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0in" fo:margin-right="0in" fo:line-height="150%" fo:text-align="justify" style:justify-single-word="false" fo:text-indent="0.5in" style:auto-text-indent="false"/>
    </style:style>
    <style:style style:name="P2" style:family="paragraph" style:parent-style-name="Heading">
      <style:paragraph-properties fo:margin-left="1.3752in" fo:margin-right="1.1563in" fo:text-indent="0in" style:auto-text-indent="false"/>
    </style:style>
    <style:style style:name="P3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5" style:family="paragraph" style:parent-style-name="Subtitle">
      <style:paragraph-properties fo:line-height="150%" fo:text-align="justify" style:justify-single-word="false" fo:orphans="0" fo:widows="0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6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7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8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9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0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11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P12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</style:style>
    <style:style style:name="P13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4" style:family="paragraph" style:parent-style-name="Subtitle">
      <style:paragraph-properties fo:margin-left="2.9535in" fo:margin-right="0in" fo:line-height="150%" fo:text-align="justify" style:justify-single-word="false" fo:text-indent="-0.0035in" style:auto-text-indent="false"/>
    </style:style>
    <style:style style:name="P15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16in" fo:font-weight="normal" style:font-size-asian="12pt" style:font-weight-asian="normal" style:font-name-complex="Arial" style:font-size-complex="10pt" style:font-weight-complex="normal"/>
    </style:style>
    <style:style style:name="P16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7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8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12pt" fo:font-weight="normal" style:font-size-asian="12pt" style:font-weight-asian="normal" style:font-name-complex="Arial" style:font-size-complex="10pt" style:font-weight-complex="norm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20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21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2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23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24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5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6" style:family="paragraph" style:parent-style-name="Subtitle" style:master-page-name="Standard">
      <style:paragraph-properties style:page-number="auto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T8" style:family="text">
      <style:text-properties style:font-name="Verdana" fo:font-size="12pt" fo:letter-spacing="-0.0016in" fo:font-weight="normal" style:font-size-asian="12pt" style:font-weight-asian="normal" style:font-name-complex="Arial" style:font-weight-complex="normal"/>
    </style:style>
    <style:style style:name="T9" style:family="text">
      <style:text-properties style:font-name="Verdana" fo:font-size="12pt" fo:letter-spacing="-0.0016in" fo:font-weight="normal" style:font-size-asian="12pt" style:font-weight-asian="normal" style:font-name-complex="Arial" style:font-size-complex="10pt"/>
    </style:style>
    <style:style style:name="T10" style:family="text">
      <style:text-properties style:font-name="Verdana" fo:font-size="12pt" fo:letter-spacing="-0.0016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2" style:family="text">
      <style:text-properties style:font-name="Verdana" fo:font-size="12pt" fo:letter-spacing="-0.0043in" style:font-size-asian="12pt" style:font-name-complex="Arial"/>
    </style:style>
    <style:style style:name="T13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14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15" style:family="text">
      <style:text-properties style:font-name="Verdana" fo:font-size="12pt" fo:letter-spacing="-0.0043in" fo:font-style="italic" style:text-underline-style="solid" style:text-underline-width="auto" style:text-underline-color="font-color" style:font-size-asian="12pt" style:font-style-asian="italic" style:font-name-complex="Arial"/>
    </style:style>
    <style:style style:name="T16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7" style:family="text">
      <style:text-properties style:font-name="Verdana" fo:font-size="12pt" fo:letter-spacing="0.0043in" style:font-size-asian="12pt" style:font-name-complex="Arial" style:font-weight-complex="normal"/>
    </style:style>
    <style:style style:name="T18" style:family="text">
      <style:text-properties style:font-name="Verdana" fo:letter-spacing="0.0043in" fo:font-weight="bold" style:font-weight-asian="bold" style:font-name-complex="Verdana" style:font-weight-complex="bold"/>
    </style:style>
    <style:style style:name="T19" style:family="text">
      <style:text-properties style:font-name="Verdana" fo:letter-spacing="0.0043in" fo:font-weight="bold" style:font-weight-asian="bold" style:font-name-complex="Arial"/>
    </style:style>
    <style:style style:name="T20" style:family="text">
      <style:text-properties style:font-name="Verdana" fo:letter-spacing="0.0043in" style:font-name-complex="Arial"/>
    </style:style>
    <style:style style:name="T21" style:family="text">
      <style:text-properties style:font-name="Verdana" fo:letter-spacing="0.0043in" fo:font-style="italic" style:font-style-asian="italic" style:font-name-complex="Arial"/>
    </style:style>
    <style:style style:name="T22" style:family="text">
      <style:text-properties style:font-name-complex="Arial"/>
    </style:style>
    <style:style style:name="T23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4" style:family="text">
      <style:text-properties fo:text-transform="uppercase" style:font-name="Verdana" fo:font-size="12pt" style:font-size-asian="12pt" style:font-name-complex="Arial" style:font-size-complex="10pt"/>
    </style:style>
    <style:style style:name="T25" style:family="text">
      <style:text-properties fo:text-transform="uppercase" style:font-name="Verdana" fo:font-size="12pt" style:font-size-asian="12pt" style:font-name-complex="Arial" style:font-weight-complex="normal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<text:span text:style-name="T1">Resolução nº 04/GCMI/2019</text:span><text:span text:style-name="T23"> <text:tab/></text:span></text:p>
      <text:p text:style-name="P13"/>
      <text:p text:style-name="P14"><text:span text:style-name="T8">Disciplina os critérios para </text:span><text:span text:style-name="T9">a concessão ou renovação de registro do programa </text:span><text:span text:style-name="T10">Centro Dia para Idosos</text:span><text:span text:style-name="T9">, no âmbito do Município de São Paulo, para </text:span><text:span text:style-name="T10">instituições com fins lucrativos,</text:span><text:span text:style-name="T9"> no Grande Conselho Municipal do Idoso - GCMI.</text:span></text:p>
      <text:p text:style-name="P15"/>
      <text:p text:style-name="P18"/>
      <text:p text:style-name="P21"><text:span text:style-name="T2">O </text:span><text:span text:style-name="T24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4"/>
      <text:p text:style-name="P22"><text:span text:style-name="T25">considerando </text:span><text:span text:style-name="T5">a Lei Federal nº 8.842, de 4 de janeiro de 1994, que institui a Política Nacional do Idoso; </text:span></text:p>
      <text:p text:style-name="P22"><text:span text:style-name="T25">considerando</text:span><text:span text:style-name="T5"> a Lei Federal nº 10.741, de 1º de outubro de 2003, que institui o Estatuto do Idoso;</text:span></text:p>
      <text:p text:style-name="P22"><text:span text:style-name="T7"><text:s/></text:span><text:span text:style-name="T25">considerando</text:span><text:span text:style-name="T5">, mais especificamente, o Título IV, Capítulos I, II e III, da legislação supramencionada;</text:span></text:p>
      <text:p text:style-name="P22"><text:span text:style-name="T25">considerando </text:span><text:span text:style-name="T5">o art. 4º, da Lei Municipal nº 13.834, de 27 de maio de 2004, que institui a Política Municipal do Idoso,</text:span></text:p>
      <text:p text:style-name="P16"/>
      <text:p text:style-name="P20">RESOLVE:</text:p>
      <text:p text:style-name="P16"/>
      <text:p text:style-name="P22"><text:span text:style-name="T3">Art. 1º.</text:span><text:span text:style-name="T5"> Delimitar critérios para a </text:span><text:span text:style-name="T6">concessão ou renovação de registro do programa </text:span><text:span text:style-name="T9">Centro Dia para Idosos</text:span><text:span text:style-name="T6"> para </text:span><text:span text:style-name="T11">instituições com fins lucrativos</text:span><text:span text:style-name="T6">, no Grande Conselho Municipal do Idoso - GCMI.</text:span></text:p>
      <text:p text:style-name="P17"/>
      <text:p text:style-name="P23"><text:soft-page-break/><text:span text:style-name="T1">DOS CRITÉRIOS</text:span></text:p>
      <text:p text:style-name="P19"/>
      <text:p text:style-name="P22"><text:span text:style-name="T12">Art. 2º. </text:span><text:span text:style-name="T13">Poderão pleitear o registro ou renovação do programa no GCMI, as </text:span><text:span text:style-name="T15">instituições com fins lucrativos</text:span><text:span text:style-name="T13">, que promovam ações no campo da política de atendimento à pessoa idosa, conforme estabelecido no art. 47, </text:span><text:span text:style-name="T14">Lei Federal nº 10.741, de 1º de outubro de 2003 - </text:span><text:span text:style-name="T13">Estatuto do Idoso.</text:span></text:p>
      <text:p text:style-name="P22"><text:span text:style-name="T1">Art. 3º.</text:span><text:span text:style-name="T4"> Somente será registrado ou renovado o programa de instituições que estejam regularmente constituídas.</text:span></text:p>
      <text:p text:style-name="P22"><text:span text:style-name="T1">Art. 4º.</text:span><text:span text:style-name="T4"> Para os fins desta resolução, entende-se por programa o conjunto de ações continuadas de políticas públicas para a pessoa idosa, realizadas no Município de São Paulo.</text:span></text:p>
      <text:p text:style-name="P22"><text:span text:style-name="T3">Art. 5º.</text:span><text:span text:style-name="T5"> O serviço a ser oferecido deve contemplar atendimento digno, prezando pelo cumprimento das obrigações legais vigentes, bem como, das diretrizes estabelecidas no Título IV, Capítulos I, II e III, da Lei Federal nº 10.741/2003 - Estatuto do Idoso.</text:span></text:p>
      <text:p text:style-name="P5"/>
      <text:p text:style-name="P25"><text:span text:style-name="T1">DA DOCUMENTAÇÃO </text:span></text:p>
      <text:p text:style-name="P10"/>
      <text:p text:style-name="P22"><text:span text:style-name="T1">Art. 6º.</text:span><text:span text:style-name="T4"> Será necessária para a concessão ou renovação de registro das instituições com fins lucrativos, a seguinte documentação: </text:span></text:p>
      <text:p text:style-name="P22"><text:span text:style-name="T1">I - </text:span><text:span text:style-name="T4">Ofício em papel timbrado da instituição solicitando registro/renovação do(s) programa(s) a ser(em) inscrito(s), declarando estar em consonância com a Lei Federal nº 10.741/2003 - Estatuto do Idoso (Título IV, Cap. I, II e III), com assinatura do representante legal e carimbo com CNPJ;</text:span></text:p>
      <text:p text:style-name="P22"><text:span text:style-name="T1">II - </text:span><text:span text:style-name="T4">CNPJ atualizado da matriz e filiais, se houver;</text:span></text:p>
      <text:p text:style-name="P22"><text:span text:style-name="T1">III - </text:span><text:span text:style-name="T4">Contrato Social atualizado (cópia simples);</text:span></text:p>
      <text:p text:style-name="P19"/>
      <text:p text:style-name="P22"><text:span text:style-name="T1">IV - </text:span><text:span text:style-name="T4">Plano de Trabalho detalhado em concordância com a Lei Federal nº 10.741/2003 - Estatuto do Idoso (Título IV, Cap. II), </text:span><text:soft-page-break/><text:span text:style-name="T4">compreendendo fundamentalmente: </text:span></text:p>
      <text:p text:style-name="P22"><text:span text:style-name="T1">a)</text:span><text:span text:style-name="T4"><text:tab/>Recursos Humanos: nome, função, formação, período e tempo na instituição;</text:span></text:p>
      <text:p text:style-name="P22"><text:span text:style-name="T1">b)</text:span><text:span text:style-name="T4"><text:tab/>Parcerias de estágio com cursos universitários como Gerontologia, Psicologia, Fisioterapia, Enfermagem, entre outros, se houver;</text:span></text:p>
      <text:p text:style-name="P22"><text:span text:style-name="T1">c)</text:span><text:span text:style-name="T4"><text:tab/>Parcerias de palestras instrutivas para pessoa idosa, familiares e cuidadores, se houver.</text:span></text:p>
      <text:p text:style-name="P22"><text:span text:style-name="T1">V - </text:span><text:span text:style-name="T4">Plano de Atividades detalhado do(s) programa(s) a ser (em) inscrito(s) descrevendo as atividades realizadas com a pessoa idosa em concordância com a Lei Federal nº 10.741/2003 - Estatuto do Idoso (Título IV, Cap. II), compreendendo fundamentalmente: </text:span></text:p>
      <text:p text:style-name="P22"><text:span text:style-name="T1">a)</text:span><text:span text:style-name="T4"><text:tab/>Ações específicas (ex: roda de leitura, colagens, teatro, quebra–cabeça, música), Ocupacionais, de Cidadania e de Lazer;</text:span></text:p>
      <text:p text:style-name="P22"><text:span text:style-name="T1">b)</text:span><text:span text:style-name="T4"><text:tab/>Atividades externas, se houver;</text:span></text:p>
      <text:p text:style-name="P22"><text:span text:style-name="T1">c)</text:span><text:span text:style-name="T4"><text:tab/>Parcerias de voluntariado.</text:span></text:p>
      <text:p text:style-name="P22"><text:span text:style-name="T1">VI - </text:span><text:span text:style-name="T4">Licença na Vigilância Sanitária e cópia do último relatório de fiscalização, se houver;</text:span></text:p>
      <text:p text:style-name="P22"><text:span text:style-name="T1">VII - </text:span><text:span text:style-name="T4">Cópia do Auto de Licença de Funcionamento para Atividade (alvará expedido pela PMSP);</text:span></text:p>
      <text:p text:style-name="P22"><text:span text:style-name="T1">Parágrafo único.</text:span><text:span text:style-name="T4"> Nos casos em que o Auto de Licença de Funcionamento ainda não tenha sido deferido, solicitamos, em substituição, os seguintes documentos:</text:span></text:p>
      <text:p text:style-name="P22"><text:span text:style-name="T1">a)</text:span><text:span text:style-name="T4"><text:tab/>Protocolo de entrada do processo na respectiva Subprefeitura;</text:span></text:p>
      <text:p text:style-name="P22"><text:span text:style-name="T1">b)</text:span><text:span text:style-name="T4"><text:tab/>Cópia do Auto de Vistoria do Corpo de Bombeiros (AVCB) atualizado;</text:span></text:p>
      <text:p text:style-name="P22"><text:span text:style-name="T1">c)</text:span><text:span text:style-name="T4"><text:tab/>Atestado de Habitabilidade ou Anotação de Responsabilidade Técnica - ART (engenheiro/arquiteto).</text:span></text:p>
      <text:p text:style-name="P22"><text:span text:style-name="T12">VIII - </text:span><text:span text:style-name="T13">Relação atualizada de pessoas idosas atendidas, contendo: nome completo, sexo, data de nascimento e admissão na instituição;</text:span></text:p>
      <text:p text:style-name="P22"><text:span text:style-name="T1">IX - </text:span><text:span text:style-name="T4">Modelo de contrato de prestação de serviços celebrado </text:span><text:soft-page-break/><text:span text:style-name="T4">com a pessoa idosa; </text:span></text:p>
      <text:p text:style-name="P22"><text:span text:style-name="T1">X - </text:span><text:span text:style-name="T4">Registro vigente do Responsável Técnico do local (cópia simples).</text:span></text:p>
      <text:p text:style-name="P1"><text:span text:style-name="T1">Art. 7º.</text:span><text:span text:style-name="T4"> O GCMI poderá eventualmente solicitar outros documentos para a análise e deliberação final. </text:span></text:p>
      <text:p text:style-name="P7"/>
      <text:p text:style-name="P8">DA VIGÊNCIA</text:p>
      <text:p text:style-name="P9"/>
      <text:p text:style-name="P4"><text:span text:style-name="T5"><text:tab/></text:span><text:span text:style-name="T3">Art. 8º. </text:span><text:span text:style-name="T4">O prazo de vigência do certificado de registro ou renovação no GCMI será de 4 (quatro) anos para instituições que possuam Auto de Licença de Funcionamento expedido, em conformidade com o Art. 6º, inciso VII, desta normativa.</text:span></text:p>
      <text:p text:style-name="P4"><text:span text:style-name="T4"><text:tab/></text:span><text:span text:style-name="T3">Art. 9º. </text:span><text:span text:style-name="T4">No caso de instituições que não possuam a referida licença, considerando a entrega dos respectivos documentos substitutivos elencados nas alíneas a, b e c, parágrafo único, inciso VII, da relação de documentos, a vigência do certificado de registro ou renovação será de 2 (dois) anos.</text:span></text:p>
      <text:p text:style-name="P4"><text:span text:style-name="T7"><text:s text:c="2"/></text:span><text:span text:style-name="T5"><text:tab/></text:span><text:span text:style-name="T3">Art. 10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6"/>
      <text:p text:style-name="P8">DO PROTOCOLO</text:p>
      <text:p text:style-name="P9"/>
      <text:p text:style-name="P4"><text:span text:style-name="T5"><text:tab/></text:span><text:span text:style-name="T3">Art. 11. </text:span><text:span text:style-name="T5">Para fins de celeridade do processo de inscriç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28"><text:span text:style-name="T18">Art. 12.</text:span><text:span text:style-name="T20"> Considerar-se-á prorrogado, o registro das instituições que tenham protocolado, junto ao GCMI, os pedidos de renovação antes da data de vencimento emitida no certificado.</text:span></text:p>
      <text:p text:style-name="P28"><text:soft-page-break/><text:span text:style-name="T19">§1º.</text:span><text:span text:style-name="T20"> <text:s/>A prorrogação de que trata o </text:span><text:span text:style-name="T21">caput</text:span><text:span text:style-name="T20"> deste artigo, terá vigência até a data de publicação em Diário Oficial da Cidade da efetiva renovação.</text:span></text:p>
      <text:p text:style-name="P4"><text:span text:style-name="T16"><text:tab/></text:span><text:span text:style-name="T17">§2º.</text:span><text:span text:style-name="T16"> O período de vigência da renovação iniciar-se-á a partir da data de publicação, desde que atendidas às exigências legais pertinentes.</text:span></text:p>
      <text:p text:style-name="P22"><text:span text:style-name="T17">Art. 13.</text:span><text:span text:style-name="T16"> Esta resolução entrará em vigor a partir da data de sua publicação, revogadas a Resolução nº01/GCMI/2013, Resolução nº02/GCMI/2013, Resolução nº01/GCMI/2014 e Resolução nº02/GCMI/2014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>
      <style:text-properties fo:font-weight="bold" style:font-weight-asian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6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7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7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5T19:07:00</meta:creation-date>
    <dc:creator>d740259</dc:creator>
    <dc:date>2019-10-22T21:45:00</dc:date>
    <meta:print-date>2019-10-18T14:57:00</meta:print-date>
    <meta:editing-cycles>21</meta:editing-cycles>
    <meta:editing-duration>PT18M</meta:editing-duration>
    <meta:document-statistic meta:table-count="0" meta:image-count="0" meta:object-count="1" meta:page-count="5" meta:paragraph-count="50" meta:word-count="923" meta:character-count="5889" meta:non-whitespace-character-count="4997"/>
    <meta:generator>LibreOffice/6.1.5.2$Linux_X86_64 LibreOffice_project/10$Build-2</meta:generator>
  </office:meta>
</office:document-meta>
</file>