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Object 1" manifest:media-type="application/vnd.sun.star.oleobject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ing">
      <style:paragraph-properties fo:margin-left="0in" fo:margin-right="0in" fo:line-height="150%" fo:text-align="justify" style:justify-single-word="false" fo:text-indent="0.5in" style:auto-text-indent="false"/>
    </style:style>
    <style:style style:name="P2" style:family="paragraph" style:parent-style-name="Heading">
      <style:paragraph-properties fo:margin-left="0.4917in" fo:margin-right="0in" fo:line-height="150%" fo:text-align="justify" style:justify-single-word="false" fo:text-indent="0.0083in" style:auto-text-indent="false"/>
    </style:style>
    <style:style style:name="P3" style:family="paragraph" style:parent-style-name="Heading">
      <style:paragraph-properties fo:margin-left="1.3752in" fo:margin-right="1.1563in" fo:text-indent="0in" style:auto-text-indent="false"/>
    </style:style>
    <style:style style:name="P4" style:family="paragraph" style:parent-style-name="Heading">
      <style:paragraph-properties fo:margin-left="1.3752in" fo:margin-right="1.1563in" fo:text-indent="0in" style:auto-text-indent="false"/>
      <style:text-properties fo:font-size="10pt" fo:language="none" fo:country="none" style:font-size-asian="10pt" style:language-asian="none" style:country-asian="none"/>
    </style:style>
    <style:style style:name="P5" style:family="paragraph" style:parent-style-name="Subtitle">
      <style:paragraph-properties fo:line-height="150%" fo:text-align="justify" style:justify-single-word="false" fo:orphans="0" fo:widows="0">
        <style:tab-stops>
          <style:tab-stop style:position="0.5in"/>
        </style:tab-stops>
      </style:paragraph-properties>
    </style:style>
    <style:style style:name="P6" style:family="paragraph" style:parent-style-name="Subtitle">
      <style:paragraph-properties fo:line-height="150%" fo:text-align="justify" style:justify-single-word="false" fo:orphans="0" fo:widows="0">
        <style:tab-stops>
          <style:tab-stop style:position="0.5in"/>
        </style:tab-stops>
      </style:paragraph-properties>
      <style:text-properties style:font-name="Verdana" fo:font-size="12pt" fo:font-weight="normal" style:font-size-asian="12pt" style:font-weight-asian="normal" style:font-weight-complex="normal"/>
    </style:style>
    <style:style style:name="P7" style:family="paragraph" style:parent-style-name="Subtitle">
      <style:paragraph-properties fo:line-height="150%" fo:text-align="justify" style:justify-single-word="false" fo:orphans="0" fo:widows="0"/>
      <style:text-properties style:font-name="Verdana" fo:font-size="12pt" fo:font-weight="normal" style:font-size-asian="12pt" style:font-weight-asian="normal" style:font-name-complex="Arial" style:font-weight-complex="normal"/>
    </style:style>
    <style:style style:name="P8" style:family="paragraph" style:parent-style-name="Subtitle">
      <style:paragraph-properties fo:line-height="150%" fo:orphans="0" fo:widows="0">
        <style:tab-stops>
          <style:tab-stop style:position="0.5in"/>
        </style:tab-stops>
      </style:paragraph-properties>
      <style:text-properties style:font-name="Verdana" fo:font-size="12pt" fo:font-weight="normal" style:font-size-asian="12pt" style:font-weight-asian="normal" style:font-name-complex="Arial" style:font-weight-complex="normal"/>
    </style:style>
    <style:style style:name="P9" style:family="paragraph" style:parent-style-name="Subtitle">
      <style:paragraph-properties fo:line-height="150%" fo:text-align="justify" style:justify-single-word="false" fo:orphans="0" fo:widows="0">
        <style:tab-stops>
          <style:tab-stop style:position="0.5in"/>
        </style:tab-stops>
      </style:paragraph-properties>
      <style:text-properties style:font-name="Verdana" fo:font-size="12pt" fo:font-weight="normal" style:font-size-asian="12pt" style:font-weight-asian="normal" style:font-name-complex="Arial"/>
    </style:style>
    <style:style style:name="P10" style:family="paragraph" style:parent-style-name="Subtitle">
      <style:paragraph-properties fo:line-height="150%" fo:orphans="0" fo:widows="0">
        <style:tab-stops>
          <style:tab-stop style:position="0.5in"/>
        </style:tab-stops>
      </style:paragraph-properties>
      <style:text-properties style:font-name="Verdana" fo:font-size="12pt" style:font-size-asian="12pt" style:font-name-complex="Arial" style:font-weight-complex="normal"/>
    </style:style>
    <style:style style:name="P11" style:family="paragraph" style:parent-style-name="Subtitle">
      <style:paragraph-properties fo:line-height="150%" fo:text-align="justify" style:justify-single-word="false" fo:orphans="0" fo:widows="0">
        <style:tab-stops>
          <style:tab-stop style:position="0.5in"/>
        </style:tab-stops>
      </style:paragraph-properties>
      <style:text-properties style:font-name="Verdana" fo:font-size="12pt" style:font-size-asian="12pt" style:font-name-complex="Arial" style:font-weight-complex="normal"/>
    </style:style>
    <style:style style:name="P12" style:family="paragraph" style:parent-style-name="Subtitle">
      <style:paragraph-properties fo:line-height="150%" fo:orphans="0" fo:widows="0"/>
      <style:text-properties style:font-name="Verdana" fo:font-size="12pt" style:font-size-asian="12pt" style:font-name-complex="Arial"/>
    </style:style>
    <style:style style:name="P13" style:family="paragraph" style:parent-style-name="Subtitle">
      <style:paragraph-properties fo:margin-left="2.9535in" fo:margin-right="0in" fo:line-height="150%" fo:text-align="justify" style:justify-single-word="false" fo:text-indent="-2.9492in" style:auto-text-indent="false"/>
      <style:text-properties fo:color="#ff6600" style:font-name="Verdana" fo:font-size="12pt" fo:font-weight="normal" style:font-size-asian="12pt" style:font-weight-asian="normal" style:font-name-complex="Arial" style:font-weight-complex="normal"/>
    </style:style>
    <style:style style:name="P14" style:family="paragraph" style:parent-style-name="Subtitle" style:master-page-name="Standard">
      <style:paragraph-properties fo:margin-left="2.9535in" fo:margin-right="0in" fo:line-height="150%" fo:text-align="justify" style:justify-single-word="false" fo:text-indent="-2.9492in" style:auto-text-indent="false" style:page-number="auto"/>
    </style:style>
    <style:style style:name="P15" style:family="paragraph" style:parent-style-name="Subtitle">
      <style:paragraph-properties fo:margin-left="2.5in" fo:margin-right="0in" fo:line-height="150%" fo:text-align="justify" style:justify-single-word="false" fo:text-indent="-0.0035in" style:auto-text-indent="false"/>
    </style:style>
    <style:style style:name="P16" style:family="paragraph" style:parent-style-name="Subtitle">
      <style:paragraph-properties fo:margin-left="2.95in" fo:margin-right="0in" fo:text-align="justify" style:justify-single-word="false" fo:text-indent="-2.948in" style:auto-text-indent="false"/>
      <style:text-properties style:font-name="Verdana" fo:font-size="12pt" fo:letter-spacing="-0.0055in" fo:font-weight="normal" style:font-size-asian="12pt" style:font-weight-asian="normal" style:font-name-complex="Arial" style:font-size-complex="10pt" style:font-weight-complex="normal"/>
    </style:style>
    <style:style style:name="P17" style:family="paragraph" style:parent-style-name="Subtitle">
      <style:paragraph-properties fo:margin-left="0in" fo:margin-right="0in" fo:line-height="150%" fo:text-align="justify" style:justify-single-word="false" fo:orphans="0" fo:widows="0" fo:text-indent="0.4917in" style:auto-text-indent="false"/>
      <style:text-properties style:font-name="Verdana" fo:font-size="12pt" fo:font-weight="normal" style:font-size-asian="12pt" style:font-weight-asian="normal" style:font-name-complex="Arial" style:font-weight-complex="normal"/>
    </style:style>
    <style:style style:name="P18" style:family="paragraph" style:parent-style-name="Subtitle">
      <style:paragraph-properties fo:margin-left="0in" fo:margin-right="0in" fo:line-height="150%" fo:orphans="0" fo:widows="0" fo:text-indent="0.4917in" style:auto-text-indent="false"/>
      <style:text-properties style:font-name="Verdana" fo:font-size="12pt" fo:font-weight="normal" style:font-size-asian="12pt" style:font-weight-asian="normal" style:font-name-complex="Arial" style:font-weight-complex="normal"/>
    </style:style>
    <style:style style:name="P19" style:family="paragraph" style:parent-style-name="Subtitle">
      <style:paragraph-properties fo:margin-left="0in" fo:margin-right="0in" fo:line-height="150%" fo:text-align="justify" style:justify-single-word="false" fo:text-indent="0.4917in" style:auto-text-indent="false"/>
      <style:text-properties style:font-name="Verdana" fo:font-size="12pt" fo:font-weight="normal" style:font-size-asian="12pt" style:font-weight-asian="normal" style:font-name-complex="Arial" style:font-size-complex="10pt" style:font-weight-complex="normal"/>
    </style:style>
    <style:style style:name="P20" style:family="paragraph" style:parent-style-name="Subtitle">
      <style:paragraph-properties fo:margin-left="0in" fo:margin-right="0in" fo:line-height="150%" fo:text-align="justify" style:justify-single-word="false" fo:orphans="0" fo:widows="0" fo:text-indent="0.4917in" style:auto-text-indent="false"/>
      <style:text-properties style:font-name="Verdana" fo:font-size="12pt" fo:font-weight="normal" style:font-size-asian="12pt" style:font-weight-asian="normal" style:font-name-complex="Arial"/>
    </style:style>
    <style:style style:name="P21" style:family="paragraph" style:parent-style-name="Subtitle">
      <style:paragraph-properties fo:margin-left="0in" fo:margin-right="0in" fo:line-height="150%" fo:text-align="justify" style:justify-single-word="false" fo:orphans="0" fo:widows="0" fo:text-indent="0.4917in" style:auto-text-indent="false"/>
      <style:text-properties style:font-name="Verdana" fo:font-size="12pt" style:font-size-asian="12pt" style:font-name-complex="Arial" style:font-weight-complex="normal"/>
    </style:style>
    <style:style style:name="P22" style:family="paragraph" style:parent-style-name="Subtitle">
      <style:paragraph-properties fo:margin-left="0in" fo:margin-right="0in" fo:line-height="150%" fo:text-align="justify" style:justify-single-word="false" fo:text-indent="0.4917in" style:auto-text-indent="false"/>
    </style:style>
    <style:style style:name="P23" style:family="paragraph" style:parent-style-name="Subtitle">
      <style:paragraph-properties fo:margin-left="0in" fo:margin-right="0in" fo:line-height="150%" fo:text-align="justify" style:justify-single-word="false" fo:orphans="0" fo:widows="0" fo:text-indent="0.4917in" style:auto-text-indent="false"/>
    </style:style>
    <style:style style:name="P24" style:family="paragraph" style:parent-style-name="Subtitle">
      <style:paragraph-properties fo:margin-left="0in" fo:margin-right="0in" fo:line-height="150%" fo:orphans="0" fo:widows="0" fo:text-indent="0.4917in" style:auto-text-indent="false"/>
    </style:style>
    <style:style style:name="P25" style:family="paragraph" style:parent-style-name="Subtitle">
      <style:paragraph-properties fo:margin-left="0in" fo:margin-right="0in" fo:line-height="150%" fo:text-align="justify" style:justify-single-word="false" fo:orphans="0" fo:widows="0" fo:text-indent="0.4917in" style:auto-text-indent="false"/>
      <style:text-properties fo:text-transform="uppercase" style:font-name="Verdana" fo:font-size="12pt" style:font-size-asian="12pt" style:font-name-complex="Arial" style:font-weight-complex="normal"/>
    </style:style>
    <style:style style:name="P26" style:family="paragraph" style:parent-style-name="Subtitle">
      <style:paragraph-properties fo:margin-left="0in" fo:margin-right="0in" fo:line-height="150%" fo:orphans="0" fo:widows="0" fo:text-indent="0.5in" style:auto-text-indent="false"/>
    </style:style>
    <style:style style:name="P27" style:family="paragraph" style:parent-style-name="Subtitle">
      <style:paragraph-properties fo:margin-left="0in" fo:margin-right="0in" fo:line-height="150%" fo:text-align="justify" style:justify-single-word="false" fo:orphans="0" fo:widows="0" fo:text-indent="0.5in" style:auto-text-indent="false"/>
    </style:style>
    <style:style style:name="P28" style:family="paragraph" style:parent-style-name="Subtitle">
      <style:paragraph-properties fo:margin-left="0in" fo:margin-right="0in" fo:line-height="150%" fo:text-align="justify" style:justify-single-word="false" fo:orphans="0" fo:widows="0" fo:text-indent="0.5in" style:auto-text-indent="false">
        <style:tab-stops>
          <style:tab-stop style:position="0.5in"/>
        </style:tab-stops>
      </style:paragraph-properties>
    </style:style>
    <style:style style:name="P29" style:family="paragraph" style:parent-style-name="Footer">
      <style:paragraph-properties fo:margin-left="0in" fo:margin-right="0.25in" fo:text-indent="0in" style:auto-text-indent="false"/>
    </style:style>
    <style:style style:name="P30" style:family="paragraph" style:parent-style-name="Normal_20__28_Web_29_">
      <style:paragraph-properties fo:margin-left="0in" fo:margin-right="0in" fo:margin-top="0in" fo:margin-bottom="0.0866in" loext:contextual-spacing="false" fo:line-height="150%" fo:text-align="justify" style:justify-single-word="false" fo:text-indent="0.4917in" style:auto-text-indent="false"/>
    </style:style>
    <style:style style:name="T1" style:family="text">
      <style:text-properties style:font-name="Verdana" fo:font-size="12pt" style:font-size-asian="12pt" style:font-name-complex="Arial"/>
    </style:style>
    <style:style style:name="T2" style:family="text">
      <style:text-properties style:font-name="Verdana" fo:font-size="12pt" style:font-size-asian="12pt" style:font-name-complex="Arial" style:font-size-complex="10pt"/>
    </style:style>
    <style:style style:name="T3" style:family="text">
      <style:text-properties style:font-name="Verdana" fo:font-size="12pt" style:font-size-asian="12pt" style:font-name-complex="Arial" style:font-weight-complex="normal"/>
    </style:style>
    <style:style style:name="T4" style:family="text">
      <style:text-properties style:font-name="Verdana" fo:font-size="12pt" fo:font-weight="normal" style:font-size-asian="12pt" style:font-weight-asian="normal" style:font-name-complex="Arial"/>
    </style:style>
    <style:style style:name="T5" style:family="text">
      <style:text-properties style:font-name="Verdana" fo:font-size="12pt" fo:font-weight="normal" style:font-size-asian="12pt" style:font-weight-asian="normal" style:font-name-complex="Arial" style:font-weight-complex="normal"/>
    </style:style>
    <style:style style:name="T6" style:family="text">
      <style:text-properties style:font-name="Verdana" fo:font-size="12pt" fo:font-weight="normal" style:font-size-asian="12pt" style:font-weight-asian="normal" style:font-name-complex="Arial" style:font-size-complex="10pt"/>
    </style:style>
    <style:style style:name="T7" style:family="text">
      <style:text-properties style:font-name="Verdana" fo:font-size="12pt" fo:letter-spacing="-0.0055in" fo:font-weight="normal" style:font-size-asian="12pt" style:font-weight-asian="normal" style:font-name-complex="Arial" style:font-weight-complex="normal"/>
    </style:style>
    <style:style style:name="T8" style:family="text">
      <style:text-properties style:font-name="Verdana" fo:font-size="12pt" fo:letter-spacing="-0.0055in" fo:font-weight="normal" style:font-size-asian="12pt" style:font-weight-asian="normal" style:font-name-complex="Arial" style:font-size-complex="10pt"/>
    </style:style>
    <style:style style:name="T9" style:family="text">
      <style:text-properties style:font-name="Verdana" fo:font-size="12pt" fo:letter-spacing="-0.0055in" style:text-underline-style="solid" style:text-underline-width="auto" style:text-underline-color="font-color" style:font-size-asian="12pt" style:font-name-complex="Arial" style:font-size-complex="10pt"/>
    </style:style>
    <style:style style:name="T10" style:family="text">
      <style:text-properties style:font-name="Verdana" fo:font-size="12pt" style:text-underline-style="solid" style:text-underline-width="auto" style:text-underline-color="font-color" style:font-size-asian="12pt" style:font-name-complex="Arial" style:font-size-complex="10pt"/>
    </style:style>
    <style:style style:name="T11" style:family="text">
      <style:text-properties style:font-name="Verdana" fo:font-size="12pt" fo:letter-spacing="-0.0043in" style:font-size-asian="12pt" style:font-name-complex="Arial"/>
    </style:style>
    <style:style style:name="T12" style:family="text">
      <style:text-properties style:font-name="Verdana" fo:font-size="12pt" fo:letter-spacing="-0.0043in" fo:font-weight="normal" style:font-size-asian="12pt" style:font-weight-asian="normal" style:font-name-complex="Arial"/>
    </style:style>
    <style:style style:name="T13" style:family="text">
      <style:text-properties style:font-name="Verdana" fo:font-size="12pt" fo:letter-spacing="-0.0043in" fo:font-weight="normal" style:font-size-asian="12pt" style:font-weight-asian="normal" style:font-name-complex="Arial" style:font-weight-complex="normal"/>
    </style:style>
    <style:style style:name="T14" style:family="text">
      <style:text-properties style:font-name="Verdana" fo:font-size="12pt" fo:letter-spacing="-0.0043in" fo:font-style="italic" style:text-underline-style="solid" style:text-underline-width="auto" style:text-underline-color="font-color" style:font-size-asian="12pt" style:font-style-asian="italic" style:font-name-complex="Arial"/>
    </style:style>
    <style:style style:name="T15" style:family="text">
      <style:text-properties style:font-name="Verdana" fo:font-size="12pt" fo:letter-spacing="0.0043in" style:font-size-asian="12pt" style:font-name-complex="Arial" style:font-weight-complex="normal"/>
    </style:style>
    <style:style style:name="T16" style:family="text">
      <style:text-properties style:font-name="Verdana" fo:font-size="12pt" fo:letter-spacing="0.0043in" fo:font-weight="normal" style:font-size-asian="12pt" style:font-weight-asian="normal" style:font-name-complex="Arial" style:font-weight-complex="normal"/>
    </style:style>
    <style:style style:name="T17" style:family="text">
      <style:text-properties style:font-name="Verdana" fo:font-size="13pt" style:font-size-asian="13pt" style:font-name-complex="Verdana" style:font-size-complex="13pt"/>
    </style:style>
    <style:style style:name="T18" style:family="text">
      <style:text-properties style:font-name="Verdana" fo:letter-spacing="0.0043in" fo:font-weight="bold" style:font-weight-asian="bold" style:font-name-complex="Verdana" style:font-weight-complex="bold"/>
    </style:style>
    <style:style style:name="T19" style:family="text">
      <style:text-properties style:font-name="Verdana" fo:letter-spacing="0.0043in" fo:font-weight="bold" style:font-weight-asian="bold" style:font-name-complex="Arial"/>
    </style:style>
    <style:style style:name="T20" style:family="text">
      <style:text-properties style:font-name="Verdana" fo:letter-spacing="0.0043in" style:font-name-complex="Arial"/>
    </style:style>
    <style:style style:name="T21" style:family="text">
      <style:text-properties style:font-name="Verdana" fo:letter-spacing="0.0043in" fo:font-style="italic" style:font-style-asian="italic" style:font-name-complex="Arial"/>
    </style:style>
    <style:style style:name="T22" style:family="text">
      <style:text-properties style:font-name-complex="Arial"/>
    </style:style>
    <style:style style:name="T23" style:family="text">
      <style:text-properties fo:color="#ff6600" style:font-name="Verdana" fo:font-size="12pt" fo:font-weight="normal" style:font-size-asian="12pt" style:font-weight-asian="normal" style:font-name-complex="Arial" style:font-weight-complex="normal"/>
    </style:style>
    <style:style style:name="T24" style:family="text">
      <style:text-properties fo:text-transform="uppercase" style:font-name="Verdana" fo:font-size="12pt" style:font-size-asian="12pt" style:font-name-complex="Arial" style:font-size-complex="10pt"/>
    </style:style>
    <style:style style:name="T25" style:family="text">
      <style:text-properties fo:text-transform="uppercase" style:font-name="Verdana" fo:font-size="12pt" style:font-size-asian="12pt" style:font-name-complex="Arial" style:font-weight-complex="normal"/>
    </style:style>
    <style:style style:name="T26" style:family="text">
      <style:text-properties style:font-name-asian="Verdana" style:font-name-complex="Verdana"/>
    </style:style>
    <style:style style:name="T2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draw:ole-draw-aspect="1" draw:visible-area-top="0in" draw:visible-area-width="5.3339in" draw:visible-area-height="3.9992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Resolução nº 03/GCMI/2019</text:span><text:span text:style-name="T23"> <text:tab/></text:span></text:p>
      <text:p text:style-name="P13"/>
      <text:p text:style-name="P13"/>
      <text:p text:style-name="P15"><text:span text:style-name="T7">Disciplina os critérios para </text:span><text:span text:style-name="T8">a concessão ou renovação de registro do programa </text:span><text:span text:style-name="T9">Instituição de Longa Permanência para Idosos - ILPI</text:span><text:span text:style-name="T8">, no âmbito do Município de São Paulo, para </text:span><text:span text:style-name="T9">instituições com fins lucrativos,</text:span><text:span text:style-name="T8"> no Grande Conselho Municipal do Idoso - GCMI.</text:span></text:p>
      <text:p text:style-name="P16"/>
      <text:p text:style-name="P19"/>
      <text:p text:style-name="P22"><text:span text:style-name="T2">O </text:span><text:span text:style-name="T24">Grande Conselho Municipal do Idoso</text:span><text:span text:style-name="T2"> – GCMI, Município de São Paulo, </text:span><text:span text:style-name="T3">no uso das atribuições que lhe são conferidas pela Lei nº 11.242, de 24 de setembro de 1992,</text:span></text:p>
      <text:p text:style-name="P25"/>
      <text:p text:style-name="P23"><text:span text:style-name="T25">considerando </text:span><text:span text:style-name="T5">a Lei Federal nº 8.842, de 4 de janeiro de 1994, que institui a Política Nacional do Idoso; </text:span></text:p>
      <text:p text:style-name="P23"><text:span text:style-name="T25">considerando</text:span><text:span text:style-name="T5"> a Lei Federal nº 10.741, de 1º de outubro de 2003, que institui o Estatuto do Idoso;</text:span></text:p>
      <text:p text:style-name="P23"><text:span text:style-name="T25">considerando</text:span><text:span text:style-name="T5">, mais especificamente, o parágrafo único, do art. 48, da legislação supramencionada;</text:span></text:p>
      <text:p text:style-name="P23"><text:span text:style-name="T25">considerando </text:span><text:span text:style-name="T5">o art. 4º, da Lei Municipal nº 13.834, de 27 de maio de 2004, que institui a Política Municipal do Idoso, </text:span></text:p>
      <text:p text:style-name="P17"/>
      <text:p text:style-name="P21">RESOLVE:</text:p>
      <text:p text:style-name="P17"/>
      <text:p text:style-name="P23"><text:span text:style-name="T3">Art. 1º.</text:span><text:span text:style-name="T5"> Delimitar critérios para a </text:span><text:span text:style-name="T6">concessão ou renovação de registro do programa Instituição de Longa Permanência para Idosos – ILPI para </text:span><text:span text:style-name="T10">instituições com fins lucrativos,</text:span><text:span text:style-name="T6"> no Grande Conselho Municipal do Idoso - GCMI.</text:span></text:p>
      <text:p text:style-name="P18"/>
      <text:p text:style-name="P24"><text:soft-page-break/><text:span text:style-name="T1">DOS CRITÉRIOS</text:span></text:p>
      <text:p text:style-name="P20"/>
      <text:p text:style-name="P23"><text:span text:style-name="T11">Art. 2º. </text:span><text:span text:style-name="T12">Poderão pleitear o registro ou renovação do programa no GCMI, as </text:span><text:span text:style-name="T14">instituições com fins lucrativos</text:span><text:span text:style-name="T12">, que promovam ações no campo da política de atendimento à pessoa idosa, conforme estabelecido no art. 47, </text:span><text:span text:style-name="T13">Lei Federal nº 10.741, de 1º de outubro de 2003 – Estatuto do Idoso</text:span><text:span text:style-name="T12">.</text:span></text:p>
      <text:p text:style-name="P23"><text:span text:style-name="T1">Art. 3º.</text:span><text:span text:style-name="T4"> Somente será registrado ou renovado o programa de instituições que estejam regularmente constituídas.</text:span></text:p>
      <text:p text:style-name="P23"><text:span text:style-name="T1">Art. 4º.</text:span><text:span text:style-name="T4"> Para os fins desta resolução, entende-se por programa o conjunto de ações continuadas de políticas públicas para a pessoa idosa, realizadas no Município de São Paulo.</text:span></text:p>
      <text:p text:style-name="P23"><text:span text:style-name="T3">Art. 5º.</text:span><text:span text:style-name="T5"> O serviço a ser oferecido deve contemplar atendimento digno, prezando pelo cumprimento das obrigações legais vigentes, bem como, as diretrizes estabelecidas no Título IV e, mais especificamente, os arts. 37, 49 e 50, da Lei Federal nº 10.741/2003 - Estatuto do Idoso.</text:span></text:p>
      <text:p text:style-name="P7"/>
      <text:p text:style-name="P26"><text:span text:style-name="T1">DA DOCUMENTAÇÃO </text:span></text:p>
      <text:p text:style-name="P12"/>
      <text:p text:style-name="P23"><text:span text:style-name="T1">Art. 6º.</text:span><text:span text:style-name="T4"> Será necessária para a concessão ou renovação de registro das instituições com fins lucrativos, a seguinte documentação: </text:span></text:p>
      <text:p text:style-name="P1"><text:span text:style-name="T17">I - </text:span><text:span text:style-name="T4">Ofício em papel timbrado da instituição solicitando registro/renovação do(s) programa(s) a ser(em) inscrito(s), declarando estar em consonância com a Lei Federal nº 10.741/2003 - Estatuto do Idoso (Título IV, Cap. I, II e III), contendo assinatura do representante legal e carimbo com CNPJ;</text:span></text:p>
      <text:p text:style-name="P2"><text:span text:style-name="T1">II - </text:span><text:span text:style-name="T4">CNPJ atualizado da matriz e filiais, se houver;</text:span></text:p>
      <text:p text:style-name="P2"><text:span text:style-name="T1">III - </text:span><text:span text:style-name="T4">Contrato Social atualizado (cópia simples);</text:span></text:p>
      <text:p text:style-name="P1"><text:soft-page-break/><text:span text:style-name="T1">IV - </text:span><text:span text:style-name="T4">Plano de Trabalho detalhado em concordância com a Lei Federal nº 10.741/2003 - Estatuto do Idoso (Título IV, Cap. II), compreendendo fundamentalmente: </text:span></text:p>
      <text:p text:style-name="P1"><text:span text:style-name="T1">a) </text:span><text:span text:style-name="T4">Recursos Humanos: nome, função, formação, período e tempo na instituição;</text:span></text:p>
      <text:p text:style-name="P1"><text:span text:style-name="T1">b)</text:span><text:span text:style-name="T4"> Parcerias de estágio com cursos universitários como Gerontologia, Psicologia, Fisioterapia, Enfermagem, entre outros, se houver;</text:span></text:p>
      <text:p text:style-name="P1"><text:span text:style-name="T1">c) </text:span><text:span text:style-name="T4">Parcerias de palestras instrutivas para residentes e/ou funcionários, se houver;</text:span></text:p>
      <text:p text:style-name="P1"><text:span text:style-name="T1">d)</text:span><text:span text:style-name="T4"> Em caso de utilização de câmeras em áreas privativas, como dormitórios, anexar instrumento de formalização de uso das imagens, se houver;</text:span></text:p>
      <text:p text:style-name="P1"><text:span text:style-name="T1">e) </text:span><text:span text:style-name="T4">Resumo dos cuidados à saúde da pessoa idosa (ex: aferição de sinais vitais, horário de banhos, medicações, cuidados médicos, entre outros); </text:span></text:p>
      <text:p text:style-name="P1"><text:span text:style-name="T1">f) </text:span><text:span text:style-name="T4">Frequência de quedas/mês e óbitos/ano.</text:span></text:p>
      <text:p text:style-name="P1"><text:span text:style-name="T1">V - </text:span><text:span text:style-name="T4">Plano de Atividades detalhado do(s) programa(s) a ser(em) inscrito(s) descrevendo as atividades realizadas com a pessoa idosa em concordância com a Lei Federal nº 10.741/2003 - Estatuto do Idoso (Título IV, Cap. II), compreendendo fundamentalmente: </text:span></text:p>
      <text:p text:style-name="P1"><text:span text:style-name="T1">a) </text:span><text:span text:style-name="T4">Ações específicas (ex: roda de leitura, colagens, teatro, quebra–cabeça, música), Ocupacionais, de Cidadania, Religiosas e de Lazer;</text:span></text:p>
      <text:p text:style-name="P1"><text:span text:style-name="T1">b) </text:span><text:span text:style-name="T4">Atividades externas, se houver;</text:span></text:p>
      <text:p text:style-name="P1"><text:span text:style-name="T1">c) </text:span><text:span text:style-name="T4">Parcerias de voluntariado.</text:span></text:p>
      <text:p text:style-name="P1"><text:span text:style-name="T1">VI - </text:span><text:span text:style-name="T4">Cópia do último relatório de fiscalização e Cadastro na Vigilância Sanitária (CMVS);</text:span></text:p>
      <text:p text:style-name="P1"><text:span text:style-name="T1">VII - </text:span><text:span text:style-name="T4">Cópia do Auto de Licença de Funcionamento para Atividade (alvará expedido pela PMSP);</text:span></text:p>
      <text:p text:style-name="P1"><text:soft-page-break/><text:span text:style-name="T1">Parágrafo único.</text:span><text:span text:style-name="T4"> Nos casos em que o Auto de Licença de Funcionamento ainda não tenha sido deferido, solicitamos, em substituição, os seguintes documentos:</text:span></text:p>
      <text:p text:style-name="P1"><text:span text:style-name="T1">a) </text:span><text:span text:style-name="T4">Protocolo de entrada do processo na respectiva Subprefeitura;</text:span></text:p>
      <text:p text:style-name="P1"><text:span text:style-name="T1">b) </text:span><text:span text:style-name="T4">Cópia do Auto de Vistoria do Corpo de Bombeiros (AVCB) atualizado;</text:span></text:p>
      <text:p text:style-name="P1"><text:span text:style-name="T1">c) </text:span><text:span text:style-name="T4">Atestado de Habitabilidade ou Anotação de Responsabilidade Técnica - ART (engenheiro/arquiteto).</text:span></text:p>
      <text:p text:style-name="P1"><text:span text:style-name="T1">VIII - </text:span><text:span text:style-name="T4">Relação atualizada dos(as) residentes, contendo: nome completo, sexo, data de nascimento e admissão na instituição, grau de dependência e necessidade de contenção;</text:span></text:p>
      <text:p text:style-name="P1"><text:span text:style-name="T1">IX - </text:span><text:span text:style-name="T4">Modelo de contrato de prestação de serviços celebrado com a pessoa idosa;</text:span></text:p>
      <text:p text:style-name="P1"><text:span text:style-name="T1">X - </text:span><text:span text:style-name="T4">Registro vigente do Responsável Técnico do local (cópia simples).</text:span></text:p>
      <text:p text:style-name="P27"><text:span text:style-name="T1">Art. 7º.</text:span><text:span text:style-name="T4"> O GCMI poderá eventualmente solicitar outros documentos para a análise e deliberação final. </text:span></text:p>
      <text:p text:style-name="P9"/>
      <text:p text:style-name="P10">DA VIGÊNCIA</text:p>
      <text:p text:style-name="P11"/>
      <text:p text:style-name="P5"><text:span text:style-name="T5"><text:tab/></text:span><text:span text:style-name="T3">Art. 8º. </text:span><text:span text:style-name="T4">O prazo de vigência do certificado de registro ou renovação no GCMI será de 4 (quatro) anos para instituições que possuam Auto de Licença de Funcionamento expedido, em conformidade com o Art. 6º, inciso VII, desta normativa.</text:span></text:p>
      <text:p text:style-name="P5"><text:span text:style-name="T4"><text:tab/></text:span><text:span text:style-name="T3">Art. 9º. </text:span><text:span text:style-name="T4">No caso de instituições que não possuam a referida licença, considerando a entrega dos respectivos documentos substitutivos elencados nas alíneas a, b e c, parágrafo único, inciso VII, da relação de documentos, a vigência do certificado de registro ou renovação será de 2 (dois) anos.</text:span></text:p>
      <text:p text:style-name="P6"><text:span text:style-name="T26"><text:s text:c="2"/></text:span><text:span text:style-name="T22"><text:tab/></text:span></text:p>
      <text:p text:style-name="P28"><text:span text:style-name="T3">Art. 10. </text:span><text:span text:style-name="T5">O pedido de renovação do registro deverá ser </text:span><text:soft-page-break/><text:span text:style-name="T5">requerido junto ao GCMI com o prazo de 30 (trinta) </text:span><text:span text:style-name="T4">dias </text:span><text:span text:style-name="T5">de antecedência</text:span><text:span text:style-name="T4"> do término da vigência do registro em curso.</text:span></text:p>
      <text:p text:style-name="P8"/>
      <text:p text:style-name="P10">DO PROTOCOLO</text:p>
      <text:p text:style-name="P11"/>
      <text:p text:style-name="P5"><text:span text:style-name="T5"><text:tab/></text:span><text:span text:style-name="T3">Art. 11. </text:span><text:span text:style-name="T5">Para fins de celeridade do processo de concessão</text:span><text:span text:style-name="T3">, </text:span><text:span text:style-name="T4">somente receberá protocolo do GCMI a instituição que apresentar a relação completa de documentos, em data de entrega que deverá ser previamente agendada.</text:span></text:p>
      <text:p text:style-name="P5"><text:span text:style-name="T4"><text:tab/></text:span><text:span text:style-name="T3">Art. 12. </text:span><text:span text:style-name="T4">Os casos não contemplados nesta resolução serão analisados, excepcionalmente, pelo GCMI.</text:span></text:p>
      <text:p text:style-name="P30"><text:span text:style-name="T18">Art. 13.</text:span><text:span text:style-name="T20"> Considerar-se-á prorrogado, o registro das instituições que tenham protocolado, junto ao GCMI, os pedidos de renovação antes da data de vencimento emitida no certificado.</text:span></text:p>
      <text:p text:style-name="P30"><text:span text:style-name="T19">§1º.</text:span><text:span text:style-name="T20"> <text:s/>A prorrogação de que trata o </text:span><text:span text:style-name="T21">caput</text:span><text:span text:style-name="T20"> deste artigo, terá vigência até a data de publicação em Diário Oficial da Cidade da efetiva renovação.</text:span></text:p>
      <text:p text:style-name="P30"><text:span text:style-name="T19">§2º.</text:span><text:span text:style-name="T20"> O período de vigência da renovação iniciar-se-á a partir da data de publicação, desde que atendidas às exigências legais pertinentes.</text:span></text:p>
      <text:p text:style-name="P23"><text:span text:style-name="T15">Art. 14.</text:span><text:span text:style-name="T16"> Esta resolução entrará em vigor a partir da data de sua publicação, revogadas a Resolução nº01/GCMI/2013, Resolução nº02/GCMI/2013, Resolução nº01/GCMI/2014 e Resolução nº02/GCMI/201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fo:font-weight="bold" style:font-style-asian="normal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>
      <style:text-properties fo:font-weight="bold" style:font-weight-asian="bold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 (W1)" fo:font-family="'Arial (W1)'" style:font-family-generic="swiss" style:font-pitch="variable" fo:font-weight="bold" style:font-weight-asian="bold" style:font-name-complex="Arial (W1)" style:font-family-complex="'Arial (W1)'" style:font-family-generic-complex="swiss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weight="bold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8z0" style:family="text">
      <style:text-properties fo:font-weight="bold" style:font-weight-asian="bold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bold" style:font-weight-asian="bold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/>
    <style:style style:name="WW8Num25z1" style:family="text">
      <style:text-properties fo:font-weight="bold" style:font-weight-asian="bold"/>
    </style:style>
    <style:style style:name="WW8Num26z0" style:family="text">
      <style:text-properties fo:font-weight="bold" style:font-weight-asian="bold"/>
    </style:style>
    <style:style style:name="WW8Num27z0" style:family="text"/>
    <style:style style:name="WW8Num27z1" style:family="text">
      <style:text-properties fo:font-weight="bold" style:font-weight-asian="bold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itle_20_Char" style:display-name="Title Char" style:family="text" style:parent-style-name="Fonte_20_parág._20_padrão">
      <style:text-properties fo:font-size="18pt" fo:language="pt" fo:country="BR" fo:font-weight="bold" style:font-size-asian="18pt" style:font-weight-asian="bold" style:font-size-complex="12pt" style:language-complex="ar" style:country-complex="SA" style:font-weight-complex="bold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-" style:num-format="1" text:start-value="4">
        <style:list-level-properties text:list-level-position-and-space-mode="label-alignment">
          <style:list-level-label-alignment text:label-followed-by="listtab" text:list-tab-stop-position="1.6811in" fo:text-indent="-0.698in" fo:margin-left="1.6811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1" text:start-value="4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text:style-name="WW8Num4z0" style:num-format="1" text:start-value="20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format="1" text:start-value="3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text:style-name="WW8Num5z0" style:num-format="1" text:start-value="2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0" style:num-prefix="4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text:style-name="WW8Num6z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937in" fo:text-indent="-0.3154in" fo:margin-left="0.3937in"/>
        </style:list-level-properties>
      </text:list-level-style-number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format="1">
        <style:list-level-properties text:list-level-position-and-space-mode="label-alignment">
          <style:list-level-label-alignment text:label-followed-by="listtab" text:list-tab-stop-position="0.698in" fo:text-indent="-0.698in" fo:margin-left="0.698in"/>
        </style:list-level-properties>
      </text:list-level-style-number>
      <text:list-level-style-number text:level="2" text:style-name="WW8Num8z1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text:style-name="WW8Num8z1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8z1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8z1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8z1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8z1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8z1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8z1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format="1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text:style-name="WW8Num9z0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text:style-name="WW8Num9z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9z0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9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9z0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9z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9z0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9z0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text:style-name="WW8Num11z0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1z0" style:num-format="1" text:display-levels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text:style-name="WW8Num11z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11z0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11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11z0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11z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11z0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11z0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-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-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-" style:num-format="1" text:start-value="6">
        <style:list-level-properties text:list-level-position-and-space-mode="label-alignment">
          <style:list-level-label-alignment text:label-followed-by="listtab" text:list-tab-stop-position="1.6811in" fo:text-indent="-0.698in" fo:margin-left="1.6811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text:style-name="WW8Num17z0" style:num-format="1" text:start-value="4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text:style-name="WW8Num17z0" style:num-format="1" text:start-value="20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text:style-name="WW8Num17z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17z0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17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17z0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17z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17z0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17z0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text:style-name="WW8Num18z0" style:num-format="1" text:start-value="4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text:style-name="WW8Num18z0" style:num-format="1" text:start-value="20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text:style-name="WW8Num18z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18z0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18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18z0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18z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18z0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18z0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45in" fo:margin-left="1.2in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2.25in" fo:text-indent="-0.65in" fo:margin-left="1.9in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2.75in" fo:text-indent="-0.75in" fo:margin-left="2.25in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3in" fo:text-indent="-0.85in" fo:margin-left="2.6in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3.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number text:level="1" text:style-name="WW8Num20z0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0z0" style:num-prefix="4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text:style-name="WW8Num20z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20z0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20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20z0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20z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20z0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20z0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-" style:num-format="1" text:start-value="2">
        <style:list-level-properties text:list-level-position-and-space-mode="label-alignment">
          <style:list-level-label-alignment text:label-followed-by="listtab" text:list-tab-stop-position="1.6811in" fo:text-indent="-0.698in" fo:margin-left="1.6811in"/>
        </style:list-level-properties>
      </text:list-level-style-number>
      <text:list-level-style-bullet text:level="2" text:style-name="WW8Num22z1" style:num-suffix="." text:bullet-char="-">
        <style:list-level-properties text:list-level-position-and-space-mode="label-alignment">
          <style:list-level-label-alignment text:label-followed-by="listtab" text:list-tab-stop-position="1.9835in" fo:text-indent="-0.25in" fo:margin-left="1.9835in"/>
        </style:list-level-properties>
        <style:text-properties style:font-name="Times New Roman"/>
      </text:list-level-style-bullet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4835in" fo:text-indent="-0.1252in" fo:margin-left="2.483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.9835in" fo:text-indent="-0.25in" fo:margin-left="2.9835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3.4835in" fo:text-indent="-0.25in" fo:margin-left="3.483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.9835in" fo:text-indent="-0.1252in" fo:margin-left="3.9835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4.4835in" fo:text-indent="-0.25in" fo:margin-left="4.483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9835in" fo:text-indent="-0.25in" fo:margin-left="4.983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5.4835in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text:style-name="WW8Num23z0" style:num-format="1" text:start-value="5">
        <style:list-level-properties text:list-level-position-and-space-mode="label-alignment">
          <style:list-level-label-alignment text:label-followed-by="space" fo:text-indent="-0.25in" fo:margin-left="0.25in"/>
        </style:list-level-properties>
      </text:list-level-style-number>
      <text:list-level-style-number text:level="2" text:style-name="WW8Num23z0" style:num-format="1" text:start-value="5" text:display-levels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text:style-name="WW8Num23z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23z0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23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23z0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23z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23z0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23z0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number text:level="1" text:style-name="WW8Num24z0" style:num-format="1" text:start-value="5">
        <style:list-level-properties text:list-level-position-and-space-mode="label-alignment">
          <style:list-level-label-alignment text:label-followed-by="space" fo:text-indent="-0.25in" fo:margin-left="0.25in"/>
        </style:list-level-properties>
      </text:list-level-style-number>
      <text:list-level-style-number text:level="2" text:style-name="WW8Num24z0" style:num-format="1" text:start-value="5" text:display-levels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text:style-name="WW8Num24z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24z0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24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24z0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24z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24z0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24z0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number text:level="1" text:style-name="WW8Num25z0" style:num-format="1">
        <style:list-level-properties text:list-level-position-and-space-mode="label-alignment">
          <style:list-level-label-alignment text:label-followed-by="listtab" text:list-tab-stop-position="0.698in" fo:text-indent="-0.698in" fo:margin-left="0.698in"/>
        </style:list-level-properties>
      </text:list-level-style-number>
      <text:list-level-style-number text:level="2" text:style-name="WW8Num25z1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text:style-name="WW8Num25z1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25z1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25z1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25z1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25z1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25z1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25z1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number text:level="1" text:style-name="WW8Num26z0" style:num-format="1" text:start-value="4">
        <style:list-level-properties text:list-level-position-and-space-mode="label-alignment">
          <style:list-level-label-alignment text:label-followed-by="nothing" fo:text-indent="-0.25in" fo:margin-left="0.25in"/>
        </style:list-level-properties>
      </text:list-level-style-number>
      <text:list-level-style-number text:level="2" text:style-name="WW8Num26z0" style:num-format="1" text:start-value="20" text:display-levels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text:style-name="WW8Num26z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26z0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26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26z0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26z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26z0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26z0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text:style-name="WW8Num27z0" style:num-prefix="3-" style:num-format="">
        <style:list-level-properties text:list-level-position-and-space-mode="label-alignment">
          <style:list-level-label-alignment text:label-followed-by="listtab" text:list-tab-stop-position="0.698in" fo:text-indent="-0.698in" fo:margin-left="0.698in"/>
        </style:list-level-properties>
      </text:list-level-style-number>
      <text:list-level-style-number text:level="2" text:style-name="WW8Num27z1" style:num-prefix=".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text:style-name="WW8Num27z1" style:num-pre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27z1" style:num-prefix=".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27z1" style:num-pre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27z1" style:num-prefix=".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27z1" style:num-prefix=".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27z1" style:num-prefix=".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27z1" style:num-prefix=".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8z1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text:style-name="WW8Num28z2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list-level-style-number>
      <text:list-level-style-number text:level="4" text:style-name="WW8Num28z3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45in" fo:margin-left="1.2in"/>
        </style:list-level-properties>
      </text:list-level-style-number>
      <text:list-level-style-number text:level="5" text:style-name="WW8Num28z4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text:style-name="WW8Num28z5" style:num-suffix="." style:num-format="1" text:display-levels="6">
        <style:list-level-properties text:list-level-position-and-space-mode="label-alignment">
          <style:list-level-label-alignment text:label-followed-by="listtab" text:list-tab-stop-position="2.25in" fo:text-indent="-0.65in" fo:margin-left="1.9in"/>
        </style:list-level-properties>
      </text:list-level-style-number>
      <text:list-level-style-number text:level="7" text:style-name="WW8Num28z6" style:num-suffix="." style:num-format="1" text:display-levels="7">
        <style:list-level-properties text:list-level-position-and-space-mode="label-alignment">
          <style:list-level-label-alignment text:label-followed-by="listtab" text:list-tab-stop-position="2.75in" fo:text-indent="-0.75in" fo:margin-left="2.25in"/>
        </style:list-level-properties>
      </text:list-level-style-number>
      <text:list-level-style-number text:level="8" text:style-name="WW8Num28z7" style:num-suffix="." style:num-format="1" text:display-levels="8">
        <style:list-level-properties text:list-level-position-and-space-mode="label-alignment">
          <style:list-level-label-alignment text:label-followed-by="listtab" text:list-tab-stop-position="3in" fo:text-indent="-0.85in" fo:margin-left="2.6in"/>
        </style:list-level-properties>
      </text:list-level-style-number>
      <text:list-level-style-number text:level="9" text:style-name="WW8Num28z8" style:num-suffix="." style:num-format="1" text:display-levels="9">
        <style:list-level-properties text:list-level-position-and-space-mode="label-alignment">
          <style:list-level-label-alignment text:label-followed-by="listtab" text:list-tab-stop-position="3.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">
      <style:paragraph-properties fo:margin-left="1.3752in" fo:margin-right="1.1563in" fo:text-indent="0in" style:auto-text-indent="false"/>
      <style:text-properties fo:font-size="10pt" fo:language="none" fo:country="none" style:font-size-asian="10pt" style:language-asian="none" style:country-asian="none"/>
    </style:style>
    <style:style style:name="MP2" style:family="paragraph" style:parent-style-name="Heading">
      <style:paragraph-properties fo:margin-left="1.3752in" fo:margin-right="1.1563in" fo:text-indent="0in" style:auto-text-indent="false"/>
    </style:style>
    <style:style style:name="MP3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OL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draw:ole-draw-aspect="1" draw:visible-area-top="0in" draw:visible-area-width="5.3339in" draw:visible-area-height="3.9992in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25in" fo:margin-bottom="0.4925in" fo:margin-left="1.1811in" fo:margin-right="1.1811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372in" fo:margin-bottom="1.3335in" style:dynamic-spacing="true"/>
      </style:header-style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ct1" text:anchor-type="char" svg:x="5.25in" svg:y="0.1965in" svg:width="1in" svg:height="0.7417in" draw:z-index="9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Grande Conselho Municipal do Idoso de São Paulo </text:p>
        <text:p text:style-name="MP2">GCMI</text:p>
      </style:header>
      <style:footer>
        <text:p text:style-name="MP3"><draw:frame draw:style-name="Mfr2" draw:name="Frame1" text:anchor-type="paragraph" svg:y="0.0008in" draw:z-index="4"><draw:text-box fo:min-height="0.0228in" fo:min-width="0in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olução nº  01 / 2013</dc:title>
    <dc:subject/>
    <meta:keyword/>
    <meta:initial-creator>x386060</meta:initial-creator>
    <meta:creation-date>2019-10-11T21:44:00</meta:creation-date>
    <dc:creator>d740259</dc:creator>
    <dc:date>2019-10-22T21:59:00</dc:date>
    <meta:print-date>2019-10-18T14:53:00</meta:print-date>
    <meta:editing-cycles>94</meta:editing-cycles>
    <meta:editing-duration>PT4H42M</meta:editing-duration>
    <meta:document-statistic meta:table-count="0" meta:image-count="0" meta:object-count="1" meta:page-count="5" meta:paragraph-count="55" meta:word-count="996" meta:character-count="6427" meta:non-whitespace-character-count="5464"/>
    <meta:generator>LibreOffice/6.1.5.2$Linux_X86_64 LibreOffice_project/10$Build-2</meta:generator>
  </office:meta>
</office:document-meta>
</file>