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style:font-name="Arial" fo:font-size="14pt" fo:font-style="normal" style:text-underline-style="none" fo:font-weight="normal" style:font-size-asian="14pt" style:font-style-asian="normal" style:font-weight-asian="normal"/>
    </style:style>
    <style:style style:name="P3" style:family="paragraph" style:parent-style-name="Default">
      <style:paragraph-properties fo:padding="0in" fo:border="none"/>
    </style:style>
    <style:style style:name="P4" style:family="paragraph" style:parent-style-name="Default">
      <style:paragraph-properties fo:break-before="page"/>
    </style:style>
    <style:style style:name="P5" style:family="paragraph" style:parent-style-name="Default" style:master-page-name="Standard">
      <style:paragraph-properties style:page-number="auto"/>
    </style:style>
    <style:style style:name="T1" style:family="text">
      <style:text-properties fo:font-size="11.5pt" style:font-size-asian="11.5pt"/>
    </style:style>
    <style:style style:name="T2" style:family="text">
      <style:text-properties style:text-line-through-style="none" style:text-line-through-type="none" fo:font-size="11.5pt" style:text-underline-style="none" style:font-size-asian="11.5pt"/>
    </style:style>
    <style:style style:name="T3"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4" style:family="text">
      <style:text-properties style:text-line-through-style="none" style:text-line-through-type="none" style:font-name="Arial" fo:font-size="14pt" style:text-underline-style="none" fo:font-weight="bold" style:font-size-asian="14pt" style:font-weight-asian="bold"/>
    </style:style>
    <style:style style:name="T5" style:family="text">
      <style:text-properties style:text-line-through-style="none" style:text-line-through-type="none" style:font-name="Arial" fo:font-size="14pt" style:text-underline-style="none" fo:font-weight="normal" style:font-size-asian="14pt" style:font-weight-asian="normal"/>
    </style:style>
    <style:style style:name="T6" style:family="text">
      <style:text-properties style:text-line-through-style="none" style:text-line-through-type="none" style:font-name="Arial" fo:font-size="14pt" fo:font-style="italic" style:text-underline-style="none" fo:font-weight="normal" style:font-size-asian="14pt" style:font-style-asian="italic" style:font-weight-asian="normal"/>
    </style:style>
    <style:style style:name="T7" style:family="text">
      <style:text-properties style:text-line-through-style="none" style:text-line-through-type="none" style:font-name="Arial" fo:font-size="14pt" fo:font-style="normal" style:text-underline-style="none" fo:font-weight="normal" style:font-size-asian="14pt" style:font-style-asian="normal" style:font-weight-asian="normal"/>
    </style:style>
    <style:style style:name="T8" style:family="text">
      <style:text-properties style:text-line-through-style="none" style:text-line-through-type="none" style:font-name="Arial" fo:font-size="14pt" fo:font-style="normal" style:text-underline-style="none" fo:font-weight="bold" style:font-size-asian="14pt" style:font-style-asian="normal" style:font-weight-asian="bold"/>
    </style:style>
    <style:style style:name="T9" style:family="text">
      <style:text-properties fo:color="#ff0000" style:text-line-through-style="none" style:text-line-through-type="none" style:font-name="Arial" fo:font-size="14pt" fo:font-style="normal" style:text-underline-style="none" fo:font-weight="normal" style:font-size-asian="14pt" style:font-style-asian="normal" style:font-weight-asian="normal"/>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text:p>
      <text:p text:style-name="Standard"><draw:frame draw:style-name="fr1" draw:name="Frame29" text:anchor-type="paragraph" svg:x="1.1799in" svg:y="10.202in" svg:width="5.9575in" draw:z-index="28"><draw:text-box fo:min-height="0in"><text:p text:style-name="P3"><text:span text:style-name="T5">I. Medidas que garantam os Direitos Fundamentais da Pessoa Idosa, como Saúde, Assistência Social, Previdência, Moradia, </text:span></text:p></draw:text-box></draw:frame><draw:frame draw:style-name="fr1" draw:name="Frame1" text:anchor-type="paragraph" svg:x="4.1335in" svg:y="1.2846in" svg:width="0.5402in" draw:z-index="0"><draw:text-box fo:min-height="0in"><text:p text:style-name="P3"><text:span text:style-name="T1"><text:s/></text:span></text:p></draw:text-box></draw:frame><draw:frame draw:style-name="fr1" draw:name="Frame2" text:anchor-type="paragraph" svg:x="4.1335in" svg:y="1.4764in" svg:width="0.5402in" draw:z-index="1"><draw:text-box fo:min-height="0in"><text:p text:style-name="P3"><text:span text:style-name="T2"><text:s/></text:span></text:p></draw:text-box></draw:frame><draw:frame draw:style-name="fr1" draw:name="Frame3" text:anchor-type="paragraph" svg:x="3.0807in" svg:y="1.6661in" svg:width="2.7508in" draw:z-index="2"><draw:text-box fo:min-height="0in"><text:p text:style-name="P3"><text:span text:style-name="T4">REGIMENTO INTERNO </text:span><text:span text:style-name="T5"><text:s/></text:span></text:p></draw:text-box></draw:frame><draw:frame draw:style-name="fr1" draw:name="Frame4" text:anchor-type="paragraph" svg:x="4.1335in" svg:y="1.8909in" svg:width="0.5839in" draw:z-index="3"><draw:text-box fo:min-height="0in"><text:p text:style-name="P3"><text:span text:style-name="T5"><text:s/></text:span></text:p></draw:text-box></draw:frame><draw:frame draw:style-name="fr1" draw:name="Frame5" text:anchor-type="paragraph" svg:x="1.4118in" svg:y="2.1193in" svg:width="5.4929in" draw:z-index="4"><draw:text-box fo:min-height="0in"><text:p text:style-name="P3"><text:span text:style-name="T4"><text:s/>V CONFERÊNCIA MUNICIPAL DOS DIREITOS DA PESSOA IDOSA </text:span><text:span text:style-name="T5"><text:s/></text:span></text:p></draw:text-box></draw:frame><draw:frame draw:style-name="fr1" draw:name="Frame6" text:anchor-type="paragraph" svg:x="3.5555in" svg:y="2.5634in" svg:width="1.7457in" draw:z-index="5"><draw:text-box fo:min-height="0in"><text:p text:style-name="P3"><text:span text:style-name="T4">SÃO PAULO</text:span><text:span text:style-name="T5"> </text:span></text:p></draw:text-box></draw:frame><draw:frame draw:style-name="fr1" draw:name="Frame7" text:anchor-type="paragraph" svg:x="4.1335in" svg:y="2.7862in" svg:width="0.5839in" draw:z-index="6"><draw:text-box fo:min-height="0in"><text:p text:style-name="P3"><text:span text:style-name="T5"><text:s/></text:span></text:p></draw:text-box></draw:frame><draw:frame draw:style-name="fr1" draw:name="Frame8" text:anchor-type="paragraph" svg:x="4.1335in" svg:y="3.011in" svg:width="0.5839in" draw:z-index="7"><draw:text-box fo:min-height="0in"><text:p text:style-name="P3"><text:span text:style-name="T5"><text:s/></text:span></text:p></draw:text-box></draw:frame><draw:frame draw:style-name="fr1" draw:name="Frame9" text:anchor-type="paragraph" svg:x="3.5819in" svg:y="3.2346in" svg:width="1.6902in" draw:z-index="8"><draw:text-box fo:min-height="0in"><text:p text:style-name="P3"><text:span text:style-name="T4">CAPÍTULO I</text:span><text:span text:style-name="T5"> </text:span></text:p></draw:text-box></draw:frame><draw:frame draw:style-name="fr1" draw:name="Frame10" text:anchor-type="paragraph" svg:x="3.5984in" svg:y="3.4598in" svg:width="1.6591in" draw:z-index="9"><draw:text-box fo:min-height="0in"><text:p text:style-name="P3"><text:span text:style-name="T4">Do Temário</text:span><text:span text:style-name="T5"> </text:span></text:p></draw:text-box></draw:frame><draw:frame draw:style-name="fr1" draw:name="Frame11" text:anchor-type="paragraph" svg:x="1.1799in" svg:y="3.6827in" svg:width="0.5839in" draw:z-index="10"><draw:text-box fo:min-height="0in"><text:p text:style-name="P3"><text:span text:style-name="T5"><text:s/></text:span></text:p></draw:text-box></draw:frame><draw:frame draw:style-name="fr1" draw:name="Frame12" text:anchor-type="paragraph" svg:x="1.1799in" svg:y="3.9083in" svg:width="5.9602in" draw:z-index="11"><draw:text-box fo:min-height="0in"><text:p text:style-name="P3"><text:span text:style-name="T5">Artigo 1º - A V Conferência Municipal dos Direitos da Pessoa Idosa de São Paulo terá como tema </text:span><text:span text:style-name="T4">"Os Desafios de Envelhecer no Século XXI e o Papel das Políticas Públicas”</text:span><text:span text:style-name="T5">, sendo organizada em 04 (quatro) eixos temáticos: <text:s/></text:span></text:p></draw:text-box></draw:frame><draw:frame draw:style-name="fr1" draw:name="Frame13" text:anchor-type="paragraph" svg:x="1.1799in" svg:y="4.8035in" svg:width="0.5839in" draw:z-index="12"><draw:text-box fo:min-height="0in"><text:p text:style-name="P3"><text:span text:style-name="T5"><text:s/></text:span></text:p></draw:text-box></draw:frame><draw:frame draw:style-name="fr1" draw:name="Frame14" text:anchor-type="paragraph" svg:x="1.1799in" svg:y="5.0283in" svg:width="0.5839in" draw:z-index="13"><draw:text-box fo:min-height="0in"><text:p text:style-name="P3"><text:span text:style-name="T5"><text:s/></text:span></text:p></draw:text-box></draw:frame><draw:frame draw:style-name="fr1" draw:name="Frame15" text:anchor-type="paragraph" svg:x="1.1799in" svg:y="5.2583in" svg:width="5.9583in" draw:z-index="14"><draw:text-box fo:min-height="0in"><text:p text:style-name="P3"><text:span text:style-name="T5">I. Direitos Fundamentais na Construção/Efetivação das Políticas Públicas, tendo por subeixos: </text:span></text:p></draw:text-box></draw:frame><draw:frame draw:style-name="fr1" draw:name="Frame16" text:anchor-type="paragraph" svg:x="1.1819in" svg:y="5.7071in" svg:width="5.9563in" draw:z-index="15"><draw:text-box fo:min-height="0in"><text:p text:style-name="P3"><text:span text:style-name="T5">1a.Saúde, Assistência Social, Previdência, Empreendedorismo e Trabalho </text:span></text:p></draw:text-box></draw:frame><draw:frame draw:style-name="fr1" draw:name="Frame17" text:anchor-type="paragraph" svg:x="1.1819in" svg:y="6.1547in" svg:width="2.7138in" draw:z-index="16"><draw:text-box fo:min-height="0in"><text:p text:style-name="P3"><text:span text:style-name="T5">1b.Moradia, Transporte, <text:s/></text:span></text:p></draw:text-box></draw:frame><draw:frame draw:style-name="fr1" draw:name="Frame18" text:anchor-type="paragraph" svg:x="1.1819in" svg:y="6.3783in" svg:width="3.0055in" draw:z-index="17"><draw:text-box fo:min-height="0in"><text:p text:style-name="P3"><text:span text:style-name="T5">1c.Cultura, Esporte e Lazer. </text:span></text:p></draw:text-box></draw:frame><draw:frame draw:style-name="fr1" draw:name="Frame19" text:anchor-type="paragraph" svg:x="1.1799in" svg:y="6.6102in" svg:width="6.0465in" draw:z-index="18"><draw:text-box fo:min-height="0in"><text:p text:style-name="P3"><text:span text:style-name="T5">II. Educação: assegurando direitos e emancipação humana. </text:span></text:p></draw:text-box></draw:frame><draw:frame draw:style-name="fr1" draw:name="Frame20" text:anchor-type="paragraph" svg:x="1.1799in" svg:y="6.8402in" svg:width="5.9602in" draw:z-index="19"><draw:text-box fo:min-height="0in"><text:p text:style-name="P3"><text:span text:style-name="T5">III. Enfrentamento da Violação dos Direitos Humanos da Pessoa Idosa. </text:span></text:p></draw:text-box></draw:frame><draw:frame draw:style-name="fr1" draw:name="Frame21" text:anchor-type="paragraph" svg:x="1.1799in" svg:y="7.289in" svg:width="5.9571in" draw:z-index="20"><draw:text-box fo:min-height="0in"><text:p text:style-name="P3"><text:span text:style-name="T5">IV. <text:s text:c="3"/>Os Conselhos de Direitos: seu papel na efetivação do controle social na geração e implementação das políticas públicas. <text:s/></text:span></text:p></draw:text-box></draw:frame><draw:frame draw:style-name="fr1" draw:name="Frame22" text:anchor-type="paragraph" svg:x="1.1799in" svg:y="7.7366in" svg:width="0.5839in" draw:z-index="21"><draw:text-box fo:min-height="0in"><text:p text:style-name="P3"><text:span text:style-name="T5"><text:s/></text:span></text:p></draw:text-box></draw:frame><draw:frame draw:style-name="fr1" draw:name="Frame23" text:anchor-type="paragraph" svg:x="4.1335in" svg:y="7.9602in" svg:width="0.5839in" draw:z-index="22"><draw:text-box fo:min-height="0in"><text:p text:style-name="P3"><text:span text:style-name="T5"><text:s/></text:span></text:p></draw:text-box></draw:frame><draw:frame draw:style-name="fr1" draw:name="Frame24" text:anchor-type="paragraph" svg:x="3.5555in" svg:y="8.1854in" svg:width="1.7457in" draw:z-index="23"><draw:text-box fo:min-height="0in"><text:p text:style-name="P3"><text:span text:style-name="T4">CAPÍTULO II</text:span><text:span text:style-name="T5"> </text:span></text:p></draw:text-box></draw:frame><draw:frame draw:style-name="fr1" draw:name="Frame25" text:anchor-type="paragraph" svg:x="3.4807in" svg:y="8.4083in" svg:width="1.8957in" draw:z-index="24"><draw:text-box fo:min-height="0in"><text:p text:style-name="P3"><text:span text:style-name="T4">Dos Objetivos</text:span><text:span text:style-name="T5"> </text:span></text:p></draw:text-box></draw:frame><draw:frame draw:style-name="fr1" draw:name="Frame26" text:anchor-type="paragraph" svg:x="1.1799in" svg:y="8.6335in" svg:width="0.5839in" draw:z-index="25"><draw:text-box fo:min-height="0in"><text:p text:style-name="P3"><text:span text:style-name="T5"><text:s/></text:span></text:p></draw:text-box></draw:frame><draw:frame draw:style-name="fr1" draw:name="Frame27" text:anchor-type="paragraph" svg:x="1.1799in" svg:y="8.8571in" svg:width="5.961in" draw:z-index="26"><draw:text-box fo:min-height="0in"><text:p text:style-name="P3"><text:span text:style-name="T5">Artigo 2º - São objetivos desta Conferência, diante dos desafios do crescente do envelhecimento da população brasileira neste Século XXI, congregar representações de todo o Município para, além de avaliar a efetividade das ações em execução, discutir e propor, especialmente: </text:span></text:p></draw:text-box></draw:frame><draw:frame draw:style-name="fr1" draw:name="Frame28" text:anchor-type="paragraph" svg:x="1.1799in" svg:y="9.9772in" svg:width="0.5839in" draw:z-index="27"><draw:text-box fo:min-height="0in"><text:p text:style-name="P3"><text:span text:style-name="T5"><text:s/></text:span></text:p></draw:text-box></draw:frame></text:p>
      <text:p text:style-name="P4"/>
      <text:p text:style-name="P4"><draw:frame draw:style-name="fr2" draw:name="Frame30" text:anchor-type="paragraph" svg:x="1.1819in" svg:y="1.2827in" svg:width="5.9591in" draw:z-index="29"><draw:text-box fo:min-height="0in"><text:p text:style-name="P1"><text:span text:style-name="T5">Transporte, Educa</text:span></text:p></draw:text-box></draw:frame></text:p>
      <text:p text:style-name="P4"><draw:frame draw:style-name="fr2" draw:name="Frame31" text:anchor-type="paragraph" svg:x="1.1819in" svg:y="1.2827in" svg:width="5.9591in" draw:z-index="30"><draw:text-box fo:min-height="0in"><text:p text:style-name="P1"><text:span text:style-name="T5">ção, Cultura, Esporte, Lazer, Alimenta</text:span></text:p></draw:text-box></draw:frame></text:p>
      <text:p text:style-name="P4"><draw:frame draw:style-name="fr2" draw:name="Frame32" text:anchor-type="paragraph" svg:x="1.1819in" svg:y="1.2827in" svg:width="5.9591in" draw:z-index="31"><draw:text-box fo:min-height="0in"><text:p text:style-name="P1"><text:span text:style-name="T5">ção e Rem</text:span></text:p></draw:text-box></draw:frame></text:p>
      <text:p text:style-name="P4"><draw:frame draw:style-name="fr2" draw:name="Frame33" text:anchor-type="paragraph" svg:x="1.1819in" svg:y="1.2827in" svg:width="5.9591in" draw:z-index="32"><draw:text-box fo:min-height="0in"><text:p text:style-name="P1"><text:span text:style-name="T5">édios</text:span></text:p></draw:text-box></draw:frame></text:p>
      <text:p text:style-name="P4"><draw:frame draw:style-name="fr2" draw:name="Frame34" text:anchor-type="paragraph" svg:x="1.1819in" svg:y="1.2827in" svg:width="5.9591in" draw:z-index="33"><draw:text-box fo:min-height="0in"><text:p text:style-name="P1"><text:span text:style-name="T6">;</text:span></text:p></draw:text-box></draw:frame></text:p>
      <text:p text:style-name="P4"><draw:frame draw:style-name="fr2" draw:name="Frame35" text:anchor-type="paragraph" svg:x="1.1819in" svg:y="1.2827in" svg:width="5.9591in" draw:z-index="34"><draw:text-box fo:min-height="0in"><text:p text:style-name="P1"><text:span text:style-name="T7"><text:s/></text:span></text:p></draw:text-box></draw:frame></text:p>
      <text:p text:style-name="P4"><draw:frame draw:style-name="fr2" draw:name="Frame36" text:anchor-type="paragraph" svg:x="1.1819in" svg:y="1.2827in" svg:width="5.9591in" draw:z-index="35"><draw:text-box fo:min-height="0in"><text:p text:style-name="P2"/></draw:text-box></draw:frame></text:p>
      <text:p text:style-name="Standard"><draw:frame draw:style-name="fr1" draw:name="Frame56" text:anchor-type="paragraph" svg:x="1.1799in" svg:y="9.8055in" svg:width="5.961in" draw:z-index="55"><draw:text-box fo:min-height="0in"><text:p text:style-name="P3"><text:span text:style-name="T7">a) Promover a realização da V Conferência Municipal dos Direitos da Pessoa Idosa da cidade de São Paulo, atendendo aos aspectos técnicos, políticos e administrativos; </text:span></text:p></draw:text-box></draw:frame><draw:frame draw:style-name="fr2" draw:name="Frame37" text:anchor-type="paragraph" svg:x="1.1819in" svg:y="1.2827in" svg:width="5.9591in" draw:z-index="36"><draw:text-box fo:min-height="0in"><text:p text:style-name="P1"/></draw:text-box></draw:frame><draw:frame draw:style-name="fr1" draw:name="Frame38" text:anchor-type="paragraph" svg:x="1.1799in" svg:y="1.7311in" svg:width="5.9602in" draw:z-index="37"><draw:text-box fo:min-height="0in"><text:p text:style-name="P3"><text:span text:style-name="T7">II. Políticas Públicas promovidas pela União, Estado, Distrito Federal e Município, assegurando os Direitos Fundamentais da Pessoa Idosa, garantindo um envelhecimento digno, sem qualquer forma de discriminação, de violência e de violação dos Direitos Humanos da pessoa idosa; <text:s/></text:span></text:p></draw:text-box></draw:frame><draw:frame draw:style-name="fr1" draw:name="Frame39" text:anchor-type="paragraph" svg:x="1.1799in" svg:y="2.8516in" svg:width="5.9575in" draw:z-index="38"><draw:text-box fo:min-height="0in"><text:p text:style-name="P3"><text:span text:style-name="T7"><text:s/>III. Medidas para o fortalecimento do Grande Conselho Municipal do Idoso na efetivação dos Direitos Fundamentais, das Políticas Públicas e do controle social. </text:span></text:p></draw:text-box></draw:frame><draw:frame draw:style-name="fr1" draw:name="Frame40" text:anchor-type="paragraph" svg:x="1.1799in" svg:y="3.5244in" svg:width="0.5839in" draw:z-index="39"><draw:text-box fo:min-height="0in"><text:p text:style-name="P3"><text:span text:style-name="T7"><text:s/></text:span></text:p></draw:text-box></draw:frame><draw:frame draw:style-name="fr1" draw:name="Frame41" text:anchor-type="paragraph" svg:x="1.1799in" svg:y="3.748in" svg:width="0.5839in" draw:z-index="40"><draw:text-box fo:min-height="0in"><text:p text:style-name="P3"><text:span text:style-name="T7"><text:s/></text:span></text:p></draw:text-box></draw:frame><draw:frame draw:style-name="fr1" draw:name="Frame42" text:anchor-type="paragraph" svg:x="1.1799in" svg:y="3.9717in" svg:width="0.5839in" draw:z-index="41"><draw:text-box fo:min-height="0in"><text:p text:style-name="P3"><text:span text:style-name="T7"><text:s/></text:span></text:p></draw:text-box></draw:frame><draw:frame draw:style-name="fr1" draw:name="Frame43" text:anchor-type="paragraph" svg:x="1.1799in" svg:y="4.1965in" svg:width="0.5839in" draw:z-index="42"><draw:text-box fo:min-height="0in"><text:p text:style-name="P3"><text:span text:style-name="T7"><text:s/></text:span></text:p></draw:text-box></draw:frame><draw:frame draw:style-name="fr1" draw:name="Frame44" text:anchor-type="paragraph" svg:x="1.1799in" svg:y="4.4201in" svg:width="0.5839in" draw:z-index="43"><draw:text-box fo:min-height="0in"><text:p text:style-name="P3"><text:span text:style-name="T7"><text:s/></text:span></text:p></draw:text-box></draw:frame><draw:frame draw:style-name="fr1" draw:name="Frame45" text:anchor-type="paragraph" svg:x="1.1799in" svg:y="4.6453in" svg:width="0.5839in" draw:z-index="44"><draw:text-box fo:min-height="0in"><text:p text:style-name="P3"><text:span text:style-name="T7"><text:s/></text:span></text:p></draw:text-box></draw:frame><draw:frame draw:style-name="fr1" draw:name="Frame46" text:anchor-type="paragraph" svg:x="3.5283in" svg:y="4.8681in" svg:width="1.7984in" draw:z-index="45"><draw:text-box fo:min-height="0in"><text:p text:style-name="P3"><text:span text:style-name="T8">CAPÍTULO III</text:span><text:span text:style-name="T7"> </text:span></text:p></draw:text-box></draw:frame><draw:frame draw:style-name="fr1" draw:name="Frame47" text:anchor-type="paragraph" svg:x="3.3984in" svg:y="5.0929in" svg:width="2.0591in" draw:z-index="46"><draw:text-box fo:min-height="0in"><text:p text:style-name="P3"><text:span text:style-name="T8">Da Organização</text:span><text:span text:style-name="T7"> </text:span></text:p></draw:text-box></draw:frame><draw:frame draw:style-name="fr1" draw:name="Frame48" text:anchor-type="paragraph" svg:x="1.1799in" svg:y="5.3165in" svg:width="0.5839in" draw:z-index="47"><draw:text-box fo:min-height="0in"><text:p text:style-name="P3"><text:span text:style-name="T7"><text:s/></text:span></text:p></draw:text-box></draw:frame><draw:frame draw:style-name="fr1" draw:name="Frame49" text:anchor-type="paragraph" svg:x="1.1799in" svg:y="5.5417in" svg:width="5.9591in" draw:z-index="48"><draw:text-box fo:min-height="0in"><text:p text:style-name="P3"><text:span text:style-name="T7">Artigo 3º - A V Conferência Municipal dos Direitos da Pessoa Idosa de São Paulo, convocada pela Presidente do Grande Conselho Municipal do Idoso, Sra. Marly Augusta Feitosa da Silva, devidamente publicada no Diário Ofício do Município de 03 de abril de 2019, será realizada nos dias 06, 07 e 08 de maio do ano corrente, no Palácio das Convenções do Anhembi, localizado na Avenida Olavo Fontoura, nº1209, Santana – São Paulo. </text:span></text:p></draw:text-box></draw:frame><draw:frame draw:style-name="fr1" draw:name="Frame50" text:anchor-type="paragraph" svg:x="1.1799in" svg:y="7.1102in" svg:width="0.5839in" draw:z-index="49"><draw:text-box fo:min-height="0in"><text:p text:style-name="P3"><text:span text:style-name="T7"><text:s/></text:span></text:p></draw:text-box></draw:frame><draw:frame draw:style-name="fr1" draw:name="Frame51" text:anchor-type="paragraph" svg:x="1.1799in" svg:y="7.3335in" svg:width="0.5839in" draw:z-index="50"><draw:text-box fo:min-height="0in"><text:p text:style-name="P3"><text:span text:style-name="T7"><text:s/></text:span></text:p></draw:text-box></draw:frame><draw:frame draw:style-name="fr1" draw:name="Frame52" text:anchor-type="paragraph" svg:x="1.1799in" svg:y="7.5583in" svg:width="5.9602in" draw:z-index="51"><draw:text-box fo:min-height="0in"><text:p text:style-name="P3"><text:span text:style-name="T7">Artigo 4º - A realização da V Conferência Municipal dos Direitos da Pessoa Idosa de São Paulo é de responsabilidade da Comissão Organizadora composta por 5 representantes do Grande Conselho Municipal do Idoso e 5 representantes da Coordenação de Políticas para Pessoa Idosa da Secretaria Municipal dos Direitos Humanos e Cidadania, conforme Portaria nº 036/SMDHC/2019, publicada no Diário Oficial do Município de 04 de abril de 2019. </text:span></text:p></draw:text-box></draw:frame><draw:frame draw:style-name="fr1" draw:name="Frame53" text:anchor-type="paragraph" svg:x="1.1799in" svg:y="9.1272in" svg:width="0.5839in" draw:z-index="52"><draw:text-box fo:min-height="0in"><text:p text:style-name="P3"><text:span text:style-name="T7"><text:s/></text:span></text:p></draw:text-box></draw:frame><draw:frame draw:style-name="fr1" draw:name="Frame54" text:anchor-type="paragraph" svg:x="1.1799in" svg:y="9.3508in" svg:width="6.361in" draw:z-index="53"><draw:text-box fo:min-height="0in"><text:p text:style-name="P3"><text:span text:style-name="T7">Artigo 5º - A Comissão Organizadora terá as seguintes atribuições: </text:span></text:p></draw:text-box></draw:frame><draw:frame draw:style-name="fr1" draw:name="Frame55" text:anchor-type="paragraph" svg:x="1.1799in" svg:y="9.5756in" svg:width="0.5839in" draw:z-index="54"><draw:text-box fo:min-height="0in"><text:p text:style-name="P3"><text:span text:style-name="T7"><text:s/></text:span></text:p></draw:text-box></draw:frame></text:p>
      <text:p text:style-name="P4"/>
      <text:p text:style-name="P4"><draw:frame draw:style-name="fr2" draw:name="Frame57" text:anchor-type="paragraph" svg:x="1.1799in" svg:y="1.2898in" svg:width="5.9575in" draw:z-index="56"><draw:text-box fo:min-height="0in"><text:p text:style-name="P1"><text:span text:style-name="T7">b) Orientar o processo de organiza</text:span></text:p></draw:text-box></draw:frame></text:p>
      <text:p text:style-name="P4"><draw:frame draw:style-name="fr2" draw:name="Frame58" text:anchor-type="paragraph" svg:x="1.1799in" svg:y="1.2898in" svg:width="5.9575in" draw:z-index="57"><draw:text-box fo:min-height="0in"><text:p text:style-name="P1"><text:span text:style-name="T7">ção da Confer</text:span></text:p></draw:text-box></draw:frame></text:p>
      <text:p text:style-name="P4"><draw:frame draw:style-name="fr2" draw:name="Frame59" text:anchor-type="paragraph" svg:x="1.1799in" svg:y="1.2898in" svg:width="5.9575in" draw:z-index="58"><draw:text-box fo:min-height="0in"><text:p text:style-name="P1"><text:span text:style-name="T7">ência, com base no tema central e nos eixos tem</text:span></text:p></draw:text-box></draw:frame></text:p>
      <text:p text:style-name="P4"><draw:frame draw:style-name="fr2" draw:name="Frame60" text:anchor-type="paragraph" svg:x="1.1799in" svg:y="1.2898in" svg:width="5.9575in" draw:z-index="59"><draw:text-box fo:min-height="0in"><text:p text:style-name="P1"><text:span text:style-name="T7">áticos, bem como elaborar os documentos t</text:span></text:p></draw:text-box></draw:frame></text:p>
      <text:p text:style-name="P4"><draw:frame draw:style-name="fr2" draw:name="Frame61" text:anchor-type="paragraph" svg:x="1.1799in" svg:y="1.2898in" svg:width="5.9575in" draw:z-index="60"><draw:text-box fo:min-height="0in"><text:p text:style-name="P1"><text:span text:style-name="T7">écnicos que subsidiar</text:span></text:p></draw:text-box></draw:frame></text:p>
      <text:p text:style-name="P4"><draw:frame draw:style-name="fr2" draw:name="Frame62" text:anchor-type="paragraph" svg:x="1.1799in" svg:y="1.2898in" svg:width="5.9575in" draw:z-index="61"><draw:text-box fo:min-height="0in"><text:p text:style-name="P1"><text:span text:style-name="T7">ão os debates nos grupos de trabalho; </text:span></text:p></draw:text-box></draw:frame></text:p>
      <text:p text:style-name="P4"><draw:frame draw:style-name="fr2" draw:name="Frame63" text:anchor-type="paragraph" svg:x="1.1799in" svg:y="1.2898in" svg:width="5.9575in" draw:z-index="62"><draw:text-box fo:min-height="0in"><text:p text:style-name="P2"/></draw:text-box></draw:frame></text:p>
      <text:p text:style-name="Standard"><draw:frame draw:style-name="fr1" draw:name="Frame85" text:anchor-type="paragraph" svg:x="1.1799in" svg:y="9.2043in" svg:width="5.9583in" draw:z-index="84"><draw:text-box fo:min-height="0in"><text:p text:style-name="P3"><text:span text:style-name="T7">1. <text:s/>Para representantes da Sociedade Civil, considerar os seguintes segmentos: usuários/ pessoa idosa, entidades e organizações que atuam na defesa, promoção ou garantia dos direitos da pessoa idosa, e profissionais da área, com direito a voz e voto. </text:span></text:p></draw:text-box></draw:frame><draw:frame draw:style-name="fr2" draw:name="Frame64" text:anchor-type="paragraph" svg:x="1.1799in" svg:y="1.2898in" svg:width="5.9575in" draw:z-index="63"><draw:text-box fo:min-height="0in"><text:p text:style-name="P1"/></draw:text-box></draw:frame><draw:frame draw:style-name="fr1" draw:name="Frame65" text:anchor-type="paragraph" svg:x="1.1799in" svg:y="2.1929in" svg:width="5.9583in" draw:z-index="64"><draw:text-box fo:min-height="0in"><text:p text:style-name="P3"><text:span text:style-name="T7">c) Escolher os membros que participarão da sessão oficial de abertura, bem como pelos que irão compor a sessão inicial de trabalhos e a condução das plenárias; </text:span></text:p></draw:text-box></draw:frame><draw:frame draw:style-name="fr1" draw:name="Frame66" text:anchor-type="paragraph" svg:x="1.1799in" svg:y="2.8717in" svg:width="5.9618in" draw:z-index="65"><draw:text-box fo:min-height="0in"><text:p text:style-name="P3"><text:span text:style-name="T7">d) Aprovar critérios e modalidades de participação dos representantes do Município na Conferência, bem como o local de sua realização; </text:span></text:p></draw:text-box></draw:frame><draw:frame draw:style-name="fr1" draw:name="Frame67" text:anchor-type="paragraph" svg:x="1.1799in" svg:y="3.5492in" svg:width="5.1173in" draw:z-index="66"><draw:text-box fo:min-height="0in"><text:p text:style-name="P3"><text:span text:style-name="T7">e) <text:s/>Elaborar o Regimento Interno da Conferência; </text:span></text:p></draw:text-box></draw:frame><draw:frame draw:style-name="fr1" draw:name="Frame68" text:anchor-type="paragraph" svg:x="1.1799in" svg:y="3.7811in" svg:width="5.9583in" draw:z-index="67"><draw:text-box fo:min-height="0in"><text:p text:style-name="P3"><text:span text:style-name="T7">f) <text:s/>Elaborar e aprovar a programação da Conferência, de acordo com os eixos temáticos; </text:span></text:p></draw:text-box></draw:frame><draw:frame draw:style-name="fr1" draw:name="Frame69" text:anchor-type="paragraph" svg:x="1.1799in" svg:y="4.2346in" svg:width="5.1291in" draw:z-index="68"><draw:text-box fo:min-height="0in"><text:p text:style-name="P3"><text:span text:style-name="T7">g) Coordenar e organizar os Grupos de Trabalho. </text:span></text:p></draw:text-box></draw:frame><draw:frame draw:style-name="fr1" draw:name="Frame70" text:anchor-type="paragraph" svg:x="1.1799in" svg:y="4.4665in" svg:width="4.0909in" draw:z-index="69"><draw:text-box fo:min-height="0in"><text:p text:style-name="P3"><text:span text:style-name="T7">h) Dar suporte técnico à Conferência; </text:span></text:p></draw:text-box></draw:frame><draw:frame draw:style-name="fr1" draw:name="Frame71" text:anchor-type="paragraph" svg:x="1.1799in" svg:y="4.6965in" svg:width="4.5008in" draw:z-index="70"><draw:text-box fo:min-height="0in"><text:p text:style-name="P3"><text:span text:style-name="T7">i) Promover a divulgação da Conferência; </text:span></text:p></draw:text-box></draw:frame><draw:frame draw:style-name="fr1" draw:name="Frame72" text:anchor-type="paragraph" svg:x="1.1799in" svg:y="4.9264in" svg:width="5.9583in" draw:z-index="71"><draw:text-box fo:min-height="0in"><text:p text:style-name="P3"><text:span text:style-name="T7">j) Coordenar as atividades de apoio logístico e administrativo para a realização da Conferência; </text:span></text:p></draw:text-box></draw:frame><draw:frame draw:style-name="fr1" draw:name="Frame73" text:anchor-type="paragraph" svg:x="1.1799in" svg:y="5.3819in" svg:width="6.1665in" draw:z-index="72"><draw:text-box fo:min-height="0in"><text:p text:style-name="P3"><text:span text:style-name="T7">k) Coordenar a inscrição e credenciamento dos participantes; </text:span></text:p></draw:text-box></draw:frame><draw:frame draw:style-name="fr1" draw:name="Frame74" text:anchor-type="paragraph" svg:x="1.1799in" svg:y="5.6118in" svg:width="5.9602in" draw:z-index="73"><draw:text-box fo:min-height="0in"><text:p text:style-name="P3"><text:span text:style-name="T7">l) Elaborar o Relatório Final da Conferência, para ser encaminhado ao Grupo de Trabalho de Relatoria da XV Conferência Estadual do Idoso. </text:span></text:p></draw:text-box></draw:frame><draw:frame draw:style-name="fr1" draw:name="Frame75" text:anchor-type="paragraph" svg:x="4.1335in" svg:y="6.2846in" svg:width="0.5839in" draw:z-index="74"><draw:text-box fo:min-height="0in"><text:p text:style-name="P3"><text:span text:style-name="T7"><text:s/></text:span></text:p></draw:text-box></draw:frame><draw:frame draw:style-name="fr1" draw:name="Frame76" text:anchor-type="paragraph" svg:x="4.1335in" svg:y="6.5083in" svg:width="0.5839in" draw:z-index="75"><draw:text-box fo:min-height="0in"><text:p text:style-name="P3"><text:span text:style-name="T7"><text:s/></text:span></text:p></draw:text-box></draw:frame><draw:frame draw:style-name="fr1" draw:name="Frame77" text:anchor-type="paragraph" svg:x="4.1335in" svg:y="6.7319in" svg:width="0.5839in" draw:z-index="76"><draw:text-box fo:min-height="0in"><text:p text:style-name="P3"><text:span text:style-name="T7"><text:s/></text:span></text:p></draw:text-box></draw:frame><draw:frame draw:style-name="fr1" draw:name="Frame78" text:anchor-type="paragraph" svg:x="4.1335in" svg:y="6.9571in" svg:width="0.5839in" draw:z-index="77"><draw:text-box fo:min-height="0in"><text:p text:style-name="P3"><text:span text:style-name="T7"><text:s/></text:span></text:p></draw:text-box></draw:frame><draw:frame draw:style-name="fr1" draw:name="Frame79" text:anchor-type="paragraph" svg:x="4.1335in" svg:y="7.1807in" svg:width="0.5839in" draw:z-index="78"><draw:text-box fo:min-height="0in"><text:p text:style-name="P3"><text:span text:style-name="T7"><text:s/></text:span></text:p></draw:text-box></draw:frame><draw:frame draw:style-name="fr1" draw:name="Frame80" text:anchor-type="paragraph" svg:x="3.5173in" svg:y="7.4055in" svg:width="1.8209in" draw:z-index="79"><draw:text-box fo:min-height="0in"><text:p text:style-name="P3"><text:span text:style-name="T8">CAPÍTULO IV</text:span><text:span text:style-name="T7"> </text:span></text:p></draw:text-box></draw:frame><draw:frame draw:style-name="fr1" draw:name="Frame81" text:anchor-type="paragraph" svg:x="3.3118in" svg:y="7.6283in" svg:width="2.2319in" draw:z-index="80"><draw:text-box fo:min-height="0in"><text:p text:style-name="P3"><text:span text:style-name="T8">Dos Participantes</text:span><text:span text:style-name="T7"> </text:span></text:p></draw:text-box></draw:frame><draw:frame draw:style-name="fr1" draw:name="Frame82" text:anchor-type="paragraph" svg:x="1.1799in" svg:y="7.8535in" svg:width="0.5839in" draw:z-index="81"><draw:text-box fo:min-height="0in"><text:p text:style-name="P3"><text:span text:style-name="T7"><text:s/></text:span></text:p></draw:text-box></draw:frame><draw:frame draw:style-name="fr1" draw:name="Frame83" text:anchor-type="paragraph" svg:x="1.1799in" svg:y="8.0772in" svg:width="5.9602in" draw:z-index="82"><draw:text-box fo:min-height="0in"><text:p text:style-name="P3"><text:span text:style-name="T7">Artigo 6º - Os(as) participantes da V Conferência Municipal dos Direitos da Pessoa Idosa de São Paulo são representantes da sociedade civil, do governo e convidados, conforme Resolução n.44 de 14/09/2018 do CNDI, na condição de: <text:s/></text:span></text:p></draw:text-box></draw:frame><draw:frame draw:style-name="fr1" draw:name="Frame84" text:anchor-type="paragraph" svg:x="1.1799in" svg:y="8.9736in" svg:width="0.5839in" draw:z-index="83"><draw:text-box fo:min-height="0in"><text:p text:style-name="P3"><text:span text:style-name="T7"><text:s/></text:span></text:p></draw:text-box></draw:frame></text:p>
      <text:p text:style-name="P4"/>
      <text:p text:style-name="P4"><draw:frame draw:style-name="fr2" draw:name="Frame86" text:anchor-type="paragraph" svg:x="1.1799in" svg:y="1.2898in" svg:width="5.9583in" draw:z-index="85"><draw:text-box fo:min-height="0in"><text:p text:style-name="P1"><text:span text:style-name="T7">2. Para os representantes governamentais priorizar os servidores envolvidos nas pol</text:span></text:p></draw:text-box></draw:frame></text:p>
      <text:p text:style-name="P4"><draw:frame draw:style-name="fr2" draw:name="Frame87" text:anchor-type="paragraph" svg:x="1.1799in" svg:y="1.2898in" svg:width="5.9583in" draw:z-index="86"><draw:text-box fo:min-height="0in"><text:p text:style-name="P1"><text:span text:style-name="T7">íticas p</text:span></text:p></draw:text-box></draw:frame></text:p>
      <text:p text:style-name="P4"><draw:frame draw:style-name="fr2" draw:name="Frame88" text:anchor-type="paragraph" svg:x="1.1799in" svg:y="1.2898in" svg:width="5.9583in" draw:z-index="87"><draw:text-box fo:min-height="0in"><text:p text:style-name="P1"><text:span text:style-name="T7">úblicas relacionadas com a pessoa idosa, preferencialmente que atuem no seu territ</text:span></text:p></draw:text-box></draw:frame></text:p>
      <text:p text:style-name="P4"><draw:frame draw:style-name="fr2" draw:name="Frame89" text:anchor-type="paragraph" svg:x="1.1799in" svg:y="1.2898in" svg:width="5.9583in" draw:z-index="88"><draw:text-box fo:min-height="0in"><text:p text:style-name="P1"><text:span text:style-name="T7">ório, com direito a voz e voto. </text:span></text:p></draw:text-box></draw:frame></text:p>
      <text:p text:style-name="P4"><draw:frame draw:style-name="fr2" draw:name="Frame90" text:anchor-type="paragraph" svg:x="1.1799in" svg:y="1.2898in" svg:width="5.9583in" draw:z-index="89"><draw:text-box fo:min-height="0in"><text:p text:style-name="P2"/></draw:text-box></draw:frame></text:p>
      <text:p text:style-name="Standard"><draw:frame draw:style-name="fr1" draw:name="Frame116" text:anchor-type="paragraph" svg:x="1.1799in" svg:y="10.2602in" svg:width="0.5839in" draw:z-index="115"><draw:text-box fo:min-height="0in"><text:p text:style-name="P3"><text:span text:style-name="T7"><text:s/></text:span></text:p></draw:text-box></draw:frame><draw:frame draw:style-name="fr2" draw:name="Frame91" text:anchor-type="paragraph" svg:x="1.1799in" svg:y="1.2898in" svg:width="5.9583in" draw:z-index="90"><draw:text-box fo:min-height="0in"><text:p text:style-name="P1"/></draw:text-box></draw:frame><draw:frame draw:style-name="fr1" draw:name="Frame92" text:anchor-type="paragraph" svg:x="1.1799in" svg:y="2.1929in" svg:width="5.9598in" draw:z-index="91"><draw:text-box fo:min-height="0in"><text:p text:style-name="P3"><text:span text:style-name="T7">3. Convidados (as), compondo-se por representantes de: Universidades, Poderes Legislativo e Judiciário, Ministério Público, Defensoria Pública convidados da Sociedade Civil, com direito a voz e sem direito a voto. <text:s/></text:span></text:p></draw:text-box></draw:frame><draw:frame draw:style-name="fr1" draw:name="Frame93" text:anchor-type="paragraph" svg:x="1.1799in" svg:y="3.0882in" svg:width="0.5839in" draw:z-index="92"><draw:text-box fo:min-height="0in"><text:p text:style-name="P3"><text:span text:style-name="T7"><text:s/></text:span></text:p></draw:text-box></draw:frame><draw:frame draw:style-name="fr1" draw:name="Frame94" text:anchor-type="paragraph" svg:x="1.1799in" svg:y="3.3134in" svg:width="0.5839in" draw:z-index="93"><draw:text-box fo:min-height="0in"><text:p text:style-name="P3"><text:span text:style-name="T7"><text:s/></text:span></text:p></draw:text-box></draw:frame><draw:frame draw:style-name="fr1" draw:name="Frame95" text:anchor-type="paragraph" svg:x="1.1799in" svg:y="3.5362in" svg:width="5.961in" draw:z-index="94"><draw:text-box fo:min-height="0in"><text:p text:style-name="P3"><text:span text:style-name="T7">Artigo 7º - Todos os participantes da Conferência poderão manifestar-se verbalmente ou por escrito durante os debates, mediante comentários ou perguntas, desde que pertinentes aos temas discutidos. <text:s text:c="2"/></text:span></text:p></draw:text-box></draw:frame><draw:frame draw:style-name="fr1" draw:name="Frame96" text:anchor-type="paragraph" svg:x="1.1799in" svg:y="4.4335in" svg:width="0.5839in" draw:z-index="95"><draw:text-box fo:min-height="0in"><text:p text:style-name="P3"><text:span text:style-name="T7"><text:s/></text:span></text:p></draw:text-box></draw:frame><draw:frame draw:style-name="fr1" draw:name="Frame97" text:anchor-type="paragraph" svg:x="1.1799in" svg:y="4.6583in" svg:width="0.5839in" draw:z-index="96"><draw:text-box fo:min-height="0in"><text:p text:style-name="P3"><text:span text:style-name="T7"><text:s/></text:span></text:p></draw:text-box></draw:frame><draw:frame draw:style-name="fr1" draw:name="Frame98" text:anchor-type="paragraph" svg:x="1.1799in" svg:y="4.8819in" svg:width="5.9598in" draw:z-index="97"><draw:text-box fo:min-height="0in"><text:p text:style-name="P3"><text:span text:style-name="T7">Artigo 8º - O credenciamento dos delegados será na recepção do Palácio das Convenções do Anhembi. No dia seguinte, 7 de maio o credenciamento será das 07h30 às 11h30 horas, sem prejuízos. </text:span></text:p></draw:text-box></draw:frame><draw:frame draw:style-name="fr1" draw:name="Frame99" text:anchor-type="paragraph" svg:x="1.1799in" svg:y="5.5535in" svg:width="0.5839in" draw:z-index="98"><draw:text-box fo:min-height="0in"><text:p text:style-name="P3"><text:span text:style-name="T7"><text:s/></text:span></text:p></draw:text-box></draw:frame><draw:frame draw:style-name="fr1" draw:name="Frame100" text:anchor-type="paragraph" svg:x="1.1799in" svg:y="5.7783in" svg:width="0.5839in" draw:z-index="99"><draw:text-box fo:min-height="0in"><text:p text:style-name="P3"><text:span text:style-name="T7"><text:s/></text:span></text:p></draw:text-box></draw:frame><draw:frame draw:style-name="fr1" draw:name="Frame101" text:anchor-type="paragraph" svg:x="3.5437in" svg:y="6.0016in" svg:width="1.7673in" draw:z-index="100"><draw:text-box fo:min-height="0in"><text:p text:style-name="P3"><text:span text:style-name="T8">CAPÍTULO V</text:span><text:span text:style-name="T7"> </text:span></text:p></draw:text-box></draw:frame><draw:frame draw:style-name="fr1" draw:name="Frame102" text:anchor-type="paragraph" svg:x="2.2728in" svg:y="6.2264in" svg:width="4.3075in" draw:z-index="101"><draw:text-box fo:min-height="0in"><text:p text:style-name="P3"><text:span text:style-name="T8">Da Realização da Conferência Municipal</text:span><text:span text:style-name="T7"> </text:span></text:p></draw:text-box></draw:frame><draw:frame draw:style-name="fr1" draw:name="Frame103" text:anchor-type="paragraph" svg:x="4.1335in" svg:y="6.45in" svg:width="0.5839in" draw:z-index="102"><draw:text-box fo:min-height="0in"><text:p text:style-name="P3"><text:span text:style-name="T7"><text:s/></text:span></text:p></draw:text-box></draw:frame><draw:frame draw:style-name="fr1" draw:name="Frame104" text:anchor-type="paragraph" svg:x="3.739in" svg:y="6.6752in" svg:width="1.372in" draw:z-index="103"><draw:text-box fo:min-height="0in"><text:p text:style-name="P3"><text:span text:style-name="T7">SEÇÃO I </text:span></text:p></draw:text-box></draw:frame><draw:frame draw:style-name="fr1" draw:name="Frame105" text:anchor-type="paragraph" svg:x="2.8417in" svg:y="6.8984in" svg:width="3.1673in" draw:z-index="104"><draw:text-box fo:min-height="0in"><text:p text:style-name="P3"><text:span text:style-name="T7">Da sessão inicial de trabalhos </text:span></text:p></draw:text-box></draw:frame><draw:frame draw:style-name="fr1" draw:name="Frame106" text:anchor-type="paragraph" svg:x="4.1335in" svg:y="7.122in" svg:width="0.6366in" draw:z-index="105"><draw:text-box fo:min-height="0in"><text:p text:style-name="P3"><text:span text:style-name="T7"><text:s text:c="2"/></text:span></text:p></draw:text-box></draw:frame><draw:frame draw:style-name="fr1" draw:name="Frame107" text:anchor-type="paragraph" svg:x="1.1799in" svg:y="7.3472in" svg:width="5.9583in" draw:z-index="106"><draw:text-box fo:min-height="0in"><text:p text:style-name="P3"><text:span text:style-name="T7">Artigo 9º - O tema da Conferência será abordado em sessão inicial de trabalho sob forma de palestra magna, no dia 06 de maio às 15h. </text:span></text:p></draw:text-box></draw:frame><draw:frame draw:style-name="fr1" draw:name="Frame108" text:anchor-type="paragraph" svg:x="1.1799in" svg:y="7.7953in" svg:width="0.5839in" draw:z-index="107"><draw:text-box fo:min-height="0in"><text:p text:style-name="P3"><text:span text:style-name="T7"><text:s/></text:span></text:p></draw:text-box></draw:frame><draw:frame draw:style-name="fr1" draw:name="Frame109" text:anchor-type="paragraph" svg:x="3.7118in" svg:y="8.0189in" svg:width="1.4272in" draw:z-index="108"><draw:text-box fo:min-height="0in"><text:p text:style-name="P3"><text:span text:style-name="T7">SEÇÃO II </text:span></text:p></draw:text-box></draw:frame><draw:frame draw:style-name="fr1" draw:name="Frame110" text:anchor-type="paragraph" svg:x="1.5071in" svg:y="8.2437in" svg:width="5.8382in" draw:z-index="109"><draw:text-box fo:min-height="0in"><text:p text:style-name="P3"><text:span text:style-name="T7">Da leitura e aprovação do Regimento Interno da Conferência </text:span></text:p></draw:text-box></draw:frame><draw:frame draw:style-name="fr1" draw:name="Frame111" text:anchor-type="paragraph" svg:x="1.1799in" svg:y="8.4665in" svg:width="0.5839in" draw:z-index="110"><draw:text-box fo:min-height="0in"><text:p text:style-name="P3"><text:span text:style-name="T7"><text:s/></text:span></text:p></draw:text-box></draw:frame><draw:frame draw:style-name="fr1" draw:name="Frame112" text:anchor-type="paragraph" svg:x="1.1799in" svg:y="8.6917in" svg:width="5.9618in" draw:z-index="111"><draw:text-box fo:min-height="0in"><text:p text:style-name="P3"><text:span text:style-name="T7">Artigo 10º – O Regimento Interno da Conferência será levado à leitura e aprovação pelos delegados no dia 07 de maio em horário estipulado pela programação que constitui o Anexo I do presente documento. <text:s/></text:span></text:p></draw:text-box></draw:frame><draw:frame draw:style-name="fr1" draw:name="Frame113" text:anchor-type="paragraph" svg:x="1.1799in" svg:y="9.5874in" svg:width="0.5839in" draw:z-index="112"><draw:text-box fo:min-height="0in"><text:p text:style-name="P3"><text:span text:style-name="T7"><text:s/></text:span></text:p></draw:text-box></draw:frame><draw:frame draw:style-name="fr1" draw:name="Frame114" text:anchor-type="paragraph" svg:x="3.6854in" svg:y="9.8126in" svg:width="1.4807in" draw:z-index="113"><draw:text-box fo:min-height="0in"><text:p text:style-name="P3"><text:span text:style-name="T7">SEÇÃO III </text:span></text:p></draw:text-box></draw:frame><draw:frame draw:style-name="fr1" draw:name="Frame115" text:anchor-type="paragraph" svg:x="1.8799in" svg:y="10.0354in" svg:width="5.0917in" draw:z-index="114"><draw:text-box fo:min-height="0in"><text:p text:style-name="P3"><text:span text:style-name="T7">Da organização e dinâmica dos Grupos de Trabalho </text:span></text:p></draw:text-box></draw:frame></text:p>
      <text:p text:style-name="P4"/>
      <text:p text:style-name="P4"><draw:frame draw:style-name="fr2" draw:name="Frame117" text:anchor-type="paragraph" svg:x="1.1799in" svg:y="1.2827in" svg:width="5.9575in" draw:z-index="116"><draw:text-box fo:min-height="0in"><text:p text:style-name="P1"><text:span text:style-name="T7">Artigo 11</text:span></text:p></draw:text-box></draw:frame></text:p>
      <text:p text:style-name="P4"><draw:frame draw:style-name="fr2" draw:name="Frame118" text:anchor-type="paragraph" svg:x="1.1799in" svg:y="1.2827in" svg:width="5.9575in" draw:z-index="117"><draw:text-box fo:min-height="0in"><text:p text:style-name="P1"><text:span text:style-name="T7">º </text:span></text:p></draw:text-box></draw:frame></text:p>
      <text:p text:style-name="P4"><draw:frame draw:style-name="fr2" draw:name="Frame119" text:anchor-type="paragraph" svg:x="1.1799in" svg:y="1.2827in" svg:width="5.9575in" draw:z-index="118"><draw:text-box fo:min-height="0in"><text:p text:style-name="P1"><text:span text:style-name="T7">–</text:span></text:p></draw:text-box></draw:frame></text:p>
      <text:p text:style-name="P4"><draw:frame draw:style-name="fr2" draw:name="Frame120" text:anchor-type="paragraph" svg:x="1.1799in" svg:y="1.2827in" svg:width="5.9575in" draw:z-index="119"><draw:text-box fo:min-height="0in"><text:p text:style-name="P1"><text:span text:style-name="T7"><text:s/>Ser</text:span></text:p></draw:text-box></draw:frame></text:p>
      <text:p text:style-name="P4"><draw:frame draw:style-name="fr2" draw:name="Frame121" text:anchor-type="paragraph" svg:x="1.1799in" svg:y="1.2827in" svg:width="5.9575in" draw:z-index="120"><draw:text-box fo:min-height="0in"><text:p text:style-name="P1"><text:span text:style-name="T7">ão organizados grupos de trabalho, nos eixos tem</text:span></text:p></draw:text-box></draw:frame></text:p>
      <text:p text:style-name="P4"><draw:frame draw:style-name="fr2" draw:name="Frame122" text:anchor-type="paragraph" svg:x="1.1799in" svg:y="1.2827in" svg:width="5.9575in" draw:z-index="121"><draw:text-box fo:min-height="0in"><text:p text:style-name="P1"><text:span text:style-name="T7">áticos estipulados para a Confer</text:span></text:p></draw:text-box></draw:frame></text:p>
      <text:p text:style-name="P4"><draw:frame draw:style-name="fr2" draw:name="Frame123" text:anchor-type="paragraph" svg:x="1.1799in" svg:y="1.2827in" svg:width="5.9575in" draw:z-index="122"><draw:text-box fo:min-height="0in"><text:p text:style-name="P1"><text:span text:style-name="T7">ência, a saber: </text:span></text:p></draw:text-box></draw:frame></text:p>
      <text:p text:style-name="P4"><draw:frame draw:style-name="fr2" draw:name="Frame124" text:anchor-type="paragraph" svg:x="1.1799in" svg:y="1.2827in" svg:width="5.9575in" draw:z-index="123"><draw:text-box fo:min-height="0in"><text:p text:style-name="P2"/></draw:text-box></draw:frame></text:p>
      <text:p text:style-name="Standard"><draw:frame draw:style-name="fr1" draw:name="Frame146" text:anchor-type="paragraph" svg:x="1.1799in" svg:y="9.8374in" svg:width="5.9575in" draw:z-index="145"><draw:text-box fo:min-height="0in"><text:p text:style-name="P3"><text:span text:style-name="T7">III- Enfrentamento da Violação dos Direitos Humanos da Pessoa Idosa; </text:span></text:p></draw:text-box></draw:frame><draw:frame draw:style-name="fr2" draw:name="Frame125" text:anchor-type="paragraph" svg:x="1.1799in" svg:y="1.2827in" svg:width="5.9575in" draw:z-index="124"><draw:text-box fo:min-height="0in"><text:p text:style-name="P1"/></draw:text-box></draw:frame><draw:frame draw:style-name="fr1" draw:name="Frame126" text:anchor-type="paragraph" svg:x="1.1799in" svg:y="1.7311in" svg:width="0.5839in" draw:z-index="125"><draw:text-box fo:min-height="0in"><text:p text:style-name="P3"><text:span text:style-name="T7"><text:s/></text:span></text:p></draw:text-box></draw:frame><draw:frame draw:style-name="fr1" draw:name="Frame127" text:anchor-type="paragraph" svg:x="1.1799in" svg:y="1.9547in" svg:width="5.9591in" draw:z-index="126"><draw:text-box fo:min-height="0in"><text:p text:style-name="P3"><text:span text:style-name="T7">I. Direitos Fundamentais na Construção/Efetivação das Políticas Públicas. Subeixos: Saúde, Assistência Social, Previdência, trabalho e empreendedorismo, Moradia, Transporte, Cultura, Esporte e Lazer. </text:span></text:p></draw:text-box></draw:frame><draw:frame draw:style-name="fr1" draw:name="Frame128" text:anchor-type="paragraph" svg:x="1.1799in" svg:y="2.8516in" svg:width="0.5839in" draw:z-index="127"><draw:text-box fo:min-height="0in"><text:p text:style-name="P3"><text:span text:style-name="T7"><text:s/></text:span></text:p></draw:text-box></draw:frame><draw:frame draw:style-name="fr1" draw:name="Frame129" text:anchor-type="paragraph" svg:x="1.1799in" svg:y="3.0764in" svg:width="5.761in" draw:z-index="128"><draw:text-box fo:min-height="0in"><text:p text:style-name="P3"><text:span text:style-name="T7">II. Educação: assegurando direitos e emancipação humana. </text:span></text:p></draw:text-box></draw:frame><draw:frame draw:style-name="fr1" draw:name="Frame130" text:anchor-type="paragraph" svg:x="1.1799in" svg:y="3.2992in" svg:width="0.5839in" draw:z-index="129"><draw:text-box fo:min-height="0in"><text:p text:style-name="P3"><text:span text:style-name="T7"><text:s/></text:span></text:p></draw:text-box></draw:frame><draw:frame draw:style-name="fr1" draw:name="Frame131" text:anchor-type="paragraph" svg:x="1.1799in" svg:y="3.5244in" svg:width="5.9571in" draw:z-index="130"><draw:text-box fo:min-height="0in"><text:p text:style-name="P3"><text:span text:style-name="T7">III. Enfrentamento da Violação dos Direitos Humanos da Pessoa Idosa. </text:span></text:p></draw:text-box></draw:frame><draw:frame draw:style-name="fr1" draw:name="Frame132" text:anchor-type="paragraph" svg:x="1.1799in" svg:y="3.9717in" svg:width="0.5839in" draw:z-index="131"><draw:text-box fo:min-height="0in"><text:p text:style-name="P3"><text:span text:style-name="T7"><text:s/></text:span></text:p></draw:text-box></draw:frame><draw:frame draw:style-name="fr1" draw:name="Frame133" text:anchor-type="paragraph" svg:x="1.1799in" svg:y="4.1965in" svg:width="5.9575in" draw:z-index="132"><draw:text-box fo:min-height="0in"><text:p text:style-name="P3"><text:span text:style-name="T7">IV. Os Conselhos de Direitos: seu papel na efetivação do controle social na geração e implementação das políticas públicas. </text:span></text:p></draw:text-box></draw:frame><draw:frame draw:style-name="fr1" draw:name="Frame134" text:anchor-type="paragraph" svg:x="1.1799in" svg:y="4.6453in" svg:width="0.5839in" draw:z-index="133"><draw:text-box fo:min-height="0in"><text:p text:style-name="P3"><text:span text:style-name="T7"><text:s/></text:span></text:p></draw:text-box></draw:frame><draw:frame draw:style-name="fr1" draw:name="Frame135" text:anchor-type="paragraph" svg:x="1.1799in" svg:y="4.8681in" svg:width="5.9575in" draw:z-index="134"><draw:text-box fo:min-height="0in"><text:p text:style-name="P3"><text:span text:style-name="T6">Parágrafo único</text:span><text:span text:style-name="T7">. Os delegados farão a escolha dos eixos no momento da inscrição. Não sendo possível mudança após a sua efetivação. <text:s text:c="2"/></text:span></text:p></draw:text-box></draw:frame><draw:frame draw:style-name="fr1" draw:name="Frame136" text:anchor-type="paragraph" svg:x="1.1799in" svg:y="5.5417in" svg:width="0.5839in" draw:z-index="135"><draw:text-box fo:min-height="0in"><text:p text:style-name="P3"><text:span text:style-name="T7"><text:s/></text:span></text:p></draw:text-box></draw:frame><draw:frame draw:style-name="fr1" draw:name="Frame137" text:anchor-type="paragraph" svg:x="1.1799in" svg:y="5.7654in" svg:width="5.9583in" draw:z-index="136"><draw:text-box fo:min-height="0in"><text:p text:style-name="P3"><text:span text:style-name="T7">Artigo 12º - Os grupos de trabalho tem caráter deliberativo, configuram instâncias democráticas de participação, acompanhamento, discussão e votação de propostas que serão conduzidos por coordenadores, facilitadores e relatores. </text:span></text:p></draw:text-box></draw:frame><draw:frame draw:style-name="fr1" draw:name="Frame138" text:anchor-type="paragraph" svg:x="1.1799in" svg:y="6.6618in" svg:width="0.5839in" draw:z-index="137"><draw:text-box fo:min-height="0in"><text:p text:style-name="P3"><text:span text:style-name="T7"><text:s/></text:span></text:p></draw:text-box></draw:frame><draw:frame draw:style-name="fr1" draw:name="Frame139" text:anchor-type="paragraph" svg:x="1.1799in" svg:y="6.8854in" svg:width="5.9583in" draw:z-index="138"><draw:text-box fo:min-height="0in"><text:p text:style-name="P3"><text:span text:style-name="T7">Artigo 13º - A V Conferência Municipal dos Direitos da Pessoa Idosa que será realizada no Palácio de Convenções do Anhembi nos dias 06, 07 e 08 de maio de 2019 terá como tema: “Os Desafios de Envelhecer no Século XXI e o Papel das Políticas Públicas”. Os quatro eixos de discussão são: <text:s/></text:span></text:p></draw:text-box></draw:frame><draw:frame draw:style-name="fr1" draw:name="Frame140" text:anchor-type="paragraph" svg:x="1.1799in" svg:y="8.0071in" svg:width="1.2354in" draw:z-index="139"><draw:text-box fo:min-height="0in"><text:p text:style-name="P3"><text:span text:style-name="T7"><text:s text:c="3"/></text:span></text:p></draw:text-box></draw:frame><draw:frame draw:style-name="fr1" draw:name="Frame141" text:anchor-type="paragraph" svg:x="1.1799in" svg:y="8.2366in" svg:width="5.9583in" draw:z-index="140"><draw:text-box fo:min-height="0in"><text:p text:style-name="P3"><text:span text:style-name="T7">I- Direitos Fundamentais na Construção/Efetivação das Políticas Públicas: Subeixos: <text:s/></text:span></text:p></draw:text-box></draw:frame><draw:frame draw:style-name="fr1" draw:name="Frame142" text:anchor-type="paragraph" svg:x="1.1799in" svg:y="8.6917in" svg:width="5.9575in" draw:z-index="141"><draw:text-box fo:min-height="0in"><text:p text:style-name="P3"><text:span text:style-name="T7">Ia. Saúde, Assistência Social, Previdência, Trabalho; empreendedorismo </text:span></text:p></draw:text-box></draw:frame><draw:frame draw:style-name="fr1" draw:name="Frame143" text:anchor-type="paragraph" svg:x="1.1799in" svg:y="9.1472in" svg:width="2.9457in" draw:z-index="142"><draw:text-box fo:min-height="0in"><text:p text:style-name="P3"><text:span text:style-name="T7">Ib. Moradia, Transporte; <text:s/></text:span></text:p></draw:text-box></draw:frame><draw:frame draw:style-name="fr1" draw:name="Frame144" text:anchor-type="paragraph" svg:x="1.1799in" svg:y="9.3772in" svg:width="3.1937in" draw:z-index="143"><draw:text-box fo:min-height="0in"><text:p text:style-name="P3"><text:span text:style-name="T7">Ic. Cultura, Esporte e Lazer </text:span></text:p></draw:text-box></draw:frame><draw:frame draw:style-name="fr1" draw:name="Frame145" text:anchor-type="paragraph" svg:x="1.1799in" svg:y="9.6075in" svg:width="6.1547in" draw:z-index="144"><draw:text-box fo:min-height="0in"><text:p text:style-name="P3"><text:span text:style-name="T7">II- Educação: Assegurando Direitos e Emancipação Humana; </text:span></text:p></draw:text-box></draw:frame></text:p>
      <text:p text:style-name="P4"/>
      <text:p text:style-name="P4"><draw:frame draw:style-name="fr2" draw:name="Frame147" text:anchor-type="paragraph" svg:x="1.1799in" svg:y="1.2898in" svg:width="5.9591in" draw:z-index="146"><draw:text-box fo:min-height="0in"><text:p text:style-name="P1"><text:span text:style-name="T7">IV- Os Conselhos de Direitos: Seu papel na Efetiva</text:span></text:p></draw:text-box></draw:frame></text:p>
      <text:p text:style-name="P4"><draw:frame draw:style-name="fr2" draw:name="Frame148" text:anchor-type="paragraph" svg:x="1.1799in" svg:y="1.2898in" svg:width="5.9591in" draw:z-index="147"><draw:text-box fo:min-height="0in"><text:p text:style-name="P1"><text:span text:style-name="T7">ção do Controle Social na Gera</text:span></text:p></draw:text-box></draw:frame></text:p>
      <text:p text:style-name="P4"><draw:frame draw:style-name="fr2" draw:name="Frame149" text:anchor-type="paragraph" svg:x="1.1799in" svg:y="1.2898in" svg:width="5.9591in" draw:z-index="148"><draw:text-box fo:min-height="0in"><text:p text:style-name="P1"><text:span text:style-name="T7">ção e Implementa</text:span></text:p></draw:text-box></draw:frame></text:p>
      <text:p text:style-name="P4"><draw:frame draw:style-name="fr2" draw:name="Frame150" text:anchor-type="paragraph" svg:x="1.1799in" svg:y="1.2898in" svg:width="5.9591in" draw:z-index="149"><draw:text-box fo:min-height="0in"><text:p text:style-name="P1"><text:span text:style-name="T7">ção das Pol</text:span></text:p></draw:text-box></draw:frame></text:p>
      <text:p text:style-name="P4"><draw:frame draw:style-name="fr2" draw:name="Frame151" text:anchor-type="paragraph" svg:x="1.1799in" svg:y="1.2898in" svg:width="5.9591in" draw:z-index="150"><draw:text-box fo:min-height="0in"><text:p text:style-name="P1"><text:span text:style-name="T7">íticas P</text:span></text:p></draw:text-box></draw:frame></text:p>
      <text:p text:style-name="P4"><draw:frame draw:style-name="fr2" draw:name="Frame152" text:anchor-type="paragraph" svg:x="1.1799in" svg:y="1.2898in" svg:width="5.9591in" draw:z-index="151"><draw:text-box fo:min-height="0in"><text:p text:style-name="P1"><text:span text:style-name="T7">úblicas. </text:span></text:p></draw:text-box></draw:frame></text:p>
      <text:p text:style-name="P4"><draw:frame draw:style-name="fr2" draw:name="Frame153" text:anchor-type="paragraph" svg:x="1.1799in" svg:y="1.2898in" svg:width="5.9591in" draw:z-index="152"><draw:text-box fo:min-height="0in"><text:p text:style-name="P2"/></draw:text-box></draw:frame></text:p>
      <text:p text:style-name="Standard"><draw:frame draw:style-name="fr1" draw:name="Frame170" text:anchor-type="paragraph" svg:x="1.1799in" svg:y="10.1008in" svg:width="5.9571in" draw:z-index="169"><draw:text-box fo:min-height="0in"><text:p text:style-name="P3"><text:span text:style-name="T7">7. No caso da divisão do Eixo I, cada subeixo deverá votar 10 propostas para o Município, 7 propostas para o Estado e 7 </text:span></text:p></draw:text-box></draw:frame><draw:frame draw:style-name="fr2" draw:name="Frame154" text:anchor-type="paragraph" svg:x="1.1799in" svg:y="1.2898in" svg:width="5.9591in" draw:z-index="153"><draw:text-box fo:min-height="0in"><text:p text:style-name="P1"/></draw:text-box></draw:frame><draw:frame draw:style-name="fr1" draw:name="Frame155" text:anchor-type="paragraph" svg:x="1.1799in" svg:y="1.961in" svg:width="0.5839in" draw:z-index="154"><draw:text-box fo:min-height="0in"><text:p text:style-name="P3"><text:span text:style-name="T7"><text:s/></text:span></text:p></draw:text-box></draw:frame><draw:frame draw:style-name="fr1" draw:name="Frame156" text:anchor-type="paragraph" svg:x="1.1799in" svg:y="2.1862in" svg:width="5.9571in" draw:z-index="155"><draw:text-box fo:min-height="0in"><text:p text:style-name="P3"><text:span text:style-name="T7">Os participantes deverão, no ato da inscrição/credenciamento, escolher o Eixo e subeixo de discussão que pretende participar. <text:s/></text:span></text:p></draw:text-box></draw:frame><draw:frame draw:style-name="fr1" draw:name="Frame157" text:anchor-type="paragraph" svg:x="1.1799in" svg:y="2.6346in" svg:width="5.9618in" draw:z-index="156"><draw:text-box fo:min-height="0in"><text:p text:style-name="P3"><text:span text:style-name="T7">No dia 07 após o encerramento da leitura e votação do Regimento Interno, cada participante deverá se dirigir às salas previamente definidas para cada Eixo. </text:span></text:p></draw:text-box></draw:frame><draw:frame draw:style-name="fr1" draw:name="Frame158" text:anchor-type="paragraph" svg:x="1.1799in" svg:y="3.3063in" svg:width="5.9598in" draw:z-index="157"><draw:text-box fo:min-height="0in"><text:p text:style-name="P3"><text:span text:style-name="T7">Em cada sala será realizada uma palestra com profissionais de referência na área do Envelhecimento. <text:s/>Para a condução dos trabalhos contaremos com uma equipe composta de: um coordenador, um relator, um facilitador e apoiadores com as seguintes tarefas: </text:span></text:p></draw:text-box></draw:frame><draw:frame draw:style-name="fr1" draw:name="Frame159" text:anchor-type="paragraph" svg:x="1.1799in" svg:y="4.4335in" svg:width="5.8965in" draw:z-index="158"><draw:text-box fo:min-height="0in"><text:p text:style-name="P3"><text:span text:style-name="T7">a) Recepção dos participantes e palestrante de cada Eixo; </text:span></text:p></draw:text-box></draw:frame><draw:frame draw:style-name="fr1" draw:name="Frame160" text:anchor-type="paragraph" svg:x="1.1799in" svg:y="4.6654in" svg:width="5.9571in" draw:z-index="159"><draw:text-box fo:min-height="0in"><text:p text:style-name="P3"><text:span text:style-name="T7">b) Apresentação do painel de contextualização com a intenção de retomar os principais pontos da palestra; </text:span></text:p></draw:text-box></draw:frame><draw:frame draw:style-name="fr1" draw:name="Frame161" text:anchor-type="paragraph" svg:x="1.1799in" svg:y="5.1181in" svg:width="5.9575in" draw:z-index="160"><draw:text-box fo:min-height="0in"><text:p text:style-name="P3"><text:span text:style-name="T7">c) Orientação sobre as atividades e tempo limite para os trabalhos; </text:span></text:p></draw:text-box></draw:frame><draw:frame draw:style-name="fr1" draw:name="Frame162" text:anchor-type="paragraph" svg:x="1.1799in" svg:y="5.5736in" svg:width="5.9583in" draw:z-index="161"><draw:text-box fo:min-height="0in"><text:p text:style-name="P3"><text:span text:style-name="T7">d) Organização para encaminhamento das deliberações para a Plenária Final. </text:span></text:p></draw:text-box></draw:frame><draw:frame draw:style-name="fr1" draw:name="Frame163" text:anchor-type="paragraph" svg:x="1.1799in" svg:y="6.0217in" svg:width="6.2693in" draw:z-index="162"><draw:text-box fo:min-height="0in"><text:p text:style-name="P3"><text:span text:style-name="T7">Cada Eixo e Subeixo seguirá a seguinte orientação metodológica: </text:span></text:p></draw:text-box></draw:frame><draw:frame draw:style-name="fr1" draw:name="Frame164" text:anchor-type="paragraph" svg:x="1.1799in" svg:y="6.2516in" svg:width="5.9575in" draw:z-index="163"><draw:text-box fo:min-height="0in"><text:p text:style-name="P3"><text:span text:style-name="T7">1. No eixo I haverá uma divisão dos temas, conforme escolha dos participantes. No momento da discussão, os participantes deverão se dirigir para as salas relacionadas a cada subeixo; </text:span></text:p></draw:text-box></draw:frame><draw:frame draw:style-name="fr1" draw:name="Frame165" text:anchor-type="paragraph" svg:x="1.1799in" svg:y="6.9319in" svg:width="5.9598in" draw:z-index="164"><draw:text-box fo:min-height="0in"><text:p text:style-name="P3"><text:span text:style-name="T7">2. Uma vez todos os participantes em suas salas, o Coordenador apresentará inicialmente as propostas discutidas no IDEA IDOSO (2018); <text:s/></text:span></text:p></draw:text-box></draw:frame><draw:frame draw:style-name="fr1" draw:name="Frame166" text:anchor-type="paragraph" svg:x="1.1799in" svg:y="7.6102in" svg:width="5.9583in" draw:z-index="165"><draw:text-box fo:min-height="0in"><text:p text:style-name="P3"><text:span text:style-name="T7">3. O Coordenador deverá solicitar a manifestação dos participantes que fizeram atividades preparatórias para a V Conferência em suas regiões para complementação das propostas; </text:span></text:p></draw:text-box></draw:frame><draw:frame draw:style-name="fr1" draw:name="Frame167" text:anchor-type="paragraph" svg:x="1.1799in" svg:y="8.289in" svg:width="5.9583in" draw:z-index="166"><draw:text-box fo:min-height="0in"><text:p text:style-name="P3"><text:span text:style-name="T7">4. Cada proposta será lida e os participantes poderão solicitar a palavra para manifestar complementações ou contestações. Cada participante terá 1 minuto para explanação; </text:span></text:p></draw:text-box></draw:frame><draw:frame draw:style-name="fr1" draw:name="Frame168" text:anchor-type="paragraph" svg:x="1.1799in" svg:y="8.9665in" svg:width="5.9571in" draw:z-index="167"><draw:text-box fo:min-height="0in"><text:p text:style-name="P3"><text:span text:style-name="T7">5. Havendo ou não manifestações a proposta será votada e indicada para deliberação na plenária final; </text:span></text:p></draw:text-box></draw:frame><draw:frame draw:style-name="fr1" draw:name="Frame169" text:anchor-type="paragraph" svg:x="1.1799in" svg:y="9.422in" svg:width="5.9591in" draw:z-index="168"><draw:text-box fo:min-height="0in"><text:p text:style-name="P3"><text:span text:style-name="T7">6. No primeiro dia de trabalho, os Eixos II, III, IV deverão votar 28 propostas para o Município, 20 propostas para o Estado e 20 propostas para o Federal. </text:span></text:p></draw:text-box></draw:frame></text:p>
      <text:p text:style-name="P4"/>
      <text:p text:style-name="P4"><draw:frame draw:style-name="fr2" draw:name="Frame171" text:anchor-type="paragraph" svg:x="1.1819in" svg:y="1.2827in" svg:width="5.9563in" draw:z-index="170"><draw:text-box fo:min-height="0in"><text:p text:style-name="P1"><text:span text:style-name="T7">propostas no </text:span></text:p></draw:text-box></draw:frame></text:p>
      <text:p text:style-name="P4"><draw:frame draw:style-name="fr2" draw:name="Frame172" text:anchor-type="paragraph" svg:x="1.1819in" svg:y="1.2827in" svg:width="5.9563in" draw:z-index="171"><draw:text-box fo:min-height="0in"><text:p text:style-name="P1"><text:span text:style-name="T7">âmbito do Federal, ao final do dia, a totaliza</text:span></text:p></draw:text-box></draw:frame></text:p>
      <text:p text:style-name="P4"><draw:frame draw:style-name="fr2" draw:name="Frame173" text:anchor-type="paragraph" svg:x="1.1819in" svg:y="1.2827in" svg:width="5.9563in" draw:z-index="172"><draw:text-box fo:min-height="0in"><text:p text:style-name="P1"><text:span text:style-name="T7">ção dos 3 subeixos ser</text:span></text:p></draw:text-box></draw:frame></text:p>
      <text:p text:style-name="P4"><draw:frame draw:style-name="fr2" draw:name="Frame174" text:anchor-type="paragraph" svg:x="1.1819in" svg:y="1.2827in" svg:width="5.9563in" draw:z-index="173"><draw:text-box fo:min-height="0in"><text:p text:style-name="P1"><text:span text:style-name="T7">ão de 30 propostas para o Munic</text:span></text:p></draw:text-box></draw:frame></text:p>
      <text:p text:style-name="P4"><draw:frame draw:style-name="fr2" draw:name="Frame175" text:anchor-type="paragraph" svg:x="1.1819in" svg:y="1.2827in" svg:width="5.9563in" draw:z-index="174"><draw:text-box fo:min-height="0in"><text:p text:style-name="P1"><text:span text:style-name="T7">ípio, 21 propostas para o Estado e 21 propostas para o Federal para serem trabalhadas no dia seguinte. </text:span></text:p></draw:text-box></draw:frame></text:p>
      <text:p text:style-name="P4"><draw:frame draw:style-name="fr2" draw:name="Frame176" text:anchor-type="paragraph" svg:x="1.1819in" svg:y="1.2827in" svg:width="5.9563in" draw:z-index="175"><draw:text-box fo:min-height="0in"><text:p text:style-name="P2"/></draw:text-box></draw:frame></text:p>
      <text:p text:style-name="Standard"><draw:frame draw:style-name="fr1" draw:name="Frame197" text:anchor-type="paragraph" svg:x="1.1799in" svg:y="10.2543in" svg:width="5.9591in" draw:z-index="196"><draw:text-box fo:min-height="0in"><text:p text:style-name="P3"><text:span text:style-name="T7">Artigo 16º – Compete aos relatores registrar as conclusões do grupo em instrumento próprio fornecido pela Comissão </text:span></text:p></draw:text-box></draw:frame><draw:frame draw:style-name="fr2" draw:name="Frame177" text:anchor-type="paragraph" svg:x="1.1819in" svg:y="1.2827in" svg:width="5.9563in" draw:z-index="176"><draw:text-box fo:min-height="0in"><text:p text:style-name="P1"/></draw:text-box></draw:frame><draw:frame draw:style-name="fr1" draw:name="Frame178" text:anchor-type="paragraph" svg:x="1.1799in" svg:y="2.1862in" svg:width="5.9602in" draw:z-index="177"><draw:text-box fo:min-height="0in"><text:p text:style-name="P3"><text:span text:style-name="T7">8. No segundo dia de trabalho cada Eixo se reunirá para discutir e votar 18 propostas para o Município, 14 propostas para o Estado e 14 propostas para o Federal. </text:span></text:p></draw:text-box></draw:frame><draw:frame draw:style-name="fr1" draw:name="Frame179" text:anchor-type="paragraph" svg:x="1.1799in" svg:y="2.8575in" svg:width="5.9583in" draw:z-index="178"><draw:text-box fo:min-height="0in"><text:p text:style-name="P3"><text:span text:style-name="T7">O resultado da votação e definição das propostas será encaminhado para a votação e deliberação na Plenária Final, no dia 08 de maio às 14 horas que definirá 14 propostas para o Município, 10 propostas para o Estado e 10 propostas para o Federal. </text:span></text:p></draw:text-box></draw:frame><draw:frame draw:style-name="fr1" draw:name="Frame180" text:anchor-type="paragraph" svg:x="1.1799in" svg:y="3.7547in" svg:width="0.5839in" draw:z-index="179"><draw:text-box fo:min-height="0in"><text:p text:style-name="P3"><text:span text:style-name="T7"><text:s/></text:span></text:p></draw:text-box></draw:frame><draw:frame draw:style-name="fr1" draw:name="Frame181" text:anchor-type="paragraph" svg:x="1.1799in" svg:y="3.9783in" svg:width="4.2646in" draw:z-index="180"><draw:text-box fo:min-height="0in"><text:p text:style-name="P3"><text:span text:style-name="T7">Artigo 14º – Compete aos coordenadores: <text:s/></text:span></text:p></draw:text-box></draw:frame><draw:frame draw:style-name="fr1" draw:name="Frame182" text:anchor-type="paragraph" svg:x="1.1799in" svg:y="4.2035in" svg:width="0.5839in" draw:z-index="181"><draw:text-box fo:min-height="0in"><text:p text:style-name="P3"><text:span text:style-name="T7"><text:s/></text:span></text:p></draw:text-box></draw:frame><draw:frame draw:style-name="fr1" draw:name="Frame183" text:anchor-type="paragraph" svg:x="1.1799in" svg:y="4.4264in" svg:width="5.9563in" draw:z-index="182"><draw:text-box fo:min-height="0in"><text:p text:style-name="P3"><text:span text:style-name="T7">I. Verificar, com antecedência, a disponibilidade dos materiais que serão utilizados pelo grupo de trabalho; </text:span></text:p></draw:text-box></draw:frame><draw:frame draw:style-name="fr1" draw:name="Frame184" text:anchor-type="paragraph" svg:x="1.1799in" svg:y="4.8752in" svg:width="5.9583in" draw:z-index="183"><draw:text-box fo:min-height="0in"><text:p text:style-name="P3"><text:span text:style-name="T7">II. Garantir que o regimento interno aprovado em plenária seja respeitado no decorrer da condução dos trabalhos em grupo; </text:span></text:p></draw:text-box></draw:frame><draw:frame draw:style-name="fr1" draw:name="Frame185" text:anchor-type="paragraph" svg:x="1.1799in" svg:y="5.3236in" svg:width="5.9583in" draw:z-index="184"><draw:text-box fo:min-height="0in"><text:p text:style-name="P3"><text:span text:style-name="T7">III. Organizar a condução dos debates dos grupos de trabalho, assegurando o uso da palavra a todos os que desejarem; </text:span></text:p></draw:text-box></draw:frame><draw:frame draw:style-name="fr1" draw:name="Frame186" text:anchor-type="paragraph" svg:x="1.1799in" svg:y="5.7717in" svg:width="5.9575in" draw:z-index="185"><draw:text-box fo:min-height="0in"><text:p text:style-name="P3"><text:span text:style-name="T7">IV. Garantir o respeito às colocações e propostas de cada participante, promovendo o amplo debate, dentro dos limites de tempo estabelecidos pelo grupo; </text:span></text:p></draw:text-box></draw:frame><draw:frame draw:style-name="fr1" draw:name="Frame187" text:anchor-type="paragraph" svg:x="1.1799in" svg:y="6.4437in" svg:width="5.9571in" draw:z-index="186"><draw:text-box fo:min-height="0in"><text:p text:style-name="P3"><text:span text:style-name="T7">V. promover eventuais votações, sempre que não houver consenso dentro das deliberações do grupo; </text:span></text:p></draw:text-box></draw:frame><draw:frame draw:style-name="fr1" draw:name="Frame188" text:anchor-type="paragraph" svg:x="1.1799in" svg:y="6.8917in" svg:width="5.9591in" draw:z-index="187"><draw:text-box fo:min-height="0in"><text:p text:style-name="P3"><text:span text:style-name="T7">VI. Acompanhar as anotações dos relatores, para que estas reflitam aquilo que o grupo desejou expressar. <text:s text:c="4"/></text:span></text:p></draw:text-box></draw:frame><draw:frame draw:style-name="fr1" draw:name="Frame189" text:anchor-type="paragraph" svg:x="1.1799in" svg:y="7.3402in" svg:width="0.5839in" draw:z-index="188"><draw:text-box fo:min-height="0in"><text:p text:style-name="P3"><text:span text:style-name="T7"><text:s/></text:span></text:p></draw:text-box></draw:frame><draw:frame draw:style-name="fr1" draw:name="Frame190" text:anchor-type="paragraph" svg:x="1.1799in" svg:y="7.5654in" svg:width="4.0043in" draw:z-index="189"><draw:text-box fo:min-height="0in"><text:p text:style-name="P3"><text:span text:style-name="T7">Artigo 15º – Compete aos facilitadores: <text:s/></text:span></text:p></draw:text-box></draw:frame><draw:frame draw:style-name="fr1" draw:name="Frame191" text:anchor-type="paragraph" svg:x="1.1799in" svg:y="7.789in" svg:width="0.5839in" draw:z-index="190"><draw:text-box fo:min-height="0in"><text:p text:style-name="P3"><text:span text:style-name="T7"><text:s/></text:span></text:p></draw:text-box></draw:frame><draw:frame draw:style-name="fr1" draw:name="Frame192" text:anchor-type="paragraph" svg:x="1.1799in" svg:y="8.0118in" svg:width="5.9575in" draw:z-index="191"><draw:text-box fo:min-height="0in"><text:p text:style-name="P3"><text:span text:style-name="T7">I. Apoiar e orientar as discussões do grupo de trabalho, esclarecendo os pontos não compreendidos pelos participantes em relação à metodologia; </text:span></text:p></draw:text-box></draw:frame><draw:frame draw:style-name="fr1" draw:name="Frame193" text:anchor-type="paragraph" svg:x="1.1799in" svg:y="8.6854in" svg:width="5.9571in" draw:z-index="192"><draw:text-box fo:min-height="0in"><text:p text:style-name="P3"><text:span text:style-name="T7">II. Providenciar eventuais materiais que se façam necessários durante as discussões do grupo; </text:span></text:p></draw:text-box></draw:frame><draw:frame draw:style-name="fr1" draw:name="Frame194" text:anchor-type="paragraph" svg:x="1.1799in" svg:y="9.1339in" svg:width="5.9563in" draw:z-index="193"><draw:text-box fo:min-height="0in"><text:p text:style-name="P3"><text:span text:style-name="T7">III. Fazer as inscrições e controlar o tempo de fala, nos termos do que for definido, neste aspecto, pelo grupo; <text:s/></text:span></text:p></draw:text-box></draw:frame><draw:frame draw:style-name="fr1" draw:name="Frame195" text:anchor-type="paragraph" svg:x="1.1799in" svg:y="9.5827in" svg:width="5.9583in" draw:z-index="194"><draw:text-box fo:min-height="0in"><text:p text:style-name="P3"><text:span text:style-name="T7">IV. Auxiliar nas etapas de sistematização das prioridades que serão levadas à Plenária Final. </text:span></text:p></draw:text-box></draw:frame><draw:frame draw:style-name="fr1" draw:name="Frame196" text:anchor-type="paragraph" svg:x="1.1799in" svg:y="10.0291in" svg:width="0.5839in" draw:z-index="195"><draw:text-box fo:min-height="0in"><text:p text:style-name="P3"><text:span text:style-name="T7"><text:s/></text:span></text:p></draw:text-box></draw:frame></text:p>
      <text:p text:style-name="P4"/>
      <text:p text:style-name="P4"><draw:frame draw:style-name="fr2" draw:name="Frame198" text:anchor-type="paragraph" svg:x="1.1819in" svg:y="1.2827in" svg:width="5.9571in" draw:z-index="197"><draw:text-box fo:min-height="0in"><text:p text:style-name="P1"><text:span text:style-name="T7">Organizadora, as quais ser</text:span></text:p></draw:text-box></draw:frame></text:p>
      <text:p text:style-name="P4"><draw:frame draw:style-name="fr2" draw:name="Frame199" text:anchor-type="paragraph" svg:x="1.1819in" svg:y="1.2827in" svg:width="5.9571in" draw:z-index="198"><draw:text-box fo:min-height="0in"><text:p text:style-name="P1"><text:span text:style-name="T7">ão apresentadas em plen</text:span></text:p></draw:text-box></draw:frame></text:p>
      <text:p text:style-name="P4"><draw:frame draw:style-name="fr2" draw:name="Frame200" text:anchor-type="paragraph" svg:x="1.1819in" svg:y="1.2827in" svg:width="5.9571in" draw:z-index="199"><draw:text-box fo:min-height="0in"><text:p text:style-name="P1"><text:span text:style-name="T7">ária final, bem como entregar as conclus</text:span></text:p></draw:text-box></draw:frame></text:p>
      <text:p text:style-name="P4"><draw:frame draw:style-name="fr2" draw:name="Frame201" text:anchor-type="paragraph" svg:x="1.1819in" svg:y="1.2827in" svg:width="5.9571in" draw:z-index="200"><draw:text-box fo:min-height="0in"><text:p text:style-name="P1"><text:span text:style-name="T7">ões finais do seu grupo </text:span></text:p></draw:text-box></draw:frame></text:p>
      <text:p text:style-name="P4"><draw:frame draw:style-name="fr2" draw:name="Frame202" text:anchor-type="paragraph" svg:x="1.1819in" svg:y="1.2827in" svg:width="5.9571in" draw:z-index="201"><draw:text-box fo:min-height="0in"><text:p text:style-name="P1"><text:span text:style-name="T7">à relatoria do evento. </text:span></text:p></draw:text-box></draw:frame></text:p>
      <text:p text:style-name="P4"><draw:frame draw:style-name="fr2" draw:name="Frame203" text:anchor-type="paragraph" svg:x="1.1819in" svg:y="1.2827in" svg:width="5.9571in" draw:z-index="202"><draw:text-box fo:min-height="0in"><text:p text:style-name="P2"/></draw:text-box></draw:frame></text:p>
      <text:p text:style-name="Standard"><draw:frame draw:style-name="fr1" draw:name="Frame228" text:anchor-type="paragraph" svg:x="3.3508in" svg:y="10.2472in" svg:width="2.1508in" draw:z-index="227"><draw:text-box fo:min-height="0in"><text:p text:style-name="P3"><text:span text:style-name="T7">Da Plenária Inicial </text:span></text:p></draw:text-box></draw:frame><draw:frame draw:style-name="fr2" draw:name="Frame204" text:anchor-type="paragraph" svg:x="1.1819in" svg:y="1.2827in" svg:width="5.9571in" draw:z-index="203"><draw:text-box fo:min-height="0in"><text:p text:style-name="P1"/></draw:text-box></draw:frame><draw:frame draw:style-name="fr1" draw:name="Frame205" text:anchor-type="paragraph" svg:x="1.1799in" svg:y="1.9547in" svg:width="0.5839in" draw:z-index="204"><draw:text-box fo:min-height="0in"><text:p text:style-name="P3"><text:span text:style-name="T7"><text:s/></text:span></text:p></draw:text-box></draw:frame><draw:frame draw:style-name="fr1" draw:name="Frame206" text:anchor-type="paragraph" svg:x="1.1799in" svg:y="2.1799in" svg:width="5.9591in" draw:z-index="205"><draw:text-box fo:min-height="0in"><text:p text:style-name="P3"><text:span text:style-name="T7">Artigo 17º – Os grupos de trabalho serão divididos em salas por eixo, com representantes da sociedade civil, governo e convidados. <text:s/></text:span></text:p></draw:text-box></draw:frame><draw:frame draw:style-name="fr1" draw:name="Frame207" text:anchor-type="paragraph" svg:x="1.1799in" svg:y="2.628in" svg:width="0.5839in" draw:z-index="206"><draw:text-box fo:min-height="0in"><text:p text:style-name="P3"><text:span text:style-name="T7"><text:s/></text:span></text:p></draw:text-box></draw:frame><draw:frame draw:style-name="fr1" draw:name="Frame208" text:anchor-type="paragraph" svg:x="1.1799in" svg:y="2.8516in" svg:width="5.9618in" draw:z-index="207"><draw:text-box fo:min-height="0in"><text:p text:style-name="P3"><text:span text:style-name="T6">Parágrafo único.</text:span><text:span text:style-name="T7"> Após a aprovação do Regimento Interno, os participantes deverão se dirigir as salas que serão ministradas as palestras dos respectivos eixos, conforme orientação da Comissão Organizadora. </text:span></text:p></draw:text-box></draw:frame><draw:frame draw:style-name="fr1" draw:name="Frame209" text:anchor-type="paragraph" svg:x="1.1799in" svg:y="3.748in" svg:width="0.5839in" draw:z-index="208"><draw:text-box fo:min-height="0in"><text:p text:style-name="P3"><text:span text:style-name="T7"><text:s/></text:span></text:p></draw:text-box></draw:frame><draw:frame draw:style-name="fr1" draw:name="Frame210" text:anchor-type="paragraph" svg:x="1.1799in" svg:y="3.9717in" svg:width="5.9602in" draw:z-index="209"><draw:text-box fo:min-height="0in"><text:p text:style-name="P3"><text:span text:style-name="T7">Artigo 18º – Cada grupo de trabalho deverá utilizar os instrumentais de avaliação e de deliberação de prioridades, a serem disponibilizados pela Comissão Organizadora, que seguiram a padronização disciplinada pela Comissão de Relatoria da XV Conferência Estadual do Idoso</text:span><text:span text:style-name="T6">. </text:span><text:span text:style-name="T7">Inclusão de mais um coordenador, relator eleito democraticamente pelos participantes. <text:s/></text:span></text:p></draw:text-box></draw:frame><draw:frame draw:style-name="fr1" draw:name="Frame211" text:anchor-type="paragraph" svg:x="1.1799in" svg:y="5.3165in" svg:width="0.5839in" draw:z-index="210"><draw:text-box fo:min-height="0in"><text:p text:style-name="P3"><text:span text:style-name="T7"><text:s/></text:span></text:p></draw:text-box></draw:frame><draw:frame draw:style-name="fr1" draw:name="Frame212" text:anchor-type="paragraph" svg:x="3.6689in" svg:y="5.5417in" svg:width="1.5189in" draw:z-index="211"><draw:text-box fo:min-height="0in"><text:p text:style-name="P3"><text:span text:style-name="T8">SEÇÃO IV</text:span><text:span text:style-name="T7"> </text:span></text:p></draw:text-box></draw:frame><draw:frame draw:style-name="fr1" draw:name="Frame213" text:anchor-type="paragraph" svg:x="1.8917in" svg:y="5.7654in" svg:width="5.0728in" draw:z-index="212"><draw:text-box fo:min-height="0in"><text:p text:style-name="P3"><text:span text:style-name="T8">Da elaboração do Relatório Final da Conferência</text:span><text:span text:style-name="T7"> </text:span></text:p></draw:text-box></draw:frame><draw:frame draw:style-name="fr1" draw:name="Frame214" text:anchor-type="paragraph" svg:x="1.1799in" svg:y="5.9882in" svg:width="0.5839in" draw:z-index="213"><draw:text-box fo:min-height="0in"><text:p text:style-name="P3"><text:span text:style-name="T7"><text:s/></text:span></text:p></draw:text-box></draw:frame><draw:frame draw:style-name="fr1" draw:name="Frame215" text:anchor-type="paragraph" svg:x="1.1799in" svg:y="6.2134in" svg:width="5.9583in" draw:z-index="214"><draw:text-box fo:min-height="0in"><text:p text:style-name="P3"><text:span text:style-name="T7">Artigo 19º – A Comissão Organizadora deverá elaborar o Relatório Final da Conferência, que deverá ser encaminhado à Comissão de Relatoria da XV Conferência Estadual do Idoso até o dia 25 de maio de 2019. <text:s text:c="3"/></text:span></text:p></draw:text-box></draw:frame><draw:frame draw:style-name="fr1" draw:name="Frame216" text:anchor-type="paragraph" svg:x="1.1799in" svg:y="7.1102in" svg:width="0.5839in" draw:z-index="215"><draw:text-box fo:min-height="0in"><text:p text:style-name="P3"><text:span text:style-name="T7"><text:s/></text:span></text:p></draw:text-box></draw:frame><draw:frame draw:style-name="fr1" draw:name="Frame217" text:anchor-type="paragraph" svg:x="1.1799in" svg:y="7.3335in" svg:width="0.5839in" draw:z-index="216"><draw:text-box fo:min-height="0in"><text:p text:style-name="P3"><text:span text:style-name="T7"><text:s/></text:span></text:p></draw:text-box></draw:frame><draw:frame draw:style-name="fr1" draw:name="Frame218" text:anchor-type="paragraph" svg:x="4.1335in" svg:y="7.5583in" svg:width="0.5839in" draw:z-index="217"><draw:text-box fo:min-height="0in"><text:p text:style-name="P3"><text:span text:style-name="T7"><text:s/></text:span></text:p></draw:text-box></draw:frame><draw:frame draw:style-name="fr1" draw:name="Frame219" text:anchor-type="paragraph" svg:x="3.5173in" svg:y="7.7819in" svg:width="1.8209in" draw:z-index="218"><draw:text-box fo:min-height="0in"><text:p text:style-name="P3"><text:span text:style-name="T8">CAPÍTULO VI</text:span><text:span text:style-name="T7"> </text:span></text:p></draw:text-box></draw:frame><draw:frame draw:style-name="fr1" draw:name="Frame220" text:anchor-type="paragraph" svg:x="3.0736in" svg:y="8.0071in" svg:width="2.7071in" draw:z-index="219"><draw:text-box fo:min-height="0in"><text:p text:style-name="P3"><text:span text:style-name="T8">Das Sessões Plenárias</text:span><text:span text:style-name="T7"> </text:span></text:p></draw:text-box></draw:frame><draw:frame draw:style-name="fr1" draw:name="Frame221" text:anchor-type="paragraph" svg:x="4.1335in" svg:y="8.2307in" svg:width="0.5839in" draw:z-index="220"><draw:text-box fo:min-height="0in"><text:p text:style-name="P3"><text:span text:style-name="T7"><text:s/></text:span></text:p></draw:text-box></draw:frame><draw:frame draw:style-name="fr1" draw:name="Frame222" text:anchor-type="paragraph" svg:x="3.8035in" svg:y="8.4535in" svg:width="1.2437in" draw:z-index="221"><draw:text-box fo:min-height="0in"><text:p text:style-name="P3"><text:span text:style-name="T7">Seção I </text:span></text:p></draw:text-box></draw:frame><draw:frame draw:style-name="fr1" draw:name="Frame223" text:anchor-type="paragraph" svg:x="2.4681in" svg:y="8.6783in" svg:width="3.9126in" draw:z-index="222"><draw:text-box fo:min-height="0in"><text:p text:style-name="P3"><text:span text:style-name="T7">Da participação nas sessões plenárias </text:span></text:p></draw:text-box></draw:frame><draw:frame draw:style-name="fr1" draw:name="Frame224" text:anchor-type="paragraph" svg:x="4.1335in" svg:y="8.902in" svg:width="0.5839in" draw:z-index="223"><draw:text-box fo:min-height="0in"><text:p text:style-name="P3"><text:span text:style-name="T7"><text:s/></text:span></text:p></draw:text-box></draw:frame><draw:frame draw:style-name="fr1" draw:name="Frame225" text:anchor-type="paragraph" svg:x="1.1799in" svg:y="9.1272in" svg:width="5.9591in" draw:z-index="224"><draw:text-box fo:min-height="0in"><text:p text:style-name="P3"><text:span text:style-name="T7">Artigo 20º - As Plenárias da Conferência serão constituídas por delegados e convidados, observado-se o disposto pelo artigo 6º deste Regimento. </text:span></text:p></draw:text-box></draw:frame><draw:frame draw:style-name="fr1" draw:name="Frame226" text:anchor-type="paragraph" svg:x="1.1799in" svg:y="9.7992in" svg:width="0.5839in" draw:z-index="225"><draw:text-box fo:min-height="0in"><text:p text:style-name="P3"><text:span text:style-name="T7"><text:s/></text:span></text:p></draw:text-box></draw:frame><draw:frame draw:style-name="fr1" draw:name="Frame227" text:anchor-type="paragraph" svg:x="3.7772in" svg:y="10.0244in" svg:width="1.2972in" draw:z-index="226"><draw:text-box fo:min-height="0in"><text:p text:style-name="P3"><text:span text:style-name="T7">Seção II </text:span></text:p></draw:text-box></draw:frame></text:p>
      <text:p text:style-name="P4"/>
      <text:p text:style-name="P4"><draw:frame draw:style-name="fr2" draw:name="Frame229" text:anchor-type="paragraph" svg:x="1.1799in" svg:y="1.2827in" svg:width="5.9571in" draw:z-index="228"><draw:text-box fo:min-height="0in"><text:p text:style-name="P1"><text:span text:style-name="T7">Artigo 21</text:span></text:p></draw:text-box></draw:frame></text:p>
      <text:p text:style-name="P4"><draw:frame draw:style-name="fr2" draw:name="Frame230" text:anchor-type="paragraph" svg:x="1.1799in" svg:y="1.2827in" svg:width="5.9571in" draw:z-index="229"><draw:text-box fo:min-height="0in"><text:p text:style-name="P1"><text:span text:style-name="T7">º - A Plen</text:span></text:p></draw:text-box></draw:frame></text:p>
      <text:p text:style-name="P4"><draw:frame draw:style-name="fr2" draw:name="Frame231" text:anchor-type="paragraph" svg:x="1.1799in" svg:y="1.2827in" svg:width="5.9571in" draw:z-index="230"><draw:text-box fo:min-height="0in"><text:p text:style-name="P1"><text:span text:style-name="T7">ária Inicial ter</text:span></text:p></draw:text-box></draw:frame></text:p>
      <text:p text:style-name="P4"><draw:frame draw:style-name="fr2" draw:name="Frame232" text:anchor-type="paragraph" svg:x="1.1799in" svg:y="1.2827in" svg:width="5.9571in" draw:z-index="231"><draw:text-box fo:min-height="0in"><text:p text:style-name="P1"><text:span text:style-name="T7">á car</text:span></text:p></draw:text-box></draw:frame></text:p>
      <text:p text:style-name="P4"><draw:frame draw:style-name="fr2" draw:name="Frame233" text:anchor-type="paragraph" svg:x="1.1799in" svg:y="1.2827in" svg:width="5.9571in" draw:z-index="232"><draw:text-box fo:min-height="0in"><text:p text:style-name="P1"><text:span text:style-name="T7">áter deliberativo, com a compet</text:span></text:p></draw:text-box></draw:frame></text:p>
      <text:p text:style-name="P4"><draw:frame draw:style-name="fr2" draw:name="Frame234" text:anchor-type="paragraph" svg:x="1.1799in" svg:y="1.2827in" svg:width="5.9571in" draw:z-index="233"><draw:text-box fo:min-height="0in"><text:p text:style-name="P1"><text:span text:style-name="T7">ência de discutir, apreciar e aprovar o Regimento Interno da Confer</text:span></text:p></draw:text-box></draw:frame></text:p>
      <text:p text:style-name="P4"><draw:frame draw:style-name="fr2" draw:name="Frame235" text:anchor-type="paragraph" svg:x="1.1799in" svg:y="1.2827in" svg:width="5.9571in" draw:z-index="234"><draw:text-box fo:min-height="0in"><text:p text:style-name="P1"><text:span text:style-name="T7">ência. </text:span></text:p></draw:text-box></draw:frame></text:p>
      <text:p text:style-name="P4"><draw:frame draw:style-name="fr2" draw:name="Frame236" text:anchor-type="paragraph" svg:x="1.1799in" svg:y="1.2827in" svg:width="5.9571in" draw:z-index="235"><draw:text-box fo:min-height="0in"><text:p text:style-name="P2"/></draw:text-box></draw:frame></text:p>
      <text:p text:style-name="Standard"><draw:frame draw:style-name="fr1" draw:name="Frame265" text:anchor-type="paragraph" svg:x="1.1799in" svg:y="10.2472in" svg:width="0.5839in" draw:z-index="264"><draw:text-box fo:min-height="0in"><text:p text:style-name="P3"><text:span text:style-name="T7"><text:s/></text:span></text:p></draw:text-box></draw:frame><draw:frame draw:style-name="fr2" draw:name="Frame237" text:anchor-type="paragraph" svg:x="1.1799in" svg:y="1.2827in" svg:width="5.9571in" draw:z-index="236"><draw:text-box fo:min-height="0in"><text:p text:style-name="P1"/></draw:text-box></draw:frame><draw:frame draw:style-name="fr1" draw:name="Frame238" text:anchor-type="paragraph" svg:x="1.1799in" svg:y="1.9547in" svg:width="0.5839in" draw:z-index="237"><draw:text-box fo:min-height="0in"><text:p text:style-name="P3"><text:span text:style-name="T7"><text:s/></text:span></text:p></draw:text-box></draw:frame><draw:frame draw:style-name="fr1" draw:name="Frame239" text:anchor-type="paragraph" svg:x="3.7508in" svg:y="2.1799in" svg:width="1.3508in" draw:z-index="238"><draw:text-box fo:min-height="0in"><text:p text:style-name="P3"><text:span text:style-name="T7">Seção III </text:span></text:p></draw:text-box></draw:frame><draw:frame draw:style-name="fr1" draw:name="Frame240" text:anchor-type="paragraph" svg:x="3.3866in" svg:y="2.4028in" svg:width="2.0756in" draw:z-index="239"><draw:text-box fo:min-height="0in"><text:p text:style-name="P3"><text:span text:style-name="T7">Da Plenária Final </text:span></text:p></draw:text-box></draw:frame><draw:frame draw:style-name="fr1" draw:name="Frame241" text:anchor-type="paragraph" svg:x="1.1799in" svg:y="2.628in" svg:width="5.961in" draw:z-index="240"><draw:text-box fo:min-height="0in"><text:p text:style-name="P3"><text:span text:style-name="T7">Artigo 22º - A Plenária Final terá caráter deliberativo e contará com as seguintes competências: </text:span></text:p></draw:text-box></draw:frame><draw:frame draw:style-name="fr1" draw:name="Frame242" text:anchor-type="paragraph" svg:x="1.1799in" svg:y="3.0764in" svg:width="0.5839in" draw:z-index="241"><draw:text-box fo:min-height="0in"><text:p text:style-name="P3"><text:span text:style-name="T7"><text:s/></text:span></text:p></draw:text-box></draw:frame><draw:frame draw:style-name="fr1" draw:name="Frame243" text:anchor-type="paragraph" svg:x="1.1799in" svg:y="3.2992in" svg:width="5.9575in" draw:z-index="242"><draw:text-box fo:min-height="0in"><text:p text:style-name="P3"><text:span text:style-name="T7">I. Discutir, apreciar, aprovar ou rejeitar em parte ou na totalidade as prioridades e conclusões finais estabelecidas pelos grupos de trabalho; </text:span></text:p></draw:text-box></draw:frame><draw:frame draw:style-name="fr1" draw:name="Frame244" text:anchor-type="paragraph" svg:x="1.1799in" svg:y="3.9717in" svg:width="5.9583in" draw:z-index="243"><draw:text-box fo:min-height="0in"><text:p text:style-name="P3"><text:span text:style-name="T7">II. Realizar a eleição dos delegados para a XV Conferência Estadual do Idoso; </text:span></text:p></draw:text-box></draw:frame><draw:frame draw:style-name="fr1" draw:name="Frame245" text:anchor-type="paragraph" svg:x="1.1799in" svg:y="4.4201in" svg:width="3.7827in" draw:z-index="244"><draw:text-box fo:min-height="0in"><text:p text:style-name="P3"><text:span text:style-name="T7">III. Votar os encaminhamentos finais. </text:span></text:p></draw:text-box></draw:frame><draw:frame draw:style-name="fr1" draw:name="Frame246" text:anchor-type="paragraph" svg:x="1.1799in" svg:y="4.6453in" svg:width="0.5839in" draw:z-index="245"><draw:text-box fo:min-height="0in"><text:p text:style-name="P3"><text:span text:style-name="T7"><text:s/></text:span></text:p></draw:text-box></draw:frame><draw:frame draw:style-name="fr1" draw:name="Frame247" text:anchor-type="paragraph" svg:x="1.1799in" svg:y="4.8681in" svg:width="0.5839in" draw:z-index="246"><draw:text-box fo:min-height="0in"><text:p text:style-name="P3"><text:span text:style-name="T7"><text:s/></text:span></text:p></draw:text-box></draw:frame><draw:frame draw:style-name="fr1" draw:name="Frame248" text:anchor-type="paragraph" svg:x="1.1799in" svg:y="5.0929in" svg:width="5.9571in" draw:z-index="247"><draw:text-box fo:min-height="0in"><text:p text:style-name="P3"><text:span text:style-name="T6">Parágrafo único</text:span><text:span text:style-name="T7">. Ao final das deliberações de cada Eixo, a Plenária deverá apresentar: </text:span></text:p></draw:text-box></draw:frame><draw:frame draw:style-name="fr1" draw:name="Frame249" text:anchor-type="paragraph" svg:x="1.1799in" svg:y="5.5417in" svg:width="0.5839in" draw:z-index="248"><draw:text-box fo:min-height="0in"><text:p text:style-name="P3"><text:span text:style-name="T7"><text:s/></text:span></text:p></draw:text-box></draw:frame><draw:frame draw:style-name="fr1" draw:name="Frame250" text:anchor-type="paragraph" svg:x="1.1799in" svg:y="5.7654in" svg:width="6.2047in" draw:z-index="249"><draw:text-box fo:min-height="0in"><text:p text:style-name="P3"><text:span text:style-name="T7">I. <text:s/>Até 10 (dez) diretrizes prioritárias por eixo em âmbito nacional; </text:span></text:p></draw:text-box></draw:frame><draw:frame draw:style-name="fr1" draw:name="Frame251" text:anchor-type="paragraph" svg:x="1.1799in" svg:y="5.9882in" svg:width="6.2146in" draw:z-index="250"><draw:text-box fo:min-height="0in"><text:p text:style-name="P3"><text:span text:style-name="T7">II. Até 10 (dez) diretrizes prioritárias por eixo em âmbito estadual; </text:span></text:p></draw:text-box></draw:frame><draw:frame draw:style-name="fr1" draw:name="Frame252" text:anchor-type="paragraph" svg:x="1.1799in" svg:y="6.2134in" svg:width="5.9571in" draw:z-index="251"><draw:text-box fo:min-height="0in"><text:p text:style-name="P3"><text:span text:style-name="T7">III. Até 14 (catorze) diretrizes prioritárias por eixo em âmbito municipal; </text:span></text:p></draw:text-box></draw:frame><draw:frame draw:style-name="fr1" draw:name="Frame253" text:anchor-type="paragraph" svg:x="1.1799in" svg:y="6.6618in" svg:width="0.5839in" draw:z-index="252"><draw:text-box fo:min-height="0in"><text:p text:style-name="P3"><text:span text:style-name="T7"><text:s/></text:span></text:p></draw:text-box></draw:frame><draw:frame draw:style-name="fr1" draw:name="Frame254" text:anchor-type="paragraph" svg:x="1.1799in" svg:y="6.8854in" svg:width="0.5839in" draw:z-index="253"><draw:text-box fo:min-height="0in"><text:p text:style-name="P3"><text:span text:style-name="T7"><text:s/></text:span></text:p></draw:text-box></draw:frame><draw:frame draw:style-name="fr1" draw:name="Frame255" text:anchor-type="paragraph" svg:x="1.1799in" svg:y="7.1102in" svg:width="0.5839in" draw:z-index="254"><draw:text-box fo:min-height="0in"><text:p text:style-name="P3"><text:span text:style-name="T7"><text:s/></text:span></text:p></draw:text-box></draw:frame><draw:frame draw:style-name="fr1" draw:name="Frame256" text:anchor-type="paragraph" svg:x="4.1335in" svg:y="7.3335in" svg:width="0.5839in" draw:z-index="255"><draw:text-box fo:min-height="0in"><text:p text:style-name="P3"><text:span text:style-name="T7"><text:s/></text:span></text:p></draw:text-box></draw:frame><draw:frame draw:style-name="fr1" draw:name="Frame257" text:anchor-type="paragraph" svg:x="3.739in" svg:y="7.5583in" svg:width="1.372in" draw:z-index="256"><draw:text-box fo:min-height="0in"><text:p text:style-name="P3"><text:span text:style-name="T7">Seção IV </text:span></text:p></draw:text-box></draw:frame><draw:frame draw:style-name="fr1" draw:name="Frame258" text:anchor-type="paragraph" svg:x="2.2898in" svg:y="7.7819in" svg:width="4.2693in" draw:z-index="257"><draw:text-box fo:min-height="0in"><text:p text:style-name="P3"><text:span text:style-name="T7">Das manifestações nas Sessões Plenárias </text:span></text:p></draw:text-box></draw:frame><draw:frame draw:style-name="fr1" draw:name="Frame259" text:anchor-type="paragraph" svg:x="4.1335in" svg:y="8.0071in" svg:width="0.5839in" draw:z-index="258"><draw:text-box fo:min-height="0in"><text:p text:style-name="P3"><text:span text:style-name="T7"><text:s/></text:span></text:p></draw:text-box></draw:frame><draw:frame draw:style-name="fr1" draw:name="Frame260" text:anchor-type="paragraph" svg:x="1.1799in" svg:y="8.2307in" svg:width="5.9575in" draw:z-index="259"><draw:text-box fo:min-height="0in"><text:p text:style-name="P3"><text:span text:style-name="T7">Artigo 23º - A manifestação e/ou intervenção dos membros da Plenária ocorrerá mediante prévia inscrição na mesa coordenadora. </text:span></text:p></draw:text-box></draw:frame><draw:frame draw:style-name="fr1" draw:name="Frame261" text:anchor-type="paragraph" svg:x="1.1799in" svg:y="8.6783in" svg:width="5.9583in" draw:z-index="260"><draw:text-box fo:min-height="0in"><text:p text:style-name="P3"><text:span text:style-name="T7">§ 1º – As manifestações e/ou intervenções que não tenham pertinência com os temas discutidos poderão ser vetadas pela mesa coordenadora. </text:span></text:p></draw:text-box></draw:frame><draw:frame draw:style-name="fr1" draw:name="Frame262" text:anchor-type="paragraph" svg:x="1.1799in" svg:y="9.3508in" svg:width="6.25in" draw:z-index="261"><draw:text-box fo:min-height="0in"><text:p text:style-name="P3"><text:span text:style-name="T7">§ 2° - As decisões das Plenárias serão todas por maioria simples. </text:span></text:p></draw:text-box></draw:frame><draw:frame draw:style-name="fr1" draw:name="Frame263" text:anchor-type="paragraph" svg:x="1.1799in" svg:y="9.5756in" svg:width="4.6492in" draw:z-index="262"><draw:text-box fo:min-height="0in"><text:p text:style-name="P3"><text:span text:style-name="T7">§ 3° - Cada delegado terá direito a 1 (um) voto. </text:span></text:p></draw:text-box></draw:frame><draw:frame draw:style-name="fr1" draw:name="Frame264" text:anchor-type="paragraph" svg:x="1.1799in" svg:y="9.7992in" svg:width="5.9563in" draw:z-index="263"><draw:text-box fo:min-height="0in"><text:p text:style-name="P3"><text:span text:style-name="T7">§4° - As votações nas Plenárias serão feitas com a utilização do aparelho eletrônico para votação. </text:span></text:p></draw:text-box></draw:frame></text:p>
      <text:p text:style-name="P4"/>
      <text:p text:style-name="P4"><draw:frame draw:style-name="fr2" draw:name="Frame266" text:anchor-type="paragraph" svg:x="1.1799in" svg:y="1.2827in" svg:width="5.9591in" draw:z-index="265"><draw:text-box fo:min-height="0in"><text:p text:style-name="P1"><text:span text:style-name="T7">Artigo 24</text:span></text:p></draw:text-box></draw:frame></text:p>
      <text:p text:style-name="P4"><draw:frame draw:style-name="fr2" draw:name="Frame267" text:anchor-type="paragraph" svg:x="1.1799in" svg:y="1.2827in" svg:width="5.9591in" draw:z-index="266"><draw:text-box fo:min-height="0in"><text:p text:style-name="P1"><text:span text:style-name="T7">º - Na aprecia</text:span></text:p></draw:text-box></draw:frame></text:p>
      <text:p text:style-name="P4"><draw:frame draw:style-name="fr2" draw:name="Frame268" text:anchor-type="paragraph" svg:x="1.1799in" svg:y="1.2827in" svg:width="5.9591in" draw:z-index="267"><draw:text-box fo:min-height="0in"><text:p text:style-name="P1"><text:span text:style-name="T7">ção das avalia</text:span></text:p></draw:text-box></draw:frame></text:p>
      <text:p text:style-name="P4"><draw:frame draw:style-name="fr2" draw:name="Frame269" text:anchor-type="paragraph" svg:x="1.1799in" svg:y="1.2827in" svg:width="5.9591in" draw:z-index="268"><draw:text-box fo:min-height="0in"><text:p text:style-name="P1"><text:span text:style-name="T7">ções e prioridades dos eixos propostos pelos trabalhos de grupo, a mesa colocar</text:span></text:p></draw:text-box></draw:frame></text:p>
      <text:p text:style-name="P4"><draw:frame draw:style-name="fr2" draw:name="Frame270" text:anchor-type="paragraph" svg:x="1.1799in" svg:y="1.2827in" svg:width="5.9591in" draw:z-index="269"><draw:text-box fo:min-height="0in"><text:p text:style-name="P1"><text:span text:style-name="T7">á em discuss</text:span></text:p></draw:text-box></draw:frame></text:p>
      <text:p text:style-name="P4"><draw:frame draw:style-name="fr2" draw:name="Frame271" text:anchor-type="paragraph" svg:x="1.1799in" svg:y="1.2827in" svg:width="5.9591in" draw:z-index="270"><draw:text-box fo:min-height="0in"><text:p text:style-name="P1"><text:span text:style-name="T7">ão e vota</text:span></text:p></draw:text-box></draw:frame></text:p>
      <text:p text:style-name="P4"><draw:frame draw:style-name="fr2" draw:name="Frame272" text:anchor-type="paragraph" svg:x="1.1799in" svg:y="1.2827in" svg:width="5.9591in" draw:z-index="271"><draw:text-box fo:min-height="0in"><text:p text:style-name="P1"><text:span text:style-name="T7">ção, sucessivamente, as apresentadas e deliberadas nas regionais que n</text:span></text:p></draw:text-box></draw:frame></text:p>
      <text:p text:style-name="P4"><draw:frame draw:style-name="fr2" draw:name="Frame273" text:anchor-type="paragraph" svg:x="1.1799in" svg:y="1.2827in" svg:width="5.9591in" draw:z-index="272"><draw:text-box fo:min-height="0in"><text:p text:style-name="P1"><text:span text:style-name="T7">ão constam no caderno do participante, sendo poss</text:span></text:p></draw:text-box></draw:frame></text:p>
      <text:p text:style-name="P4"><draw:frame draw:style-name="fr2" draw:name="Frame274" text:anchor-type="paragraph" svg:x="1.1799in" svg:y="1.2827in" svg:width="5.9591in" draw:z-index="273"><draw:text-box fo:min-height="0in"><text:p text:style-name="P1"><text:span text:style-name="T7">ível nesta apresenta</text:span></text:p></draw:text-box></draw:frame></text:p>
      <text:p text:style-name="P4"><draw:frame draw:style-name="fr2" draw:name="Frame275" text:anchor-type="paragraph" svg:x="1.1799in" svg:y="1.2827in" svg:width="5.9591in" draw:z-index="274"><draw:text-box fo:min-height="0in"><text:p text:style-name="P1"><text:span text:style-name="T7">ção, a solicita</text:span></text:p></draw:text-box></draw:frame></text:p>
      <text:p text:style-name="P4"><draw:frame draw:style-name="fr2" draw:name="Frame276" text:anchor-type="paragraph" svg:x="1.1799in" svg:y="1.2827in" svg:width="5.9591in" draw:z-index="275"><draw:text-box fo:min-height="0in"><text:p text:style-name="P1"><text:span text:style-name="T7">ção de destaques. A vota</text:span></text:p></draw:text-box></draw:frame></text:p>
      <text:p text:style-name="P4"><draw:frame draw:style-name="fr2" draw:name="Frame277" text:anchor-type="paragraph" svg:x="1.1799in" svg:y="1.2827in" svg:width="5.9591in" draw:z-index="276"><draw:text-box fo:min-height="0in"><text:p text:style-name="P1"><text:span text:style-name="T7">ção ser</text:span></text:p></draw:text-box></draw:frame></text:p>
      <text:p text:style-name="P4"><draw:frame draw:style-name="fr2" draw:name="Frame278" text:anchor-type="paragraph" svg:x="1.1799in" svg:y="1.2827in" svg:width="5.9591in" draw:z-index="277"><draw:text-box fo:min-height="0in"><text:p text:style-name="P1"><text:span text:style-name="T7">á apenas por crach</text:span></text:p></draw:text-box></draw:frame></text:p>
      <text:p text:style-name="P4"><draw:frame draw:style-name="fr2" draw:name="Frame279" text:anchor-type="paragraph" svg:x="1.1799in" svg:y="1.2827in" svg:width="5.9591in" draw:z-index="278"><draw:text-box fo:min-height="0in"><text:p text:style-name="P1"><text:span text:style-name="T7">á. <text:s/></text:span></text:p></draw:text-box></draw:frame></text:p>
      <text:p text:style-name="P4"><draw:frame draw:style-name="fr2" draw:name="Frame280" text:anchor-type="paragraph" svg:x="1.1799in" svg:y="1.2827in" svg:width="5.9591in" draw:z-index="279"><draw:text-box fo:min-height="0in"><text:p text:style-name="P2"/></draw:text-box></draw:frame></text:p>
      <text:p text:style-name="Standard"><draw:frame draw:style-name="fr1" draw:name="Frame299" text:anchor-type="paragraph" svg:x="1.1799in" svg:y="9.7992in" svg:width="5.9598in" draw:z-index="298"><draw:text-box fo:min-height="0in"><text:p text:style-name="P3"><text:span text:style-name="T7">Artigo 29º – Nos termos da Deliberação nº 002/2019 de 04/02/2019, do Conselho Estadual do Idoso de São Paulo, o Município de São Paulo conta com 93 (noventa e três) vagas, distribuídas nos termos a seguir disciplinados:</text:span><text:span text:style-name="T9"> </text:span></text:p></draw:text-box></draw:frame><draw:frame draw:style-name="fr2" draw:name="Frame281" text:anchor-type="paragraph" svg:x="1.1799in" svg:y="1.2827in" svg:width="5.9591in" draw:z-index="280"><draw:text-box fo:min-height="0in"><text:p text:style-name="P1"/></draw:text-box></draw:frame><draw:frame draw:style-name="fr1" draw:name="Frame282" text:anchor-type="paragraph" svg:x="1.1799in" svg:y="2.628in" svg:width="0.5839in" draw:z-index="281"><draw:text-box fo:min-height="0in"><text:p text:style-name="P3"><text:span text:style-name="T7"><text:s/></text:span></text:p></draw:text-box></draw:frame><draw:frame draw:style-name="fr1" draw:name="Frame283" text:anchor-type="paragraph" svg:x="1.1799in" svg:y="2.8516in" svg:width="5.9575in" draw:z-index="282"><draw:text-box fo:min-height="0in"><text:p text:style-name="P3"><text:span text:style-name="T7">Artigo 25º - Os destaques terão a intervenção de até dois participantes, sendo um para a defesa e um para encaminhamento em contrário. </text:span></text:p></draw:text-box></draw:frame><draw:frame draw:style-name="fr1" draw:name="Frame284" text:anchor-type="paragraph" svg:x="1.1799in" svg:y="3.5244in" svg:width="5.9571in" draw:z-index="283"><draw:text-box fo:min-height="0in"><text:p text:style-name="P3"><text:span text:style-name="T7">§ 1º - Cada delegado terá até dois minutos para sua manifestação, sem direito a réplica; </text:span></text:p></draw:text-box></draw:frame><draw:frame draw:style-name="fr1" draw:name="Frame285" text:anchor-type="paragraph" svg:x="1.1799in" svg:y="3.9717in" svg:width="5.9598in" draw:z-index="284"><draw:text-box fo:min-height="0in"><text:p text:style-name="P3"><text:span text:style-name="T7">§ 2º - Os pontos para os quais nenhum delegado solicitar destaque no momento da votação, serão considerados aprovados por unanimidade pela Plenária. <text:s/></text:span></text:p></draw:text-box></draw:frame><draw:frame draw:style-name="fr1" draw:name="Frame286" text:anchor-type="paragraph" svg:x="1.1799in" svg:y="4.6453in" svg:width="0.5839in" draw:z-index="285"><draw:text-box fo:min-height="0in"><text:p text:style-name="P3"><text:span text:style-name="T7"><text:s/></text:span></text:p></draw:text-box></draw:frame><draw:frame draw:style-name="fr1" draw:name="Frame287" text:anchor-type="paragraph" svg:x="1.1799in" svg:y="4.8681in" svg:width="5.9583in" draw:z-index="286"><draw:text-box fo:min-height="0in"><text:p text:style-name="P3"><text:span text:style-name="T7">Artigo 26º - Durante a Conferência poderão ser apresentadas moções, que deverão conter no mínimo 10% de assinaturas dos delegados presentes, as quais deverão ser anexadas aos trabalhos conclusivos dos grupos. As Moções deverão ser entregues até as 15h nas salas de cada eixo. </text:span></text:p></draw:text-box></draw:frame><draw:frame draw:style-name="fr1" draw:name="Frame288" text:anchor-type="paragraph" svg:x="1.1799in" svg:y="5.9882in" svg:width="0.6925in" draw:z-index="287"><draw:text-box fo:min-height="0in"><text:p text:style-name="P3"><text:span text:style-name="T7"><text:s text:c="3"/></text:span></text:p></draw:text-box></draw:frame><draw:frame draw:style-name="fr1" draw:name="Frame289" text:anchor-type="paragraph" svg:x="1.1799in" svg:y="6.2134in" svg:width="5.9575in" draw:z-index="288"><draw:text-box fo:min-height="0in"><text:p text:style-name="P3"><text:span text:style-name="T6">Parágrafo único</text:span><text:span text:style-name="T7">. Somente farão parte do documento final as moções aprovadas em plenária. </text:span></text:p></draw:text-box></draw:frame><draw:frame draw:style-name="fr1" draw:name="Frame290" text:anchor-type="paragraph" svg:x="1.1799in" svg:y="6.6618in" svg:width="0.5839in" draw:z-index="289"><draw:text-box fo:min-height="0in"><text:p text:style-name="P3"><text:span text:style-name="T7"><text:s/></text:span></text:p></draw:text-box></draw:frame><draw:frame draw:style-name="fr1" draw:name="Frame291" text:anchor-type="paragraph" svg:x="4.1335in" svg:y="6.8854in" svg:width="0.5839in" draw:z-index="290"><draw:text-box fo:min-height="0in"><text:p text:style-name="P3"><text:span text:style-name="T7"><text:s/></text:span></text:p></draw:text-box></draw:frame><draw:frame draw:style-name="fr1" draw:name="Frame292" text:anchor-type="paragraph" svg:x="3.4902in" svg:y="7.1102in" svg:width="1.8736in" draw:z-index="291"><draw:text-box fo:min-height="0in"><text:p text:style-name="P3"><text:span text:style-name="T8">CAPÍTULO VII</text:span><text:span text:style-name="T7"> </text:span></text:p></draw:text-box></draw:frame><draw:frame draw:style-name="fr1" draw:name="Frame293" text:anchor-type="paragraph" svg:x="1.6154in" svg:y="7.3335in" svg:width="5.6264in" draw:z-index="292"><draw:text-box fo:min-height="0in"><text:p text:style-name="P3"><text:span text:style-name="T8">Da Escolha de Delegados para a Conferência Estadual</text:span><text:span text:style-name="T7"> </text:span></text:p></draw:text-box></draw:frame><draw:frame draw:style-name="fr1" draw:name="Frame294" text:anchor-type="paragraph" svg:x="1.1799in" svg:y="7.5583in" svg:width="0.5839in" draw:z-index="293"><draw:text-box fo:min-height="0in"><text:p text:style-name="P3"><text:span text:style-name="T7"><text:s/></text:span></text:p></draw:text-box></draw:frame><draw:frame draw:style-name="fr1" draw:name="Frame295" text:anchor-type="paragraph" svg:x="1.1799in" svg:y="7.7819in" svg:width="5.9583in" draw:z-index="294"><draw:text-box fo:min-height="0in"><text:p text:style-name="P3"><text:span text:style-name="T7">Artigo 27º – Poderão ser candidatos a delegados para participarem da XV Conferência Estadual do Idoso aqueles delegados que participaram de no mínimo 02 (dois) dias da Conferência Municipal. <text:s/></text:span></text:p></draw:text-box></draw:frame><draw:frame draw:style-name="fr1" draw:name="Frame296" text:anchor-type="paragraph" svg:x="1.1799in" svg:y="8.4535in" svg:width="0.5839in" draw:z-index="295"><draw:text-box fo:min-height="0in"><text:p text:style-name="P3"><text:span text:style-name="T7"><text:s/></text:span></text:p></draw:text-box></draw:frame><draw:frame draw:style-name="fr1" draw:name="Frame297" text:anchor-type="paragraph" svg:x="1.1799in" svg:y="8.6783in" svg:width="5.9591in" draw:z-index="296"><draw:text-box fo:min-height="0in"><text:p text:style-name="P3"><text:span text:style-name="T7">Artigo 28º – O credenciamento dos candidatos à delegado será realizado por meio da entrega da ficha de inscrição devidamente preenchida e entregue, à mesa coordenadora, no dia 08 de maio, após o encerramento da Plenária Final. </text:span></text:p></draw:text-box></draw:frame><draw:frame draw:style-name="fr1" draw:name="Frame298" text:anchor-type="paragraph" svg:x="1.1799in" svg:y="9.5756in" svg:width="0.5839in" draw:z-index="297"><draw:text-box fo:min-height="0in"><text:p text:style-name="P3"><text:span text:style-name="T7"><text:s/></text:span></text:p></draw:text-box></draw:frame></text:p>
      <text:p text:style-name="P4"/>
      <text:p text:style-name="P4"><draw:frame draw:style-name="fr2" draw:name="Frame300" text:anchor-type="paragraph" svg:x="1.1799in" svg:y="1.2827in" svg:width="0.5839in" draw:z-index="299"><draw:text-box fo:min-height="0in"><text:p text:style-name="P1"><text:span text:style-name="T7"><text:s/></text:span></text:p></draw:text-box></draw:frame></text:p>
      <text:p text:style-name="P4"><draw:frame draw:style-name="fr2" draw:name="Frame301" text:anchor-type="paragraph" svg:x="1.1799in" svg:y="1.2827in" svg:width="0.5839in" draw:z-index="300"><draw:text-box fo:min-height="0in"><text:p text:style-name="P2"/></draw:text-box></draw:frame></text:p>
      <text:p text:style-name="Standard"><draw:frame draw:style-name="fr1" draw:name="Frame317" text:anchor-type="paragraph" svg:x="1.1799in" svg:y="10.4839in" svg:width="0.5839in" draw:z-index="316"><draw:text-box fo:min-height="0in"><text:p text:style-name="P3"><text:span text:style-name="T7"><text:s/></text:span></text:p></draw:text-box></draw:frame><draw:frame draw:style-name="fr2" draw:name="Frame302" text:anchor-type="paragraph" svg:x="1.1799in" svg:y="1.2827in" svg:width="0.5839in" draw:z-index="301"><draw:text-box fo:min-height="0in"><text:p text:style-name="P1"/></draw:text-box></draw:frame><draw:frame draw:style-name="fr1" draw:name="Frame303" text:anchor-type="paragraph" svg:x="1.1799in" svg:y="1.5075in" svg:width="0.5839in" draw:z-index="302"><draw:text-box fo:min-height="0in"><text:p text:style-name="P3"><text:span text:style-name="T7"><text:s/></text:span></text:p></draw:text-box></draw:frame><draw:frame draw:style-name="fr1" draw:name="Frame304" text:anchor-type="paragraph" svg:x="1.0717in" svg:y="1.7382in" svg:width="6.0701in" draw:z-index="303"><draw:text-box fo:min-height="0in"><text:p text:style-name="P3"><text:span text:style-name="T7">I. <text:s/>56 (cinquenta e seis) vagas para representantes da sociedade civil, correspondendo a 60% do número total de vagas definidas para o Município, considerando os seguintes segmentos: usuários/ pessoa idosa, entidades e organizações que atuam na defesa, promoção ou garantia dos direitos da pessoa idosa e profissionais da área. </text:span></text:p></draw:text-box></draw:frame><draw:frame draw:style-name="fr1" draw:name="Frame305" text:anchor-type="paragraph" svg:x="1.1799in" svg:y="2.8575in" svg:width="0.5839in" draw:z-index="304"><draw:text-box fo:min-height="0in"><text:p text:style-name="P3"><text:span text:style-name="T7"><text:s/></text:span></text:p></draw:text-box></draw:frame><draw:frame draw:style-name="fr1" draw:name="Frame306" text:anchor-type="paragraph" svg:x="1.1563in" svg:y="3.0417in" svg:width="5.9819in" draw:z-index="305"><draw:text-box fo:min-height="0in"><text:p text:style-name="P3"><text:span text:style-name="T7">§ 1° Recomenda-se para escolha dos delegados (as): Seja considerados conhecimentos do território, na área da política da pessoa idosa; que tenham compromisso com a participação e assiduidade em fóruns, conselhos e outros espaços de representação, além de atuar como elemento multiplicador na socialização dos resultados após a realização da Conferência. </text:span></text:p></draw:text-box></draw:frame><draw:frame draw:style-name="fr1" draw:name="Frame307" text:anchor-type="paragraph" svg:x="1.1563in" svg:y="4.3854in" svg:width="6.5327in" draw:z-index="306"><draw:text-box fo:min-height="0in"><text:p text:style-name="P3"><text:span text:style-name="T7"><text:s/></text:span></text:p></draw:text-box></draw:frame><draw:frame draw:style-name="fr1" draw:name="Frame308" text:anchor-type="paragraph" svg:x="1.1563in" svg:y="4.6102in" svg:width="5.9819in" draw:z-index="307"><draw:text-box fo:min-height="0in"><text:p text:style-name="P3"><text:span text:style-name="T6">Parágrafo único</text:span><text:span text:style-name="T7">: Das 56 vagas, 15 serão reservadas para os representantes do Grande Conselho Municipal do Idoso e as 41 vagas restantes para a sociedade civil, dividida nas 5 regiões. <text:s/></text:span></text:p></draw:text-box></draw:frame><draw:frame draw:style-name="fr1" draw:name="Frame309" text:anchor-type="paragraph" svg:x="1.1799in" svg:y="5.3236in" svg:width="0.6925in" draw:z-index="308"><draw:text-box fo:min-height="0in"><text:p text:style-name="P3"><text:span text:style-name="T7"><text:s text:c="3"/></text:span></text:p></draw:text-box></draw:frame><draw:frame draw:style-name="fr1" draw:name="Frame310" text:anchor-type="paragraph" svg:x="1.0181in" svg:y="5.5535in" svg:width="6.1209in" draw:z-index="309"><draw:text-box fo:min-height="0in"><text:p text:style-name="P3"><text:span text:style-name="T7">II. 37 (trinta e sete) vagas para representantes do poder público, correspondendo a 40% do número total de vagas definidas para o Município, priorizando os servidores envolvidos nas políticas públicas relacionadas com a pessoa idosa que atuem no seu território. </text:span></text:p></draw:text-box></draw:frame><draw:frame draw:style-name="fr1" draw:name="Frame311" text:anchor-type="paragraph" svg:x="1.1799in" svg:y="6.6752in" svg:width="0.5839in" draw:z-index="310"><draw:text-box fo:min-height="0in"><text:p text:style-name="P3"><text:span text:style-name="T7"><text:s/></text:span></text:p></draw:text-box></draw:frame><draw:frame draw:style-name="fr1" draw:name="Frame312" text:anchor-type="paragraph" svg:x="1.1799in" svg:y="6.8984in" svg:width="0.5839in" draw:z-index="311"><draw:text-box fo:min-height="0in"><text:p text:style-name="P3"><text:span text:style-name="T7"><text:s/></text:span></text:p></draw:text-box></draw:frame><draw:frame draw:style-name="fr1" draw:name="Frame313" text:anchor-type="paragraph" svg:x="1.1799in" svg:y="7.122in" svg:width="5.9598in" draw:z-index="312"><draw:text-box fo:min-height="0in"><text:p text:style-name="P3"><text:span text:style-name="T7">§ 1° - Na composição dos delegados titulares e suplentes para participarem da XV Conferência Estadual do Idoso, deverá ser observada a presença de 60% (no mínimo) de delegados com idade igual ou superior a 60 anos, do total de participantes. </text:span></text:p></draw:text-box></draw:frame><draw:frame draw:style-name="fr1" draw:name="Frame314" text:anchor-type="paragraph" svg:x="1.1799in" svg:y="8.0189in" svg:width="5.9598in" draw:z-index="313"><draw:text-box fo:min-height="0in"><text:p text:style-name="P3"><text:span text:style-name="T7">§ 2º. Os delegados eleitos deverão ter igual número de suplentes, obedecida a ordem decrescente de votação, os quais deverão ter a mesma proporção de 60% (sessenta por cento) de representantes do segmento da sociedade civil e 40% (quarenta por cento) do segmento do setor público. </text:span></text:p></draw:text-box></draw:frame><draw:frame draw:style-name="fr1" draw:name="Frame315" text:anchor-type="paragraph" svg:x="1.1799in" svg:y="9.1409in" svg:width="0.5839in" draw:z-index="314"><draw:text-box fo:min-height="0in"><text:p text:style-name="P3"><text:span text:style-name="T7"><text:s/></text:span></text:p></draw:text-box></draw:frame><draw:frame draw:style-name="fr1" draw:name="Frame316" text:anchor-type="paragraph" svg:x="1.1799in" svg:y="9.3638in" svg:width="5.9598in" draw:z-index="315"><draw:text-box fo:min-height="0in"><text:p text:style-name="P3"><text:span text:style-name="T7">Artigo 30º – A definição dos delegados, titulares e suplentes, representantes do poder público ou da sociedade civil, será realizada mediante os critérios de escolha adotados por cada um dos segmentos, respeitando-se o número de vagas estabelecido no artigo anterior. </text:span></text:p></draw:text-box></draw:frame></text:p>
      <text:p text:style-name="P4"/>
      <text:p text:style-name="P4"><draw:frame draw:style-name="fr2" draw:name="Frame318" text:anchor-type="paragraph" svg:x="1.1799in" svg:y="1.2827in" svg:width="0.5839in" draw:z-index="317"><draw:text-box fo:min-height="0in"><text:p text:style-name="P1"><text:span text:style-name="T7"><text:s/></text:span></text:p></draw:text-box></draw:frame></text:p>
      <text:p text:style-name="P4"><draw:frame draw:style-name="fr2" draw:name="Frame319" text:anchor-type="paragraph" svg:x="1.1799in" svg:y="1.2827in" svg:width="0.5839in" draw:z-index="318"><draw:text-box fo:min-height="0in"><text:p text:style-name="P2"/></draw:text-box></draw:frame></text:p>
      <text:p text:style-name="Standard"><draw:frame draw:style-name="fr1" draw:name="Frame346" text:anchor-type="paragraph" svg:x="1.1799in" svg:y="10.4709in" svg:width="0.5839in" draw:z-index="345"><draw:text-box fo:min-height="0in"><text:p text:style-name="P3"><text:span text:style-name="T7"><text:s/></text:span></text:p></draw:text-box></draw:frame><draw:frame draw:style-name="fr2" draw:name="Frame320" text:anchor-type="paragraph" svg:x="1.1799in" svg:y="1.2827in" svg:width="0.5839in" draw:z-index="319"><draw:text-box fo:min-height="0in"><text:p text:style-name="P1"/></draw:text-box></draw:frame><draw:frame draw:style-name="fr1" draw:name="Frame321" text:anchor-type="paragraph" svg:x="3.4638in" svg:y="1.5075in" svg:width="1.9291in" draw:z-index="320"><draw:text-box fo:min-height="0in"><text:p text:style-name="P3"><text:span text:style-name="T8">CAPÍTULO VIII</text:span><text:span text:style-name="T7"> </text:span></text:p></draw:text-box></draw:frame><draw:frame draw:style-name="fr1" draw:name="Frame322" text:anchor-type="paragraph" svg:x="1.4083in" svg:y="1.7311in" svg:width="6.0382in" draw:z-index="321"><draw:text-box fo:min-height="0in"><text:p text:style-name="P3"><text:span text:style-name="T8">Das despesas para a participação na Conferência Estadual</text:span><text:span text:style-name="T7"> </text:span></text:p></draw:text-box></draw:frame><draw:frame draw:style-name="fr1" draw:name="Frame323" text:anchor-type="paragraph" svg:x="1.1799in" svg:y="1.9547in" svg:width="0.5839in" draw:z-index="322"><draw:text-box fo:min-height="0in"><text:p text:style-name="P3"><text:span text:style-name="T7"><text:s/></text:span></text:p></draw:text-box></draw:frame><draw:frame draw:style-name="fr1" draw:name="Frame324" text:anchor-type="paragraph" svg:x="1.1799in" svg:y="2.1799in" svg:width="5.9602in" draw:z-index="323"><draw:text-box fo:min-height="0in"><text:p text:style-name="P3"><text:span text:style-name="T7">Artigo 31º – Os delegados municipais eleitos para participar da Conferência Estadual, representando o poder público, deverão ter suas despesas de hospedagem e alimentação custeadas por seus órgãos de representação. </text:span></text:p></draw:text-box></draw:frame><draw:frame draw:style-name="fr1" draw:name="Frame325" text:anchor-type="paragraph" svg:x="1.1799in" svg:y="3.0764in" svg:width="0.5839in" draw:z-index="324"><draw:text-box fo:min-height="0in"><text:p text:style-name="P3"><text:span text:style-name="T7"><text:s/></text:span></text:p></draw:text-box></draw:frame><draw:frame draw:style-name="fr1" draw:name="Frame326" text:anchor-type="paragraph" svg:x="1.1799in" svg:y="3.2992in" svg:width="5.9598in" draw:z-index="325"><draw:text-box fo:min-height="0in"><text:p text:style-name="P3"><text:span text:style-name="T7">Artigo 32º – Os delegados municipais eleitos para participar como delegados da Conferência Estadual, representando o setor da sociedade civil, terão suas despesas de alimentação e hospedagem custeadas pelo Estado de São Paulo. </text:span></text:p></draw:text-box></draw:frame><draw:frame draw:style-name="fr1" draw:name="Frame327" text:anchor-type="paragraph" svg:x="1.1799in" svg:y="4.1965in" svg:width="0.5839in" draw:z-index="326"><draw:text-box fo:min-height="0in"><text:p text:style-name="P3"><text:span text:style-name="T7"><text:s/></text:span></text:p></draw:text-box></draw:frame><draw:frame draw:style-name="fr1" draw:name="Frame328" text:anchor-type="paragraph" svg:x="1.1799in" svg:y="4.4201in" svg:width="0.5839in" draw:z-index="327"><draw:text-box fo:min-height="0in"><text:p text:style-name="P3"><text:span text:style-name="T7"><text:s/></text:span></text:p></draw:text-box></draw:frame><draw:frame draw:style-name="fr1" draw:name="Frame329" text:anchor-type="paragraph" svg:x="1.1799in" svg:y="4.6453in" svg:width="5.9618in" draw:z-index="328"><draw:text-box fo:min-height="0in"><text:p text:style-name="P3"><text:span text:style-name="T7">Artigo 33º - A Secretaria de Direitos Humanos e Cidadania da Prefeitura de São Paulo será responsável pelo transporte dos delegados para participarem da XV Conferência Estadual do Idoso. </text:span></text:p></draw:text-box></draw:frame><draw:frame draw:style-name="fr1" draw:name="Frame330" text:anchor-type="paragraph" svg:x="4.1335in" svg:y="5.3165in" svg:width="0.5839in" draw:z-index="329"><draw:text-box fo:min-height="0in"><text:p text:style-name="P3"><text:span text:style-name="T7"><text:s/></text:span></text:p></draw:text-box></draw:frame><draw:frame draw:style-name="fr1" draw:name="Frame331" text:anchor-type="paragraph" svg:x="1.1799in" svg:y="5.5417in" svg:width="0.6366in" draw:z-index="330"><draw:text-box fo:min-height="0in"><text:p text:style-name="P3"><text:span text:style-name="T7"><text:s text:c="2"/></text:span></text:p></draw:text-box></draw:frame><draw:frame draw:style-name="fr1" draw:name="Frame332" text:anchor-type="paragraph" svg:x="4.1335in" svg:y="5.7654in" svg:width="0.5839in" draw:z-index="331"><draw:text-box fo:min-height="0in"><text:p text:style-name="P3"><text:span text:style-name="T7"><text:s/></text:span></text:p></draw:text-box></draw:frame><draw:frame draw:style-name="fr1" draw:name="Frame333" text:anchor-type="paragraph" svg:x="3.5173in" svg:y="5.9882in" svg:width="1.8209in" draw:z-index="332"><draw:text-box fo:min-height="0in"><text:p text:style-name="P3"><text:span text:style-name="T8">CAPÍTULO IX</text:span><text:span text:style-name="T7"> </text:span></text:p></draw:text-box></draw:frame><draw:frame draw:style-name="fr1" draw:name="Frame334" text:anchor-type="paragraph" svg:x="3.0201in" svg:y="6.2134in" svg:width="2.8154in" draw:z-index="333"><draw:text-box fo:min-height="0in"><text:p text:style-name="P3"><text:span text:style-name="T8"><text:s/>Das Disposições Finais</text:span><text:span text:style-name="T7"> </text:span></text:p></draw:text-box></draw:frame><draw:frame draw:style-name="fr1" draw:name="Frame335" text:anchor-type="paragraph" svg:x="1.1799in" svg:y="6.4366in" svg:width="0.5839in" draw:z-index="334"><draw:text-box fo:min-height="0in"><text:p text:style-name="P3"><text:span text:style-name="T7"><text:s/></text:span></text:p></draw:text-box></draw:frame><draw:frame draw:style-name="fr1" draw:name="Frame336" text:anchor-type="paragraph" svg:x="1.1799in" svg:y="6.6618in" svg:width="5.9583in" draw:z-index="335"><draw:text-box fo:min-height="0in"><text:p text:style-name="P3"><text:span text:style-name="T7">Artigo 34º - Serão conferidos certificados aos membros que participarem da Conferência. </text:span></text:p></draw:text-box></draw:frame><draw:frame draw:style-name="fr1" draw:name="Frame337" text:anchor-type="paragraph" svg:x="1.1799in" svg:y="7.1102in" svg:width="0.5839in" draw:z-index="336"><draw:text-box fo:min-height="0in"><text:p text:style-name="P3"><text:span text:style-name="T7"><text:s/></text:span></text:p></draw:text-box></draw:frame><draw:frame draw:style-name="fr1" draw:name="Frame338" text:anchor-type="paragraph" svg:x="1.1799in" svg:y="7.3335in" svg:width="5.961in" draw:z-index="337"><draw:text-box fo:min-height="0in"><text:p text:style-name="P3"><text:span text:style-name="T7">Artigo 35º – O relatório constando as deliberações da Conferência, os delegados eleitos e a prestação de contas deverá ser apresentada pela Comissão Organizadora da Conferência, em reunião ordinária ou extraordinária do Grande Conselho Municipal do Idoso, no prazo de 60 (sessenta) dias. </text:span></text:p></draw:text-box></draw:frame><draw:frame draw:style-name="fr1" draw:name="Frame339" text:anchor-type="paragraph" svg:x="1.1799in" svg:y="8.4535in" svg:width="0.5839in" draw:z-index="338"><draw:text-box fo:min-height="0in"><text:p text:style-name="P3"><text:span text:style-name="T7"><text:s/></text:span></text:p></draw:text-box></draw:frame><draw:frame draw:style-name="fr1" draw:name="Frame340" text:anchor-type="paragraph" svg:x="1.1799in" svg:y="8.6783in" svg:width="5.9583in" draw:z-index="339"><draw:text-box fo:min-height="0in"><text:p text:style-name="P3"><text:span text:style-name="T7">Artigo 36º - Os casos omissos serão resolvidos pela Comissão Organizadora e, caso não haja consenso, serão levados à Plenária para apreciação e decisão. <text:s/></text:span></text:p></draw:text-box></draw:frame><draw:frame draw:style-name="fr1" draw:name="Frame341" text:anchor-type="paragraph" svg:x="1.1799in" svg:y="9.3508in" svg:width="0.5839in" draw:z-index="340"><draw:text-box fo:min-height="0in"><text:p text:style-name="P3"><text:span text:style-name="T7"><text:s/></text:span></text:p></draw:text-box></draw:frame><draw:frame draw:style-name="fr1" draw:name="Frame342" text:anchor-type="paragraph" svg:x="1.1799in" svg:y="9.5756in" svg:width="0.5839in" draw:z-index="341"><draw:text-box fo:min-height="0in"><text:p text:style-name="P3"><text:span text:style-name="T7"><text:s/></text:span></text:p></draw:text-box></draw:frame><draw:frame draw:style-name="fr1" draw:name="Frame343" text:anchor-type="paragraph" svg:x="1.1799in" svg:y="9.7992in" svg:width="0.5839in" draw:z-index="342"><draw:text-box fo:min-height="0in"><text:p text:style-name="P3"><text:span text:style-name="T7"><text:s/></text:span></text:p></draw:text-box></draw:frame><draw:frame draw:style-name="fr1" draw:name="Frame344" text:anchor-type="paragraph" svg:x="1.1799in" svg:y="10.0244in" svg:width="0.5839in" draw:z-index="343"><draw:text-box fo:min-height="0in"><text:p text:style-name="P3"><text:span text:style-name="T7"><text:s/></text:span></text:p></draw:text-box></draw:frame><draw:frame draw:style-name="fr1" draw:name="Frame345" text:anchor-type="paragraph" svg:x="1.1799in" svg:y="10.2472in" svg:width="0.5839in" draw:z-index="344"><draw:text-box fo:min-height="0in"><text:p text:style-name="P3"><text:span text:style-name="T7"><text:s/></text:span></text:p></draw:text-box></draw:frame></text:p>
      <text:p text:style-name="P4"/>
      <text:p text:style-name="P4"><draw:frame draw:style-name="fr2" draw:name="Frame347" text:anchor-type="paragraph" svg:x="1.1799in" svg:y="1.2827in" svg:width="0.5839in" draw:z-index="346"><draw:text-box fo:min-height="0in"><text:p text:style-name="P1"><text:span text:style-name="T7"><text:s/></text:span></text:p></draw:text-box></draw:frame></text:p>
      <text:p text:style-name="P4"><draw:frame draw:style-name="fr2" draw:name="Frame348" text:anchor-type="paragraph" svg:x="1.1799in" svg:y="1.2827in" svg:width="0.5839in" draw:z-index="347"><draw:text-box fo:min-height="0in"><text:p text:style-name="P2"/></draw:text-box></draw:frame><draw:frame draw:style-name="fr1" draw:name="Frame373" text:anchor-type="paragraph" svg:x="4.1335in" svg:y="6.6634in" svg:width="0.5402in" draw:z-index="372"><draw:text-box fo:min-height="0in"><text:p text:style-name="P3"><text:span text:style-name="T3"><text:s/></text:span></text:p></draw:text-box></draw:frame><draw:frame draw:style-name="fr1" draw:name="Frame372" text:anchor-type="paragraph" svg:x="4.1335in" svg:y="6.4417in" svg:width="0.5839in" draw:z-index="371"><draw:text-box fo:min-height="0in"><text:p text:style-name="P3"><text:span text:style-name="T8"><text:s/></text:span></text:p></draw:text-box></draw:frame><draw:frame draw:style-name="fr1" draw:name="Frame371" text:anchor-type="paragraph" svg:x="4.1335in" svg:y="6.2181in" svg:width="0.5839in" draw:z-index="370"><draw:text-box fo:min-height="0in"><text:p text:style-name="P3"><text:span text:style-name="T8"><text:s/></text:span></text:p></draw:text-box></draw:frame><draw:frame draw:style-name="fr1" draw:name="Frame370" text:anchor-type="paragraph" svg:x="4.1335in" svg:y="5.9929in" svg:width="0.5839in" draw:z-index="369"><draw:text-box fo:min-height="0in"><text:p text:style-name="P3"><text:span text:style-name="T8"><text:s/></text:span></text:p></draw:text-box></draw:frame><draw:frame draw:style-name="fr1" draw:name="Frame369" text:anchor-type="paragraph" svg:x="4.1335in" svg:y="5.7701in" svg:width="0.5839in" draw:z-index="368"><draw:text-box fo:min-height="0in"><text:p text:style-name="P3"><text:span text:style-name="T8"><text:s/></text:span></text:p></draw:text-box></draw:frame><draw:frame draw:style-name="fr1" draw:name="Frame368" text:anchor-type="paragraph" svg:x="4.1335in" svg:y="5.5465in" svg:width="0.5839in" draw:z-index="367"><draw:text-box fo:min-height="0in"><text:p text:style-name="P3"><text:span text:style-name="T8"><text:s/></text:span></text:p></draw:text-box></draw:frame><draw:frame draw:style-name="fr1" draw:name="Frame367" text:anchor-type="paragraph" svg:x="4.1335in" svg:y="5.3217in" svg:width="0.5839in" draw:z-index="366"><draw:text-box fo:min-height="0in"><text:p text:style-name="P3"><text:span text:style-name="T8"><text:s/></text:span></text:p></draw:text-box></draw:frame><draw:frame draw:style-name="fr1" draw:name="Frame366" text:anchor-type="paragraph" svg:x="4.1335in" svg:y="5.0984in" svg:width="0.5839in" draw:z-index="365"><draw:text-box fo:min-height="0in"><text:p text:style-name="P3"><text:span text:style-name="T8"><text:s/></text:span></text:p></draw:text-box></draw:frame><draw:frame draw:style-name="fr1" draw:name="Frame365" text:anchor-type="paragraph" svg:x="4.1335in" svg:y="4.8736in" svg:width="0.5839in" draw:z-index="364"><draw:text-box fo:min-height="0in"><text:p text:style-name="P3"><text:span text:style-name="T8"><text:s/></text:span></text:p></draw:text-box></draw:frame><draw:frame draw:style-name="fr1" draw:name="Frame364" text:anchor-type="paragraph" svg:x="4.1335in" svg:y="4.65in" svg:width="0.5839in" draw:z-index="363"><draw:text-box fo:min-height="0in"><text:p text:style-name="P3"><text:span text:style-name="T8"><text:s/></text:span></text:p></draw:text-box></draw:frame><draw:frame draw:style-name="fr1" draw:name="Frame363" text:anchor-type="paragraph" svg:x="4.1335in" svg:y="4.4252in" svg:width="0.5839in" draw:z-index="362"><draw:text-box fo:min-height="0in"><text:p text:style-name="P3"><text:span text:style-name="T8"><text:s/></text:span></text:p></draw:text-box></draw:frame><draw:frame draw:style-name="fr1" draw:name="Frame362" text:anchor-type="paragraph" svg:x="4.1335in" svg:y="4.2016in" svg:width="0.5839in" draw:z-index="361"><draw:text-box fo:min-height="0in"><text:p text:style-name="P3"><text:span text:style-name="T8"><text:s/></text:span></text:p></draw:text-box></draw:frame><draw:frame draw:style-name="fr1" draw:name="Frame361" text:anchor-type="paragraph" svg:x="1.7453in" svg:y="3.9764in" svg:width="5.3598in" draw:z-index="360"><draw:text-box fo:min-height="0in"><text:p text:style-name="P3"><text:span text:style-name="T8">Presidente do Grande Conselho Municipal do Idoso </text:span></text:p></draw:text-box></draw:frame><draw:frame draw:style-name="fr1" draw:name="Frame360" text:anchor-type="paragraph" svg:x="4.1335in" svg:y="3.748in" svg:width="0.5839in" draw:z-index="359"><draw:text-box fo:min-height="0in"><text:p text:style-name="P3"><text:span text:style-name="T7"><text:s/></text:span></text:p></draw:text-box></draw:frame><draw:frame draw:style-name="fr1" draw:name="Frame359" text:anchor-type="paragraph" svg:x="2.702in" svg:y="3.5244in" svg:width="3.452in" draw:z-index="358"><draw:text-box fo:min-height="0in"><text:p text:style-name="P3"><text:span text:style-name="T8">Marly Augusta Feitosa da Silva</text:span><text:span text:style-name="T7"> </text:span></text:p></draw:text-box></draw:frame><draw:frame draw:style-name="fr1" draw:name="Frame358" text:anchor-type="paragraph" svg:x="4.1335in" svg:y="3.2992in" svg:width="0.5839in" draw:z-index="357"><draw:text-box fo:min-height="0in"><text:p text:style-name="P3"><text:span text:style-name="T7"><text:s/></text:span></text:p></draw:text-box></draw:frame><draw:frame draw:style-name="fr1" draw:name="Frame357" text:anchor-type="paragraph" svg:x="4.1335in" svg:y="3.0764in" svg:width="0.5839in" draw:z-index="356"><draw:text-box fo:min-height="0in"><text:p text:style-name="P3"><text:span text:style-name="T7"><text:s/></text:span></text:p></draw:text-box></draw:frame><draw:frame draw:style-name="fr1" draw:name="Frame356" text:anchor-type="paragraph" svg:x="4.1335in" svg:y="2.8516in" svg:width="0.5839in" draw:z-index="355"><draw:text-box fo:min-height="0in"><text:p text:style-name="P3"><text:span text:style-name="T7"><text:s/></text:span></text:p></draw:text-box></draw:frame><draw:frame draw:style-name="fr1" draw:name="Frame355" text:anchor-type="paragraph" svg:x="4.1335in" svg:y="2.628in" svg:width="0.5839in" draw:z-index="354"><draw:text-box fo:min-height="0in"><text:p text:style-name="P3"><text:span text:style-name="T7"><text:s/></text:span></text:p></draw:text-box></draw:frame><draw:frame draw:style-name="fr1" draw:name="Frame354" text:anchor-type="paragraph" svg:x="4.1335in" svg:y="2.4028in" svg:width="0.5839in" draw:z-index="353"><draw:text-box fo:min-height="0in"><text:p text:style-name="P3"><text:span text:style-name="T7"><text:s/></text:span></text:p></draw:text-box></draw:frame><draw:frame draw:style-name="fr1" draw:name="Frame353" text:anchor-type="paragraph" svg:x="4.1335in" svg:y="2.1799in" svg:width="0.5839in" draw:z-index="352"><draw:text-box fo:min-height="0in"><text:p text:style-name="P3"><text:span text:style-name="T7"><text:s/></text:span></text:p></draw:text-box></draw:frame><draw:frame draw:style-name="fr1" draw:name="Frame352" text:anchor-type="paragraph" svg:x="4.1335in" svg:y="1.9547in" svg:width="0.5839in" draw:z-index="351"><draw:text-box fo:min-height="0in"><text:p text:style-name="P3"><text:span text:style-name="T7"><text:s/></text:span></text:p></draw:text-box></draw:frame><draw:frame draw:style-name="fr1" draw:name="Frame351" text:anchor-type="paragraph" svg:x="4.1335in" svg:y="1.7311in" svg:width="0.5839in" draw:z-index="350"><draw:text-box fo:min-height="0in"><text:p text:style-name="P3"><text:span text:style-name="T7"><text:s/></text:span></text:p></draw:text-box></draw:frame><draw:frame draw:style-name="fr1" draw:name="Frame350" text:anchor-type="paragraph" svg:x="2.7701in" svg:y="1.5075in" svg:width="3.3091in" draw:z-index="349"><draw:text-box fo:min-height="0in"><text:p text:style-name="P3"><text:span text:style-name="T7">São Paulo, 15 de abril de 2019. </text:span></text:p></draw:text-box></draw:frame><draw:frame draw:style-name="fr2" draw:name="Frame349" text:anchor-type="paragraph" svg:x="1.1799in" svg:y="1.2827in" svg:width="0.5839in" draw:z-index="348"><draw:text-box fo:min-height="0in"><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02in" style:num-format="1" style:print-orientation="portrait" fo:margin-top="0.4492in" fo:margin-bottom="1in" fo:margin-left="0.972in" fo:margin-right="0.7126in" style:writing-mode="lr-tb" style:layout-grid-color="#c0c0c0" style:layout-grid-lines="26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382568</meta:initial-creator>
    <meta:creation-date>2019-05-13T19:22:00</meta:creation-date>
    <dc:date>2019-05-13T19:22:00</dc:date>
    <meta:document-statistic meta:table-count="0" meta:image-count="0" meta:object-count="0" meta:page-count="88" meta:paragraph-count="350" meta:word-count="2956" meta:character-count="19302" meta:non-whitespace-character-count="16185"/>
    <meta:generator>LibreOffice/6.1.5.2$Linux_X86_64 LibreOffice_project/10$Build-2</meta:generator>
  </office:meta>
</office:document-meta>
</file>