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padding="0in" fo:border="none"/>
    </style:style>
    <style:style style:name="P5" style:family="paragraph" style:parent-style-name="Default">
      <style:paragraph-properties fo:padding="0in" fo:border="non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break-before="page"/>
    </style:style>
    <style:style style:name="P7" style:family="paragraph" style:parent-style-name="Default">
      <style:paragraph-properties fo:break-before="pag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8" style:family="paragraph" style:parent-style-name="Default">
      <style:paragraph-properties fo:margin-left="0in" fo:margin-right="0in" fo:text-indent="0in" style:auto-text-indent="false" fo:padding="0in" fo:border="none"/>
    </style:style>
    <style:style style:name="P9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5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Standard"><draw:frame draw:style-name="fr1" draw:name="Frame14" text:anchor-type="paragraph" svg:x="1.1819in" svg:y="10.0665in" svg:width="5.9508in" draw:z-index="13"><draw:text-box fo:min-height="0in"><text:p text:style-name="P4"><text:span text:style-name="T3">A Palestra Magna foi proferida pela Professora Doutora Marisa Accioly, docente do curso de Gerontologia, da Escola de Artes, Ciências e Humanidades da Universidade de São Paulo (EACH-USP) com atuação área </text:span></text:p></draw:text-box></draw:frame><draw:frame draw:style-name="fr1" draw:name="Frame1" text:anchor-type="paragraph" svg:x="1.1819in" svg:y="1.3783in" svg:width="0.5492in" draw:z-index="0"><draw:text-box fo:min-height="0in"><text:p text:style-name="P4"><text:span text:style-name="T1"><text:s/></text:span></text:p></draw:text-box></draw:frame><draw:frame draw:style-name="fr1" draw:name="Frame2" text:anchor-type="paragraph" svg:x="1.1819in" svg:y="1.6972in" svg:width="0.5492in" draw:z-index="1"><draw:text-box fo:min-height="0in"><text:p text:style-name="P4"><text:span text:style-name="T2"><text:s/></text:span></text:p></draw:text-box></draw:frame><draw:frame draw:style-name="fr1" draw:name="Frame3" text:anchor-type="paragraph" svg:x="1.6264in" svg:y="2.0193in" svg:width="5.6516in" draw:z-index="2"><draw:text-box fo:min-height="0in"><text:p text:style-name="P4"><text:span text:style-name="T4">V Conferência Municipal dos Direitos da Pessoa Idosa <text:s/></text:span></text:p></draw:text-box></draw:frame><draw:frame draw:style-name="fr1" draw:name="Frame4" text:anchor-type="paragraph" svg:x="3.5236in" svg:y="2.3717in" svg:width="1.8055in" draw:z-index="3"><draw:text-box fo:min-height="0in"><text:p text:style-name="P4"><text:span text:style-name="T4">de São Paulo </text:span></text:p></draw:text-box></draw:frame><draw:frame draw:style-name="fr1" draw:name="Frame5" text:anchor-type="paragraph" svg:x="1.1819in" svg:y="2.7228in" svg:width="0.5839in" draw:z-index="4"><draw:text-box fo:min-height="0in"><text:p text:style-name="P4"><text:span text:style-name="T4"><text:s/></text:span></text:p></draw:text-box></draw:frame><draw:frame draw:style-name="fr1" draw:name="Frame6" text:anchor-type="paragraph" svg:x="1.1819in" svg:y="3.072in" svg:width="0.5492in" draw:z-index="5"><draw:text-box fo:min-height="0in"><text:p text:style-name="P4"><text:span text:style-name="T2"><text:s/></text:span></text:p></draw:text-box></draw:frame><draw:frame draw:style-name="fr1" draw:name="Frame7" text:anchor-type="paragraph" svg:x="1.1819in" svg:y="3.3917in" svg:width="5.952in" draw:z-index="6"><draw:text-box fo:min-height="0in"><text:p text:style-name="P4"><text:span text:style-name="T3">A V Conferência Municipal dos Direitos da Pessoa Idosa foi realizada nos dias 06, 07 e 08 de Maio de 2019, no Palácio das Convenções do Anhembi, localizado na Avenida Olavo Fontoura, nº 1209 – Santana – SP. O público estimado era de 1.000 pessoas, sendo 830 da sociedade civil, 120 representantes do Governo e 50 vagas para convidados, tendo como tema principal: “Os Desafios de Envelhecer no Século XXI e o Papel das Políticas Públicas” composta pelos Eixos: </text:span></text:p></draw:text-box></draw:frame><draw:frame draw:style-name="fr1" draw:name="Frame8" text:anchor-type="paragraph" svg:x="1.1819in" svg:y="4.9508in" svg:width="5.9772in" draw:z-index="7"><draw:text-box fo:min-height="0in"><text:p text:style-name="P4"><text:span text:style-name="T2">Eixo I:</text:span><text:span text:style-name="T3"> Direitos Fundamentais na Construção/Efetivação das Políticas Públicas: <text:s/>Subeixo IA: Saúde, Assistência Social, Previdência, Trabalho e Empreendedorismo; Subeixo IB: Cultura, Esporte e Lazer; Subeixo IC: Moradia e Transporte. </text:span></text:p></draw:text-box></draw:frame><draw:frame draw:style-name="fr1" draw:name="Frame9" text:anchor-type="paragraph" svg:x="1.1819in" svg:y="6.0937in" svg:width="5.4882in" draw:z-index="8"><draw:text-box fo:min-height="0in"><text:p text:style-name="P4"><text:span text:style-name="T2">Eixo II:</text:span><text:span text:style-name="T3"> Educação: Assegurando Direitos e Emancipação Humana; </text:span></text:p></draw:text-box></draw:frame><draw:frame draw:style-name="fr1" draw:name="Frame10" text:anchor-type="paragraph" svg:x="1.1819in" svg:y="6.4126in" svg:width="6.2209in" draw:z-index="9"><draw:text-box fo:min-height="0in"><text:p text:style-name="P4"><text:span text:style-name="T2">Eixo III:</text:span><text:span text:style-name="T3"> Enfrentamento da Violação dos Direitos Humanos da Pessoa Idosa; </text:span></text:p></draw:text-box></draw:frame><draw:frame draw:style-name="fr1" draw:name="Frame11" text:anchor-type="paragraph" svg:x="1.1819in" svg:y="6.7327in" svg:width="5.9457in" draw:z-index="10"><draw:text-box fo:min-height="0in"><text:p text:style-name="P4"><text:span text:style-name="T2">Eixo IV:</text:span><text:span text:style-name="T3"> Os Conselhos de Direitos: Seu Papel na Efetivação do Controle Social na Geração e Implementação das Políticas Públicas. </text:span></text:p></draw:text-box></draw:frame><draw:frame draw:style-name="fr1" draw:name="Frame12" text:anchor-type="paragraph" svg:x="1.1819in" svg:y="7.2543in" svg:width="5.952in" draw:z-index="11"><draw:text-box fo:min-height="0in"><text:p text:style-name="P4"><text:span text:style-name="T3">A Conferência teve início com a apresentação do Grupo de Sapateado Arcos e Baús, da Casa de Cultura do Butantã. Na sequência houve a composição da mesa de abertura, com a Secretária de Direitos Humanos e Cidadania, Berenice Maria Giannella, que declarou aberta a V Conferência Municipal dos Direitos da Pessoa Idosa; os Vereadores Gilberto Natalini, Mario Covas Neto, Eduardo Suplicy e Soninha Francine, representantes da Câmara Municipal de São Paulo; o Secretário Municipal da Pessoa com Deficiência, Cid Torquato; o Secretário Municipal de Inovação e Tecnologia, Daniel Annenberg; a Presidente do Conselho Nacional da Pessoa Idosa, Lucia Secoti; a Presidente do Conselho Estadual do Idoso, Vera Luzia do Nascimento Fritz; a Presidente do Grande Conselho Municipal do Idoso, Marly Augusta Feitosa da Silva e a Coordenadora de Políticas para a Pessoa Idosa da Secretaria Municipal de Direitos Humanos e Cidadania, Sandra Regina Gomes. </text:span></text:p></draw:text-box></draw:frame><draw:frame draw:style-name="fr1" draw:name="Frame13" text:anchor-type="paragraph" svg:x="1.1819in" svg:y="9.7465in" svg:width="0.5492in" draw:z-index="12"><draw:text-box fo:min-height="0in"><text:p text:style-name="P4"><text:span text:style-name="T3"><text:s/></text:span></text:p></draw:text-box></draw:frame></text:p>
      <text:p text:style-name="P6"/>
      <text:p text:style-name="P6"><draw:frame draw:style-name="fr2" draw:name="Frame15" text:anchor-type="paragraph" svg:x="1.1819in" svg:y="1.3807in" svg:width="5.9472in" draw:z-index="14"><draw:text-box fo:min-height="0in"><text:p text:style-name="P1"><text:span text:style-name="T3">do Envelhecimento, Suporte Social e Pol</text:span></text:p></draw:text-box></draw:frame></text:p>
      <text:p text:style-name="P6"><draw:frame draw:style-name="fr2" draw:name="Frame16" text:anchor-type="paragraph" svg:x="1.1819in" svg:y="1.3807in" svg:width="5.9472in" draw:z-index="15"><draw:text-box fo:min-height="0in"><text:p text:style-name="P1"><text:span text:style-name="T3">íticas P</text:span></text:p></draw:text-box></draw:frame></text:p>
      <text:p text:style-name="P6"><draw:frame draw:style-name="fr2" draw:name="Frame17" text:anchor-type="paragraph" svg:x="1.1819in" svg:y="1.3807in" svg:width="5.9472in" draw:z-index="16"><draw:text-box fo:min-height="0in"><text:p text:style-name="P1"><text:span text:style-name="T3">úblicas, tendo como tema: Os Desafios de Envelhecer no S</text:span></text:p></draw:text-box></draw:frame></text:p>
      <text:p text:style-name="P6"><draw:frame draw:style-name="fr2" draw:name="Frame18" text:anchor-type="paragraph" svg:x="1.1819in" svg:y="1.3807in" svg:width="5.9472in" draw:z-index="17"><draw:text-box fo:min-height="0in"><text:p text:style-name="P1"><text:span text:style-name="T3">éculo XXI e o Papel das Pol</text:span></text:p></draw:text-box></draw:frame></text:p>
      <text:p text:style-name="P6"><draw:frame draw:style-name="fr2" draw:name="Frame19" text:anchor-type="paragraph" svg:x="1.1819in" svg:y="1.3807in" svg:width="5.9472in" draw:z-index="18"><draw:text-box fo:min-height="0in"><text:p text:style-name="P1"><text:span text:style-name="T3">íticas P</text:span></text:p></draw:text-box></draw:frame></text:p>
      <text:p text:style-name="P6"><draw:frame draw:style-name="fr2" draw:name="Frame20" text:anchor-type="paragraph" svg:x="1.1819in" svg:y="1.3807in" svg:width="5.9472in" draw:z-index="19"><draw:text-box fo:min-height="0in"><text:p text:style-name="P1"><text:span text:style-name="T3">úblicas. </text:span></text:p></draw:text-box></draw:frame></text:p>
      <text:p text:style-name="P6"><draw:frame draw:style-name="fr2" draw:name="Frame21" text:anchor-type="paragraph" svg:x="1.1819in" svg:y="1.3807in" svg:width="5.9472in" draw:z-index="20"><draw:text-box fo:min-height="0in"><text:p text:style-name="P2"/></draw:text-box></draw:frame></text:p>
      <text:p text:style-name="P3"><draw:frame draw:style-name="fr1" draw:name="Frame35" text:anchor-type="paragraph" svg:x="1.4319in" svg:y="9.8583in" svg:width="5.7008in" draw:z-index="34"><draw:text-box fo:min-height="0in"><text:p text:style-name="P8"><text:span text:style-name="T3">8. Alterar Lei Federal 12.041/2011 para ampliação do percentual de moradia para idosos de 3% para, no mínimo, 10%, acompanhando o envelhecimento da população; </text:span></text:p></draw:text-box></draw:frame><draw:frame draw:style-name="fr2" draw:name="Frame22" text:anchor-type="paragraph" svg:x="1.1819in" svg:y="1.3807in" svg:width="5.9472in" draw:z-index="21"><draw:text-box fo:min-height="0in"><text:p text:style-name="P1"/></draw:text-box></draw:frame><draw:frame draw:style-name="fr1" draw:name="Frame23" text:anchor-type="paragraph" svg:x="1.1819in" svg:y="1.9035in" svg:width="0.5492in" draw:z-index="22"><draw:text-box fo:min-height="0in"><text:p text:style-name="P4"><text:span text:style-name="T3"><text:s/></text:span></text:p></draw:text-box></draw:frame><draw:frame draw:style-name="fr1" draw:name="Frame24" text:anchor-type="paragraph" svg:x="4.1335in" svg:y="2.222in" svg:width="0.5492in" draw:z-index="23"><draw:text-box fo:min-height="0in"><text:p text:style-name="P4"><text:span text:style-name="T2"><text:s/></text:span></text:p></draw:text-box></draw:frame><draw:frame draw:style-name="fr1" draw:name="Frame25" text:anchor-type="paragraph" svg:x="3.4437in" svg:y="2.539in" svg:width="1.9299in" draw:z-index="24"><draw:text-box fo:min-height="0in"><text:p text:style-name="P4"><text:span text:style-name="T2">DELIBERAÇÕES: </text:span></text:p></draw:text-box></draw:frame><draw:frame draw:style-name="fr1" draw:name="Frame26" text:anchor-type="paragraph" svg:x="1.1819in" svg:y="2.8583in" svg:width="5.952in" draw:z-index="25"><draw:text-box fo:min-height="0in"><text:p text:style-name="P4"><text:span text:style-name="T2">Eixo I: Direitos Fundamentais na Construção/Efetivação das Políticas Públicas: Saúde, Assistência Social, Previdência, Trabalho e Empreendedorismo, Moradia, Transporte, Cultura, Esporte e Lazer. </text:span></text:p></draw:text-box></draw:frame><draw:frame draw:style-name="fr1" draw:name="Frame27" text:anchor-type="paragraph" svg:x="1.1819in" svg:y="3.589in" svg:width="1.9661in" draw:z-index="26"><draw:text-box fo:min-height="0in"><text:p text:style-name="P4"><text:span text:style-name="T2">Âmbito Nacional: <text:s/></text:span></text:p></draw:text-box></draw:frame><draw:frame draw:style-name="fr1" draw:name="Frame28" text:anchor-type="paragraph" svg:x="1.4319in" svg:y="3.9091in" svg:width="5.7008in" draw:z-index="27"><draw:text-box fo:min-height="0in"><text:p text:style-name="P5"/><text:p text:style-name="P8"><text:span text:style-name="T3">1. Tornar sem efeito a Emenda Constitucional (EC) 95\2016 que trata do congelamento dos gastos públicos por 20 anos, a EC 21\2017 que trata da permissão da desvinculação de receita em 30% pelos entes federativos; <text:s/></text:span></text:p><text:p text:style-name="P9"/></draw:text-box></draw:frame><draw:frame draw:style-name="fr1" draw:name="Frame29" text:anchor-type="paragraph" svg:x="1.4319in" svg:y="4.8472in" svg:width="5.7008in" draw:z-index="28"><draw:text-box fo:min-height="0in"><text:p text:style-name="P8"><text:span text:style-name="T3">2. Fortalecer o SUAS – Sistema Único de Assistência Social e a PNAS –Política Nacional de Assistência Social, garantindo e ampliando o Benefício de Prestação Continuada (BPC) da Lei Orgânica da Assistência Social )LOAS) no valor integral de 1 salário mínimo, direito conquistado na Constituição Cidadã de 1988; </text:span></text:p><text:p text:style-name="P9"/></draw:text-box></draw:frame><draw:frame draw:style-name="fr1" draw:name="Frame30" text:anchor-type="paragraph" svg:x="1.4319in" svg:y="5.9925in" svg:width="5.7in" draw:z-index="29"><draw:text-box fo:min-height="0in"><text:p text:style-name="P8"><text:span text:style-name="T3">3. Promover a discussão sobre a Seguridade Social (Previdência Social, Saúde e Assistência Social) de forma a garantir e ampliar os direitos sociais conquistados pela população brasileira; </text:span></text:p><text:p text:style-name="P9"/></draw:text-box></draw:frame><draw:frame draw:style-name="fr1" draw:name="Frame31" text:anchor-type="paragraph" svg:x="1.4319in" svg:y="6.7244in" svg:width="5.6992in" draw:z-index="30"><draw:text-box fo:min-height="0in"><text:p text:style-name="P8"><text:span text:style-name="T3">4. Reestabelecer a política de valorização e de recuperação do salário mínimo adotada e aplicada até o ano de 2018 e realinhar e manter o BPC (Benefício de Prestação Continuada) a essa política; </text:span></text:p><text:p text:style-name="P9"/></draw:text-box></draw:frame><draw:frame draw:style-name="fr1" draw:name="Frame32" text:anchor-type="paragraph" svg:x="1.4319in" svg:y="7.4563in" svg:width="5.7in" draw:z-index="31"><draw:text-box fo:min-height="0in"><text:p text:style-name="P8"><text:span text:style-name="T3">5. Criar e implantar nos serviços públicos compartilhados, programas municipais, estaduais e federais específicos e adequados para a população idosa, para garantir sua participação nas atividades físicas e esportivas, adaptadas as suas necessidades; </text:span></text:p><text:p text:style-name="P9"/></draw:text-box></draw:frame><draw:frame draw:style-name="fr1" draw:name="Frame33" text:anchor-type="paragraph" svg:x="1.4319in" svg:y="8.3945in" svg:width="5.7in" draw:z-index="32"><draw:text-box fo:min-height="0in"><text:p text:style-name="P8"><text:span text:style-name="T3">6. Implementar fiscalização, por parte dos órgãos competentes, referente ao cumprimento da legislação estadual e federal de fornecimento de passagens em regime de gratuidade e excluir limite de viagem para pessoa idosa no Bilhete Bom; </text:span></text:p><text:p text:style-name="P9"/></draw:text-box></draw:frame><draw:frame draw:style-name="fr1" draw:name="Frame34" text:anchor-type="paragraph" svg:x="1.4319in" svg:y="9.3335in" svg:width="5.6972in" draw:z-index="33"><draw:text-box fo:min-height="0in"><text:p text:style-name="P8"><text:span text:style-name="T3">7. Garantir recursos financeiros estaduais e federais para empreendimentos de locação social; </text:span></text:p><text:p text:style-name="P9"/></draw:text-box></draw:frame></text:p>
      <text:p text:style-name="P7"/>
      <text:p text:style-name="P3"><draw:frame draw:style-name="fr1" draw:name="Frame36" text:anchor-type="paragraph" svg:x="1.4319in" svg:y="1.3807in" svg:width="5.702in" draw:z-index="35"><draw:text-box fo:min-height="0in"><text:p text:style-name="P5"/><text:p text:style-name="P8"><text:span text:style-name="T3">9. Incentivar estratégias de empregabilidade para a população idosa - incentivo fiscal, cotas em empresas e emprego apoiado e incluir a população idosa no acesso aos produtos de tecnologias assistivas ofertados pelos bancos públicos. </text:span></text:p></draw:text-box></draw:frame></text:p>
      <text:p text:style-name="P3"><draw:frame draw:style-name="fr1" draw:name="Frame51" text:anchor-type="paragraph" svg:x="1.4319in" svg:y="9.5547in" svg:width="5.698in" draw:z-index="50"><draw:text-box fo:min-height="0in"><text:p text:style-name="P8"><text:span text:style-name="T3">5. Implementar fiscalização, por parte dos órgãos competentes, referente ao cumprimento da legislação estadual e federal de fornecimento de passagens em regime de gratuidade e excluir limite de viagem para pessoa idosa no Bilhete Bom; </text:span></text:p></draw:text-box></draw:frame><draw:frame draw:style-name="fr1" draw:name="Frame37" text:anchor-type="paragraph" svg:x="1.4319in" svg:y="2.3165in" svg:width="0.5492in" draw:z-index="36"><draw:text-box fo:min-height="0in"><text:p text:style-name="P4"><text:span text:style-name="T2"><text:s/></text:span></text:p></draw:text-box></draw:frame><draw:frame draw:style-name="fr1" draw:name="Frame38" text:anchor-type="paragraph" svg:x="1.4319in" svg:y="2.6354in" svg:width="1.9665in" draw:z-index="37"><draw:text-box fo:min-height="0in"><text:p text:style-name="P4"><text:span text:style-name="T2">Âmbito Estadual: <text:s/></text:span></text:p></draw:text-box></draw:frame><draw:frame draw:style-name="fr1" draw:name="Frame39" text:anchor-type="paragraph" svg:x="1.4319in" svg:y="2.9555in" svg:width="5.702in" draw:z-index="38"><draw:text-box fo:min-height="0in"><text:p text:style-name="P5"/></draw:text-box></draw:frame><draw:frame draw:style-name="fr1" draw:name="Frame40" text:anchor-type="paragraph" svg:x="1.4319in" svg:y="2.9555in" svg:width="5.7016in" draw:z-index="39"><draw:text-box fo:min-height="0in"><text:p text:style-name="P8"><text:span text:style-name="T3">1. Implementar e ampliar, regionalizando, os postos de distribuição de remédios de alto custo, garantir a distribuição contínua de medicamentos para doenças crônicas e medicação básica para unidades de urgência e emergência (Hospitais, Pronto-socorro e Unidades de Pronto Atendimento); </text:span></text:p><text:p text:style-name="P9"/></draw:text-box></draw:frame><draw:frame draw:style-name="fr1" draw:name="Frame41" text:anchor-type="paragraph" svg:x="1.4319in" svg:y="4.1008in" svg:width="5.6957in" draw:z-index="40"><draw:text-box fo:min-height="0in"><text:p text:style-name="P8"><text:span text:style-name="T3">2. Ampliar o Programa Bom Prato (estadual) para todas as regiões de abrangência das Subprefeituras, garantindo o atendimento também nos finais de semana; </text:span></text:p><text:p text:style-name="P9"/></draw:text-box></draw:frame><draw:frame draw:style-name="fr1" draw:name="Frame42" text:anchor-type="paragraph" svg:x="1.4319in" svg:y="4.8327in" svg:width="5.7in" draw:z-index="41"><draw:text-box fo:min-height="0in"><text:p text:style-name="P8"><text:span text:style-name="T3">3. Criar e garantir um espaço de formação para os trabalhadores das políticas públicas de esportes, lazer e cultura, com a temática do processo de envelhecimento, longevidade e finitude, visando qualificar os serviços prestados; </text:span></text:p><text:p text:style-name="P9"/></draw:text-box></draw:frame><draw:frame draw:style-name="fr1" draw:name="Frame43" text:anchor-type="paragraph" svg:x="1.4319in" svg:y="5.7709in" svg:width="5.6953in" draw:z-index="42"><draw:text-box fo:min-height="0in"><text:p text:style-name="P8"><text:span text:style-name="T3">4. Garantir o acesso da população idosa ao transporte público municipal, intermunicipal e interestadual através: <text:s/></text:span></text:p><text:p text:style-name="P9"/></draw:text-box></draw:frame><draw:frame draw:style-name="fr1" draw:name="Frame44" text:anchor-type="paragraph" svg:x="1.9319in" svg:y="6.2957in" svg:width="5.1957in" draw:z-index="43"><draw:text-box fo:min-height="0in"><text:p text:style-name="P8"><text:span text:style-name="T3">a) Adequação de pisos, degraus, calçadas e pontos de ônibus e frota de ônibus, para facilitar o embarque e desembarque; <text:s/></text:span></text:p><text:p text:style-name="P9"/></draw:text-box></draw:frame><draw:frame draw:style-name="fr1" draw:name="Frame45" text:anchor-type="paragraph" svg:x="1.9319in" svg:y="6.8173in" svg:width="1.9547in" draw:z-index="44"><draw:text-box fo:min-height="0in"><text:p text:style-name="P8"><text:span text:style-name="T3">b) Reserva de assentos; <text:s/></text:span></text:p><text:p text:style-name="P9"/></draw:text-box></draw:frame><draw:frame draw:style-name="fr1" draw:name="Frame46" text:anchor-type="paragraph" svg:x="1.9319in" svg:y="7.1362in" svg:width="5.1701in" draw:z-index="45"><draw:text-box fo:min-height="0in"><text:p text:style-name="P8"><text:span text:style-name="T3">c) Ampliação de horários da frota de veículos aos finais de semana; <text:s/></text:span></text:p><text:p text:style-name="P9"/></draw:text-box></draw:frame><draw:frame draw:style-name="fr1" draw:name="Frame47" text:anchor-type="paragraph" svg:x="1.9319in" svg:y="7.4563in" svg:width="5.198in" draw:z-index="46"><draw:text-box fo:min-height="0in"><text:p text:style-name="P8"><text:span text:style-name="T3">d) Capacitação para os funcionários de transporte público para atendimento humanizado aos usuários idosos; </text:span></text:p><text:p text:style-name="P9"/></draw:text-box></draw:frame><draw:frame draw:style-name="fr1" draw:name="Frame48" text:anchor-type="paragraph" svg:x="1.9319in" svg:y="7.9791in" svg:width="3.2634in" draw:z-index="47"><draw:text-box fo:min-height="0in"><text:p text:style-name="P8"><text:span text:style-name="T3">e) Aumento da frota de ônibus adaptados; <text:s/></text:span></text:p><text:p text:style-name="P9"/></draw:text-box></draw:frame><draw:frame draw:style-name="fr1" draw:name="Frame49" text:anchor-type="paragraph" svg:x="1.9319in" svg:y="8.2992in" svg:width="5.2016in" draw:z-index="48"><draw:text-box fo:min-height="0in"><text:p text:style-name="P8"><text:span text:style-name="T3">f) Implantação de horários especiais para a população idosa no sistema de trem; </text:span></text:p><text:p text:style-name="P9"/></draw:text-box></draw:frame><draw:frame draw:style-name="fr1" draw:name="Frame50" text:anchor-type="paragraph" svg:x="1.9319in" svg:y="8.8228in" svg:width="5.202in" draw:z-index="49"><draw:text-box fo:min-height="0in"><text:p text:style-name="P8"><text:span text:style-name="T3">g) Adequação do sistema de sinalização da CET, com implantação de sinal inteligente com maior tempo nos cruzamentos das ruas e avenidas. </text:span></text:p><text:p text:style-name="P9"/></draw:text-box></draw:frame></text:p>
      <text:p text:style-name="P7"/>
      <text:p text:style-name="P3"><draw:frame draw:style-name="fr1" draw:name="Frame55" text:anchor-type="paragraph" svg:x="1.4319in" svg:y="2.8437in" svg:width="5.7016in" draw:z-index="54"><draw:text-box fo:min-height="0in"><text:p text:style-name="P8"><text:span text:style-name="T3">8. Incentivar o empreendedorismo entre a população idosa, através da capacitação, desburocratização dos mecanismos de acesso, criação de cooperativas e disponibilização de micro-créditos de apoio a iniciativas para trabalho autônomo e pequenos negócios. </text:span></text:p></draw:text-box></draw:frame><draw:frame draw:style-name="fr1" draw:name="Frame52" text:anchor-type="paragraph" svg:x="1.4319in" svg:y="1.3807in" svg:width="5.702in" draw:z-index="51"><draw:text-box fo:min-height="0in"><text:p text:style-name="P5"/></draw:text-box></draw:frame><draw:frame draw:style-name="fr1" draw:name="Frame53" text:anchor-type="paragraph" svg:x="1.4319in" svg:y="1.3807in" svg:width="5.6972in" draw:z-index="52"><draw:text-box fo:min-height="0in"><text:p text:style-name="P8"><text:span text:style-name="T3">6. Garantir recursos financeiros estaduais e federais para empreendimentos de locação social; </text:span></text:p><text:p text:style-name="P9"/></draw:text-box></draw:frame><draw:frame draw:style-name="fr1" draw:name="Frame54" text:anchor-type="paragraph" svg:x="1.4319in" svg:y="1.9055in" svg:width="5.702in" draw:z-index="53"><draw:text-box fo:min-height="0in"><text:p text:style-name="P8"><text:span text:style-name="T3">7. Incentivar estratégias de empregabilidade para a população idosa - incentivo fiscal, cotas em empresas e emprego apoiado e incluir a população idosa no acesso aos produtos de tecnologias assistivas ofertados pelos bancos públicos; </text:span></text:p><text:p text:style-name="P9"/></draw:text-box></draw:frame></text:p>
      <text:p text:style-name="P3"><draw:frame draw:style-name="fr1" draw:name="Frame66" text:anchor-type="paragraph" svg:x="1.9319in" svg:y="10.1598in" svg:width="5.1965in" draw:z-index="65"><draw:text-box fo:min-height="0in"><text:p text:style-name="P8"><text:span text:style-name="T3">e) Fortalecer e ampliar as equipes de Estratégia de Saúde da Família em 100% do território; </text:span></text:p></draw:text-box></draw:frame><draw:frame draw:style-name="fr1" draw:name="Frame56" text:anchor-type="paragraph" svg:x="1.6819in" svg:y="3.7807in" svg:width="0.5492in" draw:z-index="55"><draw:text-box fo:min-height="0in"><text:p text:style-name="P4"><text:span text:style-name="T3"><text:s/></text:span></text:p></draw:text-box></draw:frame><draw:frame draw:style-name="fr1" draw:name="Frame57" text:anchor-type="paragraph" svg:x="1.4319in" svg:y="4.0992in" svg:width="1.9953in" draw:z-index="56"><draw:text-box fo:min-height="0in"><text:p text:style-name="P4"><text:span text:style-name="T2">Âmbito Municipal: </text:span></text:p></draw:text-box></draw:frame><draw:frame draw:style-name="fr1" draw:name="Frame58" text:anchor-type="paragraph" svg:x="1.4319in" svg:y="4.4173in" svg:width="5.702in" draw:z-index="57"><draw:text-box fo:min-height="0in"><text:p text:style-name="P5"/></draw:text-box></draw:frame><draw:frame draw:style-name="fr1" draw:name="Frame59" text:anchor-type="paragraph" svg:x="1.4319in" svg:y="4.4173in" svg:width="5.6992in" draw:z-index="58"><draw:text-box fo:min-height="0in"><text:p text:style-name="P8"><text:span text:style-name="T3">1. Tornar sem efeito o decreto municipal 58.636\2019 que trata do corte de 15% do orçamento da saúde, da assistência social e limpeza urbana; </text:span></text:p><text:p text:style-name="P9"/></draw:text-box></draw:frame><draw:frame draw:style-name="fr1" draw:name="Frame60" text:anchor-type="paragraph" svg:x="1.4319in" svg:y="4.9425in" svg:width="5.702in" draw:z-index="59"><draw:text-box fo:min-height="0in"><text:p text:style-name="P8"><text:span text:style-name="T3">2. Garantir recursos orçamentários, através do PPA (Plano Plurianual) – LDO (Lei de Diretrizes Orçamentárias) – LOA (Lei Orçamentária Anual) para implantação, consolidação, ampliação, reforma ou construção de equipamentos de saúde e sócio-sanitários voltados para a população idosa como: Unidade de Referência da Saúde do Idoso - URSI, (1 (uma) por subprefeitura); Programa Acompanhante de Idosos (1 (um) por distrito), Centro de Convivência e Cooperativo - CECCO <text:s/>e <text:s/>Equipe Multidisciplinar de Atendimento Domiciliar (1 (uma) por distrito); Centros Dia para Idosos (1 por subprefeitura) , e Instituições de Longa Permanência para Idosos ( Graus I II e III) 1 por subprefeitura) e Centros de Acolhida Especial para Idosos (1 por subprefeitura); </text:span></text:p><text:p text:style-name="P9"/></draw:text-box></draw:frame><draw:frame draw:style-name="fr1" draw:name="Frame61" text:anchor-type="paragraph" svg:x="1.4319in" svg:y="7.3291in" svg:width="5.6957in" draw:z-index="60"><draw:text-box fo:min-height="0in"><text:p text:style-name="P8"><text:span text:style-name="T3">3. Fortalecer a atenção básica com a ampliação de recursos humanos e financeiros para a melhoria do atendimento à população idosa nas Unidades Básica de Saúde; </text:span></text:p><text:p text:style-name="P9"/></draw:text-box></draw:frame><draw:frame draw:style-name="fr1" draw:name="Frame62" text:anchor-type="paragraph" svg:x="1.9319in" svg:y="8.061in" svg:width="5.198in" draw:z-index="61"><draw:text-box fo:min-height="0in"><text:p text:style-name="P8"><text:span text:style-name="T3">a) Garantindo o retorno médico e de exames através do sistema de regulação de maneira preferencial; <text:s/></text:span></text:p><text:p text:style-name="P9"/></draw:text-box></draw:frame><draw:frame draw:style-name="fr1" draw:name="Frame63" text:anchor-type="paragraph" svg:x="1.9319in" svg:y="8.5862in" svg:width="5.2in" draw:z-index="62"><draw:text-box fo:min-height="0in"><text:p text:style-name="P8"><text:span text:style-name="T3">b) Assistência farmacêutica nas pós-consultas para orientação e administração de medicamentos; <text:s/></text:span></text:p><text:p text:style-name="P9"/></draw:text-box></draw:frame><draw:frame draw:style-name="fr1" draw:name="Frame64" text:anchor-type="paragraph" svg:x="1.9319in" svg:y="9.1098in" svg:width="3.1236in" draw:z-index="63"><draw:text-box fo:min-height="0in"><text:p text:style-name="P8"><text:span text:style-name="T3">c) Implantação de equipe gerontológica; <text:s/></text:span></text:p><text:p text:style-name="P9"/></draw:text-box></draw:frame><draw:frame draw:style-name="fr1" draw:name="Frame65" text:anchor-type="paragraph" svg:x="1.9319in" svg:y="9.428in" svg:width="5.2016in" draw:z-index="64"><draw:text-box fo:min-height="0in"><text:p text:style-name="P8"><text:span text:style-name="T3">d) Garantir o fornecimento de medicamentos de uso contínuo e insumos como: fraldas, meias de compressão, próteses, órteses e outros de acordo com a necessidade; </text:span></text:p><text:p text:style-name="P9"/></draw:text-box></draw:frame></text:p>
      <text:p text:style-name="P7"/>
      <text:p text:style-name="P3"><draw:frame draw:style-name="fr1" draw:name="Frame77" text:anchor-type="paragraph" svg:x="1.9319in" svg:y="10.2398in" svg:width="1.9547in" draw:z-index="76"><draw:text-box fo:min-height="0in"><text:p text:style-name="P8"><text:span text:style-name="T3">b) Reserva de assentos; <text:s/></text:span></text:p></draw:text-box></draw:frame><draw:frame draw:style-name="fr1" draw:name="Frame67" text:anchor-type="paragraph" svg:x="1.4319in" svg:y="1.3807in" svg:width="5.702in" draw:z-index="66"><draw:text-box fo:min-height="0in"><text:p text:style-name="P5"/></draw:text-box></draw:frame><draw:frame draw:style-name="fr1" draw:name="Frame68" text:anchor-type="paragraph" svg:x="1.9319in" svg:y="1.3807in" svg:width="5.198in" draw:z-index="67"><draw:text-box fo:min-height="0in"><text:p text:style-name="P8"><text:span text:style-name="T3">f) Expandir as Unidades Básicas de Saúde com Equipes de Atenção à Saúde da Pessoa Idosa (EASPI) nas cinco regiões. </text:span></text:p><text:p text:style-name="P9"/></draw:text-box></draw:frame><draw:frame draw:style-name="fr1" draw:name="Frame69" text:anchor-type="paragraph" svg:x="1.4319in" svg:y="1.9055in" svg:width="5.7008in" draw:z-index="68"><draw:text-box fo:min-height="0in"><text:p text:style-name="P8"><text:span text:style-name="T3">4. Suspender os cortes no Programa de Metas do Município de São Paulo no que se referem à pessoa idosa que foram realizados sem a participação da população, recolocando no plano de metas a implantação das Instituições de Longa Permanência para Idosos, Centros Dia para Idosos e Núcleos de Convivência para Idosos. </text:span></text:p><text:p text:style-name="P9"/></draw:text-box></draw:frame><draw:frame draw:style-name="fr1" draw:name="Frame70" text:anchor-type="paragraph" svg:x="1.4319in" svg:y="3.05in" svg:width="5.702in" draw:z-index="69"><draw:text-box fo:min-height="0in"><text:p text:style-name="P8"><text:span text:style-name="T3">5. Melhorar e Fortalecer o Atendimento dos Centros de Referência da Assistência Social e dos Centros de Referência Especial da Assistência Social, com ampliação do quadro de recursos humanos, com profissionais concursados e garantindo a ampliação dos serviços de Proteção Básica (NCI – Núcleo de Convivência de Idosos (1 (um) por distrito em período integral)) e Serviço de Alimentação Domiciliar para Pessoa Idosa (1 (um) por subprefeitura) bem como serviços da Proteção Especial, tais como: ILPI – Grau I, II e III (1 (um) por subprefeitura) e Centro Dia para Idosos (1 (um) por subprefeitura; </text:span></text:p><text:p text:style-name="P9"/></draw:text-box></draw:frame><draw:frame draw:style-name="fr1" draw:name="Frame71" text:anchor-type="paragraph" svg:x="1.4319in" svg:y="5.0244in" svg:width="5.702in" draw:z-index="70"><draw:text-box fo:min-height="0in"><text:p text:style-name="P8"><text:span text:style-name="T3">6. Implantar a Portaria Intersecretarial n. 01 de SMADS/SMS, de 31 de outubro de 2018, que trata da Atuação em Instituições de Longa Permanência para Idosos (ILPI), Centros de Acolhida Especiais para Pessoas Idosas em situação de Rua (CAEI) e Centros Dia para Idosos, sobgestão municipal, com protocolo de atuação conjunta entre a Secretaria Municipal de Assistência e Desenvolvimento Social e a Secretaria Municipal de Saúde; </text:span></text:p><text:p text:style-name="P9"/></draw:text-box></draw:frame><draw:frame draw:style-name="fr1" draw:name="Frame72" text:anchor-type="paragraph" svg:x="1.4319in" svg:y="6.5827in" svg:width="5.7016in" draw:z-index="71"><draw:text-box fo:min-height="0in"><text:p text:style-name="P8"><text:span text:style-name="T3">7. Implantar e ampliar, em todas as 32 subprefeituras, a oferta de serviços, equipamentos públicos e atividades culturais, socioeducativas, de esportes e lazer, tais como os Jogos Municipais do Idoso, com o aumento da disponibilidade de verbas e prestação de contas trimestrais conjunta das organizações e governo em audiências públicas, sob o controle social de conselhos gestores implantados em todos os serviços; </text:span></text:p><text:p text:style-name="P9"/></draw:text-box></draw:frame><draw:frame draw:style-name="fr1" draw:name="Frame73" text:anchor-type="paragraph" svg:x="1.4319in" svg:y="7.9339in" svg:width="5.7in" draw:z-index="72"><draw:text-box fo:min-height="0in"><text:p text:style-name="P8"><text:span text:style-name="T3">8. Implementar programas de profissionais de saúde e equipamentos (para atendimento de urgência e remoção) em áreas que tiverem atividades esportivas, de lazer e culturais com pessoas idosas; </text:span></text:p><text:p text:style-name="P9"/></draw:text-box></draw:frame><draw:frame draw:style-name="fr1" draw:name="Frame74" text:anchor-type="paragraph" svg:x="1.4319in" svg:y="8.6661in" svg:width="5.7008in" draw:z-index="73"><draw:text-box fo:min-height="0in"><text:p text:style-name="P8"><text:span text:style-name="T3">9. Promover a gratuidade dos eventos esportivos e culturais, com horários matutinos e vespertinos, facilitando o acesso da pessoa idosa; </text:span></text:p><text:p text:style-name="P9"/></draw:text-box></draw:frame><draw:frame draw:style-name="fr1" draw:name="Frame75" text:anchor-type="paragraph" svg:x="1.4319in" svg:y="9.1917in" svg:width="5.6953in" draw:z-index="74"><draw:text-box fo:min-height="0in"><text:p text:style-name="P8"><text:span text:style-name="T3">10. Garantir o acesso da população idosa ao transporte público municipal, intermunicipal e interestadual através: <text:s/></text:span></text:p><text:p text:style-name="P9"/></draw:text-box></draw:frame><draw:frame draw:style-name="fr1" draw:name="Frame76" text:anchor-type="paragraph" svg:x="1.9319in" svg:y="9.7165in" svg:width="5.1992in" draw:z-index="75"><draw:text-box fo:min-height="0in"><text:p text:style-name="P8"><text:span text:style-name="T3">a) Adequação de pisos, degraus, calçadas e pontos de ônibus e frota de ônibus, para facilitar o embarque e desembarque; <text:s/></text:span></text:p><text:p text:style-name="P9"/></draw:text-box></draw:frame></text:p>
      <text:p text:style-name="P7"/>
      <text:p text:style-name="P3"><draw:frame draw:style-name="fr1" draw:name="Frame87" text:anchor-type="paragraph" svg:x="1.4319in" svg:y="6.6126in" svg:width="5.6953in" draw:z-index="86"><draw:text-box fo:min-height="0in"><text:p text:style-name="P8"><text:span text:style-name="T3">14. Consolidar a feira da cidadania da pessoa idosa no centro e implantar uma em cada subprefeitura. </text:span></text:p></draw:text-box></draw:frame><draw:frame draw:style-name="fr1" draw:name="Frame78" text:anchor-type="paragraph" svg:x="1.4319in" svg:y="1.3783in" svg:width="5.702in" draw:z-index="77"><draw:text-box fo:min-height="0in"><text:p text:style-name="P5"/></draw:text-box></draw:frame><draw:frame draw:style-name="fr1" draw:name="Frame79" text:anchor-type="paragraph" svg:x="1.9319in" svg:y="1.3783in" svg:width="5.1701in" draw:z-index="78"><draw:text-box fo:min-height="0in"><text:p text:style-name="P8"><text:span text:style-name="T3">c) Ampliação de horários da frota de veículos nos finais de semana; <text:s/></text:span></text:p><text:p text:style-name="P9"/></draw:text-box></draw:frame><draw:frame draw:style-name="fr1" draw:name="Frame80" text:anchor-type="paragraph" svg:x="1.9319in" svg:y="1.6984in" svg:width="5.1965in" draw:z-index="79"><draw:text-box fo:min-height="0in"><text:p text:style-name="P8"><text:span text:style-name="T3">d) Capacitação dos funcionários de transporte público para atendimento humanizado aos usuários idosos; </text:span></text:p><text:p text:style-name="P9"/></draw:text-box></draw:frame><draw:frame draw:style-name="fr1" draw:name="Frame81" text:anchor-type="paragraph" svg:x="1.9319in" svg:y="2.222in" svg:width="3.2634in" draw:z-index="80"><draw:text-box fo:min-height="0in"><text:p text:style-name="P8"><text:span text:style-name="T3">e) Aumento da frota de ônibus adaptados; <text:s/></text:span></text:p><text:p text:style-name="P9"/></draw:text-box></draw:frame><draw:frame draw:style-name="fr1" draw:name="Frame82" text:anchor-type="paragraph" svg:x="1.9319in" svg:y="2.5402in" svg:width="5.1957in" draw:z-index="81"><draw:text-box fo:min-height="0in"><text:p text:style-name="P8"><text:span text:style-name="T3">f) Implantação de horários especiais para a população idosa no sistema de trem; </text:span></text:p><text:p text:style-name="P9"/></draw:text-box></draw:frame><draw:frame draw:style-name="fr1" draw:name="Frame83" text:anchor-type="paragraph" svg:x="1.9319in" svg:y="3.0654in" svg:width="5.202in" draw:z-index="82"><draw:text-box fo:min-height="0in"><text:p text:style-name="P8"><text:span text:style-name="T3">g) Adequação do sistema de sinalização da CET, com implantação de sinal inteligente com maior tempo nos cruzamentos das avenidas. </text:span></text:p><text:p text:style-name="P9"/></draw:text-box></draw:frame><draw:frame draw:style-name="fr1" draw:name="Frame84" text:anchor-type="paragraph" svg:x="1.4319in" svg:y="3.7972in" svg:width="5.702in" draw:z-index="83"><draw:text-box fo:min-height="0in"><text:p text:style-name="P8"><text:span text:style-name="T3">11. Ampliar o Programa de Locação Social, expandir o projeto Vila dos Idosos para as 32 subprefeituras, garantir a reforma de imóveis desocupados para locação social e construir embriões em áreas remanescentes, como soluções de moradia para pessoas idosas de baixa renda, respeitando critérios de acessibilidade e garantindo recursos financeiros; </text:span></text:p><text:p text:style-name="P9"/></draw:text-box></draw:frame><draw:frame draw:style-name="fr1" draw:name="Frame85" text:anchor-type="paragraph" svg:x="1.4319in" svg:y="5.1492in" svg:width="5.702in" draw:z-index="84"><draw:text-box fo:min-height="0in"><text:p text:style-name="P8"><text:span text:style-name="T3">12. Realizar revisão dos valores do IPTU para população idosa e garantir a permanência destas com divida ativa por IPTU no imóvel; </text:span></text:p><text:p text:style-name="P9"/></draw:text-box></draw:frame><draw:frame draw:style-name="fr1" draw:name="Frame86" text:anchor-type="paragraph" svg:x="1.4319in" svg:y="5.6744in" svg:width="5.702in" draw:z-index="85"><draw:text-box fo:min-height="0in"><text:p text:style-name="P8"><text:span text:style-name="T3">13. Incentivar estratégias de empregabilidade para a população idosa - incentivo fiscal, cotas em empresas e emprego apoiado e incluir a população idosa no acesso aos produtos de tecnologias assistivas ofertados pelos bancos públicos; </text:span></text:p><text:p text:style-name="P9"/></draw:text-box></draw:frame></text:p>
      <text:p text:style-name="P3"><draw:frame draw:style-name="fr1" draw:name="Frame95" text:anchor-type="paragraph" svg:x="1.4319in" svg:y="10.0799in" svg:width="5.702in" draw:z-index="94"><draw:text-box fo:min-height="0in"><text:p text:style-name="P8"><text:span text:style-name="T3">4. Incentivar a criação de programas educativos para idosos em horários adequados, utilizando uma linguagem fácil, clara e acessível com ilustrações e desenhos quando necessário; </text:span></text:p></draw:text-box></draw:frame><draw:frame draw:style-name="fr1" draw:name="Frame88" text:anchor-type="paragraph" svg:x="1.1819in" svg:y="7.1362in" svg:width="0.5492in" draw:z-index="87"><draw:text-box fo:min-height="0in"><text:p text:style-name="P4"><text:span text:style-name="T2"><text:s/></text:span></text:p></draw:text-box></draw:frame><draw:frame draw:style-name="fr1" draw:name="Frame89" text:anchor-type="paragraph" svg:x="1.1819in" svg:y="7.4543in" svg:width="5.7307in" draw:z-index="88"><draw:text-box fo:min-height="0in"><text:p text:style-name="P4"><text:span text:style-name="T2">Eixo II: Educação: Assegurando Direitos e Emancipação Humana </text:span></text:p></draw:text-box></draw:frame><draw:frame draw:style-name="fr1" draw:name="Frame90" text:anchor-type="paragraph" svg:x="1.1819in" svg:y="7.7728in" svg:width="1.8181in" draw:z-index="89"><draw:text-box fo:min-height="0in"><text:p text:style-name="P4"><text:span text:style-name="T2">Âmbito Federal: </text:span></text:p></draw:text-box></draw:frame><draw:frame draw:style-name="fr1" draw:name="Frame91" text:anchor-type="paragraph" svg:x="1.4319in" svg:y="8.0909in" svg:width="5.702in" draw:z-index="90"><draw:text-box fo:min-height="0in"><text:p text:style-name="P5"/></draw:text-box></draw:frame><draw:frame draw:style-name="fr1" draw:name="Frame92" text:anchor-type="paragraph" svg:x="1.4319in" svg:y="8.0909in" svg:width="5.6957in" draw:z-index="91"><draw:text-box fo:min-height="0in"><text:p text:style-name="P8"><text:span text:style-name="T3">1. Promover através da mídia social campanhas educativas para tomada da consciência dos direitos dos idosos; </text:span></text:p><text:p text:style-name="P9"/></draw:text-box></draw:frame><draw:frame draw:style-name="fr1" draw:name="Frame93" text:anchor-type="paragraph" svg:x="1.4319in" svg:y="8.6161in" svg:width="5.6945in" draw:z-index="92"><draw:text-box fo:min-height="0in"><text:p text:style-name="P8"><text:span text:style-name="T3">2. Criar uma Central de Atenção à pessoa idosa com a opção eletrônica ou atendente, sobre a disponibilidade de serviços educativos para o idoso; </text:span></text:p><text:p text:style-name="P9"/></draw:text-box></draw:frame><draw:frame draw:style-name="fr1" draw:name="Frame94" text:anchor-type="paragraph" svg:x="1.4319in" svg:y="9.1417in" svg:width="5.7008in" draw:z-index="93"><draw:text-box fo:min-height="0in"><text:p text:style-name="P8"><text:span text:style-name="T3">3. Ampliar os programas de inclusão digital dos idosos (horários adequados, endereços acessíveis e metodologia voltada ao público idoso), e incluir profissionais qualificados para trabalhar com pessoas idosas; </text:span></text:p><text:p text:style-name="P9"/></draw:text-box></draw:frame></text:p>
      <text:p text:style-name="P7"/>
      <text:p text:style-name="P3"><draw:frame draw:style-name="fr1" draw:name="Frame100" text:anchor-type="paragraph" svg:x="1.4319in" svg:y="3.5752in" svg:width="5.6992in" draw:z-index="99"><draw:text-box fo:min-height="0in"><text:p text:style-name="P8"><text:span text:style-name="T3">8. Criar e ampliar cursos profissionalizantes e de empreendedorismo para pessoas idosas, objetivando a geração de renda. </text:span></text:p></draw:text-box></draw:frame><draw:frame draw:style-name="fr1" draw:name="Frame96" text:anchor-type="paragraph" svg:x="1.4319in" svg:y="1.3807in" svg:width="5.7008in" draw:z-index="95"><draw:text-box fo:min-height="0in"><text:p text:style-name="P5"/></draw:text-box></draw:frame><draw:frame draw:style-name="fr1" draw:name="Frame97" text:anchor-type="paragraph" svg:x="1.4319in" svg:y="1.3807in" svg:width="5.7in" draw:z-index="96"><draw:text-box fo:min-height="0in"><text:p text:style-name="P8"><text:span text:style-name="T3">5. Capacitar os profissionais que atuam em serviços voltados ou não para pessoas idosas, para um atendimento humanizado e acolhedor. Facilitar o acesso à especialização em gerontologia e geriatria dos profissionais que atuam com idosos; </text:span></text:p><text:p text:style-name="P9"/></draw:text-box></draw:frame><draw:frame draw:style-name="fr1" draw:name="Frame98" text:anchor-type="paragraph" svg:x="1.4319in" svg:y="2.3189in" svg:width="5.7008in" draw:z-index="97"><draw:text-box fo:min-height="0in"><text:p text:style-name="P8"><text:span text:style-name="T3">6. Promover a educação para o envelhecimento desde a pré-escola até o curso superior com esclarecimento sobre a natureza do envelhecimento, incentivando o respeito e a valorização do idoso; </text:span></text:p><text:p text:style-name="P9"/></draw:text-box></draw:frame><draw:frame draw:style-name="fr1" draw:name="Frame99" text:anchor-type="paragraph" svg:x="1.4319in" svg:y="3.05in" svg:width="5.6957in" draw:z-index="98"><draw:text-box fo:min-height="0in"><text:p text:style-name="P8"><text:span text:style-name="T3">7. Ampliar os Centros de Convivência Intergeracional com o objetivo de estimular a coeducação das gerações; </text:span></text:p><text:p text:style-name="P9"/></draw:text-box></draw:frame></text:p>
      <text:p text:style-name="P3"><draw:frame draw:style-name="fr1" draw:name="Frame111" text:anchor-type="paragraph" svg:x="1.4319in" svg:y="10.2717in" svg:width="5.6972in" draw:z-index="110"><draw:text-box fo:min-height="0in"><text:p text:style-name="P8"><text:span text:style-name="T3">9. Criar e ampliar cursos profissionalizantes e de empreendedorismo para pessoas idosas, objetivando a geração de renda. </text:span></text:p></draw:text-box></draw:frame><draw:frame draw:style-name="fr1" draw:name="Frame101" text:anchor-type="paragraph" svg:x="1.4319in" svg:y="4.0992in" svg:width="1.9665in" draw:z-index="100"><draw:text-box fo:min-height="0in"><text:p text:style-name="P4"><text:span text:style-name="T2">Âmbito Estadual: <text:s/></text:span></text:p></draw:text-box></draw:frame><draw:frame draw:style-name="fr1" draw:name="Frame102" text:anchor-type="paragraph" svg:x="1.4319in" svg:y="4.4173in" svg:width="5.702in" draw:z-index="101"><draw:text-box fo:min-height="0in"><text:p text:style-name="P5"/></draw:text-box></draw:frame><draw:frame draw:style-name="fr1" draw:name="Frame103" text:anchor-type="paragraph" svg:x="1.4319in" svg:y="4.4173in" svg:width="5.6957in" draw:z-index="102"><draw:text-box fo:min-height="0in"><text:p text:style-name="P8"><text:span text:style-name="T3">1. Promover através da mídia social campanhas educativas para tomada da consciência dos direitos dos idosos; </text:span></text:p><text:p text:style-name="P9"/></draw:text-box></draw:frame><draw:frame draw:style-name="fr1" draw:name="Frame104" text:anchor-type="paragraph" svg:x="1.4319in" svg:y="4.9425in" svg:width="5.7008in" draw:z-index="103"><draw:text-box fo:min-height="0in"><text:p text:style-name="P8"><text:span text:style-name="T3">2. Criar uma Central de Atenção à pessoa idosa com a opção eletrônica ou atendente, sobre a disponibilidade de serviços educativos para o idoso; </text:span></text:p><text:p text:style-name="P9"/></draw:text-box></draw:frame><draw:frame draw:style-name="fr1" draw:name="Frame105" text:anchor-type="paragraph" svg:x="1.4319in" svg:y="5.4673in" svg:width="5.7in" draw:z-index="104"><draw:text-box fo:min-height="0in"><text:p text:style-name="P8"><text:span text:style-name="T3">3. Ampliar os programas de inclusão digital dos idosos (horários adequados, endereços acessíveis e metodologia voltada ao público idoso), e incluir profissionais qualificados para trabalhar com pessoas idosas; </text:span></text:p><text:p text:style-name="P9"/></draw:text-box></draw:frame><draw:frame draw:style-name="fr1" draw:name="Frame106" text:anchor-type="paragraph" svg:x="1.4319in" svg:y="6.4055in" svg:width="5.702in" draw:z-index="105"><draw:text-box fo:min-height="0in"><text:p text:style-name="P8"><text:span text:style-name="T3">4. Incentivar a criação de programas educativos para idosos em horários adequados, utilizando uma linguagem fácil, clara e acessível com ilustrações e desenhos quando necessário; </text:span></text:p><text:p text:style-name="P9"/></draw:text-box></draw:frame><draw:frame draw:style-name="fr1" draw:name="Frame107" text:anchor-type="paragraph" svg:x="1.4319in" svg:y="7.1374in" svg:width="5.6992in" draw:z-index="106"><draw:text-box fo:min-height="0in"><text:p text:style-name="P8"><text:span text:style-name="T3">5. Capacitar os profissionais que atuam em serviços voltados ou não para pessoas idosas, para um atendimento humanizado e acolhedor. Facilitar o acesso à especialização em gerontologia e geriatria dos profissionais que atuam com idosos; </text:span></text:p><text:p text:style-name="P9"/></draw:text-box></draw:frame><draw:frame draw:style-name="fr1" draw:name="Frame108" text:anchor-type="paragraph" svg:x="1.4319in" svg:y="8.0756in" svg:width="5.702in" draw:z-index="107"><draw:text-box fo:min-height="0in"><text:p text:style-name="P8"><text:span text:style-name="T3">6. Ampliar a rede física (escolas) do programa de alfabetização de jovens e adultos, aumentar o quadro de professores do programa e capacitá-los para essa missão. E incluir no conteúdo do Educação de Jovens e Adultos - EJA, temas relacionados ao desenvolvimento da cidadania; </text:span></text:p><text:p text:style-name="P9"/></draw:text-box></draw:frame><draw:frame draw:style-name="fr1" draw:name="Frame109" text:anchor-type="paragraph" svg:x="1.4319in" svg:y="9.0146in" svg:width="5.7008in" draw:z-index="108"><draw:text-box fo:min-height="0in"><text:p text:style-name="P8"><text:span text:style-name="T3">7. Promover a educação para o envelhecimento desde a pré-escola até o curso superior com esclarecimento sobre a natureza do envelhecimento, incentivando o respeito e a valorização do idoso; </text:span></text:p><text:p text:style-name="P9"/></draw:text-box></draw:frame><draw:frame draw:style-name="fr1" draw:name="Frame110" text:anchor-type="paragraph" svg:x="1.4319in" svg:y="9.7465in" svg:width="5.6957in" draw:z-index="109"><draw:text-box fo:min-height="0in"><text:p text:style-name="P8"><text:span text:style-name="T3">8. Ampliar os Centros de Convivência Intergeracional com o objetivo de estimular a coeducação das gerações; </text:span></text:p><text:p text:style-name="P9"/></draw:text-box></draw:frame></text:p>
      <text:p text:style-name="Standard"/>
      <text:p text:style-name="P6"/>
      <text:p text:style-name="P6"><draw:frame draw:style-name="fr2" draw:name="Frame112" text:anchor-type="paragraph" svg:x="1.1819in" svg:y="1.3783in" svg:width="0.5492in" draw:z-index="111"><draw:text-box fo:min-height="0in"><text:p text:style-name="P1"><text:span text:style-name="T2"><text:s/></text:span></text:p></draw:text-box></draw:frame></text:p>
      <text:p text:style-name="P6"><draw:frame draw:style-name="fr2" draw:name="Frame113" text:anchor-type="paragraph" svg:x="1.1819in" svg:y="1.3783in" svg:width="0.5492in" draw:z-index="112"><draw:text-box fo:min-height="0in"><text:p text:style-name="P2"/></draw:text-box></draw:frame></text:p>
      <text:p text:style-name="P3"><draw:frame draw:style-name="fr1" draw:name="Frame127" text:anchor-type="paragraph" svg:x="1.4319in" svg:y="9.1264in" svg:width="5.6972in" draw:z-index="126"><draw:text-box fo:min-height="0in"><text:p text:style-name="P8"><text:span text:style-name="T3">11. Criar e ampliar cursos profissionalizantes e de empreendedorismo para pessoas idosas, objetivando a geração de renda. </text:span></text:p></draw:text-box></draw:frame><draw:frame draw:style-name="fr2" draw:name="Frame114" text:anchor-type="paragraph" svg:x="1.1819in" svg:y="1.3783in" svg:width="0.5492in" draw:z-index="113"><draw:text-box fo:min-height="0in"><text:p text:style-name="P1"/></draw:text-box></draw:frame><draw:frame draw:style-name="fr1" draw:name="Frame115" text:anchor-type="paragraph" svg:x="1.4319in" svg:y="1.6972in" svg:width="1.9953in" draw:z-index="114"><draw:text-box fo:min-height="0in"><text:p text:style-name="P4"><text:span text:style-name="T2">Âmbito Municipal: </text:span></text:p></draw:text-box></draw:frame><draw:frame draw:style-name="fr1" draw:name="Frame116" text:anchor-type="paragraph" svg:x="1.4319in" svg:y="2.0165in" svg:width="5.702in" draw:z-index="115"><draw:text-box fo:min-height="0in"><text:p text:style-name="P5"/></draw:text-box></draw:frame><draw:frame draw:style-name="fr1" draw:name="Frame117" text:anchor-type="paragraph" svg:x="1.4319in" svg:y="2.0165in" svg:width="5.6957in" draw:z-index="116"><draw:text-box fo:min-height="0in"><text:p text:style-name="P8"><text:span text:style-name="T3">1. Promover através da mídia social campanhas educativas para tomada da consciência dos direitos dos idosos; </text:span></text:p><text:p text:style-name="P9"/></draw:text-box></draw:frame><draw:frame draw:style-name="fr1" draw:name="Frame118" text:anchor-type="paragraph" svg:x="1.4319in" svg:y="2.5402in" svg:width="5.7in" draw:z-index="117"><draw:text-box fo:min-height="0in"><text:p text:style-name="P8"><text:span text:style-name="T3">2. Criar uma Central de Atenção à Pessoa Idosa com a opção eletrônica ou atendente, sobre a disponibilidade de serviços educativos para o idoso; </text:span></text:p><text:p text:style-name="P9"/></draw:text-box></draw:frame><draw:frame draw:style-name="fr1" draw:name="Frame119" text:anchor-type="paragraph" svg:x="1.4319in" svg:y="3.0654in" svg:width="5.6972in" draw:z-index="118"><draw:text-box fo:min-height="0in"><text:p text:style-name="P8"><text:span text:style-name="T3">3. Ampliar os programas de inclusão digital dos idosos (horários adequados, endereços acessíveis e metodologia voltada ao público idoso), e incluir profissionais qualificados para trabalhar com pessoas idosas; </text:span></text:p><text:p text:style-name="P9"/></draw:text-box></draw:frame><draw:frame draw:style-name="fr1" draw:name="Frame120" text:anchor-type="paragraph" svg:x="1.4319in" svg:y="4.0043in" svg:width="5.702in" draw:z-index="119"><draw:text-box fo:min-height="0in"><text:p text:style-name="P8"><text:span text:style-name="T3">4. Incentivar a criação de programas educativos para idosos em horários adequados, utilizando uma linguagem fácil, clara e acessível com ilustrações e desenhos quando necessário; </text:span></text:p><text:p text:style-name="P9"/></draw:text-box></draw:frame><draw:frame draw:style-name="fr1" draw:name="Frame121" text:anchor-type="paragraph" svg:x="1.4319in" svg:y="4.7354in" svg:width="5.6972in" draw:z-index="120"><draw:text-box fo:min-height="0in"><text:p text:style-name="P8"><text:span text:style-name="T3">5. Disponibilizar cartilha/guia (atualizada anualmente) com os serviços para idosos como uma forma de ação educativa do que a cidade lhe oferece; </text:span></text:p><text:p text:style-name="P9"/></draw:text-box></draw:frame><draw:frame draw:style-name="fr1" draw:name="Frame122" text:anchor-type="paragraph" svg:x="1.4319in" svg:y="5.2602in" svg:width="5.7in" draw:z-index="121"><draw:text-box fo:min-height="0in"><text:p text:style-name="P8"><text:span text:style-name="T3">6. Capacitar os profissionais que atuam em serviços voltados ou não para pessoas idosas, para um atendimento humanizado e acolhedor. Facilitar o acesso à especialização em gerontologia e geriatria dos profissionais que atuam com idosos; </text:span></text:p><text:p text:style-name="P9"/></draw:text-box></draw:frame><draw:frame draw:style-name="fr1" draw:name="Frame123" text:anchor-type="paragraph" svg:x="1.4319in" svg:y="6.1992in" svg:width="5.702in" draw:z-index="122"><draw:text-box fo:min-height="0in"><text:p text:style-name="P8"><text:span text:style-name="T3">7. Ampliar a rede física (escolas) do programa de alfabetização de jovens e adultos, aumentar o quadro de professores do programa e capacitá-los para essa missão. E incluir no conteúdo do Educação de Jovens e Adultos, temas relacionados ao desenvolvimento da cidadania; </text:span></text:p><text:p text:style-name="P9"/></draw:text-box></draw:frame><draw:frame draw:style-name="fr1" draw:name="Frame124" text:anchor-type="paragraph" svg:x="1.4319in" svg:y="7.1374in" svg:width="5.7008in" draw:z-index="123"><draw:text-box fo:min-height="0in"><text:p text:style-name="P8"><text:span text:style-name="T3">8. Promover a educação para o envelhecimento desde a pré-escola até o curso superior com esclarecimento sobre a natureza do envelhecimento, incentivando o respeito e a valorização do idoso; </text:span></text:p><text:p text:style-name="P9"/></draw:text-box></draw:frame><draw:frame draw:style-name="fr1" draw:name="Frame125" text:anchor-type="paragraph" svg:x="1.4319in" svg:y="7.8693in" svg:width="5.6957in" draw:z-index="124"><draw:text-box fo:min-height="0in"><text:p text:style-name="P8"><text:span text:style-name="T3">9. Ampliar os Centros de Convivência Intergeracional com o objetivo de estimular a coeducação das gerações; </text:span></text:p><text:p text:style-name="P9"/></draw:text-box></draw:frame><draw:frame draw:style-name="fr1" draw:name="Frame126" text:anchor-type="paragraph" svg:x="1.4319in" svg:y="8.3945in" svg:width="5.702in" draw:z-index="125"><draw:text-box fo:min-height="0in"><text:p text:style-name="P8"><text:span text:style-name="T3">10. Ampliar a oferta e favorecer o acesso de cuidadores de idosos em cursos gratuitos promovidos pela prefeitura, de modo a habilitá-los a tratar de idosos fragilizados com eficiência e dignidade; </text:span></text:p><text:p text:style-name="P9"/></draw:text-box></draw:frame></text:p>
      <text:p text:style-name="Standard"><draw:frame draw:style-name="fr1" draw:name="Frame130" text:anchor-type="paragraph" svg:x="1.1819in" svg:y="10.2846in" svg:width="0.5492in" draw:z-index="129"><draw:text-box fo:min-height="0in"><text:p text:style-name="P4"><text:span text:style-name="T2"><text:s/></text:span></text:p></draw:text-box></draw:frame><draw:frame draw:style-name="fr1" draw:name="Frame128" text:anchor-type="paragraph" svg:x="1.1819in" svg:y="9.65in" svg:width="0.5492in" draw:z-index="127"><draw:text-box fo:min-height="0in"><text:p text:style-name="P4"><text:span text:style-name="T2"><text:s/></text:span></text:p></draw:text-box></draw:frame><draw:frame draw:style-name="fr1" draw:name="Frame129" text:anchor-type="paragraph" svg:x="1.1819in" svg:y="9.9681in" svg:width="0.5492in" draw:z-index="128"><draw:text-box fo:min-height="0in"><text:p text:style-name="P4"><text:span text:style-name="T2"><text:s/></text:span></text:p></draw:text-box></draw:frame></text:p>
      <text:p text:style-name="P6"/>
      <text:p text:style-name="P6"><draw:frame draw:style-name="fr2" draw:name="Frame131" text:anchor-type="paragraph" svg:x="1.1819in" svg:y="1.3783in" svg:width="0.5492in" draw:z-index="130"><draw:text-box fo:min-height="0in"><text:p text:style-name="P1"><text:span text:style-name="T2"><text:s/></text:span></text:p></draw:text-box></draw:frame></text:p>
      <text:p text:style-name="P6"><draw:frame draw:style-name="fr2" draw:name="Frame132" text:anchor-type="paragraph" svg:x="1.1819in" svg:y="1.3783in" svg:width="0.5492in" draw:z-index="131"><draw:text-box fo:min-height="0in"><text:p text:style-name="P2"/></draw:text-box></draw:frame></text:p>
      <text:p text:style-name="P3"><draw:frame draw:style-name="fr1" draw:name="Frame147" text:anchor-type="paragraph" svg:x="1.4319in" svg:y="9.4445in" svg:width="5.702in" draw:z-index="146"><draw:text-box fo:min-height="0in"><text:p text:style-name="P8"><text:span text:style-name="T3">11. Ampliar e incentivar programas socioeducativos e intergeracionais que assegurem o trato adequado à pessoa idosa. </text:span></text:p></draw:text-box></draw:frame><draw:frame draw:style-name="fr2" draw:name="Frame133" text:anchor-type="paragraph" svg:x="1.1819in" svg:y="1.3783in" svg:width="0.5492in" draw:z-index="132"><draw:text-box fo:min-height="0in"><text:p text:style-name="P1"/></draw:text-box></draw:frame><draw:frame draw:style-name="fr1" draw:name="Frame134" text:anchor-type="paragraph" svg:x="1.1819in" svg:y="1.6984in" svg:width="5.9492in" draw:z-index="133"><draw:text-box fo:min-height="0in"><text:p text:style-name="P4"><text:span text:style-name="T2">Eixo III: Enfrentamento da Violação dos Direitos Humanos da Pessoa Idosa </text:span></text:p></draw:text-box></draw:frame><draw:frame draw:style-name="fr1" draw:name="Frame135" text:anchor-type="paragraph" svg:x="1.1819in" svg:y="2.222in" svg:width="1.8181in" draw:z-index="134"><draw:text-box fo:min-height="0in"><text:p text:style-name="P4"><text:span text:style-name="T2">Âmbito Federal: </text:span></text:p></draw:text-box></draw:frame><draw:frame draw:style-name="fr1" draw:name="Frame136" text:anchor-type="paragraph" svg:x="1.4319in" svg:y="2.5402in" svg:width="5.702in" draw:z-index="135"><draw:text-box fo:min-height="0in"><text:p text:style-name="P5"/></draw:text-box></draw:frame><draw:frame draw:style-name="fr1" draw:name="Frame137" text:anchor-type="paragraph" svg:x="1.4319in" svg:y="2.5402in" svg:width="5.6957in" draw:z-index="136"><draw:text-box fo:min-height="0in"><text:p text:style-name="P8"><text:span text:style-name="T3">1. Garantir a regulação de agências financiadoras para que não exista sobreposição de empréstimos, bem como proibição de cadastros para contatos telefônicos; </text:span></text:p><text:p text:style-name="P9"/></draw:text-box></draw:frame><draw:frame draw:style-name="fr1" draw:name="Frame138" text:anchor-type="paragraph" svg:x="1.4319in" svg:y="3.272in" svg:width="5.7in" draw:z-index="137"><draw:text-box fo:min-height="0in"><text:p text:style-name="P8"><text:span text:style-name="T3">2. Incentivar e fomentar pesquisas para maior conhecimento sobre as diversas formas de violência sofrida pelos idosos - causas, faixa etária, ambiente da saúde etc.- e quais as melhores soluções; <text:s text:c="2"/></text:span></text:p><text:p text:style-name="P9"/></draw:text-box></draw:frame><draw:frame draw:style-name="fr1" draw:name="Frame139" text:anchor-type="paragraph" svg:x="1.4319in" svg:y="4.0043in" svg:width="5.6984in" draw:z-index="138"><draw:text-box fo:min-height="0in"><text:p text:style-name="P8"><text:span text:style-name="T3">3. Estruturar, garantir e executar as Políticas Públicas ligadas ao Idoso imigrante (estrangeiro com residência permanente em nosso município) e refugiado/exilado; </text:span></text:p><text:p text:style-name="P9"/></draw:text-box></draw:frame><draw:frame draw:style-name="fr1" draw:name="Frame140" text:anchor-type="paragraph" svg:x="1.4319in" svg:y="4.7354in" svg:width="5.6965in" draw:z-index="139"><draw:text-box fo:min-height="0in"><text:p text:style-name="P8"><text:span text:style-name="T3">4. Ampliar e capacitar continuamente as equipes da Defensoria Pública e do Ministério Público para atendimento ao idoso e criar assessoria Jurídica aos idosos dentro das Subprefeituras, Estado e Federação; </text:span></text:p><text:p text:style-name="P9"/></draw:text-box></draw:frame><draw:frame draw:style-name="fr1" draw:name="Frame141" text:anchor-type="paragraph" svg:x="1.4319in" svg:y="5.4673in" svg:width="5.6953in" draw:z-index="140"><draw:text-box fo:min-height="0in"><text:p text:style-name="P8"><text:span text:style-name="T3">5. Ampliar, efetivar e executar políticas públicas de prevenção de violência contra a pessoa idosa nos territórios de forma continua; </text:span></text:p><text:p text:style-name="P9"/></draw:text-box></draw:frame><draw:frame draw:style-name="fr1" draw:name="Frame142" text:anchor-type="paragraph" svg:x="1.4319in" svg:y="5.9925in" svg:width="5.7016in" draw:z-index="141"><draw:text-box fo:min-height="0in"><text:p text:style-name="P8"><text:span text:style-name="T3">6. Criar, estruturar, fiscalizar e divulgar Casas Especializadas de acolhimento para idosos que sofrem violência, com a capacitação multidisciplinar continua dos trabalhadores; </text:span></text:p><text:p text:style-name="P9"/></draw:text-box></draw:frame><draw:frame draw:style-name="fr1" draw:name="Frame143" text:anchor-type="paragraph" svg:x="1.4319in" svg:y="6.7244in" svg:width="5.6957in" draw:z-index="142"><draw:text-box fo:min-height="0in"><text:p text:style-name="P8"><text:span text:style-name="T3">7. Promover continuamente a divulgação do Estatuto do Idoso, de Diretrizes, Leis e Decretos sobre os direitos da pessoa idosa, nas redes sociais, mídias, serviços públicos e privados; </text:span></text:p><text:p text:style-name="P9"/></draw:text-box></draw:frame><draw:frame draw:style-name="fr1" draw:name="Frame144" text:anchor-type="paragraph" svg:x="1.4319in" svg:y="7.4563in" svg:width="5.7016in" draw:z-index="143"><draw:text-box fo:min-height="0in"><text:p text:style-name="P8"><text:span text:style-name="T3">8. Garantir a participação do Ministério Público e Defensoria, além dos Centros de Referência da Assistência Social e Centros de Referência Especializado da Assistência Social, nos Núcleos de Convivência, quando necessário; </text:span></text:p><text:p text:style-name="P9"/></draw:text-box></draw:frame><draw:frame draw:style-name="fr1" draw:name="Frame145" text:anchor-type="paragraph" svg:x="1.4319in" svg:y="8.3945in" svg:width="5.7in" draw:z-index="144"><draw:text-box fo:min-height="0in"><text:p text:style-name="P8"><text:span text:style-name="T3">9. Garantir e efetivar as leis e diretrizes de base a proteção e cuidados as pessoas idosas na grade curricular; </text:span></text:p><text:p text:style-name="P9"/></draw:text-box></draw:frame><draw:frame draw:style-name="fr1" draw:name="Frame146" text:anchor-type="paragraph" svg:x="1.4319in" svg:y="8.9193in" svg:width="5.6953in" draw:z-index="145"><draw:text-box fo:min-height="0in"><text:p text:style-name="P8"><text:span text:style-name="T3">10. Garantir que a regulação respeite que o agendamento, atendimento de saúde e exames básicos e especializados sejam regionalizados; </text:span></text:p><text:p text:style-name="P9"/></draw:text-box></draw:frame></text:p>
      <text:p text:style-name="Standard"><draw:frame draw:style-name="fr1" draw:name="Frame149" text:anchor-type="paragraph" svg:x="1.4319in" svg:y="10.2846in" svg:width="0.5492in" draw:z-index="148"><draw:text-box fo:min-height="0in"><text:p text:style-name="P4"><text:span text:style-name="T2"><text:s/></text:span></text:p></draw:text-box></draw:frame><draw:frame draw:style-name="fr1" draw:name="Frame148" text:anchor-type="paragraph" svg:x="1.4319in" svg:y="9.9681in" svg:width="0.5492in" draw:z-index="147"><draw:text-box fo:min-height="0in"><text:p text:style-name="P4"><text:span text:style-name="T2"><text:s/></text:span></text:p></draw:text-box></draw:frame></text:p>
      <text:p text:style-name="P6"/>
      <text:p text:style-name="P6"><draw:frame draw:style-name="fr2" draw:name="Frame150" text:anchor-type="paragraph" svg:x="1.1819in" svg:y="1.3783in" svg:width="0.5492in" draw:z-index="149"><draw:text-box fo:min-height="0in"><text:p text:style-name="P1"><text:span text:style-name="T2"><text:s/></text:span></text:p></draw:text-box></draw:frame></text:p>
      <text:p text:style-name="P6"><draw:frame draw:style-name="fr2" draw:name="Frame151" text:anchor-type="paragraph" svg:x="1.1819in" svg:y="1.3783in" svg:width="0.5492in" draw:z-index="150"><draw:text-box fo:min-height="0in"><text:p text:style-name="P2"/></draw:text-box></draw:frame></text:p>
      <text:p text:style-name="P3"><draw:frame draw:style-name="fr1" draw:name="Frame165" text:anchor-type="paragraph" svg:x="1.4319in" svg:y="8.9193in" svg:width="5.702in" draw:z-index="164"><draw:text-box fo:min-height="0in"><text:p text:style-name="P8"><text:span text:style-name="T3">11. Ampliar e incentivar programas socioeducativos e intergeracionais que assegurem o trato adequado a pessoa idosa.</text:span><text:span text:style-name="T2"> </text:span></text:p></draw:text-box></draw:frame><draw:frame draw:style-name="fr2" draw:name="Frame152" text:anchor-type="paragraph" svg:x="1.1819in" svg:y="1.3783in" svg:width="0.5492in" draw:z-index="151"><draw:text-box fo:min-height="0in"><text:p text:style-name="P1"/></draw:text-box></draw:frame><draw:frame draw:style-name="fr1" draw:name="Frame153" text:anchor-type="paragraph" svg:x="1.4319in" svg:y="1.6972in" svg:width="1.9201in" draw:z-index="152"><draw:text-box fo:min-height="0in"><text:p text:style-name="P4"><text:span text:style-name="T2">Âmbito Estadual: </text:span></text:p></draw:text-box></draw:frame><draw:frame draw:style-name="fr1" draw:name="Frame154" text:anchor-type="paragraph" svg:x="1.4319in" svg:y="2.0165in" svg:width="5.702in" draw:z-index="153"><draw:text-box fo:min-height="0in"><text:p text:style-name="P5"/></draw:text-box></draw:frame><draw:frame draw:style-name="fr1" draw:name="Frame155" text:anchor-type="paragraph" svg:x="1.4319in" svg:y="2.0165in" svg:width="5.6957in" draw:z-index="154"><draw:text-box fo:min-height="0in"><text:p text:style-name="P8"><text:span text:style-name="T3">1. Garantir a regulação de agências financiadoras para que não existam sobreposição de empréstimos, bem como proibição de cadastros para contatos telefônicos; </text:span></text:p><text:p text:style-name="P9"/></draw:text-box></draw:frame><draw:frame draw:style-name="fr1" draw:name="Frame156" text:anchor-type="paragraph" svg:x="1.4319in" svg:y="2.7472in" svg:width="5.7in" draw:z-index="155"><draw:text-box fo:min-height="0in"><text:p text:style-name="P8"><text:span text:style-name="T3">2. Incentivar e fomentar pesquisas para maior conhecimento sobre as diversas formas de violência sofrida pelos idosos - causas, faixa etária, ambiente da saúde etc - e quais as melhores soluções; </text:span></text:p><text:p text:style-name="P9"/></draw:text-box></draw:frame><draw:frame draw:style-name="fr1" draw:name="Frame157" text:anchor-type="paragraph" svg:x="1.4319in" svg:y="3.4783in" svg:width="5.698in" draw:z-index="156"><draw:text-box fo:min-height="0in"><text:p text:style-name="P8"><text:span text:style-name="T3">3. Estruturar, garantir e executar as Políticas Públicas ligadas ao Idoso imigrante (estrangeiro com residência permanente em nosso município) e refugiado/exilado; </text:span></text:p><text:p text:style-name="P9"/></draw:text-box></draw:frame><draw:frame draw:style-name="fr1" draw:name="Frame158" text:anchor-type="paragraph" svg:x="1.4319in" svg:y="4.2102in" svg:width="5.6965in" draw:z-index="157"><draw:text-box fo:min-height="0in"><text:p text:style-name="P8"><text:span text:style-name="T3">4. Ampliar e capacitar continuamente as equipes da Defensoria Pública e do Ministério Público para atendimento ao idoso e criar assessoria Jurídica aos idosos dentro das Subprefeituras, Estado e Federação; </text:span></text:p><text:p text:style-name="P9"/></draw:text-box></draw:frame><draw:frame draw:style-name="fr1" draw:name="Frame159" text:anchor-type="paragraph" svg:x="1.4319in" svg:y="4.9425in" svg:width="5.6953in" draw:z-index="158"><draw:text-box fo:min-height="0in"><text:p text:style-name="P8"><text:span text:style-name="T3">5. Ampliar, efetivar e executar políticas públicas de prevenção de violência contra a pessoa idosa nos territórios de forma continua; </text:span></text:p><text:p text:style-name="P9"/></draw:text-box></draw:frame><draw:frame draw:style-name="fr1" draw:name="Frame160" text:anchor-type="paragraph" svg:x="1.4319in" svg:y="5.4673in" svg:width="5.7in" draw:z-index="159"><draw:text-box fo:min-height="0in"><text:p text:style-name="P8"><text:span text:style-name="T3">6. Criar, estruturar, fiscalizar e divulgar Casas Especializadas de acolhimento para idosos que sofrem violência, com a capacitação multidisciplinar continua dos trabalhadores; </text:span></text:p><text:p text:style-name="P9"/></draw:text-box></draw:frame><draw:frame draw:style-name="fr1" draw:name="Frame161" text:anchor-type="paragraph" svg:x="1.4319in" svg:y="6.1992in" svg:width="5.6957in" draw:z-index="160"><draw:text-box fo:min-height="0in"><text:p text:style-name="P8"><text:span text:style-name="T3">7. Promover continuamente a divulgação do Estatuto do Idoso, de Diretrizes, Leis e Decretos sobre os direitos da pessoa idosa, nas redes sociais, mídias, serviços públicos e privados; </text:span></text:p><text:p text:style-name="P9"/></draw:text-box></draw:frame><draw:frame draw:style-name="fr1" draw:name="Frame162" text:anchor-type="paragraph" svg:x="1.4319in" svg:y="6.9311in" svg:width="5.702in" draw:z-index="161"><draw:text-box fo:min-height="0in"><text:p text:style-name="P8"><text:span text:style-name="T3">8. Garantir a participação do Ministério Público e Defensoria, além dos Centros de Referência da Assistência Social e Centros de Referência Especializado da Assistência Social, nos núcleos de convivência, quando necessário; </text:span></text:p><text:p text:style-name="P9"/></draw:text-box></draw:frame><draw:frame draw:style-name="fr1" draw:name="Frame163" text:anchor-type="paragraph" svg:x="1.4319in" svg:y="7.8693in" svg:width="5.7in" draw:z-index="162"><draw:text-box fo:min-height="0in"><text:p text:style-name="P8"><text:span text:style-name="T3">9. Garantir e efetivar as leis e diretrizes de base a proteção e cuidados as pessoas idosas na grade curricular; </text:span></text:p><text:p text:style-name="P9"/></draw:text-box></draw:frame><draw:frame draw:style-name="fr1" draw:name="Frame164" text:anchor-type="paragraph" svg:x="1.4319in" svg:y="8.3945in" svg:width="5.6953in" draw:z-index="163"><draw:text-box fo:min-height="0in"><text:p text:style-name="P8"><text:span text:style-name="T3">10. Garantir que a regulação respeite que o agendamento, atendimento de saúde e exames básicos e especializados sejam regionalizados; </text:span></text:p><text:p text:style-name="P9"/></draw:text-box></draw:frame></text:p>
      <text:p text:style-name="Standard"><draw:frame draw:style-name="fr1" draw:name="Frame169" text:anchor-type="paragraph" svg:x="1.4319in" svg:y="10.3965in" svg:width="0.5492in" draw:z-index="168"><draw:text-box fo:min-height="0in"><text:p text:style-name="P4"><text:span text:style-name="T2"><text:s/></text:span></text:p></draw:text-box></draw:frame><draw:frame draw:style-name="fr1" draw:name="Frame166" text:anchor-type="paragraph" svg:x="1.4319in" svg:y="9.4429in" svg:width="0.5492in" draw:z-index="165"><draw:text-box fo:min-height="0in"><text:p text:style-name="P4"><text:span text:style-name="T2"><text:s/></text:span></text:p></draw:text-box></draw:frame><draw:frame draw:style-name="fr1" draw:name="Frame167" text:anchor-type="paragraph" svg:x="1.4319in" svg:y="9.7598in" svg:width="0.5492in" draw:z-index="166"><draw:text-box fo:min-height="0in"><text:p text:style-name="P4"><text:span text:style-name="T2"><text:s/></text:span></text:p></draw:text-box></draw:frame><draw:frame draw:style-name="fr1" draw:name="Frame168" text:anchor-type="paragraph" svg:x="1.4319in" svg:y="10.078in" svg:width="0.5492in" draw:z-index="167"><draw:text-box fo:min-height="0in"><text:p text:style-name="P4"><text:span text:style-name="T2"><text:s/></text:span></text:p></draw:text-box></draw:frame></text:p>
      <text:p text:style-name="P6"/>
      <text:p text:style-name="P6"><draw:frame draw:style-name="fr2" draw:name="Frame170" text:anchor-type="paragraph" svg:x="1.4319in" svg:y="1.3783in" svg:width="0.5492in" draw:z-index="169"><draw:text-box fo:min-height="0in"><text:p text:style-name="P1"><text:span text:style-name="T2"><text:s/></text:span></text:p></draw:text-box></draw:frame></text:p>
      <text:p text:style-name="P6"><draw:frame draw:style-name="fr2" draw:name="Frame171" text:anchor-type="paragraph" svg:x="1.4319in" svg:y="1.3783in" svg:width="0.5492in" draw:z-index="170"><draw:text-box fo:min-height="0in"><text:p text:style-name="P2"/></draw:text-box></draw:frame></text:p>
      <text:p text:style-name="P3"><draw:frame draw:style-name="fr1" draw:name="Frame185" text:anchor-type="paragraph" svg:x="1.4319in" svg:y="8.9193in" svg:width="5.7in" draw:z-index="184"><draw:text-box fo:min-height="0in"><text:p text:style-name="P8"><text:span text:style-name="T3">11. Ampliar e incentivar programas socioeducativos e intergeracionais que assegurem o trato adequado a pessoa idosa. </text:span></text:p></draw:text-box></draw:frame><draw:frame draw:style-name="fr2" draw:name="Frame172" text:anchor-type="paragraph" svg:x="1.4319in" svg:y="1.3783in" svg:width="0.5492in" draw:z-index="171"><draw:text-box fo:min-height="0in"><text:p text:style-name="P1"/></draw:text-box></draw:frame><draw:frame draw:style-name="fr1" draw:name="Frame173" text:anchor-type="paragraph" svg:x="1.4319in" svg:y="1.6972in" svg:width="1.9953in" draw:z-index="172"><draw:text-box fo:min-height="0in"><text:p text:style-name="P4"><text:span text:style-name="T2">Âmbito Municipal: </text:span></text:p></draw:text-box></draw:frame><draw:frame draw:style-name="fr1" draw:name="Frame174" text:anchor-type="paragraph" svg:x="1.4319in" svg:y="2.0165in" svg:width="5.7016in" draw:z-index="173"><draw:text-box fo:min-height="0in"><text:p text:style-name="P5"/></draw:text-box></draw:frame><draw:frame draw:style-name="fr1" draw:name="Frame175" text:anchor-type="paragraph" svg:x="1.4319in" svg:y="2.0165in" svg:width="5.6957in" draw:z-index="174"><draw:text-box fo:min-height="0in"><text:p text:style-name="P8"><text:span text:style-name="T3">1. Garantir a regulação de agências financiadoras para que não existam sobreposição de empréstimos, bem como proibição de cadastros para contatos telefônicos; </text:span></text:p><text:p text:style-name="P9"/></draw:text-box></draw:frame><draw:frame draw:style-name="fr1" draw:name="Frame176" text:anchor-type="paragraph" svg:x="1.4319in" svg:y="2.7472in" svg:width="5.7in" draw:z-index="175"><draw:text-box fo:min-height="0in"><text:p text:style-name="P8"><text:span text:style-name="T3">2. Incentivar e fomentar pesquisas para maior conhecimento sobre as diversas formas de violência sofrida pelos idosos - causas, faixa etária, ambiente da saúde etc - e quais as melhores soluções; </text:span></text:p><text:p text:style-name="P9"/></draw:text-box></draw:frame><draw:frame draw:style-name="fr1" draw:name="Frame177" text:anchor-type="paragraph" svg:x="1.4319in" svg:y="3.4783in" svg:width="5.698in" draw:z-index="176"><draw:text-box fo:min-height="0in"><text:p text:style-name="P8"><text:span text:style-name="T3">3. Estruturar, garantir e executar as Políticas Públicas ligadas ao Idoso imigrante (estrangeiro com residência permanente em nosso município) e refugiado/exilado; </text:span></text:p><text:p text:style-name="P9"/></draw:text-box></draw:frame><draw:frame draw:style-name="fr1" draw:name="Frame178" text:anchor-type="paragraph" svg:x="1.4319in" svg:y="4.2102in" svg:width="5.6965in" draw:z-index="177"><draw:text-box fo:min-height="0in"><text:p text:style-name="P8"><text:span text:style-name="T3">4. Ampliar e capacitar continuamente as equipes da Defensoria Pública e do Ministério Público para atendimento ao idoso e criar assessoria Jurídica aos idosos dentro das Subprefeituras, Estado e Federação; </text:span></text:p><text:p text:style-name="P9"/></draw:text-box></draw:frame><draw:frame draw:style-name="fr1" draw:name="Frame179" text:anchor-type="paragraph" svg:x="1.4319in" svg:y="4.9425in" svg:width="5.6953in" draw:z-index="178"><draw:text-box fo:min-height="0in"><text:p text:style-name="P8"><text:span text:style-name="T3">5. Ampliar, efetivar e executar políticas públicas de prevenção de violência contra a pessoa idosa nos territórios de forma continua; </text:span></text:p><text:p text:style-name="P9"/></draw:text-box></draw:frame><draw:frame draw:style-name="fr1" draw:name="Frame180" text:anchor-type="paragraph" svg:x="1.4319in" svg:y="5.4673in" svg:width="5.7in" draw:z-index="179"><draw:text-box fo:min-height="0in"><text:p text:style-name="P8"><text:span text:style-name="T3">6. Criar, estruturar, fiscalizar e divulgar Casas Especializadas de acolhimento para idosos que sofrem violência, com a capacitação multidisciplinar continua dos trabalhadores; </text:span></text:p><text:p text:style-name="P9"/></draw:text-box></draw:frame><draw:frame draw:style-name="fr1" draw:name="Frame181" text:anchor-type="paragraph" svg:x="1.4319in" svg:y="6.1992in" svg:width="5.6957in" draw:z-index="180"><draw:text-box fo:min-height="0in"><text:p text:style-name="P8"><text:span text:style-name="T3">7. Promover continuamente a divulgação do Estatuto do Idoso, de Diretrizes, Leis e Decretos sobre os direitos da pessoa idosa, nas redes sociais, mídias, serviços públicos e privados; </text:span></text:p><text:p text:style-name="P9"/></draw:text-box></draw:frame><draw:frame draw:style-name="fr1" draw:name="Frame182" text:anchor-type="paragraph" svg:x="1.4319in" svg:y="6.9311in" svg:width="5.7016in" draw:z-index="181"><draw:text-box fo:min-height="0in"><text:p text:style-name="P8"><text:span text:style-name="T3">8. Garantir a participação do Ministério Público e Defensoria, além dos Centros de Referência da Assistência Social e Centros de Referência Especializado da Assistência Social CRAS E CREAS, nos núcleos de convivência, quando necessário; </text:span></text:p><text:p text:style-name="P9"/></draw:text-box></draw:frame><draw:frame draw:style-name="fr1" draw:name="Frame183" text:anchor-type="paragraph" svg:x="1.4319in" svg:y="7.8693in" svg:width="5.6972in" draw:z-index="182"><draw:text-box fo:min-height="0in"><text:p text:style-name="P8"><text:span text:style-name="T3">9. Garantir e efetivar as leis e diretrizes de base a proteção e cuidados as pessoas idosas na grade curricular; </text:span></text:p><text:p text:style-name="P9"/></draw:text-box></draw:frame><draw:frame draw:style-name="fr1" draw:name="Frame184" text:anchor-type="paragraph" svg:x="1.4319in" svg:y="8.3945in" svg:width="5.6953in" draw:z-index="183"><draw:text-box fo:min-height="0in"><text:p text:style-name="P8"><text:span text:style-name="T3">10. Garantir que a regulação respeite que o agendamento, atendimento de saúde e exames básicos e especializados sejam regionalizados; </text:span></text:p><text:p text:style-name="P9"/></draw:text-box></draw:frame></text:p>
      <text:p text:style-name="Standard"><draw:frame draw:style-name="fr1" draw:name="Frame188" text:anchor-type="paragraph" svg:x="1.6819in" svg:y="10.078in" svg:width="0.5492in" draw:z-index="187"><draw:text-box fo:min-height="0in"><text:p text:style-name="P4"><text:span text:style-name="T3"><text:s/></text:span></text:p></draw:text-box></draw:frame><draw:frame draw:style-name="fr1" draw:name="Frame186" text:anchor-type="paragraph" svg:x="1.6819in" svg:y="9.4429in" svg:width="0.5492in" draw:z-index="185"><draw:text-box fo:min-height="0in"><text:p text:style-name="P4"><text:span text:style-name="T3"><text:s/></text:span></text:p></draw:text-box></draw:frame><draw:frame draw:style-name="fr1" draw:name="Frame187" text:anchor-type="paragraph" svg:x="1.6819in" svg:y="9.7598in" svg:width="0.5492in" draw:z-index="186"><draw:text-box fo:min-height="0in"><text:p text:style-name="P4"><text:span text:style-name="T3"><text:s/></text:span></text:p></draw:text-box></draw:frame></text:p>
      <text:p text:style-name="P6"/>
      <text:p text:style-name="P6"><draw:frame draw:style-name="fr2" draw:name="Frame189" text:anchor-type="paragraph" svg:x="1.4319in" svg:y="1.3807in" svg:width="5.6972in" draw:z-index="188"><draw:text-box fo:min-height="0in"><text:p text:style-name="P1"><text:span text:style-name="T2">Eixo IV: Os Conselhos de Direitos: Seu Papel na Efetiva</text:span></text:p></draw:text-box></draw:frame></text:p>
      <text:p text:style-name="P6"><draw:frame draw:style-name="fr2" draw:name="Frame190" text:anchor-type="paragraph" svg:x="1.4319in" svg:y="1.3807in" svg:width="5.6972in" draw:z-index="189"><draw:text-box fo:min-height="0in"><text:p text:style-name="P1"><text:span text:style-name="T2">ção do Controle Social na Gera</text:span></text:p></draw:text-box></draw:frame></text:p>
      <text:p text:style-name="P6"><draw:frame draw:style-name="fr2" draw:name="Frame191" text:anchor-type="paragraph" svg:x="1.4319in" svg:y="1.3807in" svg:width="5.6972in" draw:z-index="190"><draw:text-box fo:min-height="0in"><text:p text:style-name="P1"><text:span text:style-name="T2">ção e Implementa</text:span></text:p></draw:text-box></draw:frame></text:p>
      <text:p text:style-name="P6"><draw:frame draw:style-name="fr2" draw:name="Frame192" text:anchor-type="paragraph" svg:x="1.4319in" svg:y="1.3807in" svg:width="5.6972in" draw:z-index="191"><draw:text-box fo:min-height="0in"><text:p text:style-name="P1"><text:span text:style-name="T2">ção das Pol</text:span></text:p></draw:text-box></draw:frame></text:p>
      <text:p text:style-name="P6"><draw:frame draw:style-name="fr2" draw:name="Frame193" text:anchor-type="paragraph" svg:x="1.4319in" svg:y="1.3807in" svg:width="5.6972in" draw:z-index="192"><draw:text-box fo:min-height="0in"><text:p text:style-name="P1"><text:span text:style-name="T2">íticas P</text:span></text:p></draw:text-box></draw:frame></text:p>
      <text:p text:style-name="P6"><draw:frame draw:style-name="fr2" draw:name="Frame194" text:anchor-type="paragraph" svg:x="1.4319in" svg:y="1.3807in" svg:width="5.6972in" draw:z-index="193"><draw:text-box fo:min-height="0in"><text:p text:style-name="P1"><text:span text:style-name="T2">úblicas </text:span></text:p></draw:text-box></draw:frame></text:p>
      <text:p text:style-name="P6"><draw:frame draw:style-name="fr2" draw:name="Frame195" text:anchor-type="paragraph" svg:x="1.4319in" svg:y="1.3807in" svg:width="5.6972in" draw:z-index="194"><draw:text-box fo:min-height="0in"><text:p text:style-name="P2"/></draw:text-box></draw:frame></text:p>
      <text:p text:style-name="P3"><draw:frame draw:style-name="fr1" draw:name="Frame201" text:anchor-type="paragraph" svg:x="1.4319in" svg:y="3.272in" svg:width="5.7008in" draw:z-index="200"><draw:text-box fo:min-height="0in"><text:p text:style-name="P8"><text:span text:style-name="T3">3. Garantir o posicionamento crítico do Conselho Nacional dos Direitos do Idoso em relação à reforma da previdência e às alterações proposta no Beneficio de Prestação Continuada; </text:span></text:p></draw:text-box></draw:frame><draw:frame draw:style-name="fr2" draw:name="Frame196" text:anchor-type="paragraph" svg:x="1.4319in" svg:y="1.3807in" svg:width="5.6972in" draw:z-index="195"><draw:text-box fo:min-height="0in"><text:p text:style-name="P1"/></draw:text-box></draw:frame><draw:frame draw:style-name="fr1" draw:name="Frame197" text:anchor-type="paragraph" svg:x="1.4319in" svg:y="1.9035in" svg:width="1.8181in" draw:z-index="196"><draw:text-box fo:min-height="0in"><text:p text:style-name="P4"><text:span text:style-name="T2">Âmbito Federal: </text:span></text:p></draw:text-box></draw:frame><draw:frame draw:style-name="fr1" draw:name="Frame198" text:anchor-type="paragraph" svg:x="1.4319in" svg:y="2.2236in" svg:width="5.7016in" draw:z-index="197"><draw:text-box fo:min-height="0in"><text:p text:style-name="P5"/></draw:text-box></draw:frame><draw:frame draw:style-name="fr1" draw:name="Frame199" text:anchor-type="paragraph" svg:x="1.4319in" svg:y="2.2236in" svg:width="5.6992in" draw:z-index="198"><draw:text-box fo:min-height="0in"><text:p text:style-name="P8"><text:span text:style-name="T3">1. Promover a maior participação de agentes públicos nos Fóruns de Idosos; </text:span></text:p><text:p text:style-name="P9"/></draw:text-box></draw:frame><draw:frame draw:style-name="fr1" draw:name="Frame200" text:anchor-type="paragraph" svg:x="1.4319in" svg:y="2.7472in" svg:width="5.7016in" draw:z-index="199"><draw:text-box fo:min-height="0in"><text:p text:style-name="P8"><text:span text:style-name="T3">2. Criar espaço sistemático de reuniões entre os Conselhos Nacional, Estadual e Municipal com pautas de garantia de direitos; </text:span></text:p><text:p text:style-name="P9"/></draw:text-box></draw:frame></text:p>
      <text:p text:style-name="P3"><draw:frame draw:style-name="fr1" draw:name="Frame207" text:anchor-type="paragraph" svg:x="1.4319in" svg:y="6.3091in" svg:width="4.4098in" draw:z-index="206"><draw:text-box fo:min-height="0in"><text:p text:style-name="P8"><text:span text:style-name="T3">4. Garantir a manutenção do Conselho Estadual do Idoso. </text:span></text:p></draw:text-box></draw:frame><draw:frame draw:style-name="fr1" draw:name="Frame202" text:anchor-type="paragraph" svg:x="1.4319in" svg:y="4.002in" svg:width="1.8646in" draw:z-index="201"><draw:text-box fo:min-height="0in"><text:p text:style-name="P4"><text:span text:style-name="T2">Âmbito Estadual </text:span></text:p></draw:text-box></draw:frame><draw:frame draw:style-name="fr1" draw:name="Frame203" text:anchor-type="paragraph" svg:x="1.4319in" svg:y="4.322in" svg:width="5.7016in" draw:z-index="202"><draw:text-box fo:min-height="0in"><text:p text:style-name="P5"/></draw:text-box></draw:frame><draw:frame draw:style-name="fr1" draw:name="Frame204" text:anchor-type="paragraph" svg:x="1.4319in" svg:y="4.322in" svg:width="5.6953in" draw:z-index="203"><draw:text-box fo:min-height="0in"><text:p text:style-name="P8"><text:span text:style-name="T3">1. Promover a maior participação de agentes públicos nos Fóruns de Idosos; </text:span></text:p><text:p text:style-name="P9"/></draw:text-box></draw:frame><draw:frame draw:style-name="fr1" draw:name="Frame205" text:anchor-type="paragraph" svg:x="1.4319in" svg:y="4.8472in" svg:width="5.7016in" draw:z-index="204"><draw:text-box fo:min-height="0in"><text:p text:style-name="P8"><text:span text:style-name="T3">2. Criar espaço sistemático de reuniões entre os Conselhos Nacional, Estadual e Municipal com pautas de garantia de direitos; </text:span></text:p><text:p text:style-name="P9"/></draw:text-box></draw:frame><draw:frame draw:style-name="fr1" draw:name="Frame206" text:anchor-type="paragraph" svg:x="1.4319in" svg:y="5.372in" svg:width="5.7016in" draw:z-index="205"><draw:text-box fo:min-height="0in"><text:p text:style-name="P8"><text:span text:style-name="T3">3. Divulgar os conselhos de direito existentes através da mídia e espaços públicos de grande circulação da população idosa (metrô, ônibus, praças, parques, etc), informando qual o seu papel de responsabilidade, como e onde acessá-los; <text:s/></text:span></text:p><text:p text:style-name="P9"/></draw:text-box></draw:frame></text:p>
      <text:p text:style-name="P3"><draw:frame draw:style-name="fr1" draw:name="Frame213" text:anchor-type="paragraph" svg:x="1.4319in" svg:y="9.6665in" svg:width="5.6992in" draw:z-index="212"><draw:text-box fo:min-height="0in"><text:p text:style-name="P8"><text:span text:style-name="T3">4. Promover maior participação dos idosos na formulação de serviços e atividades a serem oferecidas nos equipamentos de saúde, aproximando as políticas sociais através dos fóruns e colegiados; </text:span></text:p></draw:text-box></draw:frame><draw:frame draw:style-name="fr1" draw:name="Frame208" text:anchor-type="paragraph" svg:x="1.6819in" svg:y="6.628in" svg:width="0.5492in" draw:z-index="207"><draw:text-box fo:min-height="0in"><text:p text:style-name="P4"><text:span text:style-name="T3"><text:s/></text:span></text:p></draw:text-box></draw:frame><draw:frame draw:style-name="fr1" draw:name="Frame209" text:anchor-type="paragraph" svg:x="1.4319in" svg:y="6.9445in" svg:width="1.9953in" draw:z-index="208"><draw:text-box fo:min-height="0in"><text:p text:style-name="P4"><text:span text:style-name="T2">Âmbito Municipal: </text:span></text:p></draw:text-box></draw:frame><draw:frame draw:style-name="fr1" draw:name="Frame210" text:anchor-type="paragraph" svg:x="1.4319in" svg:y="7.2646in" svg:width="5.702in" draw:z-index="209"><draw:text-box fo:min-height="0in"><text:p text:style-name="P5"/><text:p text:style-name="P8"><text:span text:style-name="T3">1. Criar uma comissão de educação permanente no Grande Conselho Municipal do Idoso a fim de garantir a implantação de espaços e cursos de formação para a população idosa, referente aos conselhos de diretos e seu papel na efetivação das políticas públicas. Cursos de turmas trimestrais; </text:span></text:p><text:p text:style-name="P9"/></draw:text-box></draw:frame><draw:frame draw:style-name="fr1" draw:name="Frame211" text:anchor-type="paragraph" svg:x="1.4319in" svg:y="8.4091in" svg:width="5.7008in" draw:z-index="210"><draw:text-box fo:min-height="0in"><text:p text:style-name="P8"><text:span text:style-name="T3">2. Garantir vaga, sendo uma vaga de titular e o suplente, para conselheiros do Grande Conselho Municipal do Idoso em todos os conselhos municipais, respeitando a intersetorialidade; </text:span></text:p><text:p text:style-name="P9"/></draw:text-box></draw:frame><draw:frame draw:style-name="fr1" draw:name="Frame212" text:anchor-type="paragraph" svg:x="1.4319in" svg:y="9.1417in" svg:width="5.7in" draw:z-index="211"><draw:text-box fo:min-height="0in"><text:p text:style-name="P8"><text:span text:style-name="T3">3. Efetivar o Grande Conselho Municipal do Idoso na nova lei para ser deliberativo; </text:span></text:p><text:p text:style-name="P9"/></draw:text-box></draw:frame></text:p>
      <text:p text:style-name="P7"/>
      <text:p text:style-name="P3"><draw:frame draw:style-name="fr1" draw:name="Frame224" text:anchor-type="paragraph" svg:x="1.4319in" svg:y="8.1728in" svg:width="5.7in" draw:z-index="223"><draw:text-box fo:min-height="0in"><text:p text:style-name="P8"><text:span text:style-name="T3">14. Implantar um conselho gestor em todos os serviços públicos (diretos e indiretos) que prestam atendimento à população idosa. </text:span></text:p></draw:text-box></draw:frame><draw:frame draw:style-name="fr1" draw:name="Frame214" text:anchor-type="paragraph" svg:x="1.4319in" svg:y="1.3807in" svg:width="5.7465in" draw:z-index="213"><draw:text-box fo:min-height="0in"><text:p text:style-name="P5"/></draw:text-box></draw:frame><draw:frame draw:style-name="fr1" draw:name="Frame215" text:anchor-type="paragraph" svg:x="1.4319in" svg:y="1.3807in" svg:width="5.6957in" draw:z-index="214"><draw:text-box fo:min-height="0in"><text:p text:style-name="P8"><text:span text:style-name="T3">5. Implantar em todos os meios de comunicação a divulgação das pré-conferências municipais, estaduais, nacionais para o conhecimento da população idosa; </text:span></text:p><text:p text:style-name="P9"/></draw:text-box></draw:frame><draw:frame draw:style-name="fr1" draw:name="Frame216" text:anchor-type="paragraph" svg:x="1.4319in" svg:y="2.1118in" svg:width="5.7008in" draw:z-index="215"><draw:text-box fo:min-height="0in"><text:p text:style-name="P8"><text:span text:style-name="T3">6. Recomendar ao Grande Conselho Municipal do Idoso ampla divulgação pelas mídias convencionais e sociais de todas as suas atividades conforme o plano de mídia a ser estabelecido; </text:span></text:p><text:p text:style-name="P9"/></draw:text-box></draw:frame><draw:frame draw:style-name="fr1" draw:name="Frame217" text:anchor-type="paragraph" svg:x="1.4319in" svg:y="2.8417in" svg:width="5.6602in" draw:z-index="216"><draw:text-box fo:min-height="0in"><text:p text:style-name="P8"><text:span text:style-name="T3">7. Estimular a criação de Fóruns Regionais de Idosos em todas as regiões; </text:span></text:p><text:p text:style-name="P9"/></draw:text-box></draw:frame><draw:frame draw:style-name="fr1" draw:name="Frame218" text:anchor-type="paragraph" svg:x="1.4319in" svg:y="3.1618in" svg:width="5.702in" draw:z-index="217"><draw:text-box fo:min-height="0in"><text:p text:style-name="P8"><text:span text:style-name="T3">8. Garantir a participação de representantes do Grande Conselho Municipal do Idoso nos fóruns regionais existentes, a fim de fortalecer a discussão das políticas públicas nesses espaços; </text:span></text:p><text:p text:style-name="P9"/></draw:text-box></draw:frame><draw:frame draw:style-name="fr1" draw:name="Frame219" text:anchor-type="paragraph" svg:x="1.4319in" svg:y="3.8937in" svg:width="5.6965in" draw:z-index="218"><draw:text-box fo:min-height="0in"><text:p text:style-name="P8"><text:span text:style-name="T3">9. Trabalho de aproximação dos idosos com as políticas sociais através dos fóruns e colegiados; </text:span></text:p><text:p text:style-name="P9"/></draw:text-box></draw:frame><draw:frame draw:style-name="fr1" draw:name="Frame220" text:anchor-type="paragraph" svg:x="1.4319in" svg:y="4.4173in" svg:width="5.7465in" draw:z-index="219"><draw:text-box fo:min-height="0in"><text:p text:style-name="P8"><text:span text:style-name="T3">10. Realizar os encontros dos Fóruns Regionais de Idosos em espaços públicos com participação das secretarias locais (Saúde, Educação, Esporte, Transportes, Assistência e Desenvolvimento Social, Direitos Humanos e Cidadania, Segurança Urbana, Cultura e Fazenda e outras) <text:s/>e incluir seus resultados no Observatório Nacional do Idoso; </text:span></text:p><text:p text:style-name="P9"/></draw:text-box></draw:frame><draw:frame draw:style-name="fr1" draw:name="Frame221" text:anchor-type="paragraph" svg:x="1.4319in" svg:y="5.5638in" svg:width="5.702in" draw:z-index="220"><draw:text-box fo:min-height="0in"><text:p text:style-name="P8"><text:span text:style-name="T3">11. Criar observatório municipal de políticas públicas como mecanismo para aferição de propostas, deliberações, leis e projetos já encaminhados por conferências anteriores para verificar se estão sendo efetivadas ou não, com apresentações periódicas em audiências públicas, apoiadas pela Secretaria Municipal de Direitos Humanos e Cidadania. Desta forma teremos conteúdos para serem avaliados em cada conferência e a possibilidade concreta da efetivação dos direitos da pessoa idosa; </text:span></text:p><text:p text:style-name="P9"/></draw:text-box></draw:frame><draw:frame draw:style-name="fr1" draw:name="Frame222" text:anchor-type="paragraph" svg:x="1.4319in" svg:y="7.1228in" svg:width="5.6957in" draw:z-index="221"><draw:text-box fo:min-height="0in"><text:p text:style-name="P8"><text:span text:style-name="T3">12. Incentivar a participação das pessoas idosas na comissão extraordinária da Câmara Municipal; </text:span></text:p><text:p text:style-name="P9"/></draw:text-box></draw:frame><draw:frame draw:style-name="fr1" draw:name="Frame223" text:anchor-type="paragraph" svg:x="1.4319in" svg:y="7.648in" svg:width="5.6965in" draw:z-index="222"><draw:text-box fo:min-height="0in"><text:p text:style-name="P8"><text:span text:style-name="T3">13. Garantir a participação dos técnicos dos serviços sócios assistenciais e agentes públicos nos Fóruns Regionais de Idosos; </text:span></text:p><text:p text:style-name="P9"/></draw:text-box></draw:frame></text:p>
      <text:p text:style-name="Standard"><draw:frame draw:style-name="fr1" draw:name="Frame230" text:anchor-type="paragraph" svg:x="1.1819in" svg:y="10.2846in" svg:width="0.5492in" draw:z-index="229"><draw:text-box fo:min-height="0in"><text:p text:style-name="P4"><text:span text:style-name="T3"><text:s/></text:span></text:p></draw:text-box></draw:frame><draw:frame draw:style-name="fr1" draw:name="Frame225" text:anchor-type="paragraph" svg:x="1.1819in" svg:y="8.6957in" svg:width="0.5492in" draw:z-index="224"><draw:text-box fo:min-height="0in"><text:p text:style-name="P4"><text:span text:style-name="T3"><text:s/></text:span></text:p></draw:text-box></draw:frame><draw:frame draw:style-name="fr1" draw:name="Frame226" text:anchor-type="paragraph" svg:x="1.1819in" svg:y="9.0126in" svg:width="0.5492in" draw:z-index="225"><draw:text-box fo:min-height="0in"><text:p text:style-name="P4"><text:span text:style-name="T3"><text:s/></text:span></text:p></draw:text-box></draw:frame><draw:frame draw:style-name="fr1" draw:name="Frame227" text:anchor-type="paragraph" svg:x="1.1819in" svg:y="9.3311in" svg:width="0.5492in" draw:z-index="226"><draw:text-box fo:min-height="0in"><text:p text:style-name="P4"><text:span text:style-name="T3"><text:s/></text:span></text:p></draw:text-box></draw:frame><draw:frame draw:style-name="fr1" draw:name="Frame228" text:anchor-type="paragraph" svg:x="1.1819in" svg:y="9.65in" svg:width="0.5492in" draw:z-index="227"><draw:text-box fo:min-height="0in"><text:p text:style-name="P4"><text:span text:style-name="T3"><text:s/></text:span></text:p></draw:text-box></draw:frame><draw:frame draw:style-name="fr1" draw:name="Frame229" text:anchor-type="paragraph" svg:x="1.1819in" svg:y="9.9681in" svg:width="0.5492in" draw:z-index="228"><draw:text-box fo:min-height="0in"><text:p text:style-name="P4"><text:span text:style-name="T3"><text:s/></text:span></text:p></draw:text-box></draw:frame></text:p>
      <text:p text:style-name="P6"/>
      <text:p text:style-name="P6"><draw:frame draw:style-name="fr2" draw:name="Frame231" text:anchor-type="paragraph" svg:x="3.7354in" svg:y="1.3783in" svg:width="1.3465in" draw:z-index="230"><draw:text-box fo:min-height="0in"><text:p text:style-name="P1"><text:span text:style-name="T2">MO</text:span></text:p></draw:text-box></draw:frame></text:p>
      <text:p text:style-name="P6"><draw:frame draw:style-name="fr2" draw:name="Frame232" text:anchor-type="paragraph" svg:x="3.7354in" svg:y="1.3783in" svg:width="1.3465in" draw:z-index="231"><draw:text-box fo:min-height="0in"><text:p text:style-name="P1"><text:span text:style-name="T2">ÇÕES: </text:span></text:p></draw:text-box></draw:frame></text:p>
      <text:p text:style-name="P6"><draw:frame draw:style-name="fr2" draw:name="Frame233" text:anchor-type="paragraph" svg:x="3.7354in" svg:y="1.3783in" svg:width="1.3465in" draw:z-index="232"><draw:text-box fo:min-height="0in"><text:p text:style-name="P2"/></draw:text-box></draw:frame></text:p>
      <text:p text:style-name="Standard"><draw:frame draw:style-name="fr1" draw:name="Frame249" text:anchor-type="paragraph" svg:x="1.1819in" svg:y="10.0799in" svg:width="5.948in" draw:z-index="248"><draw:text-box fo:min-height="0in"><text:p text:style-name="P4"><text:span text:style-name="T3">Nos participantes da V Conferência Municipal de Direitos da Pessoa Idosa, repudiamos a proposta pelas diminuições da idade e do valor do Benefício de Prestação Continuada para pessoas idosas, do atual Governo Federal, e </text:span></text:p></draw:text-box></draw:frame><draw:frame draw:style-name="fr2" draw:name="Frame234" text:anchor-type="paragraph" svg:x="3.7354in" svg:y="1.3783in" svg:width="1.3465in" draw:z-index="233"><draw:text-box fo:min-height="0in"><text:p text:style-name="P1"/></draw:text-box></draw:frame><draw:frame draw:style-name="fr1" draw:name="Frame235" text:anchor-type="paragraph" svg:x="1.1819in" svg:y="1.6972in" svg:width="2.6535in" draw:z-index="234"><draw:text-box fo:min-height="0in"><text:p text:style-name="P4"><text:span text:style-name="T2">MOÇÃO 1: PROPOSITURA </text:span></text:p></draw:text-box></draw:frame><draw:frame draw:style-name="fr1" draw:name="Frame236" text:anchor-type="paragraph" svg:x="1.1819in" svg:y="2.0154in" svg:width="2.0783in" draw:z-index="235"><draw:text-box fo:min-height="0in"><text:p text:style-name="P4"><text:span text:style-name="T2">116 ASSINATURAS </text:span></text:p></draw:text-box></draw:frame><draw:frame draw:style-name="fr1" draw:name="Frame237" text:anchor-type="paragraph" svg:x="1.1819in" svg:y="2.3335in" svg:width="5.8528in" draw:z-index="236"><draw:text-box fo:min-height="0in"><text:p text:style-name="P4"><text:span text:style-name="T3">A V Conferencia Municipal dos Direitos da Pessoa Idosa da cidade de São Paulo vem propor ampliar a verba dos Núcleos de Convivência de Idosos para a contratação do segundo assistente social que desenvolve atividades trabalhistas em 6 horas e possui a demanda de 200 idosos, sendo 120 idosos em convivência e 80 em domicilio. </text:span></text:p></draw:text-box></draw:frame><draw:frame draw:style-name="fr1" draw:name="Frame238" text:anchor-type="paragraph" svg:x="1.1819in" svg:y="3.4772in" svg:width="2.2811in" draw:z-index="237"><draw:text-box fo:min-height="0in"><text:p text:style-name="P4"><text:span text:style-name="T2">MOÇÃO 02: REPÚDIO </text:span></text:p></draw:text-box></draw:frame><draw:frame draw:style-name="fr1" draw:name="Frame239" text:anchor-type="paragraph" svg:x="1.1819in" svg:y="3.7953in" svg:width="1.9846in" draw:z-index="238"><draw:text-box fo:min-height="0in"><text:p text:style-name="P4"><text:span text:style-name="T2">84 ASSINATURAS </text:span></text:p></draw:text-box></draw:frame><draw:frame draw:style-name="fr1" draw:name="Frame240" text:anchor-type="paragraph" svg:x="1.1819in" svg:y="4.1161in" svg:width="5.7945in" draw:z-index="239"><draw:text-box fo:min-height="0in"><text:p text:style-name="P4"><text:span text:style-name="T3">A V Conferencia Municipal da Pessoa Idosa da cidade de São Paulo vem repudiar de forma veemente, o Projeto Presidencial n. 9.759/2019 do governo Jair Bolsonaro (PSL-RJ), a extinção de 35 conselhos sociais, dentre eles o Conselho Nacional dos Direitos da Pessoa Idosa (CNDI) que é um órgão superior de natureza e deliberação colegiada, permanente, paritário e deliberativo, que normatiza a política da pessoa idosa no pais, mostrando assim, declaradamente, contrário a participação e fiscalização popular de políticas públicas de promoção aos direitos humanos. </text:span></text:p></draw:text-box></draw:frame><draw:frame draw:style-name="fr1" draw:name="Frame241" text:anchor-type="paragraph" svg:x="1.1819in" svg:y="5.8791in" svg:width="2.7453in" draw:z-index="240"><draw:text-box fo:min-height="0in"><text:p text:style-name="P4"><text:span text:style-name="T2">MOCÃO 03: PROPOSITURA </text:span></text:p></draw:text-box></draw:frame><draw:frame draw:style-name="fr1" draw:name="Frame242" text:anchor-type="paragraph" svg:x="1.1819in" svg:y="6.1972in" svg:width="2.0783in" draw:z-index="241"><draw:text-box fo:min-height="0in"><text:p text:style-name="P4"><text:span text:style-name="T2">102 ASSINATURAS </text:span></text:p></draw:text-box></draw:frame><draw:frame draw:style-name="fr1" draw:name="Frame243" text:anchor-type="paragraph" svg:x="1.1819in" svg:y="6.5173in" svg:width="5.9484in" draw:z-index="242"><draw:text-box fo:min-height="0in"><text:p text:style-name="P4"><text:span text:style-name="T3">A V Conferência Municipal da Pessoa Idosa da cidade de São Paulo vem propor a flexibilização no número de atendimento realizado pela Política Pública de Assistência Social, pela Proteção Social Básica na tipologia de Serviço de Convivência e Fortalecimento de Vínculos na modalidade Núcleos de Convivência de idosos, com o remanejamento de 80% das vagas do atendimento técnico domiciliar para o atendimento de usuários em convivência. </text:span></text:p></draw:text-box></draw:frame><draw:frame draw:style-name="fr1" draw:name="Frame244" text:anchor-type="paragraph" svg:x="1.1819in" svg:y="7.8673in" svg:width="2.7453in" draw:z-index="243"><draw:text-box fo:min-height="0in"><text:p text:style-name="P4"><text:span text:style-name="T2">MOCÃO 04: PROPOSITURA </text:span></text:p></draw:text-box></draw:frame><draw:frame draw:style-name="fr1" draw:name="Frame245" text:anchor-type="paragraph" svg:x="1.1819in" svg:y="8.1862in" svg:width="1.9846in" draw:z-index="244"><draw:text-box fo:min-height="0in"><text:p text:style-name="P4"><text:span text:style-name="T2">68 ASSINATURAS </text:span></text:p></draw:text-box></draw:frame><draw:frame draw:style-name="fr1" draw:name="Frame246" text:anchor-type="paragraph" svg:x="1.1819in" svg:y="8.5063in" svg:width="5.9516in" draw:z-index="245"><draw:text-box fo:min-height="0in"><text:p text:style-name="P4"><text:span text:style-name="T3">A V Conferência Municipal da Pessoa Idosa da cidade de São Paulo vem propor ampliar a verba dos Núcleos de Convivência de Idosos referente às horas das oficinas, ampliando de 64 horas/mês para, no mínimo, sendo que o serviço funciona no mês com cálculo hora/médio de 160horas. </text:span></text:p></draw:text-box></draw:frame><draw:frame draw:style-name="fr1" draw:name="Frame247" text:anchor-type="paragraph" svg:x="1.1819in" svg:y="9.4429in" svg:width="2.5598in" draw:z-index="246"><draw:text-box fo:min-height="0in"><text:p text:style-name="P4"><text:span text:style-name="T2">MOCÃO 05: DE REPÚDIO </text:span></text:p></draw:text-box></draw:frame><draw:frame draw:style-name="fr1" draw:name="Frame248" text:anchor-type="paragraph" svg:x="1.1819in" svg:y="9.7598in" svg:width="1.9846in" draw:z-index="247"><draw:text-box fo:min-height="0in"><text:p text:style-name="P4"><text:span text:style-name="T2">46 ASSINATURAS </text:span></text:p></draw:text-box></draw:frame></text:p>
      <text:p text:style-name="P6"/>
      <text:p text:style-name="P6"><draw:frame draw:style-name="fr2" draw:name="Frame250" text:anchor-type="paragraph" svg:x="1.1819in" svg:y="1.3807in" svg:width="5.9453in" draw:z-index="249"><draw:text-box fo:min-height="0in"><text:p text:style-name="P1"><text:span text:style-name="T3">rejeitamos que tal proposta seja votada, pois caso seja aprovada aumentara a vulnerabilidade empobrecimento das pessoas idosas e suas fam</text:span></text:p></draw:text-box></draw:frame></text:p>
      <text:p text:style-name="P6"><draw:frame draw:style-name="fr2" draw:name="Frame251" text:anchor-type="paragraph" svg:x="1.1819in" svg:y="1.3807in" svg:width="5.9453in" draw:z-index="250"><draw:text-box fo:min-height="0in"><text:p text:style-name="P1"><text:span text:style-name="T3">ílias. </text:span></text:p></draw:text-box></draw:frame></text:p>
      <text:p text:style-name="P6"><draw:frame draw:style-name="fr2" draw:name="Frame252" text:anchor-type="paragraph" svg:x="1.1819in" svg:y="1.3807in" svg:width="5.9453in" draw:z-index="251"><draw:text-box fo:min-height="0in"><text:p text:style-name="P2"/></draw:text-box></draw:frame></text:p>
      <text:p text:style-name="Standard"><draw:frame draw:style-name="fr1" draw:name="Frame269" text:anchor-type="paragraph" svg:x="1.1819in" svg:y="10.3965in" svg:width="0.5492in" draw:z-index="268"><draw:text-box fo:min-height="0in"><text:p text:style-name="P4"><text:span text:style-name="T3"><text:s/></text:span></text:p></draw:text-box></draw:frame><draw:frame draw:style-name="fr2" draw:name="Frame253" text:anchor-type="paragraph" svg:x="1.1819in" svg:y="1.3807in" svg:width="5.9453in" draw:z-index="252"><draw:text-box fo:min-height="0in"><text:p text:style-name="P1"/></draw:text-box></draw:frame><draw:frame draw:style-name="fr1" draw:name="Frame254" text:anchor-type="paragraph" svg:x="1.1819in" svg:y="1.9035in" svg:width="1.9945in" draw:z-index="253"><draw:text-box fo:min-height="0in"><text:p text:style-name="P4"><text:span text:style-name="T2">MOCÃO 06: Apoio </text:span></text:p></draw:text-box></draw:frame><draw:frame draw:style-name="fr1" draw:name="Frame255" text:anchor-type="paragraph" svg:x="1.1819in" svg:y="2.222in" svg:width="1.9846in" draw:z-index="254"><draw:text-box fo:min-height="0in"><text:p text:style-name="P4"><text:span text:style-name="T2">66 ASSINATURAS</text:span><text:span text:style-name="T3"> </text:span></text:p></draw:text-box></draw:frame><draw:frame draw:style-name="fr1" draw:name="Frame256" text:anchor-type="paragraph" svg:x="1.1819in" svg:y="2.5402in" svg:width="5.95in" draw:z-index="255"><draw:text-box fo:min-height="0in"><text:p text:style-name="P4"><text:span text:style-name="T3">Apoio à Nota Pública do CDNI - Conselho Nacional dos Direitos do Idoso instituído pela Lei 8.842/94, baseada nos direitos constitucionais da Pessoa Idosa da Constituição Federal de 1988 repudiando o decreto de n.9.759 de 11/04/2019 que extingue os Conselhos de Controle Social de Politicas Publicas no âmbito Federal. </text:span></text:p></draw:text-box></draw:frame><draw:frame draw:style-name="fr1" draw:name="Frame257" text:anchor-type="paragraph" svg:x="1.1819in" svg:y="3.6854in" svg:width="2.7547in" draw:z-index="256"><draw:text-box fo:min-height="0in"><text:p text:style-name="P4"><text:span text:style-name="T2">MOCÃO 07: Sociedade Civil </text:span></text:p></draw:text-box></draw:frame><draw:frame draw:style-name="fr1" draw:name="Frame258" text:anchor-type="paragraph" svg:x="1.1819in" svg:y="4.002in" svg:width="1.9846in" draw:z-index="257"><draw:text-box fo:min-height="0in"><text:p text:style-name="P4"><text:span text:style-name="T2">45 ASSINATURAS </text:span></text:p></draw:text-box></draw:frame><draw:frame draw:style-name="fr1" draw:name="Frame259" text:anchor-type="paragraph" svg:x="1.1819in" svg:y="4.322in" svg:width="5.95in" draw:z-index="258"><draw:text-box fo:min-height="0in"><text:p text:style-name="P4"><text:span text:style-name="T3">Nós, participantes da V Conferência Municipal vimos manifestar nossa indignação pelo congelamento por 20 anos de orçamento público pelo Governo Federal para as políticas públicas, prejudicando os programas, projetos, serviços e benefícios para as pessoas idosas. </text:span></text:p></draw:text-box></draw:frame><draw:frame draw:style-name="fr1" draw:name="Frame260" text:anchor-type="paragraph" svg:x="1.1819in" svg:y="5.2591in" svg:width="2.5598in" draw:z-index="259"><draw:text-box fo:min-height="0in"><text:p text:style-name="P4"><text:span text:style-name="T2">MOCÃO 08: DE REPÚDIO </text:span></text:p></draw:text-box></draw:frame><draw:frame draw:style-name="fr1" draw:name="Frame261" text:anchor-type="paragraph" svg:x="1.1819in" svg:y="5.5772in" svg:width="1.8744in" draw:z-index="260"><draw:text-box fo:min-height="0in"><text:p text:style-name="P4"><text:span text:style-name="T2">09 ASSINATURA </text:span></text:p></draw:text-box></draw:frame><draw:frame draw:style-name="fr1" draw:name="Frame262" text:anchor-type="paragraph" svg:x="1.1819in" svg:y="5.8972in" svg:width="5.9437in" draw:z-index="261"><draw:text-box fo:min-height="0in"><text:p text:style-name="P4"><text:span text:style-name="T3">Moção de repúdio no corte do orçamento do IBGE para a realização do Censo Demográfico 2020. <text:s/></text:span></text:p></draw:text-box></draw:frame><draw:frame draw:style-name="fr1" draw:name="Frame263" text:anchor-type="paragraph" svg:x="1.1819in" svg:y="6.4189in" svg:width="2.5598in" draw:z-index="262"><draw:text-box fo:min-height="0in"><text:p text:style-name="P4"><text:span text:style-name="T2">MOCÃO 09: DE REPÚDIO</text:span><text:span text:style-name="T3"> </text:span></text:p></draw:text-box></draw:frame><draw:frame draw:style-name="fr1" draw:name="Frame264" text:anchor-type="paragraph" svg:x="1.1819in" svg:y="6.7374in" svg:width="1.9661in" draw:z-index="263"><draw:text-box fo:min-height="0in"><text:p text:style-name="P4"><text:span text:style-name="T2">105 ASSINATURA</text:span><text:span text:style-name="T3"> </text:span></text:p></draw:text-box></draw:frame><draw:frame draw:style-name="fr1" draw:name="Frame265" text:anchor-type="paragraph" svg:x="1.1819in" svg:y="7.0575in" svg:width="5.9508in" draw:z-index="264"><draw:text-box fo:min-height="0in"><text:p text:style-name="P4"><text:span text:style-name="T3">Moção de repúdio ao decreto municipal 58.636/2019. O referido decreto tem como conteúdo lesar a pessoa idosa em seus direitos já adquiridos, se quer esse decreto foi discutido com a sociedade civil e em especial com a população idosa. Os Núcleos de Convivência para Idosos desenvolve ações concretas e eficazes na vida desses sujeitos de direitos. O Decreto diminui os recursos destinados aos serviços conveniados sem preocupar-se com a pessoa idosa e com os trabalhadores dos serviços. </text:span></text:p></draw:text-box></draw:frame><draw:frame draw:style-name="fr1" draw:name="Frame266" text:anchor-type="paragraph" svg:x="1.1819in" svg:y="8.6146in" svg:width="3.95in" draw:z-index="265"><draw:text-box fo:min-height="0in"><text:p text:style-name="P4"><text:span text:style-name="T2">MOCÃO 10: DE APOIO - SOCIEDADE CIVIL </text:span></text:p></draw:text-box></draw:frame><draw:frame draw:style-name="fr1" draw:name="Frame267" text:anchor-type="paragraph" svg:x="1.1819in" svg:y="8.9327in" svg:width="1.9846in" draw:z-index="266"><draw:text-box fo:min-height="0in"><text:p text:style-name="P4"><text:span text:style-name="T2">50 ASSINATURAS</text:span><text:span text:style-name="T3"> </text:span></text:p></draw:text-box></draw:frame><draw:frame draw:style-name="fr1" draw:name="Frame268" text:anchor-type="paragraph" svg:x="1.1819in" svg:y="9.2528in" svg:width="5.9508in" draw:z-index="267"><draw:text-box fo:min-height="0in"><text:p text:style-name="P4"><text:span text:style-name="T3">Saúde de Qualidade através de uma alimentação saudável - faça do seu alimento o seu remédio, e, do seu remédio seu alimento. Diante da saúde debilitada da pessoas idosa na sociedade brasileira, devido à falta de uma alimentação adequada que seja incluída no Plano Nacional de Segurança Alimentar, alimentação natural. </text:span></text:p></draw:text-box></draw:frame></text:p>
      <text:p text:style-name="P6"/>
      <text:p text:style-name="P6"><draw:frame draw:style-name="fr2" draw:name="Frame270" text:anchor-type="paragraph" svg:x="1.1819in" svg:y="1.3783in" svg:width="2.5598in" draw:z-index="269"><draw:text-box fo:min-height="0in"><text:p text:style-name="P1"><text:span text:style-name="T2">MOC</text:span></text:p></draw:text-box></draw:frame></text:p>
      <text:p text:style-name="P6"><draw:frame draw:style-name="fr2" draw:name="Frame271" text:anchor-type="paragraph" svg:x="1.1819in" svg:y="1.3783in" svg:width="2.5598in" draw:z-index="270"><draw:text-box fo:min-height="0in"><text:p text:style-name="P1"><text:span text:style-name="T2">ÃO 11: DE REP</text:span></text:p></draw:text-box></draw:frame></text:p>
      <text:p text:style-name="P6"><draw:frame draw:style-name="fr2" draw:name="Frame272" text:anchor-type="paragraph" svg:x="1.1819in" svg:y="1.3783in" svg:width="2.5598in" draw:z-index="271"><draw:text-box fo:min-height="0in"><text:p text:style-name="P1"><text:span text:style-name="T2">ÚDIO </text:span></text:p></draw:text-box></draw:frame></text:p>
      <text:p text:style-name="P6"><draw:frame draw:style-name="fr2" draw:name="Frame273" text:anchor-type="paragraph" svg:x="1.1819in" svg:y="1.3783in" svg:width="2.5598in" draw:z-index="272"><draw:text-box fo:min-height="0in"><text:p text:style-name="P2"/></draw:text-box></draw:frame><draw:frame draw:style-name="fr1" draw:name="Frame288" text:anchor-type="paragraph" svg:x="1.1819in" svg:y="8.728in" svg:width="5.95in" draw:z-index="287"><draw:text-box fo:min-height="0in"><text:p text:style-name="P4"><text:span text:style-name="T3">Reduzir para 60 anos de idade mínima de acesso ao Benefício de Prestação Continuada – BPC- LOAS Lei nº8742/1993, conforme preconiza a faixa etária estabelecida pelo Estatuto do Idoso, com o aumento da renda per capita familiar de 1/4 para 1/2 salário mínimo dentre os critérios para ser contemplado com BCP-LOAS, com a fixação de quantia mínima de um salário mínimo.</text:span><text:span text:style-name="T5"> </text:span></text:p></draw:text-box></draw:frame><draw:frame draw:style-name="fr1" draw:name="Frame287" text:anchor-type="paragraph" svg:x="1.1819in" svg:y="8.4075in" svg:width="1.9846in" draw:z-index="286"><draw:text-box fo:min-height="0in"><text:p text:style-name="P4"><text:span text:style-name="T2">79 ASSINATURAS </text:span></text:p></draw:text-box></draw:frame><draw:frame draw:style-name="fr1" draw:name="Frame286" text:anchor-type="paragraph" svg:x="1.1819in" svg:y="8.0898in" svg:width="2.9764in" draw:z-index="285"><draw:text-box fo:min-height="0in"><text:p text:style-name="P4"><text:span text:style-name="T2">MOCÃO 15:DE PROPOSITURA </text:span></text:p></draw:text-box></draw:frame><draw:frame draw:style-name="fr1" draw:name="Frame285" text:anchor-type="paragraph" svg:x="1.1819in" svg:y="7.1528in" svg:width="5.9457in" draw:z-index="284"><draw:text-box fo:min-height="0in"><text:p text:style-name="P4"><text:span text:style-name="T3">Artigo 22 do Estatuto do Idoso: <text:s/>Nos currículos mínimos dos diversos níveis de ensino formal serão inseridos conteúdos voltados ao processo de envelhecimento, ao respeito e a valorização do idoso, de forma a eliminar o preconceito e a produzir conhecimentos sobre a matéria. </text:span></text:p></draw:text-box></draw:frame><draw:frame draw:style-name="fr1" draw:name="Frame284" text:anchor-type="paragraph" svg:x="1.1819in" svg:y="6.8339in" svg:width="1.9846in" draw:z-index="283"><draw:text-box fo:min-height="0in"><text:p text:style-name="P4"><text:span text:style-name="T2">81 ASSINATURAS</text:span><text:span text:style-name="T3"> </text:span></text:p></draw:text-box></draw:frame><draw:frame draw:style-name="fr1" draw:name="Frame283" text:anchor-type="paragraph" svg:x="1.1819in" svg:y="6.5161in" svg:width="3.0228in" draw:z-index="282"><draw:text-box fo:min-height="0in"><text:p text:style-name="P4"><text:span text:style-name="T2">MOCÃO 14: DE PROPOSITURA</text:span><text:span text:style-name="T3"> </text:span></text:p></draw:text-box></draw:frame><draw:frame draw:style-name="fr1" draw:name="Frame282" text:anchor-type="paragraph" svg:x="1.1819in" svg:y="4.9591in" svg:width="5.9508in" draw:z-index="281"><draw:text-box fo:min-height="0in"><text:p text:style-name="P4"><text:span text:style-name="T3">Nós conferencistas da V Conferencia Municipal dos Direitos da Pessoa Idosa que abaixo subscrevem, não apoiamos a extinção do Conselho Nacional de Segurança Alimentar (CONSEA) pelo governo Federal pelos motivos a seguir: O CONSEA criado em 1993 como órgão assessor e consultor direto da Presidência da República para assuntos de combate à fome, alimentação saudável, merenda escolar, redução de presença de agrotóxicos e agricultura familiar. </text:span></text:p></draw:text-box></draw:frame><draw:frame draw:style-name="fr1" draw:name="Frame281" text:anchor-type="paragraph" svg:x="1.1819in" svg:y="4.639in" svg:width="1.9846in" draw:z-index="280"><draw:text-box fo:min-height="0in"><text:p text:style-name="P4"><text:span text:style-name="T2">80 ASSINATURAS</text:span><text:span text:style-name="T3"> </text:span></text:p></draw:text-box></draw:frame><draw:frame draw:style-name="fr1" draw:name="Frame280" text:anchor-type="paragraph" svg:x="1.1819in" svg:y="4.3209in" svg:width="2.5598in" draw:z-index="279"><draw:text-box fo:min-height="0in"><text:p text:style-name="P4"><text:span text:style-name="T2">MOCÃO 13: DE REPÚDIO </text:span></text:p></draw:text-box></draw:frame><draw:frame draw:style-name="fr1" draw:name="Frame279" text:anchor-type="paragraph" svg:x="1.1819in" svg:y="3.7972in" svg:width="5.9484in" draw:z-index="278"><draw:text-box fo:min-height="0in"><text:p text:style-name="P4"><text:span text:style-name="T3">Redução dos serviços socioassistênciais destinados à população idosa do Município de São Paulo. </text:span></text:p></draw:text-box></draw:frame><draw:frame draw:style-name="fr1" draw:name="Frame278" text:anchor-type="paragraph" svg:x="1.1819in" svg:y="3.4772in" svg:width="1.9846in" draw:z-index="277"><draw:text-box fo:min-height="0in"><text:p text:style-name="P4"><text:span text:style-name="T2">81 ASSINATURAS</text:span><text:span text:style-name="T3"> </text:span></text:p></draw:text-box></draw:frame><draw:frame draw:style-name="fr1" draw:name="Frame277" text:anchor-type="paragraph" svg:x="1.1819in" svg:y="3.1602in" svg:width="2.5598in" draw:z-index="276"><draw:text-box fo:min-height="0in"><text:p text:style-name="P4"><text:span text:style-name="T2">MOCÃO 12: DE REPÚDIO </text:span></text:p></draw:text-box></draw:frame><draw:frame draw:style-name="fr1" draw:name="Frame276" text:anchor-type="paragraph" svg:x="1.1819in" svg:y="2.0165in" svg:width="5.9484in" draw:z-index="275"><draw:text-box fo:min-height="0in"><text:p text:style-name="P4"><text:span text:style-name="T3">Revogação do Decreto Municipal nº 58.636 de 22/2/2019 por comprometerem prioritariamente os serviços do municípios nas áreas de Assistência Social e ações de Saúde. Contra os cortes efetuados pela Prefeitura de São Paulo dos diversos setores que trazem um impacto gigantesco e um desmonte nos serviços à população idosa e demais. </text:span></text:p></draw:text-box></draw:frame><draw:frame draw:style-name="fr1" draw:name="Frame275" text:anchor-type="paragraph" svg:x="1.1819in" svg:y="1.6972in" svg:width="1.9846in" draw:z-index="274"><draw:text-box fo:min-height="0in"><text:p text:style-name="P4"><text:span text:style-name="T2">68 ASSINATURAS</text:span><text:span text:style-name="T3"> </text:span></text:p></draw:text-box></draw:frame><draw:frame draw:style-name="fr2" draw:name="Frame274" text:anchor-type="paragraph" svg:x="1.1819in" svg:y="1.3783in" svg:width="2.5598in" draw:z-index="273"><draw:text-box fo:min-height="0in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02in" style:num-format="1" style:print-orientation="portrait" fo:margin-top="0.4909in" fo:margin-bottom="1in" fo:margin-left="0.9827in" fo:margin-right="0.7547in" style:writing-mode="lr-tb" style:layout-grid-color="#c0c0c0" style:layout-grid-lines="267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via do Relatório Final da V Conferência Municipal dos Direitos da Pessoa Idosa: Os Desafios de Envelhecer no Século XXI e o Papel das Políticas Públicas</dc:title>
    <meta:initial-creator>Paula Etlinger</meta:initial-creator>
    <meta:creation-date>2019-05-15T17:02:00</meta:creation-date>
    <dc:date>2019-05-15T17:02:00</dc:date>
    <meta:document-statistic meta:table-count="0" meta:image-count="0" meta:object-count="0" meta:page-count="48" meta:paragraph-count="256" meta:word-count="4709" meta:character-count="31544" meta:non-whitespace-character-count="26779"/>
    <meta:generator>LibreOffice/6.1.5.2$Linux_X86_64 LibreOffice_project/10$Build-2</meta:generator>
  </office:meta>
</office:document-meta>
</file>