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349CCFF9603B136B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8.2638in" svg:height="11.6945in" draw:z-index="0"><draw:image xlink:href="Pictures/10000000000009B000000DB349CCFF9603B136B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19-05-23T15:54:00</meta:creation-date>
    <dc:date>2019-05-23T15:54:00</dc:date>
    <meta:document-statistic meta:table-count="0" meta:image-count="1" meta:object-count="0" meta:page-count="1" meta:paragraph-count="1" meta:word-count="0" meta:character-count="0" meta:non-whitespace-character-count="0"/>
    <meta:generator>LibreOffice/6.1.5.2$Linux_X86_64 LibreOffice_project/10$Build-2</meta:generator>
  </office:meta>
</office:document-meta>
</file>