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0938in" fo:margin-left="-0.0958in" fo:margin-top="0in" fo:margin-bottom="0in" table:align="left" style:writing-mode="lr-tb"/>
    </style:style>
    <style:style style:name="Table1.A" style:family="table-column">
      <style:table-column-properties style:column-width="4.0375in"/>
    </style:style>
    <style:style style:name="Table1.B" style:family="table-column">
      <style:table-column-properties style:column-width="2.0556in"/>
    </style:style>
    <style:style style:name="Table1.1" style:family="table-row">
      <style:table-row-properties style:min-row-height="0.216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2" style:family="table-row">
      <style:table-row-properties style:min-row-height="0.0438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3" style:family="table-row">
      <style:table-row-properties style:min-row-height="0.1007in" fo:keep-together="auto"/>
    </style:style>
    <style:style style:name="Table1.A6" style:family="table-cell">
      <style:table-cell-properties style:vertical-align="bottom" fo:background-color="#c0c0c0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7" style:family="table-row">
      <style:table-row-properties style:min-row-height="0.2014in" fo:keep-together="auto"/>
    </style:style>
    <style:style style:name="Table1.16" style:family="table-row">
      <style:table-row-properties style:min-row-height="0.1042in" fo:keep-together="auto"/>
    </style:style>
    <style:style style:name="Table1.21" style:family="table-row">
      <style:table-row-properties style:min-row-height="0.2063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252in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4.7252in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0.6252in"/>
        </style:tab-stops>
      </style:paragraph-properties>
    </style:style>
    <style:style style:name="P8" style:family="paragraph" style:parent-style-name="Standard">
      <style:paragraph-properties fo:line-height="150%"/>
      <style:text-properties style:font-name="Calibri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Tahoma1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252in"/>
        </style:tab-stops>
      </style:paragraph-properties>
      <style:text-properties style:font-name="Calibri" fo:font-size="11pt" style:font-size-asian="11pt" style:font-name-complex="Tahoma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ahoma1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252in"/>
        </style:tab-stops>
      </style:paragraph-properties>
      <style:text-properties style:font-name="Calibri" fo:font-size="11pt" style:font-size-asian="11pt" style:font-name-complex="Tahoma1" style:font-size-complex="11pt" style:font-weight-complex="bold"/>
    </style:style>
    <style:style style:name="P13" style:family="paragraph" style:parent-style-name="Standard">
      <style:paragraph-properties fo:line-height="150%">
        <style:tab-stops>
          <style:tab-stop style:position="0.6252in"/>
        </style:tab-stops>
      </style:paragraph-properties>
      <style:text-properties style:font-name="Calibri" fo:font-size="11pt" style:font-size-asian="11pt" style:font-name-complex="Tahoma1" style:font-size-complex="11pt" style:font-weight-complex="bold"/>
    </style:style>
    <style:style style:name="P14" style:family="paragraph" style:parent-style-name="Standard">
      <style:paragraph-properties fo:line-height="150%">
        <style:tab-stops>
          <style:tab-stop style:position="4.7252in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-0.0984in" fo:margin-right="0in" fo:line-height="150%" fo:text-indent="0in" style:auto-text-indent="false"/>
    </style:style>
    <style:style style:name="P19" style:family="paragraph" style:parent-style-name="Standard">
      <style:paragraph-properties fo:margin-left="-0.0984in" fo:margin-right="0in" fo:line-height="150%" fo:text-indent="0in" style:auto-text-indent="false"/>
      <style:text-properties style:font-name="Calibri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-0.0984in" fo:margin-right="0in" fo:line-height="150%" fo:text-indent="0in" style:auto-text-indent="false"/>
      <style:text-properties style:font-name="Calibri" fo:font-size="11pt" style:font-size-asian="11pt" style:language-asian="en" style:country-asian="US" style:font-name-complex="Tahoma1" style:font-size-complex="11pt"/>
    </style:style>
    <style:style style:name="P21" style:family="paragraph" style:parent-style-name="Heading_20_4">
      <style:paragraph-properties fo:text-align="center" style:justify-single-word="false"/>
    </style:style>
    <style:style style:name="P22" style:family="paragraph" style:parent-style-name="Heading_20_4" style:master-page-name="Standard">
      <style:paragraph-properties fo:text-align="center" style:justify-single-word="false" style:page-number="auto"/>
      <style:text-properties style:font-name="Calibri" fo:font-size="11pt" style:font-size-asian="11pt" style:font-size-complex="11pt"/>
    </style:style>
    <style:style style:name="P23" style:family="paragraph" style:parent-style-name="List_20_Paragraph">
      <style:paragraph-properties fo:margin-left="0.25in" fo:margin-right="0in" fo:line-height="150%" fo:text-indent="0in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Tahoma1" style:font-size-complex="11pt"/>
    </style:style>
    <style:style style:name="T3" style:family="text">
      <style:text-properties style:font-name="Calibri" fo:font-size="11pt" style:font-size-asian="11pt" style:font-name-complex="Tahoma1" style:font-size-complex="11pt"/>
    </style:style>
    <style:style style:name="T4" style:family="text">
      <style:text-properties style:font-name="Calibri" fo:font-size="11pt" style:font-size-asian="11pt" style:font-name-complex="Tahoma1" style:font-size-complex="11pt" style:font-weight-complex="bold"/>
    </style:style>
    <style:style style:name="T5" style:family="text">
      <style:text-properties style:font-name="Calibri" fo:font-size="11pt" style:font-size-asian="11pt" style:font-name-complex="Tahoma1" style:font-size-complex="11pt" style:font-weight-complex="bold"/>
    </style:style>
    <style:style style:name="T6" style:family="text">
      <style:text-properties style:font-name="Calibri" fo:font-size="11pt" style:font-size-asian="11pt" style:language-asian="en" style:country-asian="US" style:font-size-complex="11pt"/>
    </style:style>
    <style:style style:name="T7" style:family="text">
      <style:text-properties style:font-name="Calibri" fo:font-size="11pt" style:font-size-asian="11pt" style:language-asian="en" style:country-asian="US" style:font-name-complex="Tahoma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10" style:family="text">
      <style:text-properties style:font-name="Calibri" fo:font-size="11pt" fo:font-weight="bold" style:font-size-asian="11pt" style:language-asian="en" style:country-asian="US" style:font-weight-asian="bold" style:font-name-complex="Tahoma1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name-complex="Tahoma1" style:font-size-complex="11pt"/>
    </style:style>
    <style:style style:name="T12" style:family="text">
      <style:text-properties style:font-name="Calibri" fo:font-size="8pt" style:font-size-asian="8pt" style:font-size-complex="8pt"/>
    </style:style>
    <style:style style:name="T13" style:family="text">
      <style:text-properties fo:color="#000000" style:font-name="Calibri" fo:font-size="11pt" fo:font-weight="bold" style:font-size-asian="11pt" style:language-asian="en" style:country-asian="US" style:font-weight-asian="bold" style:font-size-complex="11pt"/>
    </style:style>
    <style:style style:name="T14" style:family="text">
      <style:text-properties fo:color="#000000" style:font-name="Calibri" fo:font-size="11pt" style:font-size-asian="11pt" style:language-asian="en" style:country-asian="US" style:font-size-complex="11pt"/>
    </style:style>
    <style:style style:name="T15" style:family="text">
      <style:text-properties fo:color="#000000" style:font-name="Calibri" fo:font-size="11pt" style:font-size-asian="11pt" style:language-asian="en" style:country-asian="US" style:font-size-complex="11pt"/>
    </style:style>
    <style:style style:name="T16" style:family="text">
      <style:text-properties fo:color="#000000" style:font-name="Calibri" fo:font-size="11pt" fo:background-color="#ffffff" loext:char-shading-value="0" style:font-size-asian="11pt" style:language-asian="en" style:country-asian="US" style:font-size-complex="11pt"/>
    </style:style>
    <style:style style:name="T17" style:family="text">
      <style:text-properties fo:color="#000000" style:font-name="Calibri" fo:font-weight="bold" style:language-asian="en" style:country-asian="US" style:font-weight-asian="bold"/>
    </style:style>
    <style:style style:name="T18" style:family="text">
      <style:text-properties fo:color="#000000" style:font-name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/>
      <text:h text:style-name="P21" text:outline-level="4"><text:span text:style-name="T1">COMUNICADO</text:span></text:h>
      <text:p text:style-name="P3"><text:span text:style-name="T8">Edital de Chamamento Público n</text:span><text:span text:style-name="T13">º </text:span><text:span text:style-name="T8">15/SMDHC/FMID/2019</text:span></text:p>
      <text:p text:style-name="P2"><text:span text:style-name="T9">Processo SEI n</text:span><text:span text:style-name="T17">º </text:span><text:span text:style-name="T9">6074.2019/0003036-5</text:span></text:p>
      <text:p text:style-name="P9"/>
      <text:p text:style-name="P4"><text:span text:style-name="T2">O Grande Conselho Municipal do Idoso – GCMI, assessorado pelo Conselho de Orientação e Administração Técnica – COAT, no uso de suas atribuições que lhe são conferidas pela Lei Municipal nº 15.679/2012 e pelo Decreto Municipal nº 57.906/2017, e </text:span></text:p>
      <text:p text:style-name="P9"/>
      <text:p text:style-name="P4"><text:span text:style-name="T2">- Considerando a vigência da quarentena no Estado de São Paulo (Decreto Estadual n</text:span><text:span text:style-name="T14">º</text:span><text:span text:style-name="T6"> </text:span><text:span text:style-name="T2">65.184/2020), como medida de enfrentamento à pandemia Covid-19, que desestimula a circulação de pessoas e os atendimentos públicos não-essenciais; </text:span></text:p>
      <text:p text:style-name="P9"/>
      <text:p text:style-name="P4"><text:span text:style-name="T2">- Considerando o Parecer Jurídico 033371384 (Processo SEI n</text:span><text:span text:style-name="T18">º </text:span><text:span text:style-name="T2">6074.2019/0003036-5); </text:span></text:p>
      <text:p text:style-name="P8"/>
      <text:p text:style-name="P1"><text:span text:style-name="T2">- Considerando ainda </text:span><text:span text:style-name="T16">que a alteração e o acréscimo de dispositivos propostos não afetam a formulação de propostas prevista no Edital n</text:span><text:span text:style-name="T2">º</text:span><text:span text:style-name="T16"> 15/SMDHC/FMID/2020, </text:span><text:span text:style-name="T4">de 16 de outubro de 2019:</text:span></text:p>
      <text:p text:style-name="P10"/>
      <text:p text:style-name="P5"><text:span text:style-name="T2">Torna público a </text:span><text:span text:style-name="T2">alteração e o acréscimo de dispositivos ao </text:span><text:span text:style-name="T4">Edital de Chamamento Público n</text:span><text:span text:style-name="T14">º </text:span><text:span text:style-name="T4">15/SMDHC/FMID/2019. </text:span></text:p>
      <text:p text:style-name="P12"/>
      <text:p text:style-name="P5"><text:span text:style-name="T4">1. O Edital de Chamamento Público n</text:span><text:span text:style-name="T14">º </text:span><text:span text:style-name="T4">15/SMDHC/FMID/2019 passa a vigorar com seguinte redação nos Capítulos XI – DA INTERPOSIÇÃO DE RECURSOS, XV – DO CRONOGRAMA e <text:s/>XVI – DAS DISPOSIÇÕES GERAIS:</text:span></text:p>
      <text:p text:style-name="P14"/>
      <text:p text:style-name="P6"><text:span text:style-name="T7"><text:s/>“</text:span><text:span text:style-name="T10">Art. 23-A</text:span><text:span text:style-name="T7"> Excepcionalmente na fase de classificação deste Edital, em virtude da quarentena no Estado de São Paulo (Decreto </text:span><text:span text:style-name="T2">Estadual n</text:span><text:span text:style-name="T14">º</text:span><text:span text:style-name="T6"> </text:span><text:span text:style-name="T2">65.184/2020), </text:span><text:span text:style-name="T7">os recursos e as contrarrazões a recurso interposto, devidamente fundamentados e assinados pelo representante legal da organização, poderão ser encaminhados em formato digital (pdf) ao e-mail fmid@prefeitura.sp.gov.br, com a seguinte identificação no assunto: Recurso – Edital de CPB 15/SMDHC/FMID/2019 –  nome da instituição. </text:span></text:p>
      <text:p text:style-name="P17"><text:span text:style-name="T8">§ 1</text:span><text:span text:style-name="T14">º</text:span><text:span text:style-name="T8"> </text:span><text:span text:style-name="T7">- Somente serão aceitos os e-mails encaminhados no período recursal - 01/10/2020 e 07/10/2020 (até às 23h59min) -, conforme constante no Capítulo XV, art. 29 deste Edital, com a devida confirmação de recebimento pela Secretaria Executiva do GCMI.</text:span></text:p>
      <text:p text:style-name="P17"><text:span text:style-name="T8">§ 2</text:span><text:span text:style-name="T14">º</text:span><text:span text:style-name="T8"> </text:span><text:span text:style-name="T7">- Eventuais contrarrazões a recurso interposto terão o prazo de 5 (cinco) dias úteis para serem apresentadas, contados da intimação no Diário Oficial da Cidade ou por e-mail indicado pela proponente para fins de intimação.</text:span></text:p>
      <text:p text:style-name="P4"><text:soft-page-break/><text:span text:style-name="T8">§ 3</text:span><text:span text:style-name="T14">º</text:span><text:span text:style-name="T8"> </text:span><text:span text:style-name="T7">- A <text:s/>Secretaria Executiva do GCMI não será responsável por quaisquer falhas de envio de mensagens eletrônicas ou por incorreções e problemas de funcionamento dos e-mails indicados.” </text:span></text:p>
      <text:p text:style-name="P4"><text:span text:style-name="T7"><text:s/></text:span></text:p>
      <text:p text:style-name="P17"><text:span text:style-name="T4">“</text:span><text:span text:style-name="T9">Art. 29</text:span><text:span text:style-name="T2"> - O cronograma deste Edital seguirá</text:span><text:span text:style-name="T8">: 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15"><text:span text:style-name="T8">CRONOGRAM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6"><text:span text:style-name="T8">Publicação e divulgação do Edital de Chamamento</text:span></text:p>
          </table:table-cell>
          <table:table-cell table:style-name="Table1.B2" office:value-type="string">
            <text:p text:style-name="P15"><text:span text:style-name="T2">até 12/10/2019</text:span></text:p>
          </table:table-cell>
        </table:table-row>
        <table:table-row table:style-name="Table1.3">
          <table:table-cell table:style-name="Table1.A2" office:value-type="string">
            <text:p text:style-name="P16"><text:span text:style-name="T8">Período de abertura do Edital </text:span></text:p>
          </table:table-cell>
          <table:table-cell table:style-name="Table1.B2" office:value-type="string">
            <text:p text:style-name="P15"><text:span text:style-name="T2">12/10 a 19/11/2019</text:span></text:p>
          </table:table-cell>
        </table:table-row>
        <table:table-row table:style-name="Table1.3">
          <table:table-cell table:style-name="Table1.A2" office:value-type="string">
            <text:p text:style-name="P16"><text:span text:style-name="T2">Apresentação e entrega de propostas</text:span></text:p>
          </table:table-cell>
          <table:table-cell table:style-name="Table1.B2" office:value-type="string">
            <text:p text:style-name="P15"><text:span text:style-name="T2">21/10 a 19/11/2019</text:span></text:p>
          </table:table-cell>
        </table:table-row>
        <table:table-row table:style-name="Table1.3">
          <table:table-cell table:style-name="Table1.A2" office:value-type="string">
            <text:p text:style-name="P16"><text:span text:style-name="T2">Publicação da relação de propostas apresentadas</text:span></text:p>
          </table:table-cell>
          <table:table-cell table:style-name="Table1.B2" office:value-type="string">
            <text:p text:style-name="P15"><text:span text:style-name="T2">21/11/2019</text:span></text:p>
          </table:table-cell>
        </table:table-row>
        <table:table-row table:style-name="Table1.3">
          <table:table-cell table:style-name="Table1.A6" office:value-type="string">
            <text:p text:style-name="P16"><text:span text:style-name="T8">I - Fase Habilitação 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7">
          <table:table-cell table:style-name="Table1.A2" office:value-type="string">
            <text:p text:style-name="P16"><text:span text:style-name="T2">Publicação do resultado preliminar fase de habilitação </text:span></text:p>
          </table:table-cell>
          <table:table-cell table:style-name="Table1.B2" office:value-type="string">
            <text:p text:style-name="P15"><text:span text:style-name="T2">22/11/2019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Interposição de recursos contra o resultado preliminar da fase de habilitação <text:s/></text:span></text:p>
          </table:table-cell>
          <table:table-cell table:style-name="Table1.B2" office:value-type="string">
            <text:p text:style-name="P15"><text:span text:style-name="T2">25/11 a 29/11/2019</text:span></text:p>
          </table:table-cell>
        </table:table-row>
        <table:table-row table:style-name="Table1.3">
          <table:table-cell table:style-name="Table1.A2" office:value-type="string">
            <text:p text:style-name="P16"><text:span text:style-name="T2">Análise dos recursos interpostos</text:span></text:p>
          </table:table-cell>
          <table:table-cell table:style-name="Table1.B2" office:value-type="string">
            <text:p text:style-name="P15"><text:span text:style-name="T2">02/12 e 03/12/2019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Publicação do resultado final da fase de habilitação </text:span></text:p>
          </table:table-cell>
          <table:table-cell table:style-name="Table1.B2" office:value-type="string">
            <text:p text:style-name="P15"><text:span text:style-name="T2">05/12/2019</text:span></text:p>
          </table:table-cell>
        </table:table-row>
        <table:table-row table:style-name="Table1.3">
          <table:table-cell table:style-name="Table1.A6" office:value-type="string">
            <text:p text:style-name="P16"><text:span text:style-name="T8">II - Fase de Seleção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16"><text:span text:style-name="T2">Análise das propostas </text:span></text:p>
          </table:table-cell>
          <table:table-cell table:style-name="Table1.B2" office:value-type="string">
            <text:p text:style-name="P15"><text:span text:style-name="T2">09/12 a 13/12/2019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Publicação do resultado preliminar da fase seleção - propostas aptas e inaptas (eliminadas) e do Certificado de Autorização de Captação de Recursos Financeiros (CAC)</text:span></text:p>
          </table:table-cell>
          <table:table-cell table:style-name="Table1.B2" office:value-type="string">
            <text:p text:style-name="P15"><text:span text:style-name="T2">17/12/2019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Interposição de recursos contra o resultado preliminar da fase de seleção</text:span></text:p>
          </table:table-cell>
          <table:table-cell table:style-name="Table1.B2" office:value-type="string">
            <text:p text:style-name="P15"><text:span text:style-name="T2">02/01 a 08/01/2020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Análise dos recursos interpostos pela Comissão Seleção</text:span></text:p>
          </table:table-cell>
          <table:table-cell table:style-name="Table1.B2" office:value-type="string">
            <text:p text:style-name="P15"><text:span text:style-name="T2">09 e 10/01/2020</text:span></text:p>
          </table:table-cell>
        </table:table-row>
        <table:table-row table:style-name="Table1.16">
          <table:table-cell table:style-name="Table1.A2" office:value-type="string">
            <text:p text:style-name="P16"><text:span text:style-name="T2"><text:s/>Publicação do resultado final da fase de seleção e do Certificado de Autorização de Captação de Recursos Financeiros (CAC) </text:span></text:p>
          </table:table-cell>
          <table:table-cell table:style-name="Table1.B2" office:value-type="string">
            <text:p text:style-name="P15"><text:span text:style-name="T2">14/01/2020</text:span></text:p>
          </table:table-cell>
        </table:table-row>
        <table:table-row table:style-name="Table1.16">
          <table:table-cell table:style-name="Table1.A6" office:value-type="string">
            <text:p text:style-name="Standard"><text:span text:style-name="T8">III - Fase de classificação – conforme alteração publicada em DOC de 30/06/2020, p.56.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6">
          <table:table-cell table:style-name="Table1.A2" office:value-type="string">
            <text:p text:style-name="P16"><text:span text:style-name="T2">Classificação das propostas aptas </text:span></text:p>
          </table:table-cell>
          <table:table-cell table:style-name="Table1.B2" office:value-type="string">
            <text:p text:style-name="P15"><text:span text:style-name="T2">02/03 a 13/03/2020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Publicação do resultado preliminar da fase de classificação </text:span></text:p>
          </table:table-cell>
          <table:table-cell table:style-name="Table1.B2" office:value-type="string">
            <text:p text:style-name="P15"><text:span text:style-name="T2">30/09/2020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Interposição de recursos contra o resultado preliminar da fase de classificação </text:span></text:p>
          </table:table-cell>
          <table:table-cell table:style-name="Table1.B2" office:value-type="string">
            <text:p text:style-name="P15"><text:span text:style-name="T2">01/10 a 07/10/2020</text:span></text:p>
          </table:table-cell>
        </table:table-row>
        <table:table-row table:style-name="Table1.21">
          <table:table-cell table:style-name="Table1.A2" office:value-type="string">
            <text:p text:style-name="P16"><text:span text:style-name="T2">Análise dos recursos interpostos pela Comissão Seleção</text:span><text:span text:style-name="T8"> </text:span></text:p>
          </table:table-cell>
          <table:table-cell table:style-name="Table1.B2" office:value-type="string">
            <text:p text:style-name="P15"><text:span text:style-name="T2">08/10 a 14/10/2020</text:span></text:p>
          </table:table-cell>
        </table:table-row>
        <table:table-row table:style-name="Table1.7">
          <table:table-cell table:style-name="Table1.A2" office:value-type="string">
            <text:p text:style-name="P16"><text:span text:style-name="T2">Publicação do resultado final da fase de classificação </text:span></text:p>
          </table:table-cell>
          <table:table-cell table:style-name="Table1.B2" office:value-type="string">
            <text:p text:style-name="P15"><text:span text:style-name="T2">16/10/2020</text:span></text:p>
          </table:table-cell>
        </table:table-row>
      </table:table>
      <text:p text:style-name="P7"><text:span text:style-name="T4">.....”</text:span></text:p>
      <text:p text:style-name="P13"/>
      <text:p text:style-name="P18"><text:span text:style-name="T9">“Art. 38</text:span><text:span text:style-name="T2"> - Para a prestação de contas da parceria, a OSC deverá observar o previsto na Lei Federal n</text:span><text:span text:style-name="T6">º</text:span><text:span text:style-name="T2"> 13.019/2014, no Decreto Municipal n</text:span><text:span text:style-name="T6">º</text:span><text:span text:style-name="T2"> 57.575/2017 e na Portaria n</text:span><text:span text:style-name="T6">º </text:span><text:span text:style-name="T2">140/SMDHC/2019, de 16 de outubro de 2019.</text:span></text:p>
      <text:p text:style-name="P19"/>
      <text:p text:style-name="P18"><text:span text:style-name="T9">“Art. 40-A</text:span><text:span text:style-name="T2"> - O Termo de Convênio, celebrado com organização governamental, deverá observar o disposto nos artigos 12 e 13 da </text:span><text:span text:style-name="Strong"><text:span text:style-name="T11">Portaria Intersecretarial 6/08 - SF/SEMPLA Nº 6/2008</text:span></text:span><text:span text:style-name="T9">, </text:span><text:span text:style-name="T2">que regulamenta o </text:span><text:span text:style-name="Strong"><text:span text:style-name="T11">Decreto Municipal n</text:span></text:span><text:span text:style-name="T13">º </text:span><text:span text:style-name="Strong"><text:span text:style-name="T11">49.539/2008</text:span></text:span><text:span text:style-name="T9">, </text:span><text:span text:style-name="T2">o qual </text:span><text:span text:style-name="T7">dispõe sobre as normas relativas às transferências de recursos do Município de São Paulo mediante convênios.”</text:span></text:p>
      <text:p text:style-name="P20"/>
      <text:p text:style-name="P18"><text:span text:style-name="T14">2. Permanecem inalterados os demais dispositivos do Edital de Chamamento Público nº</text:span><text:span text:style-name="T6"> </text:span><text:span text:style-name="T4">15/SMDHC/FMID/2019.</text:span></text:p>
      <text:p text:style-name="P13"/>
      <text:p text:style-name="P23"/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paragrafo_5f_numerado_5f_nivel1" style:display-name="paragrafo_numerado_nivel1" style:family="paragraph" style:parent-style-name="Standard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 fo:font-size="10pt" style:font-size-asian="10pt" style:language-asian="en" style:country-asian="US" style:font-size-complex="10pt"/>
    </style:style>
    <style:style style:name="texto_5f_alinhado_5f_esquerda_5f_espacamento_5f_simples" style:display-name="texto_alinhado_esquerda_espacamento_simples" style:family="paragraph" style:parent-style-name="Standard" style:default-outline-level="">
      <style:paragraph-properties fo:margin-top="0.1945in" fo:margin-bottom="0.1945in" loext:contextual-spacing="false"/>
      <style:text-properties style:font-name="Times" fo:font-family="Times" style:font-family-generic="roman" style:font-pitch="variable" fo:font-size="10pt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gmail-il" style:family="text" style:parent-style-name="Default_20_Paragraph_20_Font"/>
    <style:style style:name="gmail-m_5f_8373976118591168265gmail-m_5f_-8255879717951528678textexposedshow0" style:display-name="gmail-m_8373976118591168265gmail-m_-8255879717951528678textexposedshow0" style:family="text" style:parent-style-name="Default_20_Paragraph_20_Font"/>
    <style:style style:name="gmail-m_5f_-7040142575783955783apple-converted-space" style:display-name="gmail-m_-7040142575783955783apple-converted-space" style:family="text" style:parent-style-name="Default_20_Paragraph_20_Font"/>
    <style:style style:name="gmail-m_5f_-7040142575783955783textexposedshow" style:display-name="gmail-m_-7040142575783955783textexposed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/>
    </style:style>
    <style:style style:name="Comment_20_Subject_20_Char" style:display-name="Comment Subject Char" style:family="text" style:parent-style-name="Comment_20_Text_20_Char">
      <style:text-properties fo:language="pt" fo:country="BR" fo:font-weight="bold" style:language-asian="pt" style:country-asian="BR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style:use-window-font-color="true"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 text:display="true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61" style:display-name="ListLabel 61" style:family="text">
      <style:text-properties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66" style:display-name="ListLabel 66" style:family="text">
      <style:text-properties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68" style:display-name="ListLabel 68" style:family="text">
      <style:text-properties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70" style:display-name="ListLabel 70" style:family="text">
      <style:text-properties style:font-name-complex="Tahoma1" style:font-family-complex="Tahoma" style:font-family-generic-complex="system" style:font-pitch-complex="variable"/>
    </style:style>
    <style:style style:name="ListLabel_20_71" style:display-name="ListLabel 71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72" style:display-name="ListLabel 72" style:family="text">
      <style:text-properties style:font-name-complex="Tahoma1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6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64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7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590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ublicado em DOC de 29/09/2020, p. 32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Padrao</dc:creator>
    <meta:editing-cycles>10</meta:editing-cycles>
    <meta:print-date>2019-09-24T21:08:00</meta:print-date>
    <meta:creation-date>2020-09-22T21:27:00</meta:creation-date>
    <dc:date>2020-10-01T16:20:00</dc:date>
    <meta:editing-duration>PT1H5M</meta:editing-duration>
    <meta:generator>LibreOffice/6.1.5.2$Linux_X86_64 LibreOffice_project/10$Build-2</meta:generator>
    <meta:document-statistic meta:table-count="1" meta:image-count="0" meta:object-count="0" meta:page-count="3" meta:paragraph-count="60" meta:word-count="670" meta:character-count="4529" meta:non-whitespace-character-count="388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