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1965in" fo:margin-right="-0.0277in" fo:text-indent="0in" style:page-number="1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222222" fo:background-color="#FFFFFF"/>
    </style:style>
    <style:style style:name="T9" style:parent-style-name="Fonteparág.padrão" style:family="text">
      <style:text-properties fo:color="#222222" fo:background-color="#FFFFFF"/>
    </style:style>
    <style:style style:name="P10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1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2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3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4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5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6" style:parent-style-name="Normal" style:family="paragraph">
      <style:paragraph-properties fo:margin-left="0.1965in" fo:margin-right="-0.0277in" fo:text-indent="0in">
        <style:tab-stops/>
      </style:paragraph-properties>
    </style:style>
    <style:style style:name="P17" style:parent-style-name="Normal" style:family="paragraph">
      <style:paragraph-properties fo:text-align="end" fo:margin-left="0.1965in" fo:margin-right="-0.0277in" fo:text-indent="0in">
        <style:tab-stops/>
      </style:paragraph-properties>
    </style:style>
    <style:style style:name="P18" style:parent-style-name="Normal" style:family="paragraph">
      <style:paragraph-properties fo:text-align="end" fo:margin-left="0.1965in" fo:margin-right="-0.0277in" fo:text-indent="0in">
        <style:tab-stops/>
      </style:paragraph-properties>
    </style:style>
  </office:automatic-styles>
  <office:body>
    <office:text text:use-soft-page-breaks="true">
      <text:p text:style-name="P1">No dia trinta e um do mês de janeiro do ano de dois mil e vinte e dois realizou-se a Reunião de Comissão Eleitoral do Conselho Gestor do Polo Cultural da Terceira Idade "José Lewgoy" realizada via aplicativo Google Meet devido à situação de pandemia COVID-19, com início às 14:30, sob a presidência do Sr.<text:s/><text:span text:style-name="T2">Bruno Tadeu da Costa</text:span>, representante da Secretaria Municipal de Direitos Humanos e Cidadania - SMDHC, com a presença da Sra.<text:s/><text:span text:style-name="T3">Suzana de Rosa</text:span>, representante da Secretaria Municipal de Direitos Humanos, da Sra.<text:s/><text:span text:style-name="T4">Alessandra Gosling</text:span>, representante da Secretaria Municipal de Direitos Humanos e Cidadania, além de<text:s/><text:span text:style-name="T5">Rosa Lazaro</text:span>, representante do Grande Conselho Municipal do Idoso; Sra.<text:s/><text:span text:style-name="T6">Aparecida de Souza Lima</text:span>, 1° Secretária do Grande Conselho Municipal do Idoso; a Sra.<text:s/><text:span text:style-name="T7">Ana Rosa Costa</text:span>, representante do Grande Conselho Municipal do Idoso; e <text:s/>o Sr.<text:s/><text:span text:style-name="T8">José Wilson Bernardes</text:span><text:span text:style-name="T9">,<text:s/></text:span>representante do Grande Conselho Municipal do Idoso.</text:p>
      <text:p text:style-name="P10"/>
      <text:p text:style-name="P11">A referida Comissão Eleitoral iniciou aprovando as atas dos dias 22 e 29 de novembro de 2021. Logo após, deu início aos trabalhos de conferência das datas do cronograma eleitoral enviado anteriormente para estudo por parte dos membros. A Sra. Ana Rosa Costa sugeriu a inclusão de mais uma data, sendo o limite para realização de cadastro no Polo para eleitores do pleito. Com a concordância dos presentes, a inclusão foi efetuada. Ademais, a comissão aprovou as datas sugeridas e, dessa forma, encerrou o documento.</text:p>
      <text:p text:style-name="P12"/>
      <text:p text:style-name="P13">Posteriormente, o coletivo passou à revisão do texto do Regimento Eleitoral, com a inclusão das<text:s/>datas combinadas. <text:s/>Ainda, revisou-se os artigos do documento, incluindo parágrafos relativos ao segundo artigo. Com o término das revisões, pactuou-se a publicação no dia seguinte, conforme cronograma.</text:p>
      <text:p text:style-name="P14"/>
      <text:p text:style-name="P15">No fim dos trabalhos, combinou-se a realização da próxima reunião para a próxima segunda-feira, 07 de fevereiro de 2022, também às 14h30. Com nada mais a se discutir, deu-se por encerrada a reunião.</text:p>
      <text:p text:style-name="P16"/>
      <text:p text:style-name="P17">Comissão Eleitoral</text:p>
      <text:p text:style-name="P18">Bruno Tadeu da C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margin-left="0.4958in" fo:text-indent="-0.2479in">
        <style:tab-stops/>
      </style:paragraph-properties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text-align="justify" fo:line-height="150%" fo:text-indent="0.5in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Tadeu da Costa</meta:initial-creator>
    <dc:creator>Bruno Tadeu da Costa</dc:creator>
    <meta:creation-date>2022-04-12T15:04:00Z</meta:creation-date>
    <dc:date>2022-04-12T15:04:00Z</dc:date>
    <meta:template xlink:href="Normal" xlink:type="simple"/>
    <meta:editing-cycles>2</meta:editing-cycles>
    <meta:editing-duration>PT0S</meta:editing-duration>
    <meta:document-statistic meta:page-count="1" meta:paragraph-count="3" meta:word-count="309" meta:character-count="1976" meta:row-count="13" meta:non-whitespace-character-count="1670"/>
  </office:meta>
</office:document-meta>
</file>