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.1965in" fo:margin-right="-0.028in" fo:line-height="15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 dia quatorze do mês de fevereiro do ano de dois mil e vinte e dois realizou-se a Reunião de Comissão Eleitoral do Conselho Gestor do Polo Cultural da Terceira Idade "José Lewgoy" realizada via aplicativo Google Meet devido à situação de pandemia COVID-19, com início às 14:30, sob a presidência do Sr. </text:span><text:span text:style-name="T2">Bruno Tadeu da Costa</text:span><text:span text:style-name="T1">, representante da Secretaria Municipal de Direitos Humanos e Cidadania - SMDHC, com a presença da Sra. </text:span><text:span text:style-name="T2">Alessandra Gosling</text:span><text:span text:style-name="T1">, representante da Secretaria Municipal de Direitos Humanos e Cidadania, com a presença da Sra. </text:span><text:span text:style-name="T2">Suzana de Rosa</text:span><text:span text:style-name="T1">, e na presença dos seguintes Conselheiros: </text:span><text:span text:style-name="T2">Rosa Lazaro</text:span><text:span text:style-name="T1">, representante do Grande Conselho Municipal do Idoso; a Sra. </text:span><text:span text:style-name="T2">Ana Rosa Costa</text:span><text:span text:style-name="T1">, representante do Grande Conselho Municipal do Idoso; a Sra. </text:span><text:span text:style-name="T2">Aparecida de Souza Lima</text:span><text:span text:style-name="T1">, representante do Grande Conselho Municipal do Idoso; o Sr. </text:span><text:span text:style-name="T2">José Wilson</text:span><text:span text:style-name="T1"> representante do Grande Conselho Municipal do Idoso.</text:span></text:p>
      <text:p text:style-name="P3"><text:span text:style-name="T2">Item único da pauta:</text:span></text:p>
      <text:p text:style-name="P3">O Sr. Bruno relembra o tema de discussão para tal encontro, a definição de Coordenador de mesa e mesários.<text:span text:style-name="T1"> a Sra. Ana Rosa, destaca que deverá ser um coordenador do processo como um todo, preferencialmente alguém da comissão eleitoral, que já está acompanhando toda a discussão</text:span>, c<text:span text:style-name="T1">om a ideia de um Coordenador da sociedade civil e dois mesários do governo ou vice-versa. A Sra. Ana Rosa salienta a </text:span>importância<text:span text:style-name="T1"> da fiscalização </text:span>da urna de tempo em tempo<text:span text:style-name="T1">, p</text:span>ara que não ocorra boca de urna. Decidiu-se ainda por uma única urna para votação.</text:p>
      <text:p text:style-name="P3">Sr. Bruno informa sobre o ponto facultativo no dia 28 de fevereiro, o que impactaria na realização da próxima reunião a publicação relativa ao dia 1º de março e as datas subsequentes. Posteriormente, a Sra. Ana Rosa se prontificou a enviar modelos de exemplos para a ata de abertura de urna, na qual o Sr. Bruno ficará responsável pela confecção da ata que será utilizada no dia. Ficou acordado que a alteração das datas do Cronograma Eleitoral será publicada mediante errata em Diário Oficial.</text:p>
      <text:p text:style-name="P3">Por fim, votou-se pelo adiamento da próxima eleição, acordando em realizar no dia 07 de março de 2022. Com nada mais a se discutir, deu-se por encerrada a reunião.</text:p>
      <text:p text:style-name="Standard"/>
      <text:p text:style-name="P1">Comissão Eleitoral</text:p>
      <text:p text:style-name="P1">Bruno Tadeu da C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65in" fo:margin-right="-0.028in" fo:line-height="150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Subtitle" style:family="paragraph" style:parent-style-name="normal" style:next-style-name="Standard" style:default-outline-level="" style:class="chapter">
      <style:paragraph-properties fo:keep-together="always" fo:keep-with-next="alway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358" meta:character-count="2148" meta:non-whitespace-character-count="1797"/>
    <meta:generator>LibreOfficeDev/6.0.5.2$Linux_X86_64 LibreOffice_project/</meta:generator>
  </office:meta>
</office:document-meta>
</file>