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1965in" fo:margin-right="-0.028in" fo:line-height="150%" fo:text-align="justify" style:justify-single-word="false" fo:text-indent="0in" style:auto-text-indent="false"/>
    </style:style>
    <style:style style:name="P2" style:family="paragraph" style:parent-style-name="Standard">
      <style:paragraph-properties fo:margin-left="0.1965in" fo:margin-right="-0.028in" fo:line-height="150%" fo:text-align="justify" style:justify-single-word="false" fo:text-indent="0in" style:auto-text-indent="false"/>
      <style:text-properties fo:font-size="12pt" style:font-size-asian="12pt" style:font-size-complex="12pt"/>
    </style:style>
    <style:style style:name="P3" style:family="paragraph" style:parent-style-name="Standard" style:master-page-name="Standard">
      <style:paragraph-properties fo:margin-left="0.1965in" fo:margin-right="-0.028in" fo:line-height="150%" fo:text-align="justify" style:justify-single-word="false" fo:text-indent="0in" style:auto-text-indent="false" style:page-number="1"/>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No dia sete de março do ano de dois mil e vinte e dois realizou-se a Reunião de Comissão Eleitoral do Conselho Gestor do Polo Cultural da Terceira Idade "José Lewgoy" realizada via aplicativo Google Meet devido à situação de pandemia COVID-19, com início às 14:30, sob a presidência do Sr. </text:span><text:span text:style-name="T2">Bruno Tadeu da Costa</text:span><text:span text:style-name="T1">, representante da Secretaria Municipal de Direitos Humanos e Cidadania - SMDHC, com a presença da Sra. </text:span><text:span text:style-name="T2">Alessandra Gosling</text:span><text:span text:style-name="T1">, representante da Secretaria Municipal de Direitos Humanos e Cidadania; Sra. </text:span><text:span text:style-name="T2">Rosangela Cruz, </text:span><text:span text:style-name="T1">representante da Secretaria Municipal de Direitos Humanos e Cidadania; com a presença da Sra. </text:span><text:span text:style-name="T2">Suzana de Rosa</text:span><text:span text:style-name="T1">, e na presença dos seguintes Conselheiros: </text:span><text:span text:style-name="T2">Rosa Lazaro</text:span><text:span text:style-name="T1">, representante do Grande Conselho Municipal do Idoso; o Sr. </text:span><text:span text:style-name="T2">José Wilson</text:span><text:span text:style-name="T1"> representante do Grande Conselho Municipal do Idoso.</text:span></text:p>
      <text:p text:style-name="P2"/>
      <text:p text:style-name="P1"><text:span text:style-name="T1">O Sr. Bruno iniciou apresentando o Diário Oficial datado de 03/03/2021 no qual foi publicado a relação dos inscritos para a eleição do conselho gestor, foram realizadas cinco candidaturas. O Sr. José Wilson questiona se teria alguma candidatura masculina, vendo que são todas do sexo feminino. a Sra. Rosangela Cruz comenta que foi realizada uma massiva divulgação no Polo Cultural, porém de fato somente 5 pessoas quiseram participar. O Sr. Bruno relembra que no Art. 8° do regimento está escrito que haverá um coordenador de mesa, e que deverá ser um funcionário da administração pública municipal, em complementação o Art. 9° está descrito que no local da votação além do coordenador, haverá outros dois funcionários da administração pública para apoio do processo de votação, na condição de mesários.</text:span></text:p>
      <text:p text:style-name="P1"><text:span text:style-name="T1">O Sr. Bruno apresentou a cédula modelo e a ata modelo do dia da eleição e questionou se haveria alguma dúvida referente a mesma, não houve dúvidas. O Sr. José Wilson questionou sobre o meio de transporte para os demais eleitores chegarem ao Polo Cultural, o Sr. Bruno reiterou que não haverá meio de transporte excepcional para a eleição, uma vez que os eleitores têm que ser usuários do Polo, sendo assim, não teria motivação externa para um meio de transporte adicional, sendo também uma ação julgada pelo Tribunal Superior Eleitoral (TSE) como inadequada, uma vez que pode favorecer determinados candidatos. A Sra. Suzana de Rosa salienta que a SMDHC não está disponibilizando carro para a locomoção dos funcionários, toda locomoção neste momento está sendo custeada pelo próprio.</text:span></text:p>
      <text:p text:style-name="P1"><text:span text:style-name="T1">Finalizando os assuntos previstos, fica marcado para o dia 28/03/2022 a reunião de alinhamento e atualizações para a eleição que ocorrerá no dia 02/04/2022.</text:span></text:p>
      <text:p text:style-name="P2"/>
      <text:p text:style-name="P1"><text:span text:style-name="T1">Comissão Eleitoral</text:span></text:p>
      <text:p text:style-name="P1"><text:span text:style-name="T1">Bruno Tadeu</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6" meta:word-count="412" meta:character-count="2586" meta:non-whitespace-character-count="2180"/>
    <meta:generator>LibreOfficeDev/6.0.5.2$Linux_X86_64 LibreOffice_project/</meta:generator>
  </office:meta>
</office:document-meta>
</file>