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Ata do Conselho Gestor do Polo Cultural</text:p>
      <text:p text:style-name="P2">12 dezembro<text:s/>2023</text:p>
      <text:p text:style-name="P3">Lista de presença:</text:p>
      <text:p text:style-name="P4">Célia Bicudo, Rosangela Cruz ( Tina), Alessandra Goinling, Bruno, Martha Arouche, Ivone Ciocci, Vera Consorte.</text:p>
      <text:p text:style-name="P5">Fazendo um balanço do ano de 2023, iniciamos a reunião com a concordância de todos que este ano tivemos muita dificuldade de nos reunirmos, principalmente por motivo de saúde geral.</text:p>
      <text:p text:style-name="P6">A pauta que o ex-conselheiro Mariano deveria apresentar,<text:s/>a informação<text:s/>é<text:s/>que infelizmente, também por motivo de saúde o rascunho extraviou, sendo que não mais poderemos receber.</text:p>
      <text:p text:style-name="P7">Célia Bicudo,<text:s/>comentou,<text:s/>que o Cel Bixiga da Sub Sé, nos dias da última Feira da Cidadania no Patriarca, informou que já haviam encaminhado ofício com os nomes do Cel Arruda e Cel Genivaldo, porém Bruno mencionou que nunca chegou tal ofício na Coordenação de Política Públicas da SMDHC, ficando então acertado que Célia irá <text:s/>pessoalmente a Sub Sé solicitar ofício e ciente de ambos coronéis<text:s/>participarem da próxima reunião em 2024.</text:p>
      <text:p text:style-name="P8">Alessandra também orientou que precisamos diferenciar para as pessoas quando as usuárias falam em nome das usuárias do Polo Cultural, e que deixemos claro,<text:s/>que,<text:s/>quando formos falar em nome do Conselho Gestor, esta<text:s/><text:s/>comunicação<text:s/>deve ser precedido de ofício devidamente votado pelos 10 Conselheiros, ou pelo menos em maiorias, para quem ouvir entender claramente que por vezes uma pessoa pode representar os usuários<text:s/>do Polo Cultural<text:s/>e<text:s/>o Conselho Gestor distintamente.</text:p>
      <text:p text:style-name="P9">Sr. Nadir Amaral, presidente do CMI, solicitou um pequeno prazo para encaminhar os nomes dos conselheiros que integrarão o Conselho gestor.<text:s/>Houve um consenso<text:s/>entre os conselheiros ora<text:s/><text:soft-page-break/>reunidos,<text:s/>que os representantes deveriam ser de outras regiões, atitude essa que divulgaria o Conselho Gestor e seu trabalho.</text:p>
      <text:p text:style-name="P10">Bruno elabora uma reflexão junto aos presentes salientando que esse foi um ano onde deparamos com problemas de saúde, não só dos conselheiros como também de familiares o que acarretou em um esvaziamento nas reuniões. Alertou ainda que o Conselho gestor deve ser movido pelos usuários do Polo Cultural, pois os usuários são quem necessitam<text:s/>solucionar os problemas presente, como sugestão e exemplo, Bruno disse que se o Polo tem um problema com a população em situação de rua, que é cuidada ao lado (internamente), e no entorno (calçadas), o Conselho Gestor deve fazer um convite aos responsáveis, exemplo o Frei Gestor do projeto e ter um diálogo para melhorar a situação, ou quem sabe resolver. Lembrou ainda que em 2024 teremos eleições Municipais e também para o Conselho Gestor, devemos preparar novos conselheiros, não deixar morrer um Conselho tão desejado pelos usuários.</text:p>
      <text:p text:style-name="P11">Conselho Gestor deve mostrar suas ações aos usuários mobilizando-os para desejar fazer parte destas ações, elaborar lista de desejos e necessidades<text:s/>juntamente com<text:s/>os usuários.</text:p>
      <text:p text:style-name="P12">Foi também colocado que em todas as oportunidades os Conselheiros devem ser apresentados aos usuários, aproveitando a Festa de Encerramento das Atividades do ano de 2023, e o conselheiro deve trazer as solicitações dos usuários como pauta das reuniões, neste item foi sugerido uma caixa de solicitações/ reclamações/sugestões para o usuários deixar seu recado, e os conselheiros devem olhar semanalmente, pois, é possível que tenhamos uma solicitação com urgência<text:s/>que necessite providências <text:s/>imediatas<text:s text:c="2"/>.</text:p>
      <text:soft-page-break/>
      <text:p text:style-name="P13">As conselheiras Martha Arouche e Ivone Ciocci sentiram que atuaram pouco este ano de 2023, gostariam de participar mais, principalmente em visitas a Sub Sé e na Câmara dos vereadores.</text:p>
      <text:p text:style-name="P14">Célia Bicudo sugeriu que fosse elaborado um folheto com as atividades do mês, igual ao do CRECI, Tina informou que já existe o Polo News, mas que a maioria não vê na internet, há também a possibilidade de ser por Whats App, mas para tanto precisamos fechar o Grupo Polo Solidário. Será<text:s/>informado na Festa de Encerramento que somente o administrador postará mensagens, assim as informações importantes não serão perdidas entre os bom dia e cafezinhos, ação esta que foi votada no Conselho Gestor por unanimidade.</text:p>
      <text:p text:style-name="P15">Para encerramos os conselheiros determinaram que as reuniões continuarão sendo realizadas na 1ª quinta feira de cada mês, porém o horário<text:s/>ficou definido como 15hs, assim dando oportunidade de conselheiros de regiões mais distantes poderem comparecer sem problema.</text:p>
      <text:p text:style-name="P16">Definida a próxima reunião para 01 de fevereiro de 2024, e a conselheira Martha já informou que estará em um casamento em outro estado, e já deixará avisado a participação da sua suplente Gleci.</text:p>
      <text:p text:style-name="P17">Encerramos assim nossa reunião do Conselho Gestor.<text:s/>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a</meta:initial-creator>
    <dc:creator>Bruno Tadeu da Costa</dc:creator>
    <meta:creation-date>2024-04-16T17:37:00Z</meta:creation-date>
    <dc:date>2024-04-16T17:37:00Z</dc:date>
    <meta:print-date>2024-04-16T17:3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6" meta:character-count="4514" meta:row-count="31" meta:non-whitespace-character-count="3817"/>
  </office:meta>
</office:document-meta>
</file>