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size="16pt" style:font-size-asian="16pt" style:font-size-complex="16pt"/>
    </style:style>
    <style:style style:name="P2" style:parent-style-name="Normal"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justify"/>
      <style:text-properties fo:font-size="16pt" style:font-size-asian="16pt" style:font-size-complex="16pt"/>
    </style:style>
    <style:style style:name="P4" style:parent-style-name="Normal" style:family="paragraph">
      <style:paragraph-properties fo:text-align="justify"/>
    </style:style>
    <style:style style:name="T5" style:parent-style-name="Fonteparág.padrão" style:family="text">
      <style:text-properties fo:font-size="16pt" style:font-size-asian="16pt" style:font-size-complex="16pt"/>
    </style:style>
    <style:style style:name="T6" style:parent-style-name="Fonteparág.padrão" style:family="text">
      <style:text-properties fo:font-size="16pt" style:font-size-asian="16pt" style:font-size-complex="16pt"/>
    </style:style>
  </office:automatic-styles>
  <office:body>
    <office:text text:use-soft-page-breaks="true">
      <text:p text:style-name="P1">São Paulo, 03 de agosto de 2023</text:p>
      <text:p text:style-name="P2">Ata da reunião Conselho Gestor do Polo Cultural 3ª Idade <text:s text:c="11"/>José Lewgoy</text:p>
      <text:p text:style-name="P3">A 03 de agosto de 2023, às 10h00, reuniram-se nas dependências do Polo Cultural da 3ª Idade, rua Teixeira Mendes 262 Cambuci, os Conselheiros: Martha Arouche, Cléo Crispim, Célia Bicudo, Rosangela Cruz (Tina), Bruno Tadeu. Como pauta desta reunião: foi lida a ata anterior, e aprovada pelos conselheiros; tomamos conhecimentos da carta propostas em reunião anterior. Bruno informou que a Sub Prefeitura da Sé já recebeu SEI por parte da coordenação de políticas públicas para agilizar a portaria que trata da substituição dos representantes anteriores pelos coronéis Genivaldo e Arruda. A carta/ofício proposta na reunião anterior não foi elaborada porque, a Célia Bicudo entendeu que seria uma ação da Rosangela Cruz (Tina), <text:s/>então será elaborada o mais rápido possível, aproveitando para tomar conhecimento de como se faz:</text:p>
      <text:p text:style-name="P4"><text:span text:style-name="T5">O Conselho Gestor por ofício solicita a Tina a necessidade de um fogão, espelhos para o salão principal e palco desmontável com as medidas já determinada pelo grupo, ato contínuo, Tina elabora um Termo de Referência, ou TR como se referem os funcionários da prefeitura. Bruno explica como deve ser escrita esta TR, com objeto, justificativa e descrição, e que cada solicitação deve ter sua TR individualmente, e também aproveita para explicar que quando existem valores que ultrapassam os limites que existe outro caminho que não a TR. Bruno E Tina informam que se houver uma solicitação do Conselho Gestor, mencionando que esta também é uma solicitação do colegiado de usuários, pode agilizar o processo da solicitação. Após o encerramento da pauta planejada, Bruno informa estar de férias entre os dias 07 e 28 de agosto, Tina também informa que estará de férias entre os dias 06 e 20 de agosto. Tina ainda informa que<text:s/></text:span><text:soft-page-break/><text:span text:style-name="T6">para utilizarem a sala do Tele Centro no dia 07 de agosto haverá uma aula inaugural, de um curso que já vem sendo administrado na sala ao lado da secretaria. Bruno informa que apesar de estar de férias, se a TR for encaminhada até 28 de agosto, no final de outubro e novembro, existe uma grande chance das solicitações serem atendidas, e isso dentro dos tramites da prefeitura e um caminho bem rápido. Para esclarecer ele comenta com os conselheiros que existe um pregão eletrônico, valor de reserva, licitação, contrato, nota de empenho, e finalizando com a entrega em dez dias do objeto. Também foi conversado que Célia Bicudo poderia não só encaminhar e-mail aos conselheiros convocando os mesmos para as reuniões do Conselho Gestor, que talvez fosse mais visualizado o chamamento pelo WhatsApp. Lembraram também que como o Conselho Gestor se reúne toda 1 quinta-feira do mês, e que em setembro a data será 07 de setembro, portanto feriado, fica transferida para dia 14 de setembro às 10h00 , no mesmo local. Encerramos a reun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111in" fo:line-height="107%"/>
      <style:text-properties style:language-asian="en" style:country-asian="U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ão Paulo, 03 de agosto de 2023</dc:title>
    <dc:description/>
    <dc:subject/>
    <meta:initial-creator>Célia</meta:initial-creator>
    <dc:creator>Bruno Tadeu da Costa</dc:creator>
    <meta:creation-date>2023-11-09T18:10:00Z</meta:creation-date>
    <dc:date>2023-11-09T18:10:00Z</dc:date>
    <meta:print-date>2023-11-09T18:09:00Z</meta:print-date>
    <meta:template xlink:href="Normal" xlink:type="simple"/>
    <meta:editing-cycles>2</meta:editing-cycles>
    <meta:editing-duration>PT60S</meta:editing-duration>
    <meta:document-statistic meta:page-count="2" meta:paragraph-count="5" meta:word-count="451" meta:character-count="2887" meta:row-count="20" meta:non-whitespace-character-count="2441"/>
  </office:meta>
</office:document-meta>
</file>