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" style:parent-style-name="ParágrafodaLista" style:list-style-name="LFO2" style:family="paragraph">
      <style:paragraph-properties fo:text-align="justify"/>
      <style:text-properties fo:font-size="14pt" style:font-size-asian="14pt" style:font-size-complex="14pt"/>
    </style:style>
    <style:style style:name="P6" style:parent-style-name="Parágrafoda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7" style:parent-style-name="Parágrafoda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ParágrafodaLista" style:list-style-name="LFO2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ta da reunião Conselho Gestor Polo Cultural Cambuci</text:p>
      <text:p text:style-name="P2">São Paulo, 06 de julho de 2023</text:p>
      <text:p text:style-name="P3"/>
      <text:p text:style-name="P4">Informes que anteciparam a reunião:</text:p>
      <text:list text:style-name="LFO2" text:continue-numbering="true">
        <text:list-item>
          <text:p text:style-name="P5">Estão faltando duas atas, a saber:<text:s/></text:p>
        </text:list-item>
      </text:list>
      <text:list text:style-name="LFO1" text:continue-numbering="true">
        <text:list-item>
          <text:p text:style-name="P6">Uma<text:s/>que a Tina Cruz irá escrever</text:p>
        </text:list-item>
        <text:list-item>
          <text:p text:style-name="P7">Uma que o Sr. Mariano está devendo</text:p>
        </text:list-item>
      </text:list>
      <text:list text:style-name="LFO2" text:continue-numbering="true">
        <text:list-item>
          <text:p text:style-name="P8">5 encontros<text:s/>/reuniões<text:s/>aconteceram<text:s/>na data pré estabelecida, sendo a mesma transferida para esta data de 06 de julho de 2023.</text:p>
        </text:list-item>
      </text:list>
      <text:p text:style-name="P9"/>
      <text:p text:style-name="P10">Convite</text:p>
      <text:p text:style-name="P11">Para esta reunião, a presidente Célia Bicudo, em nome dos Conselheiros, convidou Sr. Renato Cintra, coordenador de políticas públicas para pessoa idosa, pela SMDHC, tendo como pauta, orientação para as emendas parlamentares, para o ano de 2023.</text:p>
      <text:p text:style-name="P12">Iniciamos a reunião atestando a falta do representante da Sub Sé anteriormente cadeira ocupada pelo Sr. Hudson, houve uma apresentação do Cel. Genivaldo/ Sr. Arruda, porem efetivamente ainda não concretizada a ocupação da cadeira, neste ponto o Sr. Renato Cintra comprometeu-se em oficiar por SEI com portaria, tanto para a vaga titular assim como para a suplência, à Sub-Sé para agilizar esta vaga.</text:p>
      <text:p text:style-name="P13"><text:span text:style-name="T14">Sobre as emendas</text:span><text:span text:style-name="T15">,<text:s/></text:span><text:span text:style-name="T16">Sr. Renato salientou que os conselheiros devem pensar quais estratégias são as mais adequadas para cada necessidade do Polo Cultural. Explica ainda que alguns itens de menor preço a própria SMD</text:span><text:span text:style-name="T17">H</text:span><text:span text:style-name="T18">C</text:span><text:span text:style-name="T19"><text:s/>pode providenciar. Quando tratarmos de obras precisamos entender que caminha por outras Secretarias de Governo municipal, pois falta conhecimento técnico dentro da SMDHC. E ainda não deve ser desconhecido que as emendas passam por Jurídico e outros departamentos obrigatoriamente, sendo assim é necessários que os conselheiros que não é uma simples compra, similar as compras das pessoas /empresas pertencentes a sociedade civil.</text:span></text:p>
      <text:p text:style-name="P20">Informa ainda, <text:s/>Sr. Renato que, o governo solta as parcelas em dinheiro para as emendas durante 3 vezes durante o ano, então os conselheiros<text:s/><text:soft-page-break/>devem visitar suas parlamentares logo no começo do ano, assim há uma possibilidade da emendas ser contemplada nos primeiros meses do 1º semestre, e se forem solicitadas no 2º semestre a verba pode ser perdida, por que elas findam no<text:s/>último<text:s/>dia de dezembro,<text:s/>e mesmo depois de tudo certo a verba ainda passa por outra Secretaria até chegar na Secretaria autorizada em receber a verba, salientou ainda que <text:s/>a verba só pode ir ano seguinte caso já tenha sido procedido o empenho, e isso realmente é muito difícil de acontecer.</text:p>
      <text:p text:style-name="P21">Um projeto é uma maneira mais fácil de receber recursos de um vereador, Sr. Renato exemplifica que através de emenda, o Grupo Velho Amigo está fornecendo oficina aos usuários do Polo Cultural, e se a experiência for produtiva, provavelmente haverá continuidade. Informa Sr. Renato que os conselheiros podem idealizar um projeto e escolher um vereador para concretizá-lo.</text:p>
      <text:p text:style-name="P22">Os Conselheiros irão fazer solicitação a Coordenação De Políticas Públicas da Pessoa Idosa: espelhos para sala principal,<text:s/>blocos de madeiras para palco e passarela, e ainda um fogão não só para as aulas de culinária mas também para uso de funcionário do Polo Cultural.</text:p>
      <text:p text:style-name="P23">Sr. Renata aproveita a oportunidade para apresentar o futuro do Polo Cultural, que irá consistir em <text:s/>Polo Cultural da 3ª Idade “ José Lewgoy” com a gerência da Tina Cruz, sob o Polo estará <text:s/>um Telecentro com 12 computadores, Wi-Fi diferenciado do wi-fi do Polo, com TV de 65 polegadas, com Netflix ( apoio da Secretaria <text:s/>de Tecnologia e Inovação) que será inaugurado no próximo semestre, A Casa Segura, que será uma casa física para ser visitada não só por usuários, mas para todos que queiram aprender e construir uma casa segura onde quer que seja, e ainda o Centro de Referência, projeto intergeracional,<text:s/>que fornecerá assistência Jurídica, Psicológica, Prevenção entre outros, e este Centro será<text:s/><text:s/>gerido por uma ONG que deverá cumprir os requisitos devidamente explicados no edital, e o Polo Cultural seguirá com a parte do envelhecimento ativo, oficinas terapêuticas, educativas e culturais.</text:p>
      <text:p text:style-name="P24">Sendo o que foi proposto na pauta, esgotadas as perguntas, reunião foi encerrada.</text:p>
      <text:p text:style-name="P25"><text:span text:style-name="T2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élia</meta:initial-creator>
    <dc:creator>Bruno Tadeu da Costa</dc:creator>
    <meta:creation-date>2023-11-09T18:09:00Z</meta:creation-date>
    <dc:date>2023-11-09T18:09:00Z</dc:date>
    <meta:print-date>2023-11-09T18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4" meta:character-count="3928" meta:row-count="27" meta:non-whitespace-character-count="3321"/>
  </office:meta>
</office:document-meta>
</file>