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58"/>Ata <text:s text:c="5"/></text:p>
      <text:p text:style-name="Normal"/>
      <text:p text:style-name="Normal"/>
      <text:p text:style-name="Normal"><text:s text:c="14"/>Aos 02/02/2023 ,reuniu – se no auditório do Pólo Cultural da Terceira Idade,</text:p>
      <text:p text:style-name="Normal"><text:s text:c="7"/>Sito à Rua Teixeira Mendes, 262 – Cambuci – São Paulo , os Conselheiros a sa</text:p>
      <text:p text:style-name="Normal"><text:s text:c="7"/>ber .</text:p>
      <text:p text:style-name="Normal"/>
      <text:p text:style-name="Normal"><text:s text:c="14"/>A reunião do Conselho Gestor do Pólo Cultural ,deu início às 10 hs para lei</text:p>
      <text:p text:style-name="Normal"><text:s text:c="7"/>tura do Regimento Interno do Conselho Gestor do Pólo Cultural, sob a Coordena</text:p>
      <text:p text:style-name="Normal"><text:s text:c="7"/>ção do Sr. Antonio Mariano Coordenador suplente ,devido o não comparecimento</text:p>
      <text:p text:style-name="Normal"><text:s text:c="7"/>da Sra. Célia Bicudo devido a doença .</text:p>
      <text:p text:style-name="Normal"/>
      <text:p text:style-name="Normal"><text:s text:c="14"/>O regimento foi colocado em um telão onde todos puderam apreciar e a leitura</text:p>
      <text:p text:style-name="Normal"><text:s text:c="8"/>do Sr. Antonio Mariano ,no computador estava Sr. Bruno da Secretaria de Direi-</text:p>
      <text:p text:style-name="Normal"><text:s text:c="8"/>tos Humanos.</text:p>
      <text:p text:style-name="Normal"/>
      <text:p text:style-name="Normal"><text:s text:c="15"/>Algumas colocações sobre o regimento e alguma mudança ficaram decididos</text:p>
      <text:p text:style-name="Normal"><text:s text:c="9"/>que <text:s/>na próxima reunião serão colocadas em pauta para leitura e decisão.</text:p>
      <text:p text:style-name="Normal"><text:s text:c="15"/></text:p>
      <text:p text:style-name="Normal"><text:s text:c="15"/></text:p>
      <text:p text:style-name="Normal"><text:s text:c="13"/>Os conselheiros abaixo foram eleitos na eleição realizada no dia 17/11/2022</text:p>
      <text:p text:style-name="Normal"><text:s text:c="10"/></text:p>
      <text:p text:style-name="Normal"><text:s text:c="15"/></text:p>
      <text:p text:style-name="Normal"><text:s text:c="11"/></text:p>
      <text:p text:style-name="Normal"><text:s text:c="14"/>Martha Arouche Rodante – Conselheira Titular</text:p>
      <text:p text:style-name="Normal"><text:s text:c="5"/></text:p>
      <text:p text:style-name="Normal"><text:s text:c="14"/>Vera Lúcia Gomes Consorte – Conselheira titular</text:p>
      <text:p text:style-name="Normal"/>
      <text:p text:style-name="Normal"><text:s text:c="14"/>Valdelice Alves de Souza – Conselheira titular</text:p>
      <text:p text:style-name="Normal"/>
      <text:p text:style-name="Normal"><text:s text:c="14"/>Gleice Hernandes Bernini – Conselheira suplente</text:p>
      <text:p text:style-name="Normal"/>
      <text:p text:style-name="Normal"><text:s text:c="14"/>Cleonice Capecci Crispim – Conselheira titular</text:p>
      <text:p text:style-name="Normal"><text:s text:c="6"/></text:p>
      <text:p text:style-name="Normal"><text:s text:c="14"/>Rosangela Carvalho Cruz – Conselheira titular</text:p>
      <text:p text:style-name="Normal"><text:s text:c="8"/></text:p>
      <text:p text:style-name="Normal"><text:s text:c="14"/>Alessandra Gosling – Conselheira titular<text:s/></text:p>
      <text:p text:style-name="Normal"/>
      <text:p text:style-name="Normal"><text:s text:c="14"/>Hudson Rodrigues Augusto – Conselheiro titular</text:p>
      <text:p text:style-name="Normal"/>
      <text:p text:style-name="Normal"><text:s text:c="10"/>A próxima reunião realizar-se à <text:s/>no Pólo Cultural da Terceira Idade, rua</text:p>
      <text:p text:style-name="Normal"><text:s text:c="7"/>Teixeira Mendes, 262 Cambuci São Paulo no dia 02/03/2023 das 10 as 12 hs.</text:p>
      <text:p text:style-name="Normal"/>
      <text:p text:style-name="Normal"><text:s text:c="8"/>Sem Mais<text:s/></text:p>
      <text:p text:style-name="Normal"/>
      <text:p text:style-name="Normal"><text:s text:c="9"/>Antonio Mariano</text:p>
      <text:p text:style-name="Normal"><text:s text:c="9"/>Coordenador do Conselho Gestor do Pólo Cultural da Terceira Idad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etter-kerning="false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11-09T18:07:00Z</meta:creation-date>
    <dc:date>2023-11-09T18:07:00Z</dc:date>
    <meta:print-date>2023-11-09T18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886" meta:row-count="13" meta:non-whitespace-character-count="1594"/>
  </office:meta>
</office:document-meta>
</file>