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Lucida Grande" svg:font-family="Lucida Grande" style:font-family-generic="roman" style:font-pitch="variable"/>
    <style:font-face style:name="Georgia" svg:font-family="Georgia" style:font-family-generic="roman" style:font-pitch="variable" svg:panose-1="2 4 5 2 5 4 5 2 3 3"/>
    <style:font-face style:name="Times" svg:font-family="Times" style:font-family-generic="system"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margin-bottom="0in" fo:line-height="100%" style:page-number="1"/>
    </style:style>
    <style:style style:name="P2" style:parent-style-name="Standard" style:family="paragraph">
      <style:paragraph-properties fo:text-align="justify" fo:margin-bottom="0in" fo:line-height="100%"/>
    </style:style>
    <style:style style:name="P3" style:parent-style-name="Standard" style:family="paragraph">
      <style:paragraph-properties fo:text-align="justify" fo:margin-bottom="0in" fo:line-height="100%"/>
    </style:style>
    <style:style style:name="P4" style:parent-style-name="Standard" style:family="paragraph">
      <style:paragraph-properties fo:margin-bottom="0in" fo:line-height="100%" fo:background-color="#FFFFFF"/>
    </style:style>
    <style:style style:name="P5" style:parent-style-name="Standard" style:family="paragraph">
      <style:paragraph-properties fo:margin-bottom="0in" fo:line-height="100%" fo:background-color="#FFFFFF"/>
    </style:style>
    <style:style style:name="P6" style:parent-style-name="Standard" style:family="paragraph">
      <style:paragraph-properties fo:margin-bottom="0in" fo:line-height="100%" fo:background-color="#FFFFFF"/>
    </style:style>
    <style:style style:name="P7" style:parent-style-name="Standard" style:family="paragraph">
      <style:paragraph-properties fo:margin-bottom="0in" fo:line-height="100%" fo:background-color="#FFFFFF"/>
    </style:style>
    <style:style style:name="P8" style:parent-style-name="Standard" style:family="paragraph">
      <style:paragraph-properties fo:margin-bottom="0in" fo:line-height="100%" fo:background-color="#FFFFFF"/>
    </style:style>
    <style:style style:name="P9" style:parent-style-name="Standard" style:family="paragraph">
      <style:paragraph-properties fo:margin-bottom="0in" fo:line-height="100%" fo:background-color="#FFFFFF"/>
    </style:style>
    <style:style style:name="P10" style:parent-style-name="Standard" style:family="paragraph">
      <style:paragraph-properties fo:margin-bottom="0in" fo:line-height="100%" fo:background-color="#FFFFFF"/>
    </style:style>
    <style:style style:name="P11" style:parent-style-name="Standard" style:family="paragraph">
      <style:paragraph-properties fo:margin-bottom="0in" fo:line-height="100%" fo:background-color="#FFFFFF"/>
      <style:text-properties style:font-name="Times" style:font-name-asian="Times" style:font-name-complex="Times" fo:font-size="10pt" style:font-size-asian="10pt" style:font-size-complex="10pt"/>
    </style:style>
    <style:style style:name="P12" style:parent-style-name="Standard" style:family="paragraph">
      <style:paragraph-properties fo:text-align="justify" fo:margin-bottom="0in" fo:line-height="100%"/>
    </style:style>
    <style:style style:name="T13" style:parent-style-name="Fonteparág.padrão" style:family="text">
      <style:text-properties fo:font-weight="bold" style:font-weight-asian="bold"/>
    </style:style>
    <style:style style:name="P14" style:parent-style-name="Standard" style:family="paragraph">
      <style:paragraph-properties fo:text-align="justify" fo:margin-bottom="0in" fo:line-height="100%"/>
    </style:style>
    <style:style style:name="P15" style:parent-style-name="Standard" style:family="paragraph">
      <style:paragraph-properties fo:text-align="justify" fo:margin-bottom="0in" fo:line-height="100%"/>
    </style:style>
    <style:style style:name="T16" style:parent-style-name="Fonteparág.padrão" style:family="text">
      <style:text-properties fo:font-weight="bold" style:font-weight-asian="bold"/>
    </style:style>
    <style:style style:name="P17" style:parent-style-name="Standard" style:family="paragraph">
      <style:paragraph-properties fo:text-align="justify" fo:margin-bottom="0in" fo:line-height="100%"/>
    </style:style>
    <style:style style:name="P18" style:parent-style-name="Standard" style:family="paragraph">
      <style:paragraph-properties fo:text-align="justify" fo:margin-bottom="0in" fo:line-height="100%"/>
    </style:style>
    <style:style style:name="P19" style:parent-style-name="Standard" style:family="paragraph">
      <style:paragraph-properties fo:text-align="justify" fo:margin-bottom="0in" fo:line-height="100%"/>
    </style:style>
    <style:style style:name="T20" style:parent-style-name="Fonteparág.padrão" style:family="text">
      <style:text-properties fo:font-weight="bold" style:font-weight-asian="bold"/>
    </style:style>
    <style:style style:name="P21" style:parent-style-name="Standard" style:family="paragraph">
      <style:paragraph-properties fo:text-align="justify" fo:margin-bottom="0in" fo:line-height="100%"/>
    </style:style>
    <style:style style:name="P22" style:parent-style-name="Standard" style:family="paragraph">
      <style:paragraph-properties fo:text-align="justify" fo:margin-bottom="0in" fo:line-height="100%"/>
    </style:style>
    <style:style style:name="P23" style:parent-style-name="Standard" style:family="paragraph">
      <style:paragraph-properties fo:text-align="justify" fo:margin-bottom="0in" fo:line-height="100%"/>
    </style:style>
    <style:style style:name="T24" style:parent-style-name="Fonteparág.padrão" style:family="text">
      <style:text-properties fo:font-weight="bold" style:font-weight-asian="bold"/>
    </style:style>
    <style:style style:name="P25" style:parent-style-name="Standard" style:family="paragraph">
      <style:paragraph-properties fo:text-align="justify" fo:margin-bottom="0in" fo:line-height="100%"/>
    </style:style>
    <style:style style:name="P26" style:parent-style-name="Standard" style:family="paragraph">
      <style:paragraph-properties fo:text-align="justify" fo:margin-bottom="0in" fo:line-height="100%"/>
    </style:style>
    <style:style style:name="T27" style:parent-style-name="Fonteparág.padrão" style:family="text">
      <style:text-properties fo:font-weight="bold" style:font-weight-asian="bold"/>
    </style:style>
    <style:style style:name="P28" style:parent-style-name="Standard" style:family="paragraph">
      <style:paragraph-properties fo:text-align="justify" fo:margin-bottom="0in" fo:line-height="100%"/>
    </style:style>
    <style:style style:name="P29" style:parent-style-name="Standard" style:family="paragraph">
      <style:paragraph-properties fo:text-align="justify" fo:margin-bottom="0in" fo:line-height="100%"/>
    </style:style>
    <style:style style:name="T30" style:parent-style-name="Fonteparág.padrão" style:family="text">
      <style:text-properties fo:font-weight="bold" style:font-weight-asian="bold"/>
    </style:style>
    <style:style style:name="P31" style:parent-style-name="Standard" style:family="paragraph">
      <style:paragraph-properties fo:text-align="justify" fo:margin-bottom="0in" fo:line-height="100%"/>
    </style:style>
    <style:style style:name="P32" style:parent-style-name="Standard" style:family="paragraph">
      <style:paragraph-properties fo:text-align="justify" fo:margin-bottom="0in" fo:line-height="100%"/>
    </style:style>
    <style:style style:name="T33" style:parent-style-name="Fonteparág.padrão" style:family="text">
      <style:text-properties fo:font-weight="bold" style:font-weight-asian="bold"/>
    </style:style>
    <style:style style:name="T34" style:parent-style-name="Fonteparág.padrão" style:family="text">
      <style:text-properties fo:color="#1155CC" style:text-underline-type="single" style:text-underline-style="solid" style:text-underline-width="auto" style:text-underline-mode="continuous"/>
    </style:style>
    <style:style style:name="P35" style:parent-style-name="Standard" style:family="paragraph">
      <style:paragraph-properties fo:text-align="justify" fo:margin-bottom="0in" fo:line-height="100%"/>
    </style:style>
    <style:style style:name="P36" style:parent-style-name="Standard" style:family="paragraph">
      <style:paragraph-properties fo:text-align="justify" fo:margin-bottom="0in" fo:line-height="100%"/>
    </style:style>
    <style:style style:name="P37" style:parent-style-name="Standard" style:family="paragraph">
      <style:paragraph-properties fo:text-align="justify" fo:margin-bottom="0in" fo:line-height="100%"/>
    </style:style>
    <style:style style:name="P38" style:parent-style-name="Standard" style:family="paragraph">
      <style:paragraph-properties fo:text-align="justify" fo:margin-bottom="0in" fo:line-height="100%"/>
    </style:style>
    <style:style style:name="P39" style:parent-style-name="Standard" style:family="paragraph">
      <style:paragraph-properties fo:margin-bottom="0.1944in" fo:line-height="100%"/>
    </style:style>
    <style:style style:name="P40" style:parent-style-name="Standard" style:family="paragraph">
      <style:paragraph-properties fo:margin-bottom="0.1944in" fo:line-height="100%"/>
    </style:style>
    <style:style style:name="P41" style:parent-style-name="Standard" style:family="paragraph">
      <style:paragraph-properties fo:margin-bottom="0.1944in" fo:line-height="100%"/>
    </style:style>
    <style:style style:name="P42" style:parent-style-name="Standard" style:family="paragraph">
      <style:paragraph-properties fo:margin-bottom="0.1944in" fo:line-height="100%"/>
    </style:style>
    <style:style style:name="P43" style:parent-style-name="Standard" style:family="paragraph">
      <style:paragraph-properties fo:margin-top="0.1944in" fo:margin-bottom="0.1944in" fo:line-height="100%"/>
    </style:style>
    <style:style style:name="P44" style:parent-style-name="Standard" style:family="paragraph">
      <style:paragraph-properties fo:margin-top="0.1944in" fo:margin-bottom="0.1944in" fo:line-height="100%"/>
    </style:style>
    <style:style style:name="P45" style:parent-style-name="Standard" style:family="paragraph">
      <style:paragraph-properties fo:margin-top="0.1944in" fo:margin-bottom="0.1944in" fo:line-height="100%"/>
    </style:style>
    <style:style style:name="P46" style:parent-style-name="Standard" style:family="paragraph">
      <style:paragraph-properties fo:margin-top="0.1944in" fo:margin-bottom="0.1944in" fo:line-height="100%"/>
    </style:style>
    <style:style style:name="P47" style:parent-style-name="Standard" style:family="paragraph">
      <style:paragraph-properties fo:margin-top="0.1944in" fo:margin-bottom="0.1944in" fo:line-height="100%"/>
    </style:style>
    <style:style style:name="P48" style:parent-style-name="Standard" style:family="paragraph">
      <style:paragraph-properties fo:text-align="justify" fo:margin-bottom="0in" fo:line-height="100%"/>
    </style:style>
    <style:style style:name="P49" style:parent-style-name="Standard" style:family="paragraph">
      <style:paragraph-properties fo:text-align="justify" fo:margin-bottom="0in" fo:line-height="100%"/>
    </style:style>
    <style:style style:name="P50" style:parent-style-name="Standard" style:family="paragraph">
      <style:paragraph-properties fo:text-align="justify" fo:margin-bottom="0in" fo:line-height="100%"/>
    </style:style>
    <style:style style:name="P51" style:parent-style-name="Standard" style:family="paragraph">
      <style:paragraph-properties fo:margin-top="0.1944in" fo:margin-bottom="0.1944in" fo:line-height="100%"/>
    </style:style>
    <style:style style:name="P52" style:parent-style-name="Standard" style:family="paragraph">
      <style:paragraph-properties fo:text-align="justify" fo:margin-bottom="0in" fo:line-height="100%"/>
    </style:style>
    <style:style style:name="P53" style:parent-style-name="Standard" style:family="paragraph">
      <style:paragraph-properties fo:margin-top="0.1944in" fo:margin-bottom="0.1944in" fo:line-height="100%"/>
    </style:style>
    <style:style style:name="P54" style:parent-style-name="Standard" style:family="paragraph">
      <style:paragraph-properties fo:margin-top="0.1944in" fo:margin-bottom="0.1944in" fo:line-height="100%"/>
    </style:style>
    <style:style style:name="P55" style:parent-style-name="Standard" style:family="paragraph">
      <style:paragraph-properties fo:margin-top="0.1944in" fo:line-height="100%"/>
    </style:style>
  </office:automatic-styles>
  <office:body>
    <office:text text:use-soft-page-breaks="true">
      <text:p text:style-name="P1">Em trinta de março do ano de dois mil e vinte e dois realizou-se a 51ª Reunião Ordinária do Conselho de Orientação e Administração Técnica de São Paulo – COAT/SP, via aplicativo Google Meet devido à situação de pandemia COVID-19, com o<text:s/>início às 14h00, sob a presidência do Sr. Conselheiro Renato Souza Cintra, representante da Secretaria Municipal de Direitos Humanos e Cidadania- SMDHC e a presença dos seguintes Conselheiros (as): Nadir Francisco do Amaral, representante do Grande Conselho Municipal do Idoso; Sra. Rosa Lazaro, representante do Grande Conselho Municipal do Idoso; o Sr. José Carlos Palacios Munoz <text:s/>representante da Secretaria Municipal da Fazenda; a Sra. Marília Romão Capinzaiki, representante da Secretaria Municipal da Saúde; a Sra. Rita de Cassia Monteiro de Lima Siqueira, representante da Secretaria Municipal da Assistência e Desenvolvimento Social e a Sra. Maria Enaura Vilela Barricelli representante do Grande Conselho Municipal do Idoso. Também participaram a Sra. Alessandra Gosling, representante da Secretaria Municipal de Direitos Humanos e Cidadania, a Sra. Suzana de Rosa, representante da Secretaria Municipal de Direitos Humanos e Cidadania e a Sra. Elizete Nicolini da Secretaria Municipal de Direitos Humanos e Cidadania- SMDHC. A Sra. Ana Santos Souza Ruiz, representante do Grande Conselho Municipal do Idoso justificou sua ausência.</text:p>
      <text:p text:style-name="P2"/>
      <text:p text:style-name="P3">A reunião teve as seguintes pautas:</text:p>
      <text:list text:style-name="WWNum1">
        <text:list-item text:start-value="1">
          <text:p text:style-name="P4">Futuro edital FMID</text:p>
        </text:list-item>
        <text:list-item>
          <text:p text:style-name="P5">Validação do Plano de ação</text:p>
        </text:list-item>
        <text:list-item>
          <text:p text:style-name="P6">Atualização da comissão de monitoramento</text:p>
        </text:list-item>
        <text:list-item>
          <text:p text:style-name="P7">Atualização do FMID ao Conselho de Representantes</text:p>
        </text:list-item>
        <text:list-item>
          <text:p text:style-name="P8">Curso EMASP</text:p>
        </text:list-item>
        <text:list-item>
          <text:p text:style-name="P9">Restrição Legal da participação de Suplentes</text:p>
        </text:list-item>
        <text:list-item>
          <text:p text:style-name="P10">Outros Assuntos</text:p>
        </text:list-item>
      </text:list>
      <text:p text:style-name="P11"/>
      <text:p text:style-name="P12"><text:span text:style-name="T13">1º item da pauta:<text:s/></text:span>O Sr. Renato iniciou a reunião lembrando a todos presentes a aprovação da 50° reunião do COAT, que foi encaminhada por<text:s/>e-mail, continuando sua fala ele relembra alguns encaminhamentos da última reunião sobre a planilha do plano de ação e alguns pontos para a elaboração do novo edital do FMID, e o processo SEI enviado ao GCMI, solicitando as diretrizes e linhas de ação, e que foi acordado uma resposta até 29 de Abril. a Sra. Maria Enaura solicitou uma apresentação para o GCMI sobre a estruturação do Edital e o FMID para que possam elaborar as diretrizes, o Sr. Nadir reitera a importância de uma breve apresentação para o GCMI, para que todos estejam alinhados com os eixos e linhas de ação. A Sra. Elizete comenta que as diretrizes devem ser um exercício anual do GCMI, independente de um edital. Recorda <text:s/>que já foi realizado, em 2021, e está no mesmo processo SEI da nova solicitação. Fica pré-agendado no dia 11 de Abril às 14h30 a apresentação do Sr. Renato ao GCMI sobre os Editais, diretrizes e linhas de ação.</text:p>
      <text:p text:style-name="P14"/>
      <text:p text:style-name="P15"><text:span text:style-name="T16">2º item da pauta: <text:s/></text:span>O Sr. Renato pergunta aos presentes se haveria algum item a ser adicionado ou alterado no plano de<text:s/>ação enviado anteriormente, a Sra Elizete comenta que ela e o Sr. José Carlos adicionaram as informações faltantes (previsão de receita 2022, por exemplo). A Sra. Inaura pergunta sobre o projeto de desenvolvimento de um sistema próprio para o FMID, sendo informado que não foi previsto orçamento neste ano para a ação, mas que ficará como ponto de articulação e sensibilização para viabilizar para os próximos anos. <text:s/>Ela solicita que apresentação sobre o edital seja inserida como ação. O Sr. Nadir reforça a iniciativa de apresentar o Edital, após a sua publicação, às OSCs interessadas em participar, sugestão discutida em reunião anterior.</text:p>
      <text:p text:style-name="P17">O Sr. Renato questiona se poderia ser fechado esse plano de ação, a Sra. Elizete solicita que o colegiado defina quando será<text:s/>o período de revisão deste plano, tanto em números e até de qualificação de ações, deixando como sugestão os meses de Outubro - Novembro 2022, Sr. Renato concorda com a sugestão, e os demais presentes também concordam com o período de<text:s/><text:soft-page-break/>revisão. O plano será inserido em SEI e encaminhado para ciência do/a Secretário/a da SMDHC, também para conhecimento do GCMI. <text:s text:c="3"/></text:p>
      <text:p text:style-name="P18"/>
      <text:p text:style-name="P19"><text:span text:style-name="T20">3º item da pauta:<text:s/></text:span>O Sr. Renato recorda que o GCMI já apresentou seus candidatos para a atualização da Comissão de Monitoramento e Avaliação, sendo: Sra. Ana Rosa, Sra. Ana Ruiz e o Sr. Nadir Amaral. Devendo a Comissão ser paritária e aprovada por quórum de ⅔ do COAT, sugere como pauta na próxima reunião a apresentação de todos/as os/as indicados/as (governo e sociedade civil), para que a mesma já<text:s/>seja aprovada. O Sr. Nadir questiona se a metodologia já existe ou será desenvolvida também, a Sra. Elizete comenta que seria uma boa prática ter uma metodologia de monitoramento pelo Conselho, porém conforme o regramento está previsto que compete a comissão de monitoramento das pareceria geridas por fundo a homologação (ou não), dos relatórios apresentados pelas OSCs executoras no final da parceria. <text:s/>Uma discussão deve ser avaliada pelos conselheiros sobre metodologia, sugerindo a todos que leiam a Portaria nº 140/SMDHC/2019 para que haja maior entendimento do tema.</text:p>
      <text:p text:style-name="P21"/>
      <text:p text:style-name="P22"/>
      <text:p text:style-name="P23"><text:span text:style-name="T24">4º item da pauta:<text:s/></text:span>A Sra. Maria Enaura solicita ao COAT a atualização dos números do FMID apresentados em fevereiro, para que sejam apresentados na reunião do conselho de representantes no dia<text:s/>14 de Abril. O Sr Renato pede para que ela envie novamente por e-mail a solicitação para que seja preparada essa apresentação de atualização.</text:p>
      <text:p text:style-name="P25"/>
      <text:p text:style-name="P26"><text:span text:style-name="T27">5º item da pauta:<text:s/></text:span>A Sra. Maria Enaura comenta do Curso da EMASP sobre orçamento municipal que foi encaminhado aos Conselheiros e se haveria a possibilidade de replicar esse curso para eles, o Sr. Renato explica que o curso não é da CPPI e que não temos acesso a essas informações, solicitando então que entre em contato diretamente com a EMASP para tirar essas dúvidas<text:s/>sobre o mesmo, a Sra. Maria Enaura perguntou sobre essa temática na Escola de Conselho, a <text:s/>Sra. Alessandra Gosling responde que a próxima edição da Escola de Conselhos “Professor Paulo Freire” contemplará um módulo sobre Orçamento.</text:p>
      <text:p text:style-name="P28"/>
      <text:p text:style-name="P29"><text:span text:style-name="T30">6º item da pauta:<text:s/></text:span>A Sra. Maria Enaura questionou ao COAT se haveria alguma restrição legal para que os suplentes não pudessem participar das reuniões, mesmo como ouvintes. O Sr. Renato apresentou o regimento interno do COAT, no qual o Art. 10 traz que os membros suplentes poderão acompanhar as sessões do Conselho somente na impossibilidade da presença de membros titulares. O regimento foi publicado em DOC no dia 05 de Dezembro de 2018, e será encaminhado a Sra. Enaura, a pedido da mesma. <text:s/></text:p>
      <text:p text:style-name="P31"/>
      <text:p text:style-name="P32"><text:span text:style-name="T33">7º item da pauta:<text:s/></text:span>A Sra. Elizete informa a todos/as que foi enviada a Declaração de Benefícios Fiscais (DBF) anual da secretaria (SMDHC), sendo uma obrigação legal, e que deve ser enviada à Receita Federal, contendo todas as doações dos Fundos em 2021 (exceto aquelas feitas no ato da declaração do IR por pessoas físicas, via DARF, pois já se encontram no sistema da RFB), o que resguarda os doadores e para fins de transparência e legalidade. Alguns doadores/as, mesmo que sejam mínimos, não informaram o CPF, impossibilitando a identificação na transação bancária, ficando o lembrete para que os doadores/as sempre comuniquem ao FMID (<text:a xlink:href="mailto:fmid@prefeitura.sp.gov.br" office:target-frame-name="_top" xlink:show="replace"><text:span text:style-name="T34">fmid@prefeitura.sp.gov.br</text:span></text:a>) a sua doação, para que não haja nenhum eventual problema.</text:p>
      <text:p text:style-name="P35"/>
      <text:p text:style-name="P36">A Sra. Maria Enaura questionou<text:s/>sobre as campanhas de divulgação do FMID, a Sra Alessandra respondeu que serão realizados dois vídeos, um abordando uma parte mais técnica com alguém da secretaria e outra com um representante do GCMI, uma fala breve que aborda a importância da doação ao FMID.</text:p>
      <text:p text:style-name="P37"/>
      <text:p text:style-name="P38">A próxima reunião do COAT será no 06.04.2022 e terá como pautas:</text:p>
      <text:soft-page-break/>
      <text:list text:style-name="WWNum2">
        <text:list-item text:start-value="1">
          <text:p text:style-name="P39"><text:s/>Indicação e aprovação de representantes para a Comissão de Monitoramento e Avaliação</text:p>
        </text:list-item>
        <text:list-item>
          <text:p text:style-name="P40"><text:s/>Aprovação de minuta de resolução que trata da Comissão</text:p>
        </text:list-item>
        <text:list-item>
          <text:p text:style-name="P41">Outros Assuntos <text:s text:c="2"/></text:p>
        </text:list-item>
      </text:list>
      <text:p text:style-name="P42">Em seguida, não<text:s/>havendo mais assuntos a tratar encerrou-se a reunião e eu, Alessandra Gosling, para constar, lavrei a presente ata.</text:p>
      <text:p text:style-name="P43">São Paulo, 09 de Março de 2022</text:p>
      <text:p text:style-name="P44">Alessandra Gosling</text:p>
      <text:p text:style-name="P45">Rosa Lazaro</text:p>
      <text:p text:style-name="P46">Suzana de Rosa</text:p>
      <text:p text:style-name="P47">José Carlos Palacios Munoz</text:p>
      <text:p text:style-name="P48">Rita de Cassia Monteiro</text:p>
      <text:p text:style-name="P49"/>
      <text:p text:style-name="P50">Marília Romão Capinzaiki</text:p>
      <text:p text:style-name="P51">Nadir Francisco do Amaral</text:p>
      <text:p text:style-name="P52">Maria Enaura Vilela</text:p>
      <text:p text:style-name="P53">Renato Souza Cintra</text:p>
      <text:p text:style-name="P54"/>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Lucida Grande" svg:font-family="Lucida Grande" style:font-family-generic="roman" style:font-pitch="variable"/>
    <style:font-face style:name="Georgia" svg:font-family="Georgia" style:font-family-generic="roman" style:font-pitch="variable" svg:panose-1="2 4 5 2 5 4 5 2 3 3"/>
    <style:font-face style:name="Times" svg:font-family="Times" style:font-family-generic="system"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Normal"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ítulo5" style:display-name="Título 5" style:family="paragraph" style:parent-style-name="Normal" style:next-style-name="Standard" style:default-outline-level="5">
      <style:paragraph-properties fo:keep-with-next="always" fo:keep-together="always" fo:margin-top="0.1527in" fo:margin-bottom="0.0277in"/>
      <style:text-properties fo:font-weight="bold" style:font-weight-asian="bold" fo:hyphenate="false"/>
    </style:style>
    <style:style style:name="Título6" style:display-name="Título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Fonteparág.padrão" style:display-name="Fonte parág. padrão" style:family="text"/>
    <style:style style:name="Standard" style:display-name="Standard" style:family="paragraph">
      <style:paragraph-properties fo:widows="2" fo:orphans="2" fo:margin-bottom="0.1111in" fo:line-height="107%"/>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font-size="12pt" style:font-size-asian="12pt"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ítulo" style:display-name="Título"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NormalWeb" style:display-name="Normal (Web)" style:family="paragraph" style:parent-style-name="Normal">
      <style:paragraph-properties fo:margin-top="0.1944in" fo:margin-bottom="0.1944in"/>
      <style:text-properties style:font-name="Times New Roman" style:font-name-asian="Times New Roman" style:font-name-complex="Times New Roman" fo:font-size="12pt" style:font-size-asian="12pt" style:font-size-complex="12pt" style:language-asian="pt" style:country-asian="BR" fo:hyphenate="false"/>
    </style:style>
    <style:style style:name="Revisão" style:display-name="Revisão" style:family="paragraph">
      <style:paragraph-properties fo:widows="2" fo:orphans="2"/>
      <style:text-properties fo:hyphenate="false"/>
    </style:style>
    <style:style style:name="Textodebalão" style:display-name="Texto de balão" style:family="paragraph" style:parent-style-name="Normal">
      <style:text-properties style:font-name="Lucida Grande" style:font-name-asian="Lucida Grande" style:font-name-complex="Lucida Grande" fo:font-size="9pt" style:font-size-asian="9pt" style:font-size-complex="9pt" fo:hyphenate="false"/>
    </style:style>
    <style:style style:name="Subtítulo" style:display-name="Subtítulo"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mark9n9zan629" style:display-name="mark9n9zan629" style:family="text" style:parent-style-name="Fonteparág.padrão"/>
    <style:style style:name="markv2mw3b7g1" style:display-name="markv2mw3b7g1" style:family="text" style:parent-style-name="Fonteparág.padrão"/>
    <style:style style:name="markhe97p46jw" style:display-name="markhe97p46jw" style:family="text" style:parent-style-name="Fonteparág.padrão"/>
    <style:style style:name="markx8tup4mc7" style:display-name="markx8tup4mc7" style:family="text" style:parent-style-name="Fonteparág.padrão"/>
    <style:style style:name="BalloonTextChar" style:display-name="Balloon Text Char" style:family="text" style:parent-style-name="Fonteparág.padrão">
      <style:text-properties style:font-name="Lucida Grande" style:font-name-asian="Lucida Grande" style:font-name-complex="Lucida Grande" fo:font-size="9pt" style:font-size-asian="9pt" style:font-size-complex="9pt"/>
    </style:style>
    <style:style style:name="ListLabel1" style:display-name="ListLabel 1" style:family="text">
      <style:text-properties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fo:color="#1155CC"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1" style:display-name="WWNum1">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2" style:display-name="WWNum2">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ssandra Gosling</meta:initial-creator>
    <dc:creator>Alessandra Gosling</dc:creator>
    <meta:creation-date>2022-05-19T16:42:00Z</meta:creation-date>
    <dc:date>2022-05-19T16:42:00Z</dc:date>
    <meta:template xlink:href="Normal" xlink:type="simple"/>
    <meta:editing-cycles>2</meta:editing-cycles>
    <meta:editing-duration>PT0S</meta:editing-duration>
    <meta:document-statistic meta:page-count="3" meta:paragraph-count="15" meta:word-count="1246" meta:character-count="7962" meta:row-count="56" meta:non-whitespace-character-count="6731"/>
  </office:meta>
</office:document-meta>
</file>