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3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76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764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4.83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do Conselho de Representantes do Grande Conselho </text:span></text:p>
      <text:p text:style-name="P5"><text:span text:style-name="T1">Municipal do Idoso-GCMI – 19/10/2017 </text:span></text:p>
      <text:p text:style-name="P3"><text:span text:style-name="T1">Ao dezenove dias do mês de outubro do ano de dois mil e dezessete, </text:span></text:p>
      <text:p text:style-name="P3"><text:span text:style-name="T1">reuniram-se os conselheiros titulares, suplentes e representante da SMDHC, </text:span></text:p>
      <text:p text:style-name="P4"><text:span text:style-name="T1">no auditório da Secretaria de Direitos Humanos e Cidadania, localizada na Rua </text:span></text:p>
      <text:p text:style-name="P6"><text:span text:style-name="T1">Libero Badaró, 119 - com início às 10h20. No inicio dos trabalhos, já com </text:span></text:p>
      <text:p text:style-name="P3"><text:span text:style-name="T1">quórum suficiente conforme consta no livro de presença deste Conselho. </text:span></text:p>
      <text:p text:style-name="P3"><text:span text:style-name="T1">Pauta: Saudações, Leitura da Ata anterior, devolutivas das demandas, informes </text:span></text:p>
      <text:p text:style-name="P4"><text:span text:style-name="T1">gerais e apresentação da Sra. Veranice Rodrigues. A Presidente faz as </text:span></text:p>
      <text:p text:style-name="P3"><text:span text:style-name="T1">saudações iniciais, chamando para compor a mesa a conselheira Neide Duque </text:span></text:p>
      <text:p text:style-name="P3"><text:span text:style-name="T1">(leste), em substituição ao Sr. Edvaldo que está afastado do GCMI. Os </text:span></text:p>
      <text:p text:style-name="P3"><text:span text:style-name="T1">membros da Executiva cumprimentam os presentes. Em seguida foi feito 1 </text:span></text:p>
      <text:p text:style-name="P6"><text:span text:style-name="T1">minuto de silêncio em homenagem à conselheira Neuza Maria Camargo </text:span></text:p>
      <text:p text:style-name="P4"><text:span text:style-name="T1">(oeste) que faleceu dia 11/10/2017. Os conselheiros Maria Luiza e Geraldo, </text:span></text:p>
      <text:p text:style-name="P3"><text:span text:style-name="T1">ambos da zona oeste, prestam homenagem à colega, falando da amizade e do </text:span></text:p>
      <text:p text:style-name="P3"><text:span text:style-name="T1">bom trabalho que Neuzinha prestava. Dando início aos trabalhos, Gasparina </text:span></text:p>
      <text:p text:style-name="P3"><text:span text:style-name="T1">fez a leitura do termo de retificação da ata do dia 10/08/2017, que segue para </text:span></text:p>
      <text:p text:style-name="P4"><text:span text:style-name="T1">publicação. Após, leitura da ata anterior do dia 14/09/2017 que foi aprovada e </text:span></text:p>
      <text:p text:style-name="P3"><text:span text:style-name="T1">segue para publicação. Em seguida foram feitas as devolutivas dos </text:span></text:p>
      <text:p text:style-name="P3"><text:span text:style-name="T1">encaminhamentos das demandas protocoladas no GCMI. Deu-se início as </text:span></text:p>
      <text:p text:style-name="P3"><text:soft-page-break/><text:span text:style-name="T1">inscrições para as falas dos conselheiros. Conselheiro José Cícero relata sobre </text:span></text:p>
      <text:p text:style-name="P4"><text:span text:style-name="T1">a Prefeitura Itinerante e. Que todo mês vai a um bairro como representante do </text:span></text:p>
      <text:p text:style-name="P3"><text:span text:style-name="T1">GCMI, nos NCIs- Núcleo Convivência do Idoso, a fim de divulgar o conselho. </text:span></text:p>
      <text:p text:style-name="P3"><text:span text:style-name="T1">Informa-nos que recebeu um e-mail do Tribunal de Justiça, referente a uma </text:span></text:p>
      <text:p text:style-name="P3"><text:span text:style-name="T1">denúncia, solicitando visitada domiciliar; Conselheiro José Ananias reclama do </text:span></text:p>
      <text:p text:style-name="P4"><text:span text:style-name="T1">atendimento precário ao idoso em geral, pede o cumprimento do Estatuto do </text:span></text:p>
      <text:p text:style-name="P3"><text:span text:style-name="T1">Idoso, pede formação de uma comissão para estudar o Estatuto; Conselheiro </text:span></text:p>
      <text:p text:style-name="P3"><text:span text:style-name="T1">Francisco Mosak fala sobre a ausência dos vereadores e poucos conselheiros </text:span></text:p>
      <text:p text:style-name="P6"><text:span text:style-name="T1">na reunião da Comissão Extraordinária Permanente do Idoso e de Assistência </text:span></text:p>
      <text:p text:style-name="P4"><text:span text:style-name="T1">Social na Câmara Municipal, sugere que constitua uma comissão, para levar </text:span></text:p>
      <text:p text:style-name="P3"><text:span text:style-name="T1">demandas, que o assunto seja focado e que seja levado direto ao vereador, </text:span></text:p>
      <text:p text:style-name="P3"><text:span text:style-name="T1">comunica que o vereador André Santos, vice-presidente se desligou da </text:span></text:p>
      <text:p text:style-name="P3"><text:span text:style-name="T1">comissão, mas que o mesmo está de portas abertas, o conselheiro sugere </text:span></text:p>
      <text:p text:style-name="P4"><text:span text:style-name="T1">divulgação do GCMI no Poupatempo, lugar de grande circulação de idosos; </text:span></text:p>
      <text:p text:style-name="P1"><text:span text:style-name="T1">Conselheiro Geraldo inicia dizendo que o GCMI não se apega a grandes </text:span></text:p>
      <text:p text:style-name="P6"><text:span text:style-name="T1">questões. Relata que em Brasília estão discutindo o Plano de Saúde, para </text:span></text:p>
      <text:p text:style-name="P3"><text:span text:style-name="T1">Idoso. E que nós conselheiros não nos envolvemos. E questiona: Se os </text:span></text:p>
      <text:p text:style-name="P3"><text:span text:style-name="T1">vereadores não tem tempo onde discutir as demandas? Quer saber onde estão </text:span></text:p>
      <text:p text:style-name="P4"><text:span text:style-name="T1">os idosos tirados da cracolândia? E solicita devolutiva do Prefeito João Dória; </text:span></text:p>
      <text:p text:style-name="P3"><text:span text:style-name="T1">Conselheiro Joselito diz que conselheiro Cícero foi fazer palestra no NCI Silva </text:span></text:p>
      <text:p text:style-name="P3"><text:span text:style-name="T1">Teles na Vila Mara que foi ótima, ensina que a linha de ônibus 2780 e 2766 </text:span></text:p>
      <text:p text:style-name="P3"><text:soft-page-break/><text:span text:style-name="T1">chega ao Céu Curuçá, reclama do transporte no que se refere à superlotação </text:span></text:p>
      <text:p text:style-name="P7"><text:span text:style-name="T1">dos ônibus, na continuidade diz que temos que divulgar o GCMI onde tem </text:span></text:p>
      <text:p text:style-name="P3"><text:span text:style-name="T1">concentração de idosos, pois há uma exigência durante o processo eleitoral do </text:span></text:p>
      <text:p text:style-name="P3"><text:span text:style-name="T1">GCMI que exige comprovante de residência. Divulga a 1o reunião do Fórum do </text:span></text:p>
      <text:p text:style-name="P3"><text:span text:style-name="T1">idoso a ser realizada no Céu Curuçá, dia 31/10 às 14h; A conselheira Célia fala </text:span></text:p>
      <text:p text:style-name="P3"><text:span text:style-name="T1">que a festa de 25 anos do GCMI deixou a desejar e pede que seja enviado um </text:span></text:p>
      <text:p text:style-name="P4"><text:span text:style-name="T1">ofício reclamando da festa, coloca que a representante da Coordenadoria de </text:span></text:p>
      <text:p text:style-name="P3"><text:span text:style-name="T1">Politicas Públicas para Idoso, Sandra Gomes e a representante da Secretaria </text:span></text:p>
      <text:p text:style-name="P3"><text:span text:style-name="T1">de Esporte Dinéia Cardoso não tiveram direito a fala e, que o mestre de </text:span></text:p>
      <text:p text:style-name="P3"><text:span text:style-name="T1">cerimônia não nos comtemplou. Fomos extremamente desrespeitadas. A </text:span></text:p>
      <text:p text:style-name="P4"><text:span text:style-name="T1">conselheira Neide Duque pede ofício convidando a Defensoria Pública nas </text:span></text:p>
      <text:p text:style-name="P3"><text:span text:style-name="T1">reuniões; conselheiro Rubens Casado faz reflexões: Aponta que o regulamento </text:span></text:p>
      <text:p text:style-name="P3"><text:span text:style-name="T1">do Fundo Municipal não pode funcionar do jeito que foi publicado, se refere ao </text:span></text:p>
      <text:p text:style-name="P6"><text:span text:style-name="T1">art. 4o - O GCMI não funciona com verbas do Fundo, é sim com verba </text:span></text:p>
      <text:p text:style-name="P7"><text:span text:style-name="T1">orçamentária, no art. 3o precisa constituir o COAT, precisa publicar no DO, no </text:span></text:p>
      <text:p text:style-name="P3"><text:span text:style-name="T1">art. 9o diz que o COAT não propõe nada, pede explicações o que é fórum </text:span></text:p>
      <text:p text:style-name="P3"><text:span text:style-name="T1">intersecretarial, diz que precisa corrigir o texto da Regulamentação do Fundo e </text:span></text:p>
      <text:p text:style-name="P3"><text:span text:style-name="T1">precisamos criar um Regimento Interno, fala também sobre a ausência dos </text:span></text:p>
      <text:p text:style-name="P7"><text:span text:style-name="T1">vereadores, só estava a Vereadora Juliana Cardoso. A Presidente pontuou que </text:span></text:p>
      <text:p text:style-name="P3"><text:span text:style-name="T1">o GCMI precisa da comissão dos vereadores porque é apartidário; conselheira </text:span></text:p>
      <text:p text:style-name="P3"><text:span text:style-name="T1">Conceição diz que o GCMI precisa se tornar deliberativo e pede aos </text:span></text:p>
      <text:p text:style-name="P3"><text:soft-page-break/><text:span text:style-name="T1">conselheiros que participem da comissão da saúde na Secretaria Municipal de </text:span></text:p>
      <text:p text:style-name="P4"><text:span text:style-name="T1">Saúde, conselheiro José Roberto de Oliveira fala sobre o LOAS e que </text:span></text:p>
      <text:p text:style-name="P3"><text:span text:style-name="T1">precisamos discutir a pré-conferência e que a reunião do pleno do Conselho </text:span></text:p>
      <text:p text:style-name="P3"><text:span text:style-name="T1">Municipal de Saúde acontecerá dia 19/10/17; conselheira Maria Aparecida </text:span></text:p>
      <text:p text:style-name="P6"><text:span text:style-name="T1">sugere reunião extraordinária para discutir o Fundo, no começo de novembro e </text:span></text:p>
      <text:p text:style-name="P4"><text:span text:style-name="T1">informa sobre a importância de irmos às audiências públicas de orçamento e </text:span></text:p>
      <text:p text:style-name="P1"><text:span text:style-name="T1">finanças. A primeira acontecerá dia 18/10/17; a conselheira Terezinha Bezerra </text:span></text:p>
      <text:p text:style-name="P3"><text:span text:style-name="T1">inicia lendo um pensamento sobre: paciência e perdão. Coloca que sente falta </text:span></text:p>
      <text:p text:style-name="P3"><text:span text:style-name="T1">dos conselheiros nas reuniões do CRAS da Leste, em relação às atividades </text:span></text:p>
      <text:p text:style-name="P3"><text:span text:style-name="T1">como os Idosos. Informes gerais: alerta para os beneficiários do BPC, para </text:span></text:p>
      <text:p text:style-name="P4"><text:span text:style-name="T1">fazer o Cadúnico no CRAS da região onde mora, sobre o Fundo Municipal do </text:span></text:p>
      <text:p text:style-name="P3"><text:span text:style-name="T1">Idoso, que o GCMI está sendo preparado para o Fundo, que a comissão D está </text:span></text:p>
      <text:p text:style-name="P3"><text:span text:style-name="T1">estudando o Fundo que já tem um CNPJ, precisamos elaborar o Regimento </text:span></text:p>
      <text:p text:style-name="P3"><text:span text:style-name="T1">Interno para o Fundo. Em seguida, palestra da Sra. Veranice Rodrigues, </text:span></text:p>
      <text:p text:style-name="P4"><text:span text:style-name="T1">representante das Comissões da Câmara Municipal, com o tema: mecanismos </text:span></text:p>
      <text:p text:style-name="P3"><text:span text:style-name="T1">e tramitação das leis orçamentárias. Inicia dizendo que os vereadores se </text:span></text:p>
      <text:p text:style-name="P3"><text:span text:style-name="T1">reúnem só as quartas feiras, que a agenda das reuniões ordinárias é feita no </text:span></text:p>
      <text:p text:style-name="P3"><text:span text:style-name="T1">início do ano, parabeniza os conselheiros pelo protagonismo, orçamento, as </text:span></text:p>
      <text:p text:style-name="P3"><text:span text:style-name="T1">PLs são elaboradas pelos técnicos da prefeitura, a Lei de Diretrizes </text:span></text:p>
      <text:p text:style-name="P4"><text:span text:style-name="T1">Orçamentárias (LDO) é votada e diz onde gastar as verbas chega à comissão </text:span></text:p>
      <text:p text:style-name="P3"><text:span text:style-name="T1">de finanças e chega-se nas audiências: diz que dia 18/10 teve uma audiência </text:span></text:p>
      <text:p text:style-name="P3"><text:soft-page-break/><text:span text:style-name="T1">regimental, levar pedido de verba por escrito, terão também audiências </text:span></text:p>
      <text:p text:style-name="P3"><text:span text:style-name="T1">temáticas, dia 21/10 na zona oeste, em Itaquera no Céu Jambeiro, dia 23/10 na </text:span></text:p>
      <text:p text:style-name="P4"><text:span text:style-name="T1">Saúde no Salão Nobre da Câmara, à tarde sobre Transporte e Mobilidade. </text:span></text:p>
      <text:p text:style-name="P3"><text:span text:style-name="T1">Depois das públicas, depois das temáticas, depois das pastas, ver na galeria </text:span></text:p>
      <text:p text:style-name="P3"><text:span text:style-name="T1">de fotos e vídeos, o relator Ricardo Nunes fecha os pedidos e abre prazo da </text:span></text:p>
      <text:p text:style-name="P3"><text:span text:style-name="T1">entrega das emendas. Em seguida responde às dúvidas dos presentes: </text:span></text:p>
      <text:p text:style-name="P4"><text:span text:style-name="T1">conselheira Célia diz que tem que ter, conselheiro Geraldo diz que existem </text:span></text:p>
      <text:p text:style-name="P3"><text:span text:style-name="T1">trocas das emendas, conselheira Ruth diz que o dinheiro está esgotado, </text:span></text:p>
      <text:p text:style-name="P3"><text:span text:style-name="T1">conselheira Maria Aparecida participou da audiência do dia 18, propôs reunião </text:span></text:p>
      <text:p text:style-name="P3"><text:span text:style-name="T1">com Ricardo Nunes, formar comissão, reservas para as conferências. Sra. </text:span></text:p>
      <text:p text:style-name="P4"><text:span text:style-name="T1">Veranice continua dizendo que cada vereador tem 3 milhões, que a Câmara é </text:span></text:p>
      <text:p text:style-name="P3"><text:span text:style-name="T1">lugar democrático, para exigir da ouvidoria por e-mail as emendas para </text:span></text:p>
      <text:p text:style-name="P3"><text:span text:style-name="T1">comissão da Câmara, pedir para cada vereador uma emenda, levar pedido. No </text:span></text:p>
      <text:p text:style-name="P6"><text:span text:style-name="T1">1o relatório apresenta tudo, no 2o relatório corta alguns, GCMI tem que fazer </text:span></text:p>
      <text:p text:style-name="P7"><text:span text:style-name="T1">projeto, sugere curso de capacitação para conselheiros, avisa que o dia e </text:span></text:p>
      <text:p text:style-name="P3"><text:span text:style-name="T1">horário pode mudar. Diante do encerramento da pauta programada para a data </text:span></text:p>
      <text:p text:style-name="P3"><text:span text:style-name="T1">e conforme calendário das reuniões, a próxima Reunião de Representantes </text:span></text:p>
      <text:p text:style-name="P3"><text:span text:style-name="T1">será dia nove de novembro às 10h. Neste mesmo local. Nada mais a tratar, </text:span></text:p>
      <text:p text:style-name="P8"><text:span text:style-name="T1">encerro esta a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02" meta:word-count="1194" meta:character-count="7428" meta:non-whitespace-character-count="6233"/>
    <meta:generator>LibreOfficeDev/6.0.5.2$Linux_X86_64 LibreOffice_project/</meta:generator>
  </office:meta>
</office:document-meta>
</file>