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11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0201in" fo:margin-top="0.4465in" fo:margin-bottom="0in" loext:contextual-spacing="false" fo:line-height="113%" fo:text-align="justify" style:justify-single-word="false" fo:keep-together="auto" fo:orphans="0" fo:widows="0" fo:text-indent="0.0118in" style:auto-text-indent="false" fo:padding="0in" fo:border="none" fo:keep-with-next="auto"/>
    </style:style>
    <style:style style:name="P3" style:family="paragraph" style:parent-style-name="Standard">
      <style:paragraph-properties fo:margin-left="0.0055in" fo:margin-right="0.0154in" fo:margin-top="0.2173in" fo:margin-bottom="0in" loext:contextual-spacing="false" fo:line-height="113%" fo:text-align="start" style:justify-single-word="false" fo:keep-together="auto" fo:orphans="0" fo:widows="0" fo:text-indent="0.0063in" style:auto-text-indent="false" fo:padding="0in" fo:border="none" fo:keep-with-next="auto"/>
    </style:style>
    <style:style style:name="P4" style:family="paragraph" style:parent-style-name="Standard">
      <style:paragraph-properties fo:margin-left="0.0063in" fo:margin-right="0.0272in" fo:margin-top="0.2173in" fo:margin-bottom="0in" loext:contextual-spacing="false" fo:line-height="113%" fo:text-align="start" style:justify-single-word="false" fo:keep-together="auto" fo:orphans="0" fo:widows="0" fo:text-indent="0.0047in" style:auto-text-indent="false" fo:padding="0in" fo:border="none" fo:keep-with-next="auto"/>
    </style:style>
    <style:style style:name="P5" style:family="paragraph" style:parent-style-name="Standard">
      <style:paragraph-properties fo:margin-left="0.0075in" fo:margin-right="0.0126in" fo:margin-top="0.2173in" fo:margin-bottom="0in" loext:contextual-spacing="false" fo:line-height="113%" fo:text-align="justify" style:justify-single-word="false" fo:keep-together="auto" fo:orphans="0" fo:widows="0" fo:text-indent="0.0028in" style:auto-text-indent="false" fo:padding="0in" fo:border="none" fo:keep-with-next="auto"/>
    </style:style>
    <style:style style:name="P6" style:family="paragraph" style:parent-style-name="Standard">
      <style:paragraph-properties fo:margin-left="0.002in" fo:margin-right="0.0118in" fo:margin-top="0.2173in" fo:margin-bottom="0in" loext:contextual-spacing="false" fo:line-height="113%" fo:text-align="justify" style:justify-single-word="false" fo:keep-together="auto" fo:orphans="0" fo:widows="0" fo:text-indent="-0.002in" style:auto-text-indent="false" fo:padding="0in" fo:border="none" fo:keep-with-next="auto"/>
    </style:style>
    <style:style style:name="P7" style:family="paragraph" style:parent-style-name="Standard">
      <style:paragraph-properties fo:margin-left="0.0043in" fo:margin-right="0in" fo:margin-top="0.2173in" fo:margin-bottom="0in" loext:contextual-spacing="false" fo:line-height="113%" fo:text-align="justify" style:justify-single-word="false" fo:keep-together="auto" fo:orphans="0" fo:widows="0" fo:text-indent="0.0071in" style:auto-text-indent="false" fo:padding="0in" fo:border="none" fo:keep-with-next="auto"/>
    </style:style>
    <style:style style:name="P8" style:family="paragraph" style:parent-style-name="Standard">
      <style:paragraph-properties fo:margin-left="0.0047in" fo:margin-right="0.0035in" fo:margin-top="0.2173in" fo:margin-bottom="0in" loext:contextual-spacing="false" fo:line-height="113%" fo:text-align="justify" style:justify-single-word="false" fo:keep-together="auto" fo:orphans="0" fo:widows="0" fo:text-indent="0.0063in" style:auto-text-indent="false" fo:padding="0in" fo:border="none" fo:keep-with-next="auto"/>
    </style:style>
    <style:style style:name="P9" style:family="paragraph" style:parent-style-name="Standard">
      <style:paragraph-properties fo:margin-left="0.0043in" fo:margin-right="0.0138in" fo:margin-top="0.2173in" fo:margin-bottom="0in" loext:contextual-spacing="false" fo:line-height="113%" fo:text-align="justify" style:justify-single-word="false" fo:keep-together="auto" fo:orphans="0" fo:widows="0" fo:text-indent="0.0071in" style:auto-text-indent="false" fo:padding="0in" fo:border="none" fo:keep-with-next="auto"/>
    </style:style>
    <style:style style:name="P10" style:family="paragraph" style:parent-style-name="Standard">
      <style:paragraph-properties fo:margin-left="0.0118in" fo:margin-right="0in" fo:margin-top="0.2173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0047in" fo:margin-right="0.0138in" fo:margin-top="0.0299in" fo:margin-bottom="0in" loext:contextual-spacing="false" fo:line-height="113%" fo:text-align="start" style:justify-single-word="false" fo:keep-together="auto" fo:orphans="0" fo:widows="0" fo:text-indent="0.0063in" style:auto-text-indent="false" fo:padding="0in" fo:border="none" fo:keep-with-next="auto"/>
    </style:style>
    <style:style style:name="P12" style:family="paragraph" style:parent-style-name="Standard">
      <style:paragraph-properties fo:margin-left="0.0063in" fo:margin-right="0in" fo:margin-top="0.2173in" fo:margin-bottom="0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MORIAL - Reunião dos Representantes do Governo às 10h (08/04/2021) </text:span></text:p>
      <text:p text:style-name="P2"><text:span text:style-name="T1">Reunião realizada dia 08/04/2021, às 10h00 via Google Meet. Estavam presentes: Maria Aparecida Ribeiro Costa, vice-presidente do GCMI. Conselheiros(as) do GCMI: Rosalia Paolone; Gasparina Alves da Costa Parussi; Thereza Marchesini; Maria Cristina Bôa Nova, Maria Enaura; Rosemary Haeberlin; Aparecida de Souza Lima e Olavo de Almeida. </text:span></text:p>
      <text:p text:style-name="P3"><text:span text:style-name="T1">Equipe Adm. do GCMI: Maria Rita da Silva,Tárcia Oreste, Fernanda Paiva Toledo Febregues e José Antonio Batista. </text:span></text:p>
      <text:p text:style-name="P4"><text:span text:style-name="T1">Representantes de Governo: Severina Eudoxia, Rita de Cassia Siqueira, Juliana Uchoa, Suzana de Rosa, Jenny Perez (Deplan/Sehab) e Patrícia Spedaletti (Sehab) </text:span></text:p>
      <text:p text:style-name="P5"><text:span text:style-name="T1">Maria Aparecida Ribeiro Costa - Inicia, se apresenta e pede que a Secretaria Executiva do GCMI se apresente. Em seguida, as secretarias do governo e equipe administrativa do GCMI se apresentam. </text:span></text:p>
      <text:p text:style-name="P6"><text:span text:style-name="T1">Assim que todos se apresentam, Jenny inicia a apresentação sobre como a Sehab está trabalhando e como está o plano de metas 2021-2024, informações de como se cadastrar no processo de escolha para ser contemplado para programas de moradia populares, apresenta tabelas, critérios compilados que a Sehab precisa seguir em seus processos. Fala que os empreendimentos direcionados aos idosos são prioridades em sua secretaria. </text:span></text:p>
      <text:p text:style-name="P7"><text:span text:style-name="T1">Rita de Cássia - Pede a palavra e cobra que o GCMI agilize as emissões de certificados, explica que devem emitir uma portaria para que a SMADs consiga aprovar rapidamente aprovações de serviços no território, pois atualmente não poderia renovar os convênios dos serviços atuais. Explica que a assistência precisa que o GCMI emita com urgência uma prorrogação ou que os certificados e autorizações sejam enviados aos serviços que estão cobrando documentações. Repete que o GCMI precisa emitir com urgência e publicar um documento para que a secretaria possa autorizar os convênios imediatamente. </text:span></text:p>
      <text:p text:style-name="P8"><text:span text:style-name="T1">Rosaria Paolone - Explica que os registros estão sendo registrados rapidamente graças a ajuda da nova funcionária que chegou no GCMI. Como faltavam funcionários para darem conta de todas as demandas existentes com mais uma funcionária, os certificados sairão com mais rapidez. Fala que o funcionário Wagner estará mais informado para reportar qualquer dúvida. </text:span></text:p>
      <text:p text:style-name="P9"><text:span text:style-name="T1">Rita de Cássia - Explica que os limites estão acabados é preciso urgência nos registros, foi o MP que está cobrando a SMADs, nós da SMADs não podemos autorizar a renovação dos serviços de assistência social, isso depende do GCMI, vejam uma forma de prorrogar os prazos de contrato das entidades e serviços sociais. Enquanto nós não tivermos uma portaria autorizando a prorrogação dos prazos, se dependermos dos convênios ILPI, CDI, NCI dentre outros não terão repasses para tais serviços. </text:span></text:p>
      <text:p text:style-name="P10"><text:span text:style-name="T1">Em seguida é aberto para perguntas e respostas. </text:span></text:p>
      <text:p text:style-name="P11"><text:span text:style-name="T1">Rita de Cássia - Pede mais uma vez um documento do GCMI publicado em Diário Oficial e que autorize a SMADs a agilizar as prorrogações e renovações dos contratos de convênios. </text:span></text:p>
      <text:p text:style-name="P12"><text:span text:style-name="T1">Sem mais delongas deu-se por encerrado esta reun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9937in" fo:margin-bottom="0.339in" fo:margin-left="1in" fo:margin-right="0.9382in" style:writing-mode="lr-tb" style:layout-grid-color="#c0c0c0" style:layout-grid-lines="263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463" meta:character-count="3008" meta:non-whitespace-character-count="2546"/>
    <meta:generator>LibreOfficeDev/6.0.5.2$Linux_X86_64 LibreOffice_project/</meta:generator>
  </office:meta>
</office:document-meta>
</file>