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end"/>
      <style:text-properties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6pt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8pt"/>
    </style:style>
    <style:style style:name="T24" style:parent-style-name="DefaultParagraphFont" style:family="text">
      <style:text-properties fo:font-size="12pt" style:font-size-asian="12pt" style:font-size-complex="8pt"/>
    </style:style>
    <style:style style:name="T25" style:parent-style-name="DefaultParagraphFont" style:family="text">
      <style:text-properties fo:font-size="12pt" style:font-size-asian="12pt" style:font-size-complex="8pt"/>
    </style:style>
    <style:style style:name="T26" style:parent-style-name="DefaultParagraphFont" style:family="text">
      <style:text-properties fo:font-size="12pt" style:font-size-asian="12pt" style:font-size-complex="8pt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8pt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size="16pt" style:font-size-asian="16pt" style:font-size-complex="16pt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font-size="16pt" style:font-size-asian="16pt" style:font-size-complex="1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1" draw:style-name="a1" draw:name="Picture 5" text:anchor-type="paragraph" svg:x="-0.25in" svg:y="-0.25in" svg:width="2.125in" svg:height="0.81736in" style:rel-width="scale" style:rel-height="scale"><draw:image xlink:href="" xlink:type="simple" xlink:show="embed" xlink:actuate="onLoad"/><svg:title/><svg:desc>Logo SMDH novo</svg:desc></draw:frame></text:span><text:span text:style-name="T6"><text:s text:c="41"/></text:span><text:span text:style-name="T7"><text:s text:c="22"/></text:span></text:p>
      <text:p text:style-name="P8"/>
      <text:p text:style-name="P9"><text:s text:c="2"/></text:p>
      <text:p text:style-name="P10"/>
      <text:p text:style-name="P11"/>
      <text:p text:style-name="P12"/>
      <text:p text:style-name="P13"><text:span text:style-name="T14">Grande Conselho Municipal do Idoso</text:span><text:span text:style-name="T15"><text:s/></text:span><text:span text:style-name="T16">-</text:span><text:span text:style-name="T17"><text:s/></text:span><text:span text:style-name="T18">GCMI, no uso de suas atribuições que lhe são conferidas pela LEI MUNICIPAL Nº</text:span><text:span text:style-name="T19"><text:s/></text:span><text:span text:style-name="T20">11.242/9/92, com a disposição do seu REGIMENTO INTERNO, transcreve abai</text:span><text:span text:style-name="T21">xo</text:span><text:span text:style-name="T22"><text:s/></text:span><text:span text:style-name="T23">4</text:span><text:span text:style-name="T24">ª</text:span><text:span text:style-name="T25"><text:s/>reunião extraordinária</text:span><text:span text:style-name="T26"><text:s/>do conselho de representante gestão 2018-2020.<text:s/></text:span></text:p>
      <text:p text:style-name="P27"/>
      <text:p text:style-name="P28">Aos vinte cinco<text:s/>dias do mês de março do ano de<text:s/>dois mil e dezenove, às 14h,<text:s/>no auditório da Secretaria Municipal de Direitos Humanos e Cidadania - SMDHC,<text:s/>e<text:s/>com quórum suficiente, conforme livro de presença,<text:s/>deu-se inicio a presente reunião com pauta única. A presidente Marly Augusta Feitosa, nos informa sobre<text:s/>o<text:s/>Of. CEP/EACH/002/2019,<text:s/>enviado pelo Comitê de Ética em pesquisa envolvendo Seres Humanos EACH/USP, assinado pela coordenadora,<text:s/>Beatriz Aparecida Ozello Gutierrez,<text:s/>que solicita<text:s/><text:soft-page-break/>Indicação de conselheiro(a), como usuário(a) a fim de representar o colegiado do Grande Conselho Municipal do Idoso-GCMI no CEP da Escola de Artes,<text:s/>Ciências e Humanidades da Universidade de São Paulo.<text:s/><text:s/>E<text:s/>após distribuição, leitura e esclarecimento do referido<text:s/>documento,<text:s/>disponibilizou uma vaga entre os presentes. O<text:s/>conselheiro,<text:s/>Antônio Mariano,<text:s/>mostrou interesse e<text:s/>foi aclamado por unanimidade.<text:s/></text:p>
      <text:p text:style-name="P29"/>
      <text:p text:style-name="P30">Nada mais a discutir,<text:s/>deu-se por encerrada a reunião.<text:s/></text:p>
      <text:p text:style-name="P31">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color="#000000"/>
    </style:style>
    <style:style style:name="P3" style:parent-style-name="Footer" style:family="paragraph">
      <style:paragraph-properties fo:text-align="center"/>
      <style:text-properties fo:color="#000000"/>
    </style:style>
    <style:style style:name="P4" style:parent-style-name="Footer" style:family="paragraph">
      <style:paragraph-properties fo:text-align="center"/>
      <style:text-properties fo:color="#000000"/>
    </style:style>
  </office:automatic-styles>
  <office:master-styles>
    <style:master-page style:name="MP0" style:page-layout-name="PL0">
      <style:header>
        <text:p text:style-name="Header"><draw:frame draw:z-index="251657728" draw:id="id0" draw:style-name="a0" draw:name="Object 1" text:anchor-type="paragraph" svg:x="5.25in" svg:y="0.11736in" svg:width="1.125in" svg:height="0.9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GRANDE CONSELHO MUNICIPAL DO IDOSO</text:p>
        <text:p text:style-name="P3">Rua Libera<text:s/>Badaró, 119- 1º andar - CEP 01009-000- SP-SP.<text:s/></text:p>
        <text:p text:style-name="P4">TEL. 3113-9631 - fax: 3113-9634 - E-MAIL gcmidoso@prefeitura.sp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dc:subject/>
    <meta:initial-creator>x372161</meta:initial-creator>
    <dc:creator>word2</dc:creator>
    <meta:creation-date>2019-07-12T13:32:00Z</meta:creation-date>
    <dc:date>2019-07-12T13:32:00Z</dc:date>
    <meta:print-date>2019-03-26T16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