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erpetua" svg:font-family="Perpetua" style:font-family-generic="roman" style:font-pitch="variable" svg:panose-1="2 2 5 2 6 4 1 2 3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end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line-height="150%"/>
      <style:text-properties style:font-name="Perpetua" style:font-name-complex="Arial" fo:font-style="italic" style:font-style-asian="italic" fo:font-size="14pt" style:font-size-asian="14pt" style:font-size-complex="14pt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Perpetua" style:font-name-complex="Arial" fo:font-style="italic" style:font-style-asian="italic" fo:font-size="14pt" style:font-size-asian="14pt" style:font-size-complex="14pt"/>
    </style:style>
    <style:style style:name="P7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style:font-name="Perpetua" style:font-name-complex="Arial" fo:font-style="italic" style:font-style-asian="italic" fo:font-size="14pt" style:font-size-asian="14pt" style:font-size-complex="14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name="Baskerville Old Face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line-height="150%"/>
      <style:text-properties style:font-name="Perpetua" style:font-name-complex="Arial" fo:font-style="italic" style:font-style-asian="italic" fo:font-size="14pt" style:font-size-asian="14pt" style:font-size-complex="14pt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line-height="150%"/>
      <style:text-properties style:font-name="Arial" style:font-name-complex="Arial" fo:font-size="12pt" style:font-size-asian="12pt" style:font-size-complex="8pt"/>
    </style:style>
    <style:style style:name="P104" style:parent-style-name="Normal" style:family="paragraph">
      <style:paragraph-properties fo:line-height="150%"/>
      <style:text-properties style:font-name="Arial" style:font-name-complex="Arial" fo:font-size="12pt" style:font-size-asian="12pt" style:font-size-complex="8pt"/>
    </style:style>
    <style:style style:name="P105" style:parent-style-name="Normal" style:family="paragraph">
      <style:paragraph-properties fo:line-height="150%" fo:text-indent="0.6895in"/>
      <style:text-properties style:font-name="Arial" style:font-name-complex="Arial" fo:font-size="12pt" style:font-size-asian="12pt" style:font-size-complex="8pt"/>
    </style:style>
    <style:style style:name="P106" style:parent-style-name="Normal" style:family="paragraph">
      <style:paragraph-properties fo:margin-left="-1.1812in" fo:margin-right="-1.1812in" fo:text-indent="1.1812in">
        <style:tab-stops/>
      </style:paragraph-properties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6pt"/>
    </style:style>
    <style:style style:name="P10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1" draw:style-name="a1" draw:name="Picture 5" text:anchor-type="paragraph" svg:x="-0.25in" svg:y="-0.25in" svg:width="2.125in" svg:height="0.81736in" style:rel-width="scale" style:rel-height="scale"><draw:image xlink:href="" xlink:type="simple" xlink:show="embed" xlink:actuate="onLoad"/><svg:title/><svg:desc>Logo SMDH novo</svg:desc></draw:frame></text:span><text:span text:style-name="T6"><text:s text:c="41"/></text:span><text:span text:style-name="T7"><text:s text:c="22"/></text:span></text:p>
      <text:p text:style-name="P8"/>
      <text:p text:style-name="P9"><text:s text:c="2"/></text:p>
      <text:p text:style-name="P10"/>
      <text:p text:style-name="P11">Grande Conselho Municipal do Idoso-GCMI NO USO DE SUAS ATRIBUIÇÕES QUE LHE SÃO CONFERIDAS PELA LEI MUNICIPAL Nº<text:s/>11.242/9/92, com a disposição do seu REGIMENTO INTERNO, transcreve abaixo<text:s/>6<text:s/>ª reunião<text:s/>ordinária da gestão 2018 a 2020.</text:p>
      <text:p text:style-name="P12"/>
      <text:p text:style-name="P13">Aos quatorze dias do mês de março do ano de dois mil e dezenove no auditório da Secretaria Municipal<text:s/>de Direitos Humanos e Cidadania<text:s/>–<text:s/>SMDHC<text:s/>realizou-se a reunião com quórum suficiente, conforme livro de presença. A presidente,<text:s/>Marly Feitosa,<text:s/>após saudações<text:s/>dá inicio à reunião.</text:p>
      <text:p text:style-name="P14"/>
      <text:p text:style-name="P15"><text:span text:style-name="T16">Pautas do dia</text:span><text:span text:style-name="T17">: Leitura da Ata anterior (tr</text:span><text:span text:style-name="T18">ansferida para próxima reunião),</text:span><text:span text:style-name="T19"><text:s/></text:span><text:span text:style-name="T20">a</text:span><text:span text:style-name="T21">pós um minuto de<text:s/></text:span><text:span text:style-name="T22">silêncio devido ao acontecido</text:span><text:span text:style-name="T23"><text:s/>na Escola Raul Brasil no Munícipio de Suzano. Em seguida</text:span><text:span text:style-name="T24">,</text:span><text:span text:style-name="T25"><text:s/>apresentação da nova estagiária de gerontologia – Larissa Laine S. Silva, para compor a equipe<text:s/></text:span><text:span text:style-name="T26">de estagiários<text:s/></text:span><text:span text:style-name="T27">do GCMI</text:span><text:span text:style-name="T28">. A preside</text:span><text:span text:style-name="T29">nte justifica</text:span><text:span text:style-name="T30"><text:s/>a</text:span><text:span text:style-name="T31"><text:s/>ausência da vice-</text:span><text:soft-page-break/><text:span text:style-name="T32">presidente</text:span><text:span text:style-name="T33">, Nilda Fló</text:span><text:span text:style-name="T34">rio</text:span><text:span text:style-name="T35">,</text:span><text:span text:style-name="T36"><text:s/>e que até o inicio não recebeu ju</text:span><text:span text:style-name="T37">stificativa da conselheira</text:span><text:span text:style-name="T38">,</text:span><text:span text:style-name="T39"><text:s/>Deise Achilles. Na sequência registra a presença dos</text:span><text:span text:style-name="T40">(as)</text:span><text:span text:style-name="T41"><text:s/>seguintes representantes de</text:span><text:span text:style-name="T42"><text:s/></text:span><text:span text:style-name="T43">Secretarias Municipais:</text:span></text:p>
      <text:p text:style-name="P44"/>
      <text:p text:style-name="P45">Claudia Rosa Lima –<text:s/>responde pela Proteção Especial<text:s/>suplente da representante titular.<text:s/></text:p>
      <text:p text:style-name="P46">Rita de Cássia –<text:s/>responde pela Proteção Básica -<text:s/>Secretaria Municipal de Desenvolvimento e Assistência Social – SMADS.</text:p>
      <text:p text:style-name="P47">Emerson Mota Santana – Inovação e Tecnologia representando o Secretário Daniel e<text:s/>nos comunica que a aproximação da pasta ao conselho viabiliza as ações. E<text:s/>que os projetos da secretaria são<text:s/>desburocratizar, através do Projeto DescomplicaSP<text:s/>já implantado na subprefeitura do Campo Limpo.<text:s/></text:p>
      <text:p text:style-name="P48">O inspetor superintendente,<text:s/>Dorival Perbone Júnior, representante da Guarda Civil Municipal de Segurança Urbana,<text:s/>e<text:s/>informa que ocupa a presidência<text:s/>do Rotary da Região Leste – Penha.<text:s/></text:p>
      <text:p text:style-name="P49">Em seguida,<text:s/>saudações do comandante Joel Rosa da Silva.<text:s/></text:p>
      <text:p text:style-name="P50"/>
      <text:p text:style-name="P51"/>
      <text:p text:style-name="P52"/>
      <text:p text:style-name="P53"/>
      <text:p text:style-name="P54">A presidente<text:s/>Marly<text:s/>convida o<text:s/>ex-presidente,<text:s/>Rubens Casado, para divulgar um evento. Após<text:s/>um breve relato da sua passagem ao conselho, diz que entende a importância da representatividade dos<text:s/>presentes.<text:s/>Na continuidade o mesmo<text:s/>esclarece aos presentes<text:s/>sobre a atuação voluntária junto ao Observatório Social – que é um espaço para o exercício da cidadania, e<text:s/>que<text:s/>tem como objetivo contribuir<text:s/>com a melhoria<text:s/>da<text:s/>gestão pública. Em seguida convida a todos(as) presentes<text:s/>para<text:s/>o evento, que acontecerá dia 19/03/2019<text:s/>no período das 13h00<text:s/>às 16h45, na Câmara Municipal de São Paulo, auditório Preste Maia. O evento<text:s/>é<text:s/>de<text:s/>uma pesquisa realizada por ele com o apoio do observatório,<text:s/>sobre: Avaliação de Politicas Públicas,<text:s/>dando enfoque aos Núcleos de Convivência para<text:s/>Pessoas Idosas – NCI’s. O<text:s/>objetivo: levantar as desigualdades nos atendimentos,<text:s/>acesso<text:s/>com<text:s/>qualidade. A convidada,<text:s/>Célia Bicudo,<text:s/>informa que o credenciamento será a partir das 13h00. Na sequencia,<text:s/>Maria Cida Costa,<text:s/>divulga<text:s/>a<text:s/>reunião do Fórum Permanente de Politicas Públicas para Pessoas Idosas a ser realizada 29/03/2019, das 14h00<text:s/>às 17h00, na Subprefeitura Sé -<text:s/>6 andar<text:s/>- Rua<text:s/>Álvares<text:s/>Penteado,<text:s/>nº<text:s/>49. A conselheira, Rosária Paolone,<text:s/>em suas saudações agradece o apoio dos representantes das secretarias.<text:s/>Em seguida,<text:s/>Sandra Gomes,<text:s/>Coordenadora<text:s/>de Políticas Públicas, solicita que todos discutam o tema da V Conferência Municipal nos territórios,<text:s/>e<text:s/>se coloca junto com sua equipe a disposição, para ajudar esclarecer as dúvidas. A conselheira,<text:s/>Justina Ferraz,<text:s/>informa que o Fórum Vila Prudente foi inaugurado.<text:s/>A presidente sugere<text:s/>que o Evento Pholia na<text:s/>Luz,<text:s/>entre no orçamento. Divulga os fóruns: Vila Sônia e Mooca e que na primeira quarta-feira<text:s/>do mês acontece<text:s/>à<text:s/>reunião do Colegiado Leste, que reuni<text:s/>alguns fóruns da região.<text:s/>Claudia Rosa,<text:s/>representante<text:s/>da Proteção Especial - SMADS<text:s/>relata<text:s/>que sente necessidade de participar<text:s/>mais,<text:s/>para esclarecer nas bases como funcionam os serviços e informa sobre o Fórum da Pessoa Idosa no Ministério Público. O conselheiro,<text:s/>Remo Cherubin,<text:s/>comunica que os fóruns da região sul estão retornando suas atividades agora.<text:s/>A conselheira,<text:s/>Terezinha,<text:s/>diz que há muitos anos participa de fóruns e pergunta: Se os mesmos precisam passar pelo crivo do colegiado leste? Na continuidade esclarece<text:s/>que as pessoas idosas, têm capacidade de assumir os fóruns, e comunica que o Fórum Itaquera enviou o calendário do ano.<text:s/></text:p>
      <text:p text:style-name="P55"/>
      <text:p text:style-name="P56"/>
      <text:p text:style-name="P57"/>
      <text:p text:style-name="P58">A presidente informa que a fiscalização sob a coordenação da conselheira Rosária e que essas ações<text:s/>reduziu muito. Rita<text:s/>Maria<text:s/>Silva,<text:s/>funcionária da<text:s/>administração do GCMI, diz que mesmo com a redução chegam novas solicitações.<text:s/>A presidente pede para todos procurem em vossos territórios grupos de pessoas idosas informais e que ao localizarem solicitem contatos.<text:s/></text:p>
      <text:p text:style-name="P59"/>
      <text:p text:style-name="P60">Em seguida a presidente comunica que temos enquanto colegiado<text:s/>fazer o Planejamento do Conselho.<text:s/>E informa sobre o Decreto 58.636/19, que dispõe sobre a redução<text:s/>dos custos nos serviços de atendimento a pessoa idosa. Sugere<text:s/>envio de oficio ao gabinete da SMADS. Todos concordaram.</text:p>
      <text:p text:style-name="P61"/>
      <text:p text:style-name="P62"><text:span text:style-name="T63">Apresentação das<text:s/></text:span><text:span text:style-name="T64">C</text:span><text:span text:style-name="T65">omissões de T</text:span><text:span text:style-name="T66">rabalho</text:span><text:span text:style-name="T67">:</text:span></text:p>
      <text:p text:style-name="P68"/>
      <text:p text:style-name="P69">Comissão<text:s/>A<text:s/>-<text:s/>Saúde/Smads/Habitação</text:p>
      <text:p text:style-name="P70">O conselheiro Remo relata que o grupo<text:s/>discutiu:<text:s/>O papel dos conselheiros nas comissões. Que todos(as) procurem levantar as demandas do território. Na próxima reunião contarão com a presença da representante da Habitação que irá apresentar uma posição das<text:s/>moradias para pessoas idosas. O mesmo, divulga reunião do<text:s/>inter fórum todas às últimas segundas-feiras do mês.<text:s/>A presidente comunica que tem exigido correspondência dos novos fóruns.</text:p>
      <text:p text:style-name="P71"/>
      <text:p text:style-name="P72">Comissão<text:s/>B<text:s/>-<text:s/>Trabalho/ Meio Ambiente/Transporte</text:p>
      <text:p text:style-name="P73">O conselheiro Antônio Mariano<text:s/>relata que não estão recebendo representante das secretarias e o encaminhamento do grupo é que o conselho envie ofício. Informa que o representante da SP Transp solicitou ofício mencionando as dificuldades da pessoa idosa no acesso ao transporte público.</text:p>
      <text:p text:style-name="P74"/>
      <text:p text:style-name="P75">Comissão C<text:s/>– Cultura/Educação/Esporte e Lazer <text:s text:c="2"/></text:p>
      <text:p text:style-name="P76"><text:span text:style-name="T77">A<text:s/></text:span><text:span text:style-name="T78">conselheira</text:span><text:span text:style-name="T79">,</text:span><text:span text:style-name="T80"><text:s/>Maria Cristina</text:span><text:span text:style-name="T81">,</text:span><text:span text:style-name="T82"><text:s/>relata que o grupo tem abordado a falta de recurso na Educação. <text:s/></text:span></text:p>
      <text:p text:style-name="P83"/>
      <text:p text:style-name="P84"/>
      <text:p text:style-name="P85"/>
      <text:p text:style-name="P86">Referente aos Jogos Municipais – JOMI o grupo decidiu fazer uma pressão para acelerar. Encaminhamento: já agendado. O grupo propõe que se crie mecanismo de divulgações dos eventos culturais na cidade. Necessidade de integração entre as secretarias municipais.<text:s/></text:p>
      <text:p text:style-name="P87"/>
      <text:p text:style-name="P88">Comissão<text:s/>D<text:s/>-<text:s/>SMDH/Subprefeituras/Segurança<text:s/>Urbana/Tecnologia</text:p>
      <text:p text:style-name="P89">O<text:s/>conselheiro, Antonio<text:s/>Mariano,<text:s/>informa que o grupo decidiu junto com os representantes a apresentação de suas pastas.</text:p>
      <text:p text:style-name="P90"/>
      <text:p text:style-name="P91">Encaminhamentos e Informes:</text:p>
      <text:p text:style-name="P92"/>
      <text:p text:style-name="P93">A presidente informa: Reunião<text:s/>do Fórum da Cidadania, dia 15/3</text:p>
      <text:p text:style-name="P94">Encaminhamentos dos ofícios solicitados</text:p>
      <text:p text:style-name="P95">A construção do planejamento do conselho por todos os<text:s/>presentes</text:p>
      <text:p text:style-name="P96">O conselheiro Olavo se refere à Habitação, para pessoas idosas Vila da Dignidade. E que o governo tem que apresentar o Plano de Metas da sua gestão.</text:p>
      <text:p text:style-name="P97"/>
      <text:p text:style-name="P98"/>
      <text:p text:style-name="P99">O conselheiro,<text:s/>Francisco Miguel,<text:s/>diz que o conselho não está cumprindo o Regimento Interno. Solicita que seja averiguada a demanda enviada ao conselho via Fórum Ermelino Matarazzo.</text:p>
      <text:p text:style-name="P100"/>
      <text:p text:style-name="P101"/>
      <text:p text:style-name="P102">Nada mais a discutir,<text:s/>deu-se por encerada a reunião.</text:p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erpetua" svg:font-family="Perpetua" style:font-family-generic="roman" style:font-pitch="variable" svg:panose-1="2 2 5 2 6 4 1 2 3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color="#000000"/>
    </style:style>
    <style:style style:name="P3" style:parent-style-name="Footer" style:family="paragraph">
      <style:paragraph-properties fo:text-align="center"/>
      <style:text-properties fo:color="#000000"/>
    </style:style>
    <style:style style:name="P4" style:parent-style-name="Footer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5.25in" svg:y="0.11736in" svg:width="1.125in" svg:height="0.9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GRANDE CONSELHO MUNICIPAL DO IDOSO</text:p>
        <text:p text:style-name="P3">Rua Libero Badaró, 119- 1º andar - CEP 01009-000- SP-SP.<text:s/></text:p>
        <text:p text:style-name="P4">TEL. 3113-9631 - fax: 3113-9634 - E-MAIL gcmidoso@prefeitura.sp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dc:subject/>
    <meta:initial-creator>x372161</meta:initial-creator>
    <dc:creator>JonMMx 2000</dc:creator>
    <meta:creation-date>2019-07-12T13:32:00Z</meta:creation-date>
    <dc:date>2019-07-12T13:32:00Z</dc:date>
    <meta:print-date>2016-03-09T13:2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5" meta:character-count="6924" meta:row-count="49" meta:non-whitespace-character-count="5902"/>
  </office:meta>
</office:document-meta>
</file>