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title" style:master-page-name="MP0" style:family="paragraph">
      <style:paragraph-properties fo:break-before="page"/>
    </style:style>
    <style:style style:name="P5" style:parent-style-name="Normal" style:family="paragraph">
      <style:text-properties fo:font-style="italic" style:font-style-asian="italic" fo:font-size="14pt" style:font-size-asian="14pt" style:font-size-complex="14pt"/>
    </style:style>
    <style:style style:name="P6" style:parent-style-name="Normal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7" style:parent-style-name="Normal" style:family="paragraph">
      <style:paragraph-properties fo:text-align="end"/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5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5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57" style:parent-style-name="Normal" style:family="paragraph">
      <style:paragraph-properties fo:text-align="justify" fo:line-height="150%" fo:text-indent="0.4916in"/>
      <style:text-properties style:font-name="Arial" style:font-name-complex="Arial" fo:color="#000000" fo:font-size="12pt" style:font-size-asian="12pt" style:font-size-complex="12pt"/>
    </style:style>
    <style:style style:name="P158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159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9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line-height="150%"/>
    </style:style>
    <style:style style:name="T207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21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2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2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24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225" style:parent-style-name="Normal" style:family="paragraph">
      <style:paragraph-properties fo:text-align="justify" fo:line-height="150%"/>
    </style:style>
    <style:style style:name="T226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fo:text-align="justify" fo:line-height="150%"/>
    </style:style>
    <style:style style:name="T240" style:parent-style-name="DefaultParagraphFont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9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93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94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297" style:parent-style-name="Normal" style:family="paragraph">
      <style:paragraph-properties fo:text-align="justify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298" style:parent-style-name="Normal" style:family="paragraph">
      <style:paragraph-properties fo:text-align="justify" fo:line-height="150%"/>
    </style:style>
    <style:style style:name="T29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0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line-height="150%"/>
      <style:text-properties style:font-name="Arial" style:font-name-complex="Arial" fo:font-size="12pt" style:font-size-asian="12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id="id1" draw:style-name="a1" draw:name="Picture 5" text:anchor-type="paragraph" svg:x="-0.25in" svg:y="-0.25in" svg:width="1.40208in" svg:height="0.53889in" style:rel-width="scale" style:rel-height="scale"><draw:image xlink:href="" xlink:type="simple" xlink:show="embed" xlink:actuate="onLoad"/><svg:title/><svg:desc>Logo SMDH novo</svg:desc></draw:frame><text:s text:c="41"/><text:s text:c="22"/></text:h>
      <text:p text:style-name="P5"/>
      <text:p text:style-name="P6"><text:s text:c="2"/></text:p>
      <text:p text:style-name="P7"/>
      <text:p text:style-name="P8"/>
      <text:p text:style-name="P9">Grande Conselho Municipal do Idoso-GCMI NO USO DE SUAS ATRIBUIÇÕES QUE LHE SÃO CONFERIDAS PELA LEI MUNICIPAL<text:s/>Nº11.<text:s/>242/9/92, com a disposição do seu<text:s/>REGIMENTO INTERNO,<text:s/>transcreve abaixo<text:s/>5ª reunião<text:s/>do Conselho de<text:s/>Representantes<text:s/>da<text:s/>gestão (2018-2020).</text:p>
      <text:p text:style-name="P10"/>
      <text:p text:style-name="P11">Aos<text:s/>quatorze dias do mês de fevereiro<text:s/>do ano de<text:s/>dois mil e dezenove<text:s/>no auditório da Secretaria Municipal<text:s/>de Direitos<text:s/>Humanos<text:s/>e<text:s/>Cidadania<text:s/>-<text:s/>SMDHC<text:s/>deu-se inicio<text:s/>a<text:s/>reunião,<text:s/>com quórum suficiente,<text:s/>conforme livro<text:s/>de presença.<text:s/>A<text:s/>presidente,<text:s/>Marly Feitosa,<text:s/>justifica ausência da vice-presidente Nilda Flório<text:s/>e informa<text:s/>que até o inicio da presente reunião,<text:s/>não obteve justificativa da conselheira Deise<text:s/>Achilles.<text:s/>Na sequência a presidente comunica que enviou os ofícios para alguns<text:s/>Secretários Municipais comunicando a ausência dos seus representantes. Informa sobre o termo de<text:s/>compromisso,<text:s/>para o<text:s/>recebimento do crachá,<text:s/>e alerta que o mesmo está vinculado à<text:s/>boa<text:s/>utilização e<text:s/>que caso percam comuniquem a administração do conselho.<text:s/><text:s/>Informa sobre o envio por e-mail do<text:s/><text:soft-page-break/>documento,<text:s/>referente<text:s/>ao papel e função do conselho. Em seguida se informa sobre:<text:s/>Evento do dia 21/02/2019,<text:s/>sob a coordenação<text:s/>da<text:s/>Coordenadoria de Politicas Públicas,<text:s/>e<text:s/>que os<text:s/>documentos:<text:s/>sistematização do<text:s/>Instrumento de Diagnóstico do Envelhecimento Ativo-<text:s/>IDEA/Idoso<text:s/>(população/gestor),<text:s/>relatório final da IV Conferência Municipal<text:s/>da Pessoa Idosa estarão disponibilizados no local<text:s/>do Evento.<text:s/>O conselheiro Olavo<text:s/>Soares,<text:s/>pergunta: Por que não<text:s/>foram<text:s/>cobradas do governo<text:s/>as reivindicações solicitadas na conferência anterior?</text:p>
      <text:p text:style-name="P12">A presidente esclarece<text:s/>que os conferencistas,<text:s/>tinham que ter compartilhado com suas bases,<text:s/>e cobrado<text:s/>das autoridades locais.<text:s/>Rita de Cássia, representante da Secretaria Municipal de Desenvolvimento Social<text:s/>- SMADS<text:s/>menciona que desde 2011, existe<text:s/>cobrança. E que precisamos constituir um<text:s/>fluxo de ações, para<text:s/>depois<text:s/>reforçar com ofícios via executiva. O conselheiro,<text:s/>Olavo<text:s/>Soares,<text:s/>diz que falta<text:s/>cobrança por parte<text:s/>do conselho<text:s/>e<text:s/>dá exemplo da ação implantada na Defensoria Pública, que costuma chamar os delegados,<text:s/>em encontros bimestrais, para troca de<text:s/>informações e resolutividade, e<text:s/>relata que enviou ofícios para executiva anterior e não obteve resposta.<text:s/></text:p>
      <text:p text:style-name="P13"/>
      <text:p text:style-name="P14"/>
      <text:p text:style-name="P15"/>
      <text:p text:style-name="P16"/>
      <text:p text:style-name="P17">O conselheiro Francisco Miguel diz que<text:s/>muitos conselheiros que participaram da conferência anterior não estão participando desta gestão. E que o conselho tem obrigação de ter todos os dados nos<text:s/>arquivos.<text:s/></text:p>
      <text:p text:style-name="P18"><text:span text:style-name="T19">A conselheira</text:span><text:span text:style-name="T20"><text:s/>Maria</text:span><text:span text:style-name="T21"><text:s/>Cristina</text:span><text:span text:style-name="T22"><text:s/>comenta que devido<text:s/></text:span><text:span text:style-name="T23">às</text:span><text:span text:style-name="T24"><text:s/>datas da</text:span><text:span text:style-name="T25">s</text:span><text:span text:style-name="T26"><text:s/>conferências e eleições<text:s/></text:span><text:span text:style-name="T27">as pessoas fluem</text:span><text:span text:style-name="T28"><text:s/>por isso</text:span><text:span text:style-name="T29">,</text:span><text:span text:style-name="T30"><text:s/>entende que o GCMI tem que ter os dad</text:span><text:span text:style-name="T31">os nos seus arquivos</text:span><text:span text:style-name="T32">,</text:span><text:span text:style-name="T33"><text:s/>e</text:span><text:span text:style-name="T34"><text:s/></text:span><text:span text:style-name="T35">que é</text:span><text:span text:style-name="T36"><text:s/></text:span><text:span text:style-name="T37">responsabilidade da<text:s/></text:span><text:span text:style-name="T38">executiva e<text:s/></text:span><text:span text:style-name="T39">dos<text:s/></text:span><text:span text:style-name="T40">conselheiros. A presidente informa que o<text:s/></text:span><text:span text:style-name="T41">relatório final</text:span><text:span text:style-name="T42">,</text:span><text:span text:style-name="T43"><text:s/>tem no conselho</text:span><text:span text:style-name="T44">,</text:span><text:span text:style-name="T45"><text:s/></text:span><text:span text:style-name="T46">e</text:span><text:span text:style-name="T47"><text:s/></text:span><text:span text:style-name="T48">na continuidade<text:s/></text:span><text:span text:style-name="T49">esclarece que recebeu o material de informações sobre</text:span><text:span text:style-name="T50"><text:s/>o</text:span><text:span text:style-name="T51"><text:s/></text:span><text:span text:style-name="T52">passo a passo</text:span><text:span text:style-name="T53"><text:s/>da V Conferência</text:span><text:span text:style-name="T54">,</text:span><text:span text:style-name="T55"><text:s/>caso alguém necessite é só solicitar na administração do conselho. A conselheira Prudenciana relata que participou de todas as conferências</text:span><text:span text:style-name="T56">,</text:span><text:span text:style-name="T57"><text:s/>e não se</text:span><text:span text:style-name="T58"><text:s/>tem um espaço</text:span><text:span text:style-name="T59">,</text:span><text:span text:style-name="T60"><text:s/>para discutir</text:span><text:span text:style-name="T61"><text:s/>e</text:span><text:span text:style-name="T62"><text:s/>completa<text:s/></text:span><text:span text:style-name="T63">que no<text:s/></text:span><text:span text:style-name="T64">Fórum de São Mateus</text:span><text:span text:style-name="T65">,</text:span><text:span text:style-name="T66"><text:s/></text:span><text:span text:style-name="T67">constituiu</text:span><text:span text:style-name="T68"><text:s/>um grupo para acompanhar. Solicita que o material a ser distribuído no dia 21/</text:span><text:span text:style-name="T69">0</text:span><text:span text:style-name="T70">2, seja entregue aos conselheiros antes</text:span><text:span text:style-name="T71"><text:s/>do evento. E</text:span><text:span text:style-name="T72"><text:s/>que após a conferência</text:span><text:span text:style-name="T73">,</text:span><text:span text:style-name="T74"><text:s/>possamos cobrar da executiva o acompanhamento. A presidente coloca que cada região elegeu<text:s/></text:span><text:span text:style-name="T75">nove representantes</text:span><text:span text:style-name="T76">,</text:span><text:span text:style-name="T77"><text:s/>e os mesmos é<text:s/></text:span><text:span text:style-name="T78">que devem cobrar<text:s/></text:span><text:span text:style-name="T79">nas suas</text:span><text:span text:style-name="T80"><text:s/>bases.</text:span><text:span text:style-name="T81"><text:s/>Na continuidade</text:span><text:span text:style-name="T82"><text:s/></text:span><text:span text:style-name="T83">a mesma se refere<text:s/></text:span><text:span text:style-name="T84">à</text:span><text:span text:style-name="T85"><text:s/>reunião extraordinária do dia 07/</text:span><text:span text:style-name="T86">0</text:span><text:span text:style-name="T87">2, na qual foi comunicado pela Coordenadora de Politicas Públicas a dificuldade de r</text:span><text:span text:style-name="T88">eal</text:span><text:span text:style-name="T89">izar a V Conferência prevista</text:span><text:span text:style-name="T90"><text:s/>anteriormente</text:span><text:span text:style-name="T91"><text:s/>para o</text:span><text:span text:style-name="T92"><text:s/>final de março/2019</text:span><text:span text:style-name="T93">,</text:span><text:span text:style-name="T94"><text:s/>por questão de verba.<text:s/></text:span><text:span text:style-name="T95"><text:s/></text:span><text:span text:style-name="T96">A conselheira Maria Enaura solicita a presença de</text:span><text:span text:style-name="T97"><text:s/></text:span><text:span text:style-name="T98">um representante do COAT nessas reuniões</text:span><text:span text:style-name="T99">,</text:span><text:span text:style-name="T100"><text:s/>para nos dar satisfação. A representante Rita de Cássia – SMDS</text:span><text:span text:style-name="T101"><text:s/>comunica</text:span><text:span text:style-name="T102"><text:s/>que enquanto o conselho não for deliberativo os c</text:span><text:span text:style-name="T103">onselheiros do COAT, cumprem a</text:span><text:span text:style-name="T104"><text:s/></text:span><text:span text:style-name="T105">tarefa para buscar informações sobre o funciona</text:span><text:span text:style-name="T106">mento do fundo Municipal. E que o grupo solicitou</text:span><text:span text:style-name="T107"><text:s/></text:span><text:span text:style-name="T108">um leva</text:span><text:span text:style-name="T109">ntame</text:span><text:span text:style-name="T110">nto do valor total</text:span><text:span text:style-name="T111"><text:s/></text:span><text:span text:style-name="T112">depositado</text:span><text:span text:style-name="T113">.</text:span><text:span text:style-name="T114"><text:s/></text:span><text:span text:style-name="T115">A</text:span><text:span text:style-name="T116"><text:s/>coordenadora</text:span><text:span text:style-name="T117">,</text:span><text:span text:style-name="T118"><text:s/>Sandra<text:s/></text:span><text:span text:style-name="T119">Gomes,</text:span><text:span text:style-name="T120"><text:s/></text:span><text:span text:style-name="T121">ficou de enviar um ofício a Secretaria da Fazenda</text:span><text:span text:style-name="T122">.<text:s/></text:span><text:span text:style-name="T123">Sugeri</text:span><text:span text:style-name="T124"><text:s/>que</text:span><text:span text:style-name="T125"><text:s/></text:span><text:span text:style-name="T126">organizemos</text:span><text:span text:style-name="T127"><text:s/>um<text:s/></text:span><text:span text:style-name="T128">fluxo,</text:span><text:span text:style-name="T129"><text:s/>para<text:s/></text:span><text:span text:style-name="T130">termos devolutivos de todas as ações do conselho</text:span><text:span text:style-name="T131">,</text:span><text:span text:style-name="T132"><text:s/></text:span><text:span text:style-name="T133">e solicita</text:span><text:span text:style-name="T134"><text:s/>as atas,</text:span><text:span text:style-name="T135"><text:s/>para</text:span><text:span text:style-name="T136"><text:s/>verificar os registros,</text:span><text:span text:style-name="T137"><text:s/>sugeri que se encontre<text:s/></text:span><text:span text:style-name="T138">uma forma</text:span><text:span text:style-name="T139"><text:s/></text:span><text:span text:style-name="T140">para estruturar o conselho.<text:s/></text:span><text:span text:style-name="T141">Na continuidade</text:span><text:span text:style-name="T142"><text:s/>a mesma</text:span><text:span text:style-name="T143"><text:s/>questiona:<text:s/></text:span><text:span text:style-name="T144">O que faz uma pessoa há anos no GCMI, só cobrando a</text:span><text:span text:style-name="T145"><text:s/>mesma coisa? E informa que solicitou</text:span><text:span text:style-name="T146"><text:s/>dos serviços da<text:s/></text:span><text:span text:style-name="T147">S</text:span><text:span text:style-name="T148">MADS</text:span><text:span text:style-name="T149">,</text:span><text:span text:style-name="T150"><text:s/>que preparem melhor os candidatos.<text:s/></text:span></text:p>
      <text:p text:style-name="P151"/>
      <text:p text:style-name="P152"/>
      <text:p text:style-name="P153"/>
      <text:p text:style-name="P154"/>
      <text:p text:style-name="P155">Em seguida a<text:s/>presidente comunica a realização da V Conferência no começo<text:s/>de maio<text:s/>dias (6/7/8),<text:s/>com o consentimento<text:s/>do<text:s/>Conselho Nacional e, que<text:s/>já<text:s/>comunicou<text:s/>via ofício ao Conselho Estadual do Idoso,<text:s/>porém o mesmo quer as deliberações em seguida.<text:s/></text:p>
      <text:p text:style-name="P156">Na continuidade pede apoio aos conselheiros presentes para<text:s/>reservar 30<text:s/>(trinta)<text:s/>vagas para<text:s/>V Conferência Estadual aos conselheiros,<text:s/>e<text:s/>que<text:s/>os mesmos<text:s/>só<text:s/>serão contemplados<text:s/>senão<text:s/>tiverem 80% de faltas.<text:s/>Solicita que<text:s/>aqueles que têm<text:s/>pendência<text:s/>justifiquem suas faltas na administração.<text:s/>No que se refere ao total de<text:s/>vagas,<text:s/>para<text:s/>delegadas(os), na<text:s/>conferência estadual são: 93 vagas<text:s/>-<text:s/>60% para Pessoas Idosas<text:s/>e 40% outros participantes. Propõe que sejam distribuídas 26 vagas aos Fóruns. O conselheiro Olavo Soares questiona:<text:s/>“Por que não avisaram sobre os conselheiros que saíram do conselho?”<text:s/>A presidente esclarece que são de outras<text:s/>regiões: Centro/Oeste. A mesma solicita<text:s/>presença dos<text:s/>novos representantes das<text:s/>Secretárias<text:s/>nas comissões de trabalho,<text:s/>e<text:s/>os convida para<text:s/>Assembleia<text:s/>Geral.<text:s/>O conselheiro,<text:s/>Francisco Miguel,<text:s/>solicita que as comissões aconteçam mesmo com quórum mínimo, e que os relatórios sejam apresentados nessas reuniões.<text:s/></text:p>
      <text:p text:style-name="P157"/>
      <text:p text:style-name="P158">Apresentação dos representantes das Secretarias Municipais:</text:p>
      <text:p text:style-name="P159"/>
      <text:p text:style-name="P160"><text:span text:style-name="T161">Esporte e Lazer</text:span><text:span text:style-name="T162"><text:s/>-</text:span><text:span text:style-name="T163"><text:s/></text:span><text:span text:style-name="T164">Dineia Cardoso</text:span><text:span text:style-name="T165">, que</text:span><text:span text:style-name="T166"><text:s/>após saudações</text:span><text:span text:style-name="T167">,</text:span><text:span text:style-name="T168"><text:s/>informa o nome do novo Secretário</text:span><text:span text:style-name="T169">,</text:span><text:span text:style-name="T170"><text:s/>Carlos Bezerra Jr. E que no momen</text:span><text:span text:style-name="T171">to estão fazendo um evento</text:span><text:span text:style-name="T172"><text:s/>in</text:span><text:span text:style-name="T173">ter-</text:span><text:span text:style-name="T174">secretárias.</text:span><text:span text:style-name="T175"><text:s/></text:span><text:span text:style-name="T176">Co</text:span><text:span text:style-name="T177">nvida os<text:s/></text:span><text:span text:style-name="T178">presentes,</text:span><text:span text:style-name="T179"><text:s/>para<text:s/></text:span><text:span text:style-name="T180">25 anos</text:span><text:span text:style-name="T181"><text:s/>da</text:span><text:span text:style-name="T182"><text:s/>Pholia na Luz</text:span><text:span text:style-name="T183">,</text:span><text:span text:style-name="T184"><text:s/>que acontecerá dia 24/02</text:span><text:span text:style-name="T185">/2019</text:span><text:span text:style-name="T186"><text:s/></text:span><text:span text:style-name="T187">às</text:span><text:span text:style-name="T188"><text:s/>16</text:span><text:span text:style-name="T189">h na Estação da Luz. No que se refere aos</text:span><text:span text:style-name="T190"><text:s/>Jogos Municipais Idosos</text:span><text:span text:style-name="T191"><text:s/>(</text:span><text:span text:style-name="T192">JOMI</text:span><text:span text:style-name="T193">)</text:span><text:span text:style-name="T194"><text:s/>terá</text:span><text:span text:style-name="T195"><text:s/>uma reunião amanhã.</text:span></text:p>
      <text:p text:style-name="P196"/>
      <text:p text:style-name="P197"><text:span text:style-name="T198">Inovação e Tecnologia</text:span><text:span text:style-name="T199"><text:s/></text:span><text:span text:style-name="T200">-<text:s/></text:span><text:span text:style-name="T201">Liliane<text:s/></text:span><text:span text:style-name="T202">após saudações</text:span><text:span text:style-name="T203"><text:s/></text:span><text:span text:style-name="T204">se coloca a disposição.</text:span></text:p>
      <text:p text:style-name="P205"/>
      <text:p text:style-name="P206"><text:span text:style-name="T207">Desenvolvimento e Assistência Social</text:span><text:span text:style-name="T208"><text:s/></text:span><text:span text:style-name="T209">-</text:span><text:span text:style-name="T210"><text:s/></text:span><text:span text:style-name="T211">Rita de Cássia</text:span><text:span text:style-name="T212"><text:s/>esclarece</text:span><text:span text:style-name="T213"><text:s/>que ainda não sabe a data</text:span><text:span text:style-name="T214"><text:s/></text:span><text:span text:style-name="T215">e nem o tema</text:span><text:span text:style-name="T216"><text:s/></text:span><text:span text:style-name="T217">da Conferência da Assistência Social. Solicita apoio dos conselheiros</text:span><text:span text:style-name="T218">,</text:span><text:span text:style-name="T219"><text:s/>que frequentam os serviços da assistência social, para confirmarem se<text:s/></text:span></text:p>
      <text:p text:style-name="P220"/>
      <text:p text:style-name="P221"/>
      <text:p text:style-name="P222"/>
      <text:p text:style-name="P223">estão informando<text:s/>os<text:s/>frequentadores(as),<text:s/>sobre a V Conferência Municipal do Idoso porque<text:s/>gostaria que as Pessoas Idosas<text:s/>do Núcleo<text:s/>de Convivência<text:s/>se empoderem,<text:s/>por isso,<text:s/>vamos fazer uma força tarefa e, aqueles que<text:s/>tiverem algum material de apoio repassem<text:s/>para as organizações.<text:s/>Ao finalizar, sugere<text:s/>que acompanhemos<text:s/>as alterações que<text:s/>estão<text:s/>sendo<text:s/>realizadas<text:s/>na Portaria 46, que normatiza os serviços<text:s/>da SMADS. E informa<text:s/>que<text:s/>o<text:s/>Grande Conselho Municipal do idoso (GCMI)<text:s/>tem um espaço aberto nas reuniões<text:s/>do Conselho Municipal Assistência Social – COMAS.</text:p>
      <text:p text:style-name="P224"/>
      <text:p text:style-name="P225"><text:span text:style-name="T226">Cultura</text:span><text:span text:style-name="T227"><text:s/>–<text:s/></text:span><text:span text:style-name="T228">O<text:s/></text:span><text:span text:style-name="T229">representante</text:span><text:span text:style-name="T230">,</text:span><text:span text:style-name="T231"><text:s/>André Mendes</text:span><text:span text:style-name="T232">,</text:span><text:span text:style-name="T233"><text:s/>após saudações</text:span><text:span text:style-name="T234"><text:s/>informa</text:span><text:span text:style-name="T235"><text:s/>no momento estão em transição</text:span><text:span text:style-name="T236">, mas</text:span><text:span text:style-name="T237"><text:s/>a nova gestão está de porta aberta.</text:span></text:p>
      <text:p text:style-name="P238"/>
      <text:p text:style-name="P239"><text:span text:style-name="T240">Direitos Humanos e Cidadania</text:span><text:span text:style-name="T241"><text:s/>– A<text:s/></text:span><text:span text:style-name="T242">r</text:span><text:span text:style-name="T243">epresentante da Coordenadoria de Politicas Públicas para Pessoas Idosas</text:span><text:span text:style-name="T244">,<text:s/></text:span><text:span text:style-name="T245">Gabriela</text:span><text:span text:style-name="T246"><text:s/>Sil</text:span><text:span text:style-name="T247">v</text:span><text:span text:style-name="T248">a Leite</text:span><text:span text:style-name="T249">,</text:span><text:span text:style-name="T250"><text:s/>informa</text:span><text:span text:style-name="T251"><text:s/>que solicitou</text:span><text:span text:style-name="T252"><text:s/>por e-mail</text:span><text:span text:style-name="T253"><text:s/>a</text:span><text:span text:style-name="T254"><text:s/></text:span><text:span text:style-name="T255">devolutiva de todos que</text:span><text:span text:style-name="T256"><text:s/>irão utilizar</text:span><text:span text:style-name="T257"><text:s/></text:span><text:span text:style-name="T258">ônibus,</text:span><text:span text:style-name="T259"><text:s/>para irem ao evento do dia 21/</text:span><text:span text:style-name="T260">0</text:span><text:span text:style-name="T261">2</text:span><text:span text:style-name="T262">, e</text:span><text:span text:style-name="T263"><text:s/>que</text:span><text:span text:style-name="T264"><text:s/>o m</text:span><text:span text:style-name="T265">aterial de</text:span><text:span text:style-name="T266"><text:s/>sistematização do</text:span><text:span text:style-name="T267"><text:s/></text:span><text:span text:style-name="T268">IDEA</text:span><text:span text:style-name="T269"><text:s/></text:span><text:span text:style-name="T270">/ IV Conferência será entregue no local do evento.</text:span><text:span text:style-name="T271"><text:s/>A outra representante da Coordenadoria,<text:s/></text:span><text:span text:style-name="T272">Alexandra</text:span><text:span text:style-name="T273"><text:s/>Gosling</text:span><text:span text:style-name="T274">, r</text:span><text:span text:style-name="T275">eforça</text:span><text:span text:style-name="T276"><text:s/>o</text:span><text:span text:style-name="T277"><text:s/>envio do e-mail</text:span><text:span text:style-name="T278">,</text:span><text:span text:style-name="T279"><text:s/></text:span><text:span text:style-name="T280">informando</text:span><text:span text:style-name="T281"><text:s/>sobre o curso básico de gero</text:span><text:span text:style-name="T282">ntologia, o qual será</text:span><text:span text:style-name="T283"><text:s/>por</text:span><text:span text:style-name="T284"><text:s/>via Tele C</text:span><text:span text:style-name="T285">onferência</text:span><text:span text:style-name="T286">,</text:span><text:span text:style-name="T287"><text:s/></text:span><text:span text:style-name="T288">e</text:span><text:span text:style-name="T289"><text:s/>que</text:span><text:span text:style-name="T290"><text:s/></text:span><text:span text:style-name="T291">o link só será disponibilizado no Polo Cultural.</text:span></text:p>
      <text:p text:style-name="P292"/>
      <text:p text:style-name="P293">O conselheiro,<text:s/>Olavo Soares,<text:s/>pergunta a representante da SMADS:<text:s/>Como funciona o CCINTER?<text:s/></text:p>
      <text:p text:style-name="P294">A representante Rita de Cássia se coloca a disposição, para maiores esclarecimentos<text:s/>em outro momento, mas<text:s/>nos informa que é um serviço que atende a<text:s/>família.<text:s/>E<text:s/>que também<text:s/>enviará a Portaria<text:s/>que dispõe sobre<text:s/>o<text:s/>inter-secretarias,<text:s/>para presidente.</text:p>
      <text:p text:style-name="P295"/>
      <text:p text:style-name="P296">Nada mais a discutir,<text:s/>deu-se por encerrada a presente reunião.</text:p>
      <text:p text:style-name="P297"/>
      <text:p text:style-name="P298"><text:span text:style-name="T299"><text:s text:c="136"/>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  <style:style style:name="P3" style:parent-style-name="Footer" style:family="paragraph">
      <style:paragraph-properties fo:text-align="center"/>
      <style:text-properties fo:color="#000000"/>
    </style:style>
    <style:style style:name="P4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5.25in" svg:y="0.11736in" svg:width="1.125in" svg:height="0.9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GRANDE CONSELHO MUNICIPAL DO IDOSO</text:p>
        <text:p text:style-name="P3">Rua Libera<text:s/>Badaró, 119- 1º andar - CEP 01009-000- SP-SP.<text:s/></text:p>
        <text:p text:style-name="P4">TEL. 3113-9631 - fax: 3113-9634 - E-MAIL gcmidoso@prefeitur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x372161</meta:initial-creator>
    <dc:creator>word2</dc:creator>
    <meta:creation-date>2019-07-12T13:32:00Z</meta:creation-date>
    <dc:date>2019-07-12T13:32:00Z</dc:date>
    <meta:print-date>2016-03-09T13:25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26" meta:character-count="8201" meta:row-count="58" meta:non-whitespace-character-count="6991"/>
  </office:meta>
</office:document-meta>
</file>