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erpetua" svg:font-family="Perpetua" style:font-family-generic="roman" style:font-pitch="variable" svg:panose-1="2 2 5 2 6 4 1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5" style:parent-style-name="DefaultParagraphFont" style:family="text">
      <style:text-properties fo:font-size="14pt" style:font-size-asian="14pt" style:font-size-complex="14pt"/>
    </style:style>
    <style:style style:name="T6" style:parent-style-name="DefaultParagraphFont" style:family="text">
      <style:text-properties fo:font-size="14pt" style:font-size-asian="14pt" style:font-size-complex="14pt"/>
    </style:style>
    <style:style style:name="T7" style:parent-style-name="DefaultParagraphFont" style:family="text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paragraph-properties fo:text-align="end"/>
      <style:text-properties fo:font-size="14pt" style:font-size-asian="14pt" style:font-size-complex="14pt"/>
    </style:style>
    <style:style style:name="P1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paragraph-properties fo:text-align="justify" fo:line-height="150%"/>
      <style:text-properties fo:font-size="11pt" style:font-size-asian="11pt" style:font-size-complex="11pt"/>
    </style:style>
    <style:style style:name="P1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text-align="justify" fo:line-height="150%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justify" fo:line-height="150%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justify" fo:line-height="150%"/>
      <style:text-properties style:font-name="Perpetua" style:font-name-complex="Arial" fo:font-style="italic" style:font-style-asian="italic" fo:font-size="14pt" style:font-size-asian="14pt" style:font-size-complex="14pt"/>
    </style:style>
    <style:style style:name="P89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justify" fo:line-height="150%"/>
      <style:text-properties style:font-name="Perpetua" style:font-name-complex="Arial" fo:font-style="italic" style:font-style-asian="italic" fo:font-size="14pt" style:font-size-asian="14pt" style:font-size-complex="14pt"/>
    </style:style>
    <style:style style:name="P9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0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05" style:parent-style-name="Normal" style:family="paragraph">
      <style:paragraph-properties fo:text-align="justify" fo:line-height="150%"/>
      <style:text-properties style:font-name="Perpetua" style:font-name-complex="Arial" fo:font-style="italic" style:font-style-asian="italic" fo:font-size="14pt" style:font-size-asian="14pt" style:font-size-complex="14pt"/>
    </style:style>
    <style:style style:name="P10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justify" fo:line-height="150%"/>
      <style:text-properties style:font-name="Perpetua" fo:font-style="italic" style:font-style-asian="italic" style:font-style-complex="italic" fo:font-size="14pt" style:font-size-asian="14pt" style:font-size-complex="14pt"/>
    </style:style>
    <style:style style:name="P111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justify" fo:line-height="150%"/>
    </style:style>
    <style:style style:name="T120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line-height="150%"/>
      <style:text-properties style:font-name="Arial" style:font-name-complex="Arial" fo:font-size="12pt" style:font-size-asian="12pt" style:font-size-complex="20pt"/>
    </style:style>
    <style:style style:name="P132" style:parent-style-name="Normal" style:family="paragraph">
      <style:paragraph-properties fo:line-height="150%"/>
      <style:text-properties style:font-name="Arial" style:font-name-complex="Arial" fo:font-size="12pt" style:font-size-asian="12pt" style:font-size-complex="8pt"/>
    </style:style>
    <style:style style:name="P133" style:parent-style-name="Normal" style:family="paragraph">
      <style:paragraph-properties fo:line-height="150%"/>
      <style:text-properties style:font-name="Arial" style:font-name-complex="Arial" fo:font-size="12pt" style:font-size-asian="12pt" style:font-size-complex="16pt"/>
    </style:style>
    <style:style style:name="P134" style:parent-style-name="Normal" style:family="paragraph">
      <style:paragraph-properties fo:line-height="150%"/>
      <style:text-properties style:font-name="Arial" style:font-name-complex="Arial" fo:font-size="12pt" style:font-size-asian="12pt" style:font-size-complex="8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ight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id="id1" draw:style-name="a1" draw:name="Picture 5" text:anchor-type="paragraph" svg:x="-0.25in" svg:y="-0.25in" svg:width="1.40208in" svg:height="0.53889in" style:rel-width="scale" style:rel-height="scale"><draw:image xlink:href="" xlink:type="simple" xlink:show="embed" xlink:actuate="onLoad"/><svg:title/><svg:desc>Logo SMDH novo</svg:desc></draw:frame></text:span><text:span text:style-name="T6"><text:s text:c="41"/></text:span><text:span text:style-name="T7"><text:s text:c="22"/></text:span></text:p>
      <text:p text:style-name="P8"/>
      <text:p text:style-name="P9"><text:s text:c="2"/></text:p>
      <text:p text:style-name="P10"/>
      <text:p text:style-name="P11"/>
      <text:p text:style-name="P12">Grande Conselho Municipal do Idoso<text:s/>-<text:s/>GCMI NO USO DE SUAS ATRIBUIÇÕES QUE LHE SÃO CONFERIDAS PELA LEI MUNICIPAL<text:s/>Nº 11.242/9/92, com a disposição do seu<text:s/>REGIMENTO INTERNO,<text:s/>transcreve abaixo<text:s/>reunião<text:s/>do Conselho de Representantes do<text:s/>GCMI.<text:s/>Gestão 2018-2020.</text:p>
      <text:p text:style-name="P13"/>
      <text:p text:style-name="P14">Aos<text:s/>onze<text:s/>dias do mês de abril<text:s/>de<text:s/>dois mil e dezenove<text:s/>no auditório da Secretaria Municipal<text:s/>de Direitos<text:s/>Humanos<text:s/>e<text:s/>Cidadania<text:s/>-<text:s/>SMDHC<text:s/>realizou-se a<text:s/>reunião<text:s/>extraordinária<text:s/>com quórum suficiente,<text:s/>conforme livro<text:s/>de presença. A<text:s/>presidente,<text:s/>Marly Feitosa,<text:s/>inicia com saudações em sequência a executiva<text:s/>também saúda.</text:p>
      <text:p text:style-name="P15"/>
      <text:p text:style-name="P16"><text:span text:style-name="T17">Pautas</text:span><text:span text:style-name="T18"><text:s/>do dia</text:span><text:span text:style-name="T19">:</text:span><text:span text:style-name="T20"><text:s/>Leitura da Ata anterior</text:span><text:span text:style-name="T21"><text:s/></text:span><text:span text:style-name="T22">(</text:span><text:span text:style-name="T23">14/</text:span><text:span text:style-name="T24">0</text:span><text:span text:style-name="T25">3/</text:span><text:span text:style-name="T26">20</text:span><text:span text:style-name="T27">19</text:span><text:span text:style-name="T28">) aprovada por unanimidade.</text:span><text:span text:style-name="T29"><text:s/></text:span><text:span text:style-name="T30">A presidente também informa<text:s/></text:span><text:span text:style-name="T31">sobre:<text:s/></text:span><text:span text:style-name="T32">Virada da Maturidade,</text:span><text:span text:style-name="T33"><text:s/></text:span><text:span text:style-name="T34">vagas para V Conferência Estadual</text:span><text:span text:style-name="T35">, que<text:s/></text:span><text:span text:style-name="T36">serão disponibilizadas 30 vagas</text:span><text:span text:style-name="T37"><text:s/>ao conselho</text:span><text:span text:style-name="T38"><text:s/>deixando claro</text:span><text:span text:style-name="T39">,</text:span><text:span text:style-name="T40"><text:s/>que serão avaliadas as faltas dos co</text:span><text:span text:style-name="T41">nselheiros. Também se refere à<text:s/></text:span><text:span text:style-name="T42">revisão do Plano de Metas<text:s/></text:span><text:soft-page-break/><text:span text:style-name="T43">pelo atual Prefeito</text:span><text:span text:style-name="T44">,</text:span><text:span text:style-name="T45"><text:s/>Bruno Covas</text:span><text:span text:style-name="T46">, e</text:span><text:span text:style-name="T47"><text:s/>comunica a instalação da Comissão de vereadores na Câm</text:span><text:span text:style-name="T48">ara Municipal de São Paulo e</text:span><text:span text:style-name="T49"><text:s/>solicita a todos</text:span><text:span text:style-name="T50">(as)</text:span><text:span text:style-name="T51"><text:s/>que levem pautas</text:span><text:span text:style-name="T52">. N</text:span><text:span text:style-name="T53">a continuidade menciona o encontro com o vereador</text:span><text:span text:style-name="T54">,</text:span><text:span text:style-name="T55"><text:s/>Toninho Paiva</text:span><text:span text:style-name="T56">,</text:span><text:span text:style-name="T57"><text:s/>um mês antes da instalação da comissão<text:s/></text:span><text:span text:style-name="T58">e</text:span><text:span text:style-name="T59"><text:s/>que as<text:s/></text:span><text:span text:style-name="T60">reuniões serão quinzenais.<text:s/></text:span><text:span text:style-name="T61">Informa-nos</text:span><text:span text:style-name="T62"><text:s/>que</text:span><text:span text:style-name="T63"><text:s/>enviou e-mail agradecendo<text:s/></text:span><text:span text:style-name="T64">e pedindo o calendário das reuniões. A conselheira</text:span><text:span text:style-name="T65">,</text:span><text:span text:style-name="T66"><text:s/>Nilda Abdo</text:span><text:span text:style-name="T67">,</text:span><text:span text:style-name="T68"><text:s/>em sua saudação reforça a importância<text:s/></text:span><text:span text:style-name="T69">dos Jogos</text:span><text:span text:style-name="T70"><text:s/>Municipais (</text:span><text:span text:style-name="T71">JOMI</text:span><text:span text:style-name="T72">)</text:span><text:span text:style-name="T73"><text:s/>e<text:s/></text:span><text:span text:style-name="T74">os Jogos Estaduais (</text:span><text:span text:style-name="T75">JE</text:span><text:span text:style-name="T76">I</text:span><text:span text:style-name="T77">)</text:span><text:span text:style-name="T78">. A conselheira</text:span><text:span text:style-name="T79">,</text:span><text:span text:style-name="T80"><text:s/>Deise Achilles</text:span><text:span text:style-name="T81">,</text:span><text:span text:style-name="T82"><text:s/>divulga o encontro do colegiado leste no dia 10/4. A presidente solicita da conselheira Maria Cristina a construção da Memória sobre a reunião realizada no SESC.</text:span></text:p>
      <text:p text:style-name="P83"/>
      <text:p text:style-name="P84"><text:span text:style-name="T85">Comissões</text:span><text:span text:style-name="T86">:</text:span></text:p>
      <text:p text:style-name="P87"/>
      <text:p text:style-name="P88">Comissão<text:s/>A<text:s/>- Saúde, Smads, Habitação</text:p>
      <text:p text:style-name="P89">O conselheiro,<text:s/>Remo<text:s/>Vitorio,<text:s/>nos informa que na última reunião houve por parte da representante da habitação,<text:s/>Selma Inês D.<text:s/>Branco,<text:s/>uma explanação sobre Locação<text:s/><text:soft-page-break/>Social<text:s/>e<text:s/>que está em andamento 06 empreendimentos, e<text:s/>que a renda familiar é de três salários mínimos.<text:s/></text:p>
      <text:p text:style-name="P90"/>
      <text:p text:style-name="P91"/>
      <text:p text:style-name="P92"/>
      <text:p text:style-name="P93">E que<text:s/>também<text:s/>existe possibilidade de aproveitar os prédios desocupados da Região Central, mas<text:s/>que não será só para Pessoas Idosas. Na próxima reunião da comissão a<text:s/>pauta será<text:s/>a<text:s/>apresentação das subprefeituras.<text:s/></text:p>
      <text:p text:style-name="P94">O conselheiro comunica que estiveram presentes representantes das<text:s/>seguintes<text:s/>Secretarias<text:s/>Municipais: Saúde e Habitação e menciona a justificativa de ausência da<text:s/>representante da SMADS,<text:s/>Rita de Cássia M.<text:s/>de Lima,<text:s/>que se encontra<text:s/>acamada.<text:s/>Propostas do conselheiro: Sugere que todos os(as) conselheiros(as)<text:s/>conheçam<text:s/>a Secretaria de Habitação –<text:s/>COHAB. <text:s/>O mesmo informa que<text:s/>existe<text:s/>ouvidoria<text:s/>da secretaria:<text:s/>local/regional/Municipal.<text:s/>Sugere<text:s/>que seja discutido<text:s/>“O Papel dos Conselheiros”.<text:s/>E que se estabeleça o fluxo de denúncia. <text:s/></text:p>
      <text:p text:style-name="P95">O representante da<text:s/>Saúde,<text:s/>Leonardo J. C. Lima,<text:s/>informa sobre a Virada da Saúde que começou dia 07/04 e termina dia 14/04,<text:s/>no Parque do Carmo. Na sequencia comunica que está encerrando<text:s/>sua participação no GCMI, pois<text:s/>irá atuar no Programa Acompanhante de Idosos<text:s/>- PAI. E<text:s/>comunica que na comissão do Conselho de Orientação<text:s/>e Administração Técnica – COAT<text:s/>a<text:s/>suplente<text:s/>é<text:s/>a<text:s/>Dra. Lilian<text:s/>de Fátima Costa Faria representante do gabinete da Secretaria<text:s/>Municipal de Saúde e na comissão<text:s/>de Saúde, a Sra.<text:s/>Rosa<text:s/>Maria Bruno Marcucci.</text:p>
      <text:p text:style-name="P96"/>
      <text:p text:style-name="P97">Comissão<text:s/>B<text:s/>- Trabalho, Verde e Meio Ambiente, Transporte<text:s/></text:p>
      <text:p text:style-name="P98">O conselheiro, Antônio Mariano,<text:s/>comunica que os representantes da secretaria Verde e Meio Ambiente não estão comparecendo.<text:s/>E que as outras secretarias apresentaram<text:s/>suas pastas na última reunião.<text:s/>Solicita um envio<text:s/>de um ofício,<text:s/>para Secretaria de Transporte,<text:s/>consultando a possibilidade dos conselheiros fazerem juntos com os fiscais<text:s/>à<text:s/>fiscalização nos terminais de ônibus. A conselheira,<text:s/>Gasparina<text:s/>Alves,<text:s/>informa que não tem<text:s/>como abaixar o degrau do ônibus,<text:s/>para facilitar a locomoção da pessoa idosa.</text:p>
      <text:p text:style-name="P99">O conselheiro Mariano relata<text:s/>ainda,<text:s/>a<text:s/>reclamação do Conseg Santa Cecilia,<text:s/>sobre as fogueiras feitas pelos munícipes em situação de rua.</text:p>
      <text:p text:style-name="P100"/>
      <text:p text:style-name="P101"/>
      <text:p text:style-name="P102"/>
      <text:p text:style-name="P103"/>
      <text:p text:style-name="P104"/>
      <text:p text:style-name="P105">Comissão<text:s/>C<text:s/>- Cultura, Educação, Esporte e Lazer<text:s/></text:p>
      <text:p text:style-name="P106">A conselheira,<text:s/>Maria Cristina,<text:s/>relata que toda<text:s/>a<text:s/>reunião foi<text:s/>voltada para<text:s/>os Jogos Municipais. E que não veio representante do governo,<text:s/>sendo que a representante dos<text:s/>Esportes,<text:s/>Dineia Cardoso,<text:s/>justificou ausência<text:s/>e o<text:s/>representante da<text:s/>cultura<text:s/>só veio duas vezes.</text:p>
      <text:p text:style-name="P107">A<text:s/>representante da Secretaria de<text:s/>Esportes (SE),<text:s/>Dineia Cardoso,<text:s/>nos informa que dia 02/04 na reunião da Secretaria de Esportes<text:s/>obteve informações que o<text:s/>orçamento está<text:s/>contingenciado.<text:s/>E esclarece que todas as ações de competência<text:s/>por parte da área técnica foram realizadas. E que um dos motivos é<text:s/>a falta de orçamento para arbitragem.<text:s/>Os jogos municipais estão subordinados a Coordenadoria de Políticas Públicas para Pessoas idosas.<text:s/>E que a demanda é 165 atletas<text:s/>e incluindo<text:s/>as pessoas idosas participantes dos serviços da Secretaria Municipal de Assistência Social –<text:s/>SMADS totalizando<text:s/>500 participantes.<text:s/></text:p>
      <text:p text:style-name="P108">A conselheira,<text:s/>Maria Ortência, pergunta:<text:s/>“Por que não inclui as atividades nos CEUS?”<text:s/>A representante<text:s/>da<text:s/>SE responde<text:s/>informando<text:s/>que a Prof.ª Maria Alice<text:s/>é que comanda as atividades desses<text:s/>46 equipamentos.<text:s/>E<text:s/>esclarece<text:s/>que convidaram a<text:s/>Prof.ª<text:s/>Maria Alice da Secretaria<text:s/>Municipal<text:s/>da Educação, para arbitragem.<text:s/>Informa-nos<text:s/>também<text:s/>sobre a<text:s/>seletiva para os Jogos Regionais do Idoso<text:s/>(JORI),<text:s/>e que<text:s/>não<text:s/>está<text:s/>aberta<text:s/>às<text:s/>inscrições<text:s/>para Jogos Municipais (JOMI). O conselheiro,<text:s/>Olavo<text:s/>de Almeida,<text:s/>pergunta sobre<text:s/>a repactuação no Plano de Metas, pois<text:s/>consta no plano<text:s/>reativar as ruas de lazer os CDC’s.</text:p>
      <text:p text:style-name="P109"/>
      <text:p text:style-name="P110">Comissão D - SMDH/Subprefeituras/Segurança Urbana/Tecnologia<text:s/></text:p>
      <text:p text:style-name="P111">O conselheiro, Antonio<text:s/>Mariano,<text:s/>informa que<text:s/>as secretarias apresentaram suas pastas<text:s/>e que<text:s/>na próxima reunião será<text:s/>a vez dos<text:s/>Direitos Humanos e Subprefeituras.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Informes</text:span><text:span text:style-name="T121">:</text:span></text:p>
      <text:p text:style-name="P122"/>
      <text:p text:style-name="P123">A presidente, Marly Feitosa,<text:s/>informa que a próxima reunião da Comissão do Idoso e Assistência Social na Câmara Municipal,<text:s/>será dia 23/04 às 12h00.</text:p>
      <text:p text:style-name="P124"/>
      <text:p text:style-name="P125"/>
      <text:p text:style-name="P126">Nada mais a discutir,<text:s/>deu-se por encerrada a reunião.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/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erpetua" svg:font-family="Perpetua" style:font-family-generic="roman" style:font-pitch="variable" svg:panose-1="2 2 5 2 6 4 1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text-properties fo:language="pt" fo:country="BR" style:language-asian="pt" style:country-asian="BR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center"/>
      <style:text-properties fo:color="#000000"/>
    </style:style>
    <style:style style:name="P3" style:parent-style-name="Footer" style:family="paragraph">
      <style:paragraph-properties fo:text-align="center"/>
      <style:text-properties fo:color="#000000"/>
    </style:style>
    <style:style style:name="P4" style:parent-style-name="Footer" style:family="paragraph">
      <style:paragraph-properties fo:text-align="center"/>
      <style:text-properties fo:color="#000000"/>
    </style:style>
  </office:automatic-styles>
  <office:master-styles>
    <style:master-page style:name="MP0" style:page-layout-name="PL0">
      <style:header>
        <text:p text:style-name="Header"><draw:frame draw:z-index="251657728" draw:id="id0" draw:style-name="a0" draw:name="Object 1" text:anchor-type="paragraph" svg:x="5.25in" svg:y="0.11736in" svg:width="1.125in" svg:height="0.98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2">GRANDE CONSELHO MUNICIPAL DO IDOSO</text:p>
        <text:p text:style-name="P3">Rua Líbero Badaró, 119- 1º andar - CEP 01009-000- SP-SP.<text:s/></text:p>
        <text:p text:style-name="P4">TEL. 3113-9631 - fax: 3113-9634 - E-MAIL gcmidoso@prefeitura.sp.gov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</dc:title>
    <dc:subject/>
    <meta:initial-creator>x372161</meta:initial-creator>
    <dc:creator>JonMMx 2000</dc:creator>
    <meta:creation-date>2019-07-12T13:32:00Z</meta:creation-date>
    <dc:date>2019-07-12T13:32:00Z</dc:date>
    <meta:print-date>2016-03-09T13:25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77" meta:character-count="5867" meta:row-count="41" meta:non-whitespace-character-count="5001"/>
  </office:meta>
</office:document-meta>
</file>