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5" style:parent-style-name="DefaultParagraphFont" style:family="text">
      <style:text-properties fo:font-size="14pt" style:font-size-asian="14pt" style:font-size-complex="14pt"/>
    </style:style>
    <style:style style:name="T6" style:parent-style-name="DefaultParagraphFont" style:family="text">
      <style:text-properties fo:font-size="14pt" style:font-size-asian="14pt" style:font-size-complex="14pt"/>
    </style:style>
    <style:style style:name="T7" style:parent-style-name="DefaultParagraphFont" style:family="text">
      <style:text-properties fo:font-size="14pt" style:font-size-asian="14pt" style:font-size-complex="14pt"/>
    </style:style>
    <style:style style:name="P8" style:parent-style-name="Normal" style:family="paragraph">
      <style:text-properties fo:font-size="14pt" style:font-size-asian="14pt" style:font-size-complex="14pt"/>
    </style:style>
    <style:style style:name="P9" style:parent-style-name="Normal" style:family="paragraph">
      <style:paragraph-properties fo:text-align="end"/>
      <style:text-properties fo:font-size="14pt" style:font-size-asian="14pt" style:font-size-complex="14pt"/>
    </style:style>
    <style:style style:name="P1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1" style:parent-style-name="Normal" style:family="paragraph">
      <style:text-properties style:font-name="Arial" style:font-name-complex="Arial" fo:font-size="8pt" style:font-size-asian="8pt" style:font-size-complex="8pt"/>
    </style:style>
    <style:style style:name="P12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13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text-align="justify" fo:line-height="150%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8pt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ight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id="id1" draw:style-name="a1" draw:name="Picture 5" text:anchor-type="paragraph" svg:x="-0.25in" svg:y="-0.25in" svg:width="2.125in" svg:height="0.81736in" style:rel-width="scale" style:rel-height="scale"><draw:image xlink:href="" xlink:type="simple" xlink:show="embed" xlink:actuate="onLoad"/><svg:title/><svg:desc>Logo SMDH novo</svg:desc></draw:frame></text:span><text:span text:style-name="T6"><text:s text:c="41"/></text:span><text:span text:style-name="T7"><text:s text:c="22"/></text:span></text:p>
      <text:p text:style-name="P8"/>
      <text:p text:style-name="P9"><text:s text:c="2"/></text:p>
      <text:p text:style-name="P10"/>
      <text:p text:style-name="P11"/>
      <text:p text:style-name="P12">Grande Conselho Municipal do Idoso-GCMI, no uso de<text:s/>suas atribuições que lhe são conferidas pela<text:s/>LEI MUNICIPAL<text:s/>Nº11.<text:s/>242/9/92, com a disposição do seu<text:s/>REGIMENTO INTERNO,<text:s/>transcreve abaixo<text:s/>1ª<text:s/>Reunião da Assembleia Geral<text:s/>do<text:s/>ano<text:s/>2019<text:s/>-<text:s/>gestão (2018-2020).</text:p>
      <text:p text:style-name="P13"/>
      <text:p text:style-name="P14">Aos<text:s/>cinco<text:s/>dias do<text:s/>mês de fevereiro<text:s/>de dois mil e dezenove<text:s/>no auditório<text:s/>da Câmara Municipal de São Paulo, situada no viaduto Jacareí, 100, e<text:s/>com quórum suficiente<text:s/>conforme lista de presença com inicio às 14h20,<text:s/>a presidente,<text:s/>Marly Augusta Feitosa, justifica o atraso para compor a mesa da executiva devido a ausências<text:s/>justificadas<text:s/>das conselheiras:<text:s/>Nilda Flório,<text:s/>vice-presidente e Maria Costa,<text:s/>primeira secretária.<text:s/>Em seguida,<text:s/>realizou-se a<text:s/>leitura da ata do dia<text:s/>04/12/2018<text:s/>que foi<text:s/>aprovada, e posteriormente<text:s/>a presidente<text:s/>registra a presença de alguns convidados,<text:s/>e<text:s/>dos conselheiros:<text:s/>Antônio Mariano, Remo Cherubin. Na continuidade<text:s/>a mesma<text:s/>convida os presentes para realizarem uma oração coletiva a Olga Quíroga, coordenadora do Grupo<text:s/><text:soft-page-break/>de Articulação de Moradia para Pessoas Idosas<text:s/>-<text:s/>GARMIC,<text:s/>que se encontra hospitalizada<text:s/>e<text:s/>a<text:s/>população da<text:s/>comunidade de Brumadinho-MG.<text:s/>Comunica que a Assembleia receberá quatro parlamentares da Casa Legislativa, para saudações,<text:s/>e informa que dia 07/02/2019, haverá reunião no auditório da Secretaria Municipal de Direitos Humanos e Cidadania<text:s/>-<text:s/>SMDHC, para os conselheiros.<text:s/>O parlamentar<text:s/>do Vereador, Gilberto<text:s/>Natalíni,<text:s/>após saudações<text:s/>informa aos presentes<text:s/>seus projetos de leis<text:s/>que<text:s/>dispõe sobre os cuidadores de pessoas idosas,<text:s/>e<text:s/>o que<text:s/>obriga os transportes públicos<text:s/>a<text:s/>pararem em<text:s/>pontos próximos<text:s/>a fim de viabilizar<text:s/>o<text:s/>acesso<text:s/>à<text:s/>moradia<text:s/>das pessoas idosas, após 22h00. Informa<text:s/>ainda,<text:s/>que a Prefeitura de São Paulo será responsável<text:s/>pela manutenção das calçadas. A parlamentar<text:s/>da Vereadora,<text:s/>Adriana Ramalho,<text:s/>após<text:s/>saudações,<text:s/>informa<text:s/>sobre o projeto lei 0355/18,<text:s/>e a<text:s/>lei que possibilitará<text:s/>abertura de inserção da pessoa idosa no mercado de trabalho. O conselheiro,<text:s/>Remo Cherubin,<text:s/>divulga<text:s/>as<text:s/>reuniões do<text:s/>Inter-fórum, que<text:s/>acontecem<text:s/>todas às ultimas segundas-feiras<text:s/>do mês<text:s/>no auditório<text:s/>da Casa Legislativa. O conselheiro,<text:s/>Antônio Mariano,<text:s/>relata<text:s/>que os conselheiros não falam das demandas<text:s/>das suas<text:s/>regiões.<text:s/></text:p>
      <text:p text:style-name="P15"/>
      <text:p text:style-name="P16"/>
      <text:p text:style-name="P17"/>
      <text:p text:style-name="P18"/>
      <text:p text:style-name="P19">A presidente informa que no dia 21/02/2019, haverá a devolutiva em formato<text:s/>de sistematização do IDEA Idoso, I Encontro São Paulo Amigo do Idoso, o qual<text:s/>será realizado no Polo Cultural,<text:s/>situado<text:s/>na Rua Teixeira<text:s/>Mendes,<text:s/>262. No que se refere ao<text:s/>acesso ao local,<text:s/>haverá um transporte disponível na Rua<text:s/>Dr. Falcão Filho nº<text:s/>99,<text:s/>previsto para sair às<text:s/>08h30.<text:s/>Em seguida a presidente registra a presença de representantes dos<text:s/>seguintes fóruns: São Mateus, Butantã,<text:s/>Santo Amaro,<text:s/>Norte, Centro, Cidade Tiradentes, Mooca, o qual será inaugurado dia 15/02/2019.<text:s/>O representante do<text:s/>fórum da Vila Sônia,<text:s/>entregou documento de comprovação do funcionamento do fórum.<text:s/>A presidente agradece a presença do ex-conselheiro desse conselho, o<text:s/>Sr.<text:s/>Daniel. A conselheira Madalena informa que a Região Sul, está se comunicando via “WhatsApp”. O conselheiro Donato,<text:s/>diz que é impossível encontrar corpos em Brumadinho-MG. Rita de Cássia,<text:s/>representante da Secretaria Municipal de Desenvolvimento Social<text:s/>-<text:s/>SMADS,<text:s/>esclarece a importância do<text:s/>tema da<text:s/>V Conferência. A conselheira Gasparina informa sobre a primeira reunião do<text:s/>Fórum<text:s/>M’ Boi Mirim. O representante da Cidade Tiradentes,<text:s/>Sr. Edvaldo,<text:s/>informa sobre a reunião a ser realizada no anfiteatro do Céu Água Azul no horário das<text:s/>09h00<text:s/>às 11h00.<text:s/>O<text:s/>Dr. Fábio<text:s/>Siqueira, se refere sobre a importância<text:s/>da<text:s/>implantação da<text:s/>comissão do idoso<text:s/>pelos vereadores(as) da Casa legislativa,<text:s/>para discutir sobre os assuntos de<text:s/>interesse a população idosa.<text:s/>O<text:s/>Sr. Antônio<text:s/>Santos Almeida, ex-presidente do GCMI e<text:s/>integrante<text:s/>do colegiado Leste<text:s/>informa<text:s/>que às reuniões<text:s/>acontecem<text:s/>toda<text:s/>primeira quarta-feira<text:s/>do mês na<text:s/>Universidade Cidade de São Paulo<text:s/>(UNICID). O Sr. Ildo<text:s/>informa<text:s/>que participa do Fórum Vila Sônia,<text:s/>e que atualmente é integrante do conselho de saúde na Região. Informa que<text:s/>hoje tem cento e uma pessoas idosas em sua Associação.<text:s/>A Sra.<text:s/>Rita de Cássia,<text:s/>representante da SMADS,<text:s/>comunica<text:s/>o evento: Virada da Maturidade que acontecerá entre os dias 10<text:s/>a<text:s/>14 de abril. E que esse projeto é da SMART,<text:s/>e<text:s/>existe um site, para visitação.<text:s/>A Sra.<text:s/>Vera,<text:s/>técnica<text:s/>de saúde pública<text:s/>que atua na comunidade de São Mateus,<text:s/>divulga as reuniões do fórum que acontecem todas as últimas quintas-feiras<text:s/>do mês na Subprefeitura de São Mateus,<text:s/>das 14h00 às 17h00.</text:p>
      <text:p text:style-name="P20"/>
      <text:p text:style-name="P21"/>
      <text:p text:style-name="P22"/>
      <text:p text:style-name="P23"/>
      <text:p text:style-name="P24"><text:span text:style-name="T25">Nada mais a discutir</text:span><text:span text:style-name="T26">,</text:span><text:span text:style-name="T27"><text:s/>deu-se por encerrada a reunião.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text-properties fo:language="pt" fo:country="BR" style:language-asian="pt" style:country-asian="BR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0.8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paragraph-properties fo:text-align="center"/>
      <style:text-properties fo:color="#000000"/>
    </style:style>
    <style:style style:name="P3" style:parent-style-name="Footer" style:family="paragraph">
      <style:paragraph-properties fo:text-align="center"/>
      <style:text-properties fo:color="#000000"/>
    </style:style>
    <style:style style:name="P4" style:parent-style-name="Footer" style:family="paragraph">
      <style:paragraph-properties fo:text-align="center"/>
      <style:text-properties fo:color="#000000"/>
    </style:style>
  </office:automatic-styles>
  <office:master-styles>
    <style:master-page style:name="MP0" style:page-layout-name="PL0">
      <style:header>
        <text:p text:style-name="Header"><draw:frame draw:z-index="251657728" draw:id="id0" draw:style-name="a0" draw:name="Object 1" text:anchor-type="paragraph" svg:x="5.25in" svg:y="0.11736in" svg:width="1.125in" svg:height="0.984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P2">GRANDE CONSELHO MUNICIPAL DO IDOSO</text:p>
        <text:p text:style-name="P3">Rua Libera Badaró, 119- 1º andar - CEP 01009-000- SP-SP.<text:s/></text:p>
        <text:p text:style-name="P4">TEL. 3113-9631 - fax: 3113-9634 - E-MAIL gcmidoso@prefeitura.sp.gov.br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</dc:title>
    <dc:subject/>
    <meta:initial-creator>x372161</meta:initial-creator>
    <dc:creator>word2</dc:creator>
    <meta:creation-date>2019-07-12T13:32:00Z</meta:creation-date>
    <dc:date>2019-07-12T13:32:00Z</dc:date>
    <meta:print-date>2016-03-09T13:25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681" meta:character-count="4558" meta:row-count="32" meta:non-whitespace-character-count="3886"/>
  </office:meta>
</office:document-meta>
</file>