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end"/>
      <style:text-properties fo:font-size="14pt" style:font-size-asian="14pt" style:font-size-complex="14pt"/>
    </style:style>
    <style:style style:name="P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1" draw:style-name="a1" draw:name="Picture 5" text:anchor-type="paragraph" svg:x="-0.25in" svg:y="-0.25in" svg:width="2.125in" svg:height="0.81736in" style:rel-width="scale" style:rel-height="scale"><draw:image xlink:href="" xlink:type="simple" xlink:show="embed" xlink:actuate="onLoad"/><svg:title/><svg:desc>Logo SMDH novo</svg:desc></draw:frame></text:span><text:span text:style-name="T6"><text:s text:c="41"/></text:span><text:span text:style-name="T7"><text:s text:c="22"/></text:span></text:p>
      <text:p text:style-name="P8"/>
      <text:p text:style-name="P9"><text:s text:c="2"/></text:p>
      <text:p text:style-name="P10"/>
      <text:p text:style-name="P11"/>
      <text:p text:style-name="P12">Grande Conselho Municipal do Idoso<text:s/>-<text:s/>GCMI, no uso de<text:s/>suas atribuições que lhe são conferidas pela<text:s/>LEI MUNICIPAL<text:s/>Nº<text:s/>11.242/9/92, com a disposição do seu<text:s/>REGIMENTO INTERNO,<text:s/>transcreve abaixo<text:s/>2ª<text:s/>Reunião da Assembleia Geral<text:s/>do<text:s/>ano<text:s/>2019<text:s/>-<text:s/>gestão (2018-2020).</text:p>
      <text:p text:style-name="P13"/>
      <text:p text:style-name="P14">Aos<text:s/>dois<text:s/>dias do<text:s/>mês de abril<text:s/>do ano de<text:s/>dois mil e dezenove<text:s/>no auditório<text:s/>da Câmara Municipal de São Paulo, situada no viaduto Jacareí, 100, e,<text:s/>com quórum suficiente<text:s/>conforme lista de presença, com inicio às 14h20. Após saudações a<text:s/>presidente,<text:s/>Marly Augusta Feitosa,<text:s/>propõe a<text:s/>leitura da ata do dia<text:s/>05/02, aprovada.<text:s/>Em seguida,<text:s/>Sandra Gomes,<text:s/>Coordenadora<text:s/>de Políticas Públicas para Pessoas Idosas<text:s/>reforça a necessidade de discutir<text:s/>e<text:s/>esclarecer nas bases<text:s/>a<text:s/>sistematização do<text:s/>documento<text:s/>ideia/idoso,<text:s/>e o relatório final da<text:s/>lV Conferência, para<text:s/>conferir se as propostas foram<text:s/>contempladas,<text:s/>e utilizar esses dois instrumentos,<text:s/>para<text:s/>o<text:s/>levantamento das necessidades dos territórios<text:s/>as quais devem ser<text:s/>levadas e reivindicadas na<text:s/>conferência,<text:s/>e<text:s/>que o momento é para<text:s/><text:soft-page-break/>conferir e deliberar. Esclarece sobre os eixos e distribuição de salas. No que se refere<text:s/>à<text:s/>infraestrutura<text:s/>e material,<text:s/>já está sendo tudo produzido. E que a coordenação está participando de vários fóruns,<text:s/>e se coloca a disposição. E que já está disponível pela Secretaria Municipal de Desenvolvimento Social -<text:s/>SMADS<text:s/>os ônibus,<text:s/>sendo que a SPTUR disponibilizará dois<text:s/>ônibus, que<text:s/>sairão do Tietê.<text:s/>O convidado,<text:s/>Fabio Siquera,<text:s/>diz que espera a presença do Prefeito Bruno Covas.</text:p>
      <text:p text:style-name="P15">Em<text:s/>seguida, ocorre a<text:s/>apresentação da,<text:s/>Dinéia Cardoso, representante da Secretaria Municipal de Esporte e Lazer, que trouxe informações das ações realizadas no Fórum Tucuruvi, que proporcionou<text:s/>o<text:s/>esclarecimento<text:s/>aos seus participantes<text:s/>sobre:<text:s/>o tema e participação na V Conferência. Em seguida apresentou um histórico sobre Jogos Municipais (JOMI)<text:s/>realizados desde 2014 com exceção de 2016. E que a secretarias envolvidas são: Direitos Humanos<text:s/>e Cidadania,<text:s/>Educação e Esporte e Lazer, e<text:s/>que a empresa patrocinadora era Abrapv. Comunica<text:s/>que<text:s/>as novas edições serão<text:s/>informadas<text:s/>no site das secretarias.<text:s/></text:p>
      <text:p text:style-name="P16"/>
      <text:p text:style-name="P17"><text:span text:style-name="T18">Nada mais a discutir</text:span><text:span text:style-name="T19">,</text:span><text:span text:style-name="T20"><text:s/>deu-se por encerrada a reun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color="#000000"/>
    </style:style>
    <style:style style:name="P3" style:parent-style-name="Footer" style:family="paragraph">
      <style:paragraph-properties fo:text-align="center"/>
      <style:text-properties fo:color="#000000"/>
    </style:style>
    <style:style style:name="P4" style:parent-style-name="Footer" style:family="paragraph">
      <style:paragraph-properties fo:text-align="center"/>
      <style:text-properties fo:color="#000000"/>
    </style:style>
  </office:automatic-styles>
  <office:master-styles>
    <style:master-page style:name="MP0" style:page-layout-name="PL0">
      <style:header>
        <text:p text:style-name="Header"><draw:frame draw:z-index="251657728" draw:id="id0" draw:style-name="a0" draw:name="Object 1" text:anchor-type="paragraph" svg:x="5.25in" svg:y="0.11736in" svg:width="1.125in" svg:height="0.9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GRANDE CONSELHO MUNICIPAL DO IDOSO</text:p>
        <text:p text:style-name="P3">Rua Libera Badaró, 119- 1º andar - CEP 01009-000- SP-SP.<text:s/></text:p>
        <text:p text:style-name="P4">TEL. 3113-9631 - fax: 3113-9634 - E-MAIL gcmidoso@prefeitura.sp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372161</meta:initial-creator>
    <dc:creator>word2</dc:creator>
    <meta:creation-date>2019-07-12T13:32:00Z</meta:creation-date>
    <dc:date>2019-07-12T13:32:00Z</dc:date>
    <meta:print-date>2016-03-09T13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201" meta:row-count="15" meta:non-whitespace-character-count="1876"/>
  </office:meta>
</office:document-meta>
</file>