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764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76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4.83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ASSEMBLEIA GERAL DO GCMI – 05/12/2017 </text:span></text:p>
      <text:p text:style-name="P2"><text:span text:style-name="T1">Aos cinco dias de dezembro de dois mil e dezessete na Câmara Municipal de </text:span></text:p>
      <text:p text:style-name="P2"><text:span text:style-name="T1">São Paulo, situada no Viaduto Jacarei,100, às 14h, realizou-se a Assembleia </text:span></text:p>
      <text:p text:style-name="P2"><text:span text:style-name="T1">Geral do Conselho com as seguintes pautas: Por determinação do vereador </text:span></text:p>
      <text:p text:style-name="P3"><text:span text:style-name="T1">Toninho Paiva - Presidente da Comissão Extraordinária Permanente do Idoso e </text:span></text:p>
      <text:p text:style-name="P2"><text:span text:style-name="T1">de Assistência Social, a realização de Audiência Pública da Comissão, das </text:span></text:p>
      <text:p text:style-name="P2"><text:span text:style-name="T1">14:00 as 15 horas, no Auditório Prestes Maia 1o andar desta Edilidade, cuja </text:span></text:p>
      <text:p text:style-name="P2"><text:span text:style-name="T1">pauta será “</text:span><text:span text:style-name="T2">Debate ao PL 686/2017 – Estima a receita e fixa a despesa do </text:span></text:p>
      <text:p text:style-name="P5"><text:span text:style-name="T2">Município para o exercício de 2018 e PL 687/2017 – Dispõe sobre o Plano </text:span></text:p>
      <text:p text:style-name="P2"><text:span text:style-name="T2">Plurianual para o quadriênio 2018/2021 - Orçamento 2018</text:span><text:span text:style-name="T1">”. A Presidente </text:span></text:p>
      <text:p text:style-name="P2"><text:span text:style-name="T1">do GCMI abriu os trabalhos, dando boas vindas aos presentes e em seguida </text:span></text:p>
      <text:p text:style-name="P6"><text:span text:style-name="T1">compõe a mesa: Vereadora Juliana Cardoso, Sr. Hélio Oliveira.representando </text:span></text:p>
      <text:p text:style-name="P2"><text:span text:style-name="T1">as Pref. Regionais, Sra. Edna e Cláudia representando a SMADS e Sra. </text:span></text:p>
      <text:p text:style-name="P5"><text:span text:style-name="T1">Tatiane representando a SMDHC. Em seguida justifica as ausências da 2a </text:span></text:p>
      <text:p text:style-name="P2"><text:span text:style-name="T1">secretária da Executiva Maria Aparecida Costa, que se encontra na Feira da </text:span></text:p>
      <text:p text:style-name="P2"><text:span text:style-name="T1">Cidadania. Por conta da audiência não foi lida a ata do dia 07/11/2017 o que se </text:span></text:p>
      <text:p text:style-name="P2"><text:span text:style-name="T1">dará em data oportuna. Após, foi lido o requerimento encaminhado pelo GCMI </text:span></text:p>
      <text:p text:style-name="P3"><text:span text:style-name="T1">à Câmara dos Vereadores solicitando esta audiência e fazendo constar do PPA </text:span></text:p>
      <text:p text:style-name="P2"><text:span text:style-name="T1">– Plano Plurianual 2018/2021 os orçamentos para dotações ao GCMI. Em </text:span></text:p>
      <text:p text:style-name="P6"><text:span text:style-name="T1">seguida abriu-se as falas dos presentes: Sra. Nina: como ampliar a divulgação </text:span></text:p>
      <text:p text:style-name="P2"><text:span text:style-name="T1">na Morada São João, sobre educação, saúde, cultura ,Fábio Siqueira, Ana </text:span></text:p>
      <text:p text:style-name="P3"><text:span text:style-name="T1">Paula Lima assessora, solicitou aporte no FMID que já tem ,35 mil reais mais 3 </text:span></text:p>
      <text:p text:style-name="P2"><text:span text:style-name="T1">milhões, pediu para o GCMI mais 700 mil reais e verbas para ILPIs e URSIs; </text:span></text:p>
      <text:p text:style-name="P2"><text:span text:style-name="T1">Geraldo: a importância da felicidade, conselheiros felizes, prefeito viajando, </text:span></text:p>
      <text:p text:style-name="P2"><text:span text:style-name="T1">parabéns à Juliana Cardoso; conselheiro Joselito pede para chamar os </text:span></text:p>
      <text:p text:style-name="P3"><text:soft-page-break/><text:span text:style-name="T1">vereadores, pede reunião com Promotoria , mais a CET mais DSV, para tratar </text:span></text:p>
      <text:p text:style-name="P2"><text:span text:style-name="T1">do assunto que van da zona leste não leva idoso;Maria da Guarda Rocha, </text:span></text:p>
      <text:p text:style-name="P2"><text:span text:style-name="T1">reclama que tem doentes em hospitais em macas, que o GCMI não </text:span></text:p>
      <text:p text:style-name="P2"><text:span text:style-name="T1">compareceu ao 7o Seminário do Idoso nem a SMDHC; Tatiane da SMDHC fala </text:span></text:p>
      <text:p text:style-name="P3"><text:span text:style-name="T1">sobre as atividades realizadas, que as metas são a criação de UAPIs para </text:span></text:p>
      <text:p text:style-name="P2"><text:span text:style-name="T1">atender 3500 idosos até 2020, que a SMDHC disponibiliza 1 milhão para </text:span></text:p>
      <text:p text:style-name="P2"><text:span text:style-name="T1">realização da Conferência Municipal do Idoso em 2018, que o JOMI está no </text:span></text:p>
      <text:p text:style-name="P2"><text:span text:style-name="T1">orçamento para o início de 2018, que em junho é o mês de ações no combate </text:span></text:p>
      <text:p text:style-name="P3"><text:span text:style-name="T1">à violência contra a pessoa idosa, que foi formado um GT de combate para </text:span></text:p>
      <text:p text:style-name="P4"><text:span text:style-name="T1">elaboração de um fluxograma, em outubro serão realizadas ações para os </text:span></text:p>
      <text:p text:style-name="P2"><text:span text:style-name="T1">idosos, que o Polo Cultural da Terceira Idade irá fazer a integração entre as </text:span></text:p>
      <text:p text:style-name="P2"><text:span text:style-name="T1">secretarias e órgãos públicos;Ver. Juliana pergunta se as UAPIs estão nos </text:span></text:p>
      <text:p text:style-name="P2"><text:span text:style-name="T1">Céus e quantas pessoas já se formaram? Resposta da Tatiane: 500 idosos </text:span></text:p>
      <text:p text:style-name="P3"><text:span text:style-name="T1">formados, em 2017 não teve UAPI devido a troca de Coordenação, a verba de </text:span></text:p>
      <text:p text:style-name="P6"><text:span text:style-name="T1">2.800.000 mil reais para 03 anos, Tatiane continua, o JOMI tem 40 mil reais, a </text:span></text:p>
      <text:p text:style-name="P2"><text:span text:style-name="T1">intenção é chamar a SEME (Dineia), fala que a violência deve ser debatida nos </text:span></text:p>
      <text:p text:style-name="P2"><text:span text:style-name="T1">Fóruns Regionais, que no Polo Cultural da Terceira Idade é um equipamento </text:span></text:p>
      <text:p text:style-name="P3"><text:span text:style-name="T1">do DH onde acontecem oficinas, na Rua Teixeira Mendes; Miguel faz um </text:span></text:p>
      <text:p text:style-name="P2"><text:span text:style-name="T1">aparte e diz que foram os Secretários que mudaram, só na DH foram 3; Sr. </text:span></text:p>
      <text:p text:style-name="P2"><text:span text:style-name="T1">Hélio, representante da Pref. Regionais, fala que na Secretaria de Participação </text:span></text:p>
      <text:p text:style-name="P2"><text:span text:style-name="T1">e Parceria tinha verba para idoso e mulheres nas Pref. Regionais, fala dos </text:span></text:p>
      <text:p text:style-name="P2"><text:span text:style-name="T1">oficineiros conveniados, que o objetivo é levar oficinas nas periferias, fala da </text:span></text:p>
      <text:p text:style-name="P3"><text:span text:style-name="T1">Lei do envelhecimento ativo, Bairro Amigo do idoso, a Mooca tentou com o Sr. </text:span></text:p>
      <text:p text:style-name="P2"><text:span text:style-name="T1">Rubens Casado, o novo Secretário cria sala da longevidade nas 32 pref. </text:span></text:p>
      <text:p text:style-name="P2"><text:span text:style-name="T1">Regionais, está esperando aprovação, diz que é importante a criação de fóruns </text:span></text:p>
      <text:p text:style-name="P2"><text:span text:style-name="T1">regionais, que é uma atividade que a lei pede, relata que a criação de novos </text:span></text:p>
      <text:p text:style-name="P3"><text:soft-page-break/><text:span text:style-name="T1">CDI está com problemas de verbas, Juliana Cardosa pergunta como está o </text:span></text:p>
      <text:p text:style-name="P2"><text:span text:style-name="T1">orçamento? E ele responde que ainda não tem; Rosane da SMADS diz que o </text:span></text:p>
      <text:p text:style-name="P2"><text:span text:style-name="T1">país não se preparou para o envelhecimento, são 97 NCIs, 16 CDI e 14 ILPIs, </text:span></text:p>
      <text:p text:style-name="P2"><text:span text:style-name="T1">a meta é dobrar, abrir 3 mil vagas para abrigar idosos, para isto requer saúde, </text:span></text:p>
      <text:p text:style-name="P3"><text:span text:style-name="T1">que SMADS não pode pagar, tem que reordenar NCIs, que a segurança </text:span></text:p>
      <text:p text:style-name="P2"><text:span text:style-name="T1">alimentar deve ser ampliada, que os CCInter (clube da turma) deverão ser </text:span></text:p>
      <text:p text:style-name="P2"><text:span text:style-name="T1">expandidos para que o idoso possa freqüentar junto com os netos e a família </text:span></text:p>
      <text:p text:style-name="P2"><text:span text:style-name="T1">para suas atividades, que o idoso isolado e abandonado é da SMADS; </text:span></text:p>
      <text:p text:style-name="P3"><text:span text:style-name="T1">Vereadora Juliana diz que, em relação à Assistência se o orçamento é para </text:span></text:p>
      <text:p text:style-name="P2"><text:span text:style-name="T1">manter os serviços, freqüenta o CCA mais o CJ mais o NCI; Cláudia, Proteção </text:span></text:p>
      <text:p text:style-name="P2"><text:span text:style-name="T1">Especial da SMADS, cuida dos mais frágeis, deverá haver ampliação dos </text:span></text:p>
      <text:p text:style-name="P2"><text:span text:style-name="T1">CAEs, das ILPIs e CDIs, integração com o plano de metas 1 CDI em cada Pref. </text:span></text:p>
      <text:p text:style-name="P3"><text:span text:style-name="T1">Regional;Edna fala da Morada São João, URSI e PAI é da Saúde; Maria da </text:span></text:p>
      <text:p text:style-name="P6"><text:span text:style-name="T1">Guarda pede cartilha educativa para o idoso não cuidar dos netos, ir ao </text:span></text:p>
      <text:p text:style-name="P2"><text:span text:style-name="T1">CCInter; Miguel diz que em 2005 as ILPIs eram só 06; Rosane diz que é difícil </text:span></text:p>
      <text:p text:style-name="P2"><text:span text:style-name="T1">achar lugar para instalar ILPIs; Sr. Hélio do COMAS pergunta para Tatiane </text:span></text:p>
      <text:p text:style-name="P3"><text:span text:style-name="T1">sobre as UAPIs e para o Sr. Hélio das Regionais sobre o Bairro Lindo, já </text:span></text:p>
      <text:p text:style-name="P4"><text:span text:style-name="T1">respondidas e sobre os oficineiros, também já respondidas. A Presidente </text:span></text:p>
      <text:p text:style-name="P2"><text:span text:style-name="T1">agradece a presença de todos, reitera o convite para a próxima Assembleia a </text:span></text:p>
      <text:p text:style-name="P2"><text:span text:style-name="T1">ser divulgada em 2018 e declara encerrada a Assembleia. Nada mais a tratar, </text:span></text:p>
      <text:p text:style-name="P7"><text:span text:style-name="T1">encerro esta a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2" meta:word-count="901" meta:character-count="5232" meta:non-whitespace-character-count="4327"/>
    <meta:generator>LibreOfficeDev/6.0.5.2$Linux_X86_64 LibreOffice_project/</meta:generator>
  </office:meta>
</office:document-meta>
</file>