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598in" fo:margin-right="2.0028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1327in" fo:margin-right="0.1429in" fo:margin-top="0.176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362in" fo:margin-right="0.106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italic" style:text-underline-style="none" fo:font-weight="normal" style:font-name-asian="Arial1" style:font-size-asian="13pt" style:font-style-asian="italic" style:font-weight-asian="normal" style:font-name-complex="Arial1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italic" style:text-underline-style="none" fo:font-weight="normal" style:font-name-asian="Arial1" style:font-size-asian="14pt" style:font-style-asian="italic" style:font-weight-asian="normal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italic" style:text-underline-style="none" fo:font-weight="normal" style:font-name-asian="Arial1" style:font-size-asian="15pt" style:font-style-asian="italic" style:font-weight-asian="normal" style:font-name-complex="Arial1" style:font-size-complex="1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italic" style:text-underline-style="none" fo:font-weight="normal" style:font-name-asian="Arial1" style:font-size-asian="18pt" style:font-style-asian="italic" style:font-weight-asian="normal" style:font-name-complex="Arial1" style:font-size-complex="1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italic" style:text-underline-style="none" fo:font-weight="normal" style:font-name-asian="Arial1" style:font-size-asian="16pt" style:font-style-asian="italic" style:font-weight-asian="normal" style:font-name-complex="Arial1" style:font-size-complex="16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urier New" fo:font-size="14pt" fo:font-style="italic" style:text-underline-style="none" fo:font-weight="normal" style:font-name-asian="Courier New1" style:font-size-asian="14pt" style:font-style-asian="italic" style:font-weight-asian="normal" style:font-name-complex="Courier New1" style:font-size-complex="14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24" style:family="text">
      <style:text-properties fo:font-variant="normal" fo:text-transform="none" fo:color="#1f1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5" style:family="text">
      <style:text-properties fo:font-variant="normal" fo:text-transform="none" fo:color="#050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6" style:family="text">
      <style:text-properties fo:font-variant="normal" fo:text-transform="none" fo:color="#0a0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7" style:family="text">
      <style:text-properties fo:font-variant="normal" fo:text-transform="none" fo:color="#202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8" style:family="text">
      <style:text-properties fo:font-variant="normal" fo:text-transform="none" fo:color="#0f0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9" style:family="text">
      <style:text-properties fo:font-variant="normal" fo:text-transform="none" fo:color="#d0d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0" style:family="text">
      <style:text-properties fo:font-variant="normal" fo:text-transform="none" fo:color="#010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1" style:family="text">
      <style:text-properties fo:font-variant="normal" fo:text-transform="none" fo:color="#070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2" style:family="text">
      <style:text-properties fo:font-variant="normal" fo:text-transform="none" fo:color="#060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3" style:family="text">
      <style:text-properties fo:font-variant="normal" fo:text-transform="none" fo:color="#151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A DA ASSEMBLEIA GERAL DO GCMI – 05</text:span><text:span text:style-name="T2">/</text:span><text:span text:style-name="T1">09</text:span><text:span text:style-name="T2">/</text:span><text:span text:style-name="T1">20</text:span><text:span text:style-name="T2">1</text:span><text:span text:style-name="T1">7 </text:span></text:p>
      <text:p text:style-name="P2"><text:span text:style-name="T3">Aos cinco dias de setembro de dois mil e dezessete na Câmara Municipal de </text:span><text:span text:style-name="T6">São Paulo, situada no Viaduto Jacarei, 10</text:span><text:span text:style-name="T15">0</text:span><text:span text:style-name="T6">, às 14h, realizou-se a Assembleia </text:span><text:span text:style-name="T9">Geral do Conselho com as seguintes pautas: Saudações, Apresentação do </text:span><text:span text:style-name="T11">Coral Grupo Sabiá da professora Jacy, leitura da retificação dia 06</text:span><text:span text:style-name="T13">/</text:span><text:span text:style-name="T11">06</text:span><text:span text:style-name="T13">/</text:span><text:span text:style-name="T11">17, </text:span><text:span text:style-name="T9">leitura da </text:span><text:span text:style-name="T17">ata </text:span><text:span text:style-name="T9">anterior dia 0</text:span><text:span text:style-name="T10">1/</text:span><text:span text:style-name="T9">08</text:span><text:span text:style-name="T10">/</text:span><text:span text:style-name="T9">17, apresentaçã</text:span><text:span text:style-name="T17">o do ví</text:span><text:span text:style-name="T9">deo “Nova Lei </text:span><text:span text:style-name="T14">13.466/2017”, palestra so</text:span><text:span text:style-name="T18">b</text:span><text:span text:style-name="T14">re a </text:span><text:span text:style-name="T18">L</text:span><text:span text:style-name="T14">ei 13.466/2017 e Informes Gerais. A </text:span><text:span text:style-name="T9">Presidente Clotilde Benedik de</text:span><text:span text:style-name="T17">seja aos </text:span><text:span text:style-name="T9">presentes ótima Assembleia, um </text:span><text:span text:style-name="T19">t</text:span><text:span text:style-name="T11">rabalho produtivo </text:span><text:span text:style-name="T19">e </text:span><text:span text:style-name="T11">resultados </text:span><text:span text:style-name="T19">po</text:span><text:span text:style-name="T11">sitivos. Em seguida </text:span><text:span text:style-name="T19">os </text:span><text:span text:style-name="T11">c</text:span><text:span text:style-name="T19">on</text:span><text:span text:style-name="T11">selheiros </text:span><text:span text:style-name="T9">integrantes da Executiva: Marly Feitosa, Vice Presidente, Maria Aparecida </text:span><text:span text:style-name="T11">Costa 2a sec</text:span><text:span text:style-name="T19">r</text:span><text:span text:style-name="T11">etária, Gasparina Parussi vogal. Clotilde presidindo os trabalhos, </text:span><text:span text:style-name="T3">Justificou a ausência de Edvaldo 1o secretário. Em seguida passou a palavra </text:span><text:span text:style-name="T1">para os componentes da mesa para suas considerações iniciais. Abrindo os </text:span><text:span text:style-name="T11">trabalhos o Grupo Sabiá da professora Jacy abrilhantou a tarde, entoando duas </text:span><text:span text:style-name="T3">músicas e finalizando com o Hino da Independência.Em seguida leitura da </text:span><text:span text:style-name="T11">retificação da Ata do dia 06</text:span><text:span text:style-name="T13">/</text:span><text:span text:style-name="T11">06</text:span><text:span text:style-name="T13">/1</text:span><text:span text:style-name="T11">7, estando aprovada, segue para publicação, </text:span><text:span text:style-name="T6">Na continuidade Gaspari</text:span><text:span text:style-name="T15">n</text:span><text:span text:style-name="T6">a, le</text:span><text:span text:style-name="T15">u a ata </text:span><text:span text:style-name="T6">anterior, </text:span><text:span text:style-name="T15">do </text:span><text:span text:style-name="T6">dia 01</text:span><text:span text:style-name="T8">/</text:span><text:span text:style-name="T6">08/17, que foi </text:span><text:span text:style-name="T11">aprovada, se</text:span><text:span text:style-name="T19">gu</text:span><text:span text:style-name="T11">e </text:span><text:span text:style-name="T19">p</text:span><text:span text:style-name="T11">ara publicação. Apresentaçã</text:span><text:span text:style-name="T19">o </text:span><text:span text:style-name="T11">dob video divulgado pela </text:span><text:span text:style-name="T6">Câmara Municipal sobre a Lei 13.466/ 2</text:span><text:span text:style-name="T15">0</text:span><text:span text:style-name="T6">17. Após foi proferida pela Presidente </text:span><text:span text:style-name="T3">uma pequena palestra sobre a Lei. Na sequência a</text:span><text:span text:style-name="T20">b</text:span><text:span text:style-name="T3">erta as inscrições para as </text:span><text:span text:style-name="T6">manifestações dos presentes: Vice Presidente Marly solicita que a Comissão </text:span><text:span text:style-name="T11">Extraordinária Permanente da Câmara Municipal se torne ordinária e sugere </text:span><text:span text:style-name="T1">ofício para Milton Leite. Conselheiro José Roberto Ananias fala sobre a Lei </text:span><text:span text:style-name="T23">d</text:span><text:span text:style-name="T1">as </text:span><text:span text:style-name="T6">Placas do Idoso, pede retificaçã</text:span><text:span text:style-name="T15">o, p</text:span><text:span text:style-name="T6">ede verificar as placas e a quem reclamar. </text:span><text:span text:style-name="T14">Conselheiro Remo responde a José Roberto que temos muitos lugares onde </text:span><text:span text:style-name="T3">reclamar, fala sobre a isenção do IR para idoso e informes gerais. Direito de </text:span><text:span text:style-name="T6">resposta a José Roberto </text:span><text:span text:style-name="T15">a L</text:span><text:span text:style-name="T6">ei va</text:span><text:span text:style-name="T15">g</text:span><text:span text:style-name="T6">as preferenciais e</text:span><text:span text:style-name="T15">m</text:span><text:span text:style-name="T6">: estacionamentos, </text:span><text:span text:style-name="T11">shoppings. C</text:span><text:span text:style-name="T19">o</text:span><text:span text:style-name="T11">nselheiro Rubens Casado pede que o GCMI se organize para </text:span><text:span text:style-name="T6">monitorar as PLs e </text:span><text:span text:style-name="T15">o </text:span><text:span text:style-name="T6">plano de metas, fala que </text:span><text:span text:style-name="T15">n</text:span><text:span text:style-name="T6">as placas </text:span><text:span text:style-name="T15">n</text:span><text:span text:style-name="T6">ão tem como reclamar, </text:span><text:span text:style-name="T15">pe</text:span><text:span text:style-name="T6">d</text:span><text:span text:style-name="T15">e </text:span><text:span text:style-name="T6">q</text:span><text:span text:style-name="T15">ue </text:span><text:span text:style-name="T6">José Roberto reclame p</text:span><text:span text:style-name="T15">el</text:span><text:span text:style-name="T6">o telefone 1</text:span><text:span text:style-name="T15">5</text:span><text:span text:style-name="T6">6, qu</text:span><text:span text:style-name="T15">e </text:span><text:span text:style-name="T7">estes </text:span><text:span text:style-name="T9">problemas são da Prefeitura Regional, foi no Bergamini, fala sobre a Lei 139 </text:span><text:span text:style-name="T3">que é de Portugal, pede que se coloque o que interess</text:span><text:span text:style-name="T20">a a</text:span><text:span text:style-name="T3">o idos</text:span><text:span text:style-name="T20">o </text:span><text:span text:style-name="T3">na PPA 2018</text:span><text:span text:style-name="T5">/</text:span><text:span text:style-name="T3">2021, fala a sobre o FMI e o RPDI. Conselheira Ruth Altamirano fala que </text:span></text:p>
      <text:p text:style-name="P3"><text:span text:style-name="T24">tem </text:span><text:span text:style-name="T25">dois </text:span><text:span text:style-name="T26">grupos </text:span><text:span text:style-name="T11">com mais </text:span><text:span text:style-name="T27">de </text:span><text:span text:style-name="T28">oitenta </text:span><text:span text:style-name="T11">anos</text:span><text:span text:style-name="T29">: </text:span><text:span text:style-name="T11">Estrela </text:span><text:span text:style-name="T26">da </text:span><text:span text:style-name="T30">Manhã </text:span><text:span text:style-name="T31">e Raio </text:span><text:span text:style-name="T32">de </text:span><text:span text:style-name="T33">Luz</text:span><text:span text:style-name="T11">, </text:span><text:span text:style-name="T3">convida para o Fórum de Pirituba dia 15/09 às 14h. Agradece a Executiva, diz </text:span><text:span text:style-name="T6">que foi visitar o CDI em Santana. Antonio Marques fala sobre os precatórios, que demora para receber e denuncia o conselheiro da Vila dos Idosos e a </text:span><text:span text:style-name="T1">COHAB. Conselheira Neide Duque pede campanha de conscientização da Lei </text:span><text:span text:style-name="T15">n</text:span><text:span text:style-name="T6">° 13466</text:span><text:span text:style-name="T8">/</text:span><text:span text:style-name="T6">201</text:span><text:span text:style-name="T15">7 n</text:span><text:span text:style-name="T6">o</text:span><text:span text:style-name="T15">s </text:span><text:span text:style-name="T6">ônibus e me</text:span><text:span text:style-name="T15">t</text:span><text:span text:style-name="T6">rô, declara qu</text:span><text:span text:style-name="T15">e </text:span><text:span text:style-name="T6">os idoso</text:span><text:span text:style-name="T15">s nos h</text:span><text:span text:style-name="T6">ospitais </text:span><text:span text:style-name="T3">recebem a última cor para atendimento Conselheiro Francisco Mosack fala da </text:span><text:span text:style-name="T6">belez</text:span><text:span text:style-name="T15">a do </text:span><text:span text:style-name="T6">metrô recém inaugurado, p</text:span><text:span text:style-name="T15">e</text:span><text:span text:style-name="T6">de também divulgaçã</text:span><text:span text:style-name="T15">o </text:span><text:span text:style-name="T6">da Lei no </text:span><text:span text:style-name="T11">13466</text:span><text:span text:style-name="T13">/</text:span><text:span text:style-name="T11">2017 na TV do metrô. Antonio Santos Almeida, ex presidente do GCMI </text:span><text:span text:style-name="T6">convida para Fórum do Idoso na zona leste, na Unicid: pauta: Professora Maria </text:span><text:span text:style-name="T1">Antonieta Guerreiro, </text:span><text:span text:style-name="T23">i</text:span><text:span text:style-name="T1">rá falar sobre a Rede de Proteção e Defesa do Idoso, diz </text:span><text:span text:style-name="T14">qu</text:span><text:span text:style-name="T18">e o i</text:span><text:span text:style-name="T14">doso </text:span><text:span text:style-name="T18">não </text:span><text:span text:style-name="T14">sabe co</text:span><text:span text:style-name="T18">b</text:span><text:span text:style-name="T14">rar </text:span><text:span text:style-name="T18">seus </text:span><text:span text:style-name="T14">direitos. Conselheira Célia Bicudo </text:span><text:span text:style-name="T6">parabeniza a executiva sobre o retorno das comissões, fala sobre o transporte </text:span><text:span text:style-name="T4">q</text:span><text:span text:style-name="T21">ue os ass</text:span><text:span text:style-name="T4">entos d</text:span><text:span text:style-name="T3">e idos</text:span><text:span text:style-name="T20">os sej</text:span><text:span text:style-name="T3">am ampliados, convida para </text:span><text:span text:style-name="T20">a </text:span><text:span text:style-name="T22">V</text:span><text:span text:style-name="T20">i</text:span><text:span text:style-name="T3">rada da </text:span><text:span text:style-name="T6">Maturidade no Polo Cultural do Cambuci, dias 27</text:span><text:span text:style-name="T8">/9 </text:span><text:span text:style-name="T6">a 29</text:span><text:span text:style-name="T8">/</text:span><text:span text:style-name="T6">9, das 9h às 17h. Nina pede retorno de suas demandas enviadas ao GCMI. Abraão, psicólogo de um </text:span><text:span text:style-name="T1">NCI, diz que as oficinas proporcionadas pelo serviço ajudam na autonomia e </text:span><text:span text:style-name="T11">auto estima dos idosos, que e</text:span><text:span text:style-name="T12">stes de</text:span><text:span text:style-name="T11">vem cobrar seus direitos já dentro de </text:span><text:span text:style-name="T1">c</text:span><text:span text:style-name="T23">as</text:span><text:span text:style-name="T1">a, fala da nova Lei no 13466/2017.Conselheira: Paula convida para o Fórum </text:span><text:span text:style-name="T11">de Itaquera, dia 28</text:span><text:span text:style-name="T13">/</text:span><text:span text:style-name="T11">09. Herminia Brandão, jornalista, convida para o Fórum </text:span><text:span text:style-name="T6">Paulista d</text:span><text:span text:style-name="T15">a </text:span><text:span text:style-name="T6">Sociedade Civil de co</text:span><text:span text:style-name="T15">n</text:span><text:span text:style-name="T6">scientizaç</text:span><text:span text:style-name="T15">ão </text:span><text:span text:style-name="T6">do Envelhecimento, que </text:span><text:span text:style-name="T11">acontecerá dia 2</text:span><text:span text:style-name="T13">7/9/17, </text:span><text:span text:style-name="T11">das 14h às 17, na Avenida Paulista, 200 e aproveita para divulgar o site do jornal 3a idade, que irá publicar entrevi</text:span><text:span text:style-name="T12">stas com os ex </text:span><text:span text:style-name="T6">presidentes do GCMI de 1996 a 2006, se refere ao Guia qualidade de vida para o envelhecimento saudável, e reivindica sobre a antiga sala de reclamações da Câmara Municipal. A presidente </text:span><text:span text:style-name="T7">agradec</text:span><text:span text:style-name="T16">e a </text:span><text:span text:style-name="T7">presença de todos, reitera o </text:span><text:span text:style-name="T6">convite </text:span><text:span text:style-name="T15">para a </text:span><text:span text:style-name="T6">próxima Assembleia em 03/10 e declara encerr</text:span><text:span text:style-name="T7">a</text:span><text:span text:style-name="T16">da a </text:span><text:span text:style-name="T1">Assembleia. Nada mais a tratar, encerro esta at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718" meta:character-count="4453" meta:non-whitespace-character-count="3734"/>
    <meta:generator>LibreOfficeDev/6.0.5.2$Linux_X86_64 LibreOffice_project/</meta:generator>
  </office:meta>
</office:document-meta>
</file>