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492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.0492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2e2e00"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fo:margin-left="0.0492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.0528in" fo:margin-right="0.2335in" fo:margin-top="0in" fo:margin-bottom="0in" loext:contextual-spacing="false" fo:line-height="115%" fo:text-align="justify" style:justify-single-word="false" fo:keep-together="auto" fo:orphans="0" fo:widows="0" fo:text-indent="-0.05in" style:auto-text-indent="false" fo:padding="0in" fo:border="none" fo:keep-with-next="auto"/>
    </style:style>
    <style:style style:name="P5" style:family="paragraph" style:parent-style-name="Standard">
      <style:paragraph-properties fo:margin-left="0.0693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99in" fo:margin-right="0.2264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1b1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1b1b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9" style:family="text">
      <style:text-properties fo:font-variant="normal" fo:text-transform="none" fo:color="#1b1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0" style:family="text">
      <style:text-properties fo:font-variant="normal" fo:text-transform="none" fo:color="#111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" style:family="text">
      <style:text-properties fo:font-variant="normal" fo:text-transform="none" fo:color="#111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2" style:family="text">
      <style:text-properties fo:font-variant="normal" fo:text-transform="none" fo:color="#111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3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" style:family="text">
      <style:text-properties fo:font-variant="normal" fo:text-transform="none" fo:color="#1111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8" style:family="text">
      <style:text-properties fo:font-variant="normal" fo:text-transform="none" fo:color="#1a1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" style:family="text">
      <style:text-properties fo:font-variant="normal" fo:text-transform="none" fo:color="#1a1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1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" style:family="text">
      <style:text-properties fo:font-variant="normal" fo:text-transform="none" fo:color="#1a1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3" style:family="text">
      <style:text-properties fo:font-variant="normal" fo:text-transform="none" fo:color="#1a1a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4" style:family="text">
      <style:text-properties fo:font-variant="normal" fo:text-transform="none" fo:color="#1a1a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5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6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7" style:family="text">
      <style:text-properties fo:font-variant="normal" fo:text-transform="none" fo:color="#151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8" style:family="text">
      <style:text-properties fo:font-variant="normal" fo:text-transform="none" fo:color="#151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9" style:family="text">
      <style:text-properties fo:font-variant="normal" fo:text-transform="none" fo:color="#151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0" style:family="text">
      <style:text-properties fo:font-variant="normal" fo:text-transform="none" fo:color="#151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" style:family="text">
      <style:text-properties fo:font-variant="normal" fo:text-transform="none" fo:color="#151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2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4" style:family="text">
      <style:text-properties fo:font-variant="normal" fo:text-transform="none" fo:color="#1515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5" style:family="text">
      <style:text-properties fo:font-variant="normal" fo:text-transform="none" fo:color="#151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6" style:family="text">
      <style:text-properties fo:font-variant="normal" fo:text-transform="none" fo:color="#181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7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" style:family="text">
      <style:text-properties fo:font-variant="normal" fo:text-transform="none" fo:color="#181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" style:family="text">
      <style:text-properties fo:font-variant="normal" fo:text-transform="none" fo:color="#1818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0" style:family="text">
      <style:text-properties fo:font-variant="normal" fo:text-transform="none" fo:color="#181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1" style:family="text">
      <style:text-properties fo:font-variant="normal" fo:text-transform="none" fo:color="#181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2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" style:family="text">
      <style:text-properties fo:font-variant="normal" fo:text-transform="none" fo:color="#181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" style:family="text">
      <style:text-properties fo:font-variant="normal" fo:text-transform="none" fo:color="#181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45" style:family="text">
      <style:text-properties fo:font-variant="normal" fo:text-transform="none" fo:color="#1818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46" style:family="text">
      <style:text-properties fo:font-variant="normal" fo:text-transform="none" fo:color="#202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" style:family="text">
      <style:text-properties fo:font-variant="normal" fo:text-transform="none" fo:color="#202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8" style:family="text">
      <style:text-properties fo:font-variant="normal" fo:text-transform="none" fo:color="#202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9" style:family="text">
      <style:text-properties fo:font-variant="normal" fo:text-transform="none" fo:color="#202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0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2" style:family="text">
      <style:text-properties fo:font-variant="normal" fo:text-transform="none" fo:color="#202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53" style:family="text">
      <style:text-properties fo:font-variant="normal" fo:text-transform="none" fo:color="#fcf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4" style:family="text">
      <style:text-properties fo:font-variant="normal" fo:text-transform="none" fo:color="#fcf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6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" style:family="text">
      <style:text-properties fo:font-variant="normal" fo:text-transform="none" fo:color="#212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9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0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1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2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3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4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5" style:family="text">
      <style:text-properties fo:font-variant="normal" fo:text-transform="none" fo:color="#2121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66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" style:family="text">
      <style:text-properties fo:font-variant="normal" fo:text-transform="none" fo:color="#282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8" style:family="text">
      <style:text-properties fo:font-variant="normal" fo:text-transform="none" fo:color="#191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70" style:family="text">
      <style:text-properties fo:font-variant="normal" fo:text-transform="none" fo:color="#1919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71" style:family="text">
      <style:text-properties fo:font-variant="normal" fo:text-transform="none" fo:color="#191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2" style:family="text">
      <style:text-properties fo:font-variant="normal" fo:text-transform="none" fo:color="#191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3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4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5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6" style:family="text">
      <style:text-properties fo:font-variant="normal" fo:text-transform="none" fo:color="#1919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77" style:family="text">
      <style:text-properties fo:font-variant="normal" fo:text-transform="none" fo:color="#1919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78" style:family="text">
      <style:text-properties fo:font-variant="normal" fo:text-transform="none" fo:color="#191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9" style:family="text">
      <style:text-properties fo:font-variant="normal" fo:text-transform="none" fo:color="#1919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80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1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2" style:family="text">
      <style:text-properties fo:font-variant="normal" fo:text-transform="none" fo:color="#252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8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4" style:family="text">
      <style:text-properties fo:font-variant="normal" fo:text-transform="none" fo:color="#2525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85" style:family="text">
      <style:text-properties fo:font-variant="normal" fo:text-transform="none" fo:color="#1616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86" style:family="text">
      <style:text-properties fo:font-variant="normal" fo:text-transform="none" fo:color="#161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7" style:family="text">
      <style:text-properties fo:font-variant="normal" fo:text-transform="none" fo:color="#161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8" style:family="text">
      <style:text-properties fo:font-variant="normal" fo:text-transform="none" fo:color="#161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9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0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1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3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4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5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6" style:family="text">
      <style:text-properties fo:font-variant="normal" fo:text-transform="none" fo:color="#1c1c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97" style:family="text">
      <style:text-properties fo:font-variant="normal" fo:text-transform="none" fo:color="#1d1d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8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9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0" style:family="text">
      <style:text-properties fo:font-variant="normal" fo:text-transform="none" fo:color="#1d1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1" style:family="text">
      <style:text-properties fo:font-variant="normal" fo:text-transform="none" fo:color="#1d1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02" style:family="text">
      <style:text-properties fo:font-variant="normal" fo:text-transform="none" fo:color="#1d1d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103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4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5" style:family="text">
      <style:text-properties fo:font-variant="normal" fo:text-transform="none" fo:color="#141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6" style:family="text">
      <style:text-properties fo:font-variant="normal" fo:text-transform="none" fo:color="#141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7" style:family="text">
      <style:text-properties fo:font-variant="normal" fo:text-transform="none" fo:color="#141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8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9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0" style:family="text">
      <style:text-properties fo:font-variant="normal" fo:text-transform="none" fo:color="#1414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11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2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13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4" style:family="text">
      <style:text-properties fo:font-variant="normal" fo:text-transform="none" fo:color="#2d2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15" style:family="text">
      <style:text-properties fo:font-variant="normal" fo:text-transform="none" fo:color="#2d2d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116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7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18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9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0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1" style:family="text">
      <style:text-properties fo:font-variant="normal" fo:text-transform="none" fo:color="#606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2" style:family="text">
      <style:text-properties fo:font-variant="normal" fo:text-transform="none" fo:color="#606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3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4" style:family="text">
      <style:text-properties fo:font-variant="normal" fo:text-transform="none" fo:color="#5d5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5" style:family="text">
      <style:text-properties fo:font-variant="normal" fo:text-transform="none" fo:color="#5d5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6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7" style:family="text">
      <style:text-properties fo:font-variant="normal" fo:text-transform="none" fo:color="#5d5d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28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9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0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1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32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3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4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5" style:family="text">
      <style:text-properties fo:font-variant="normal" fo:text-transform="none" fo:color="#4848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36" style:family="text">
      <style:text-properties fo:font-variant="normal" fo:text-transform="none" fo:color="#4848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137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8" style:family="text">
      <style:text-properties fo:font-variant="normal" fo:text-transform="none" fo:color="#656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9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0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1" style:family="text">
      <style:text-properties fo:font-variant="normal" fo:text-transform="none" fo:color="#6565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42" style:family="text">
      <style:text-properties fo:font-variant="normal" fo:text-transform="none" fo:color="#3d3d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43" style:family="text">
      <style:text-properties fo:font-variant="normal" fo:text-transform="none" fo:color="#3d3d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44" style:family="text">
      <style:text-properties fo:font-variant="normal" fo:text-transform="none" fo:color="#3d3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45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6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7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8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9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0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51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2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3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4" style:family="text">
      <style:text-properties fo:font-variant="normal" fo:text-transform="none" fo:color="#636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55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6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7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8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9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0" style:family="text">
      <style:text-properties fo:font-variant="normal" fo:text-transform="none" fo:color="#303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61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62" style:family="text">
      <style:text-properties fo:font-variant="normal" fo:text-transform="none" fo:color="#303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63" style:family="text">
      <style:text-properties fo:font-variant="normal" fo:text-transform="none" fo:color="#a0a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4" style:family="text">
      <style:text-properties fo:font-variant="normal" fo:text-transform="none" fo:color="#3f3f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65" style:family="text">
      <style:text-properties fo:font-variant="normal" fo:text-transform="none" fo:color="#3f3f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166" style:family="text">
      <style:text-properties fo:font-variant="normal" fo:text-transform="none" fo:color="#3f3f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67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8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9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70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1" style:family="text">
      <style:text-properties fo:font-variant="normal" fo:text-transform="none" fo:color="#3f3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2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3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4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5" style:family="text">
      <style:text-properties fo:font-variant="normal" fo:text-transform="none" fo:color="#3232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76" style:family="text">
      <style:text-properties fo:font-variant="normal" fo:text-transform="none" fo:color="#323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77" style:family="text">
      <style:text-properties fo:font-variant="normal" fo:text-transform="none" fo:color="#3232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78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9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0" style:family="text">
      <style:text-properties fo:font-variant="normal" fo:text-transform="none" fo:color="#fdf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1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2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3" style:family="text">
      <style:text-properties fo:font-variant="normal" fo:text-transform="none" fo:color="#fdf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84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5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86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7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88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9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0" style:family="text">
      <style:text-properties fo:font-variant="normal" fo:text-transform="none" fo:color="#171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91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2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3" style:family="text">
      <style:text-properties fo:font-variant="normal" fo:text-transform="none" fo:color="#1717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94" style:family="text">
      <style:text-properties fo:font-variant="normal" fo:text-transform="none" fo:color="#131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95" style:family="text">
      <style:text-properties fo:font-variant="normal" fo:text-transform="none" fo:color="#131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96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7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8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9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0" style:family="text">
      <style:text-properties fo:font-variant="normal" fo:text-transform="none" fo:color="#121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01" style:family="text">
      <style:text-properties fo:font-variant="normal" fo:text-transform="none" fo:color="#121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02" style:family="text">
      <style:text-properties fo:font-variant="normal" fo:text-transform="none" fo:color="#1212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03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4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5" style:family="text">
      <style:text-properties fo:font-variant="normal" fo:text-transform="none" fo:color="#1212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06" style:family="text">
      <style:text-properties fo:font-variant="normal" fo:text-transform="none" fo:color="#1212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207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08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9" style:family="text">
      <style:text-properties fo:font-variant="normal" fo:text-transform="none" fo:color="#353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10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11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2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213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14" style:family="text">
      <style:text-properties fo:font-variant="normal" fo:text-transform="none" fo:color="#242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15" style:family="text">
      <style:text-properties fo:font-variant="normal" fo:text-transform="none" fo:color="#2424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216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7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218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19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0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221" style:family="text">
      <style:text-properties fo:font-variant="normal" fo:text-transform="none" fo:color="#272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22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3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4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5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6" style:family="text">
      <style:text-properties fo:font-variant="normal" fo:text-transform="none" fo:color="#0f0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7" style:family="text">
      <style:text-properties fo:font-variant="normal" fo:text-transform="none" fo:color="#0f0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8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29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0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31" style:family="text">
      <style:text-properties fo:font-variant="normal" fo:text-transform="none" fo:color="#0f0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32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3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34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35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36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7" style:family="text">
      <style:text-properties fo:font-variant="normal" fo:text-transform="none" fo:color="#0b0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38" style:family="text">
      <style:text-properties fo:font-variant="normal" fo:text-transform="none" fo:color="#0e0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39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40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1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2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43" style:family="text">
      <style:text-properties fo:font-variant="normal" fo:text-transform="none" fo:color="#0e0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44" style:family="text">
      <style:text-properties fo:font-variant="normal" fo:text-transform="none" fo:color="#080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45" style:family="text">
      <style:text-properties fo:font-variant="normal" fo:text-transform="none" fo:color="#080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46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7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8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49" style:family="text">
      <style:text-properties fo:font-variant="normal" fo:text-transform="none" fo:color="#0d0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50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51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2" style:family="text">
      <style:text-properties fo:font-variant="normal" fo:text-transform="none" fo:color="#0d0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53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54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55" style:family="text">
      <style:text-properties fo:font-variant="normal" fo:text-transform="none" fo:color="#222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56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7" style:family="text">
      <style:text-properties fo:font-variant="normal" fo:text-transform="none" fo:color="#2222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58" style:family="text">
      <style:text-properties fo:font-variant="normal" fo:text-transform="none" fo:color="#2222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259" style:family="text">
      <style:text-properties fo:font-variant="normal" fo:text-transform="none" fo:color="#3a3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60" style:family="text">
      <style:text-properties fo:font-variant="normal" fo:text-transform="none" fo:color="#3a3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61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2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3" style:family="text">
      <style:text-properties fo:font-variant="normal" fo:text-transform="none" fo:color="#313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64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65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6" style:family="text">
      <style:text-properties fo:font-variant="normal" fo:text-transform="none" fo:color="#313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67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68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69" style:family="text">
      <style:text-properties fo:font-variant="normal" fo:text-transform="none" fo:color="#454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71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2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4" style:family="text">
      <style:text-properties fo:font-variant="normal" fo:text-transform="none" fo:color="#4545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275" style:family="text">
      <style:text-properties fo:font-variant="normal" fo:text-transform="none" fo:color="#373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76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77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78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79" style:family="text">
      <style:text-properties fo:font-variant="normal" fo:text-transform="none" fo:color="#2929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80" style:family="text">
      <style:text-properties fo:font-variant="normal" fo:text-transform="none" fo:color="#a2a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81" style:family="text">
      <style:text-properties fo:font-variant="normal" fo:text-transform="none" fo:color="#a2a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2" style:family="text">
      <style:text-properties fo:font-variant="normal" fo:text-transform="none" fo:color="#535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83" style:family="text">
      <style:text-properties fo:font-variant="normal" fo:text-transform="none" fo:color="#535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84" style:family="text">
      <style:text-properties fo:font-variant="normal" fo:text-transform="none" fo:color="#535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85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86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7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88" style:family="text">
      <style:text-properties fo:font-variant="normal" fo:text-transform="none" fo:color="#535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289" style:family="text">
      <style:text-properties fo:font-variant="normal" fo:text-transform="none" fo:color="#5353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90" style:family="text">
      <style:text-properties fo:font-variant="normal" fo:text-transform="none" fo:color="#585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91" style:family="text">
      <style:text-properties fo:font-variant="normal" fo:text-transform="none" fo:color="#585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92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3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94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295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96" style:family="text">
      <style:text-properties fo:font-variant="normal" fo:text-transform="none" fo:color="#717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97" style:family="text">
      <style:text-properties fo:font-variant="normal" fo:text-transform="none" fo:color="#717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8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99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00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01" style:family="text">
      <style:text-properties fo:font-variant="normal" fo:text-transform="none" fo:color="#6c6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02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3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04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05" style:family="text">
      <style:text-properties fo:font-variant="normal" fo:text-transform="none" fo:color="#1f1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06" style:family="text">
      <style:text-properties fo:font-variant="normal" fo:text-transform="none" fo:color="#1f1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07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08" style:family="text">
      <style:text-properties fo:font-variant="normal" fo:text-transform="none" fo:color="#1f1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09" style:family="text">
      <style:text-properties fo:font-variant="normal" fo:text-transform="none" fo:color="#1f1f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10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1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12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3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4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5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16" style:family="text">
      <style:text-properties fo:font-variant="normal" fo:text-transform="none" fo:color="#101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17" style:family="text">
      <style:text-properties fo:font-variant="normal" fo:text-transform="none" fo:color="#101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18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9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20" style:family="text">
      <style:text-properties fo:font-variant="normal" fo:text-transform="none" fo:color="#444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21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2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23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24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6" style:family="text">
      <style:text-properties fo:font-variant="normal" fo:text-transform="none" fo:color="#4444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27" style:family="text">
      <style:text-properties fo:font-variant="normal" fo:text-transform="none" fo:color="#4444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28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29" style:family="text">
      <style:text-properties fo:font-variant="normal" fo:text-transform="none" fo:color="#696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30" style:family="text">
      <style:text-properties fo:font-variant="normal" fo:text-transform="none" fo:color="#696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1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32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3" style:family="text">
      <style:text-properties fo:font-variant="normal" fo:text-transform="none" fo:color="#5a5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34" style:family="text">
      <style:text-properties fo:font-variant="normal" fo:text-transform="none" fo:color="#faf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35" style:family="text">
      <style:text-properties fo:font-variant="normal" fo:text-transform="none" fo:color="#494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36" style:family="text">
      <style:text-properties fo:font-variant="normal" fo:text-transform="none" fo:color="#4949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37" style:family="text">
      <style:text-properties fo:font-variant="normal" fo:text-transform="none" fo:color="#4949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38" style:family="text">
      <style:text-properties fo:font-variant="normal" fo:text-transform="none" fo:color="#4949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339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0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41" style:family="text">
      <style:text-properties fo:font-variant="normal" fo:text-transform="none" fo:color="#494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42" style:family="text">
      <style:text-properties fo:font-variant="normal" fo:text-transform="none" fo:color="#494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43" style:family="text">
      <style:text-properties fo:font-variant="normal" fo:text-transform="none" fo:color="#494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44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45" style:family="text">
      <style:text-properties fo:font-variant="normal" fo:text-transform="none" fo:color="#363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46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47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48" style:family="text">
      <style:text-properties fo:font-variant="normal" fo:text-transform="none" fo:color="#474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49" style:family="text">
      <style:text-properties fo:font-variant="normal" fo:text-transform="none" fo:color="#4747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350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51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52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53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54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55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6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7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8" style:family="text">
      <style:text-properties fo:font-variant="normal" fo:text-transform="none" fo:color="#2b2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59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60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61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62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63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4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65" style:family="text">
      <style:text-properties fo:font-variant="normal" fo:text-transform="none" fo:color="#434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66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67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68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69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70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1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72" style:family="text">
      <style:text-properties fo:font-variant="normal" fo:text-transform="none" fo:color="#4343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73" style:family="text">
      <style:text-properties fo:font-variant="normal" fo:text-transform="none" fo:color="#434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374" style:family="text">
      <style:text-properties fo:font-variant="normal" fo:text-transform="none" fo:color="#434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75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376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77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8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79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0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1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2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3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4" style:family="text">
      <style:text-properties fo:font-variant="normal" fo:text-transform="none" fo:color="#4141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85" style:family="text">
      <style:text-properties fo:font-variant="normal" fo:text-transform="none" fo:color="#4141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386" style:family="text">
      <style:text-properties fo:font-variant="normal" fo:text-transform="none" fo:color="#4141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387" style:family="text">
      <style:text-properties fo:font-variant="normal" fo:text-transform="none" fo:color="#464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8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89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90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1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92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3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94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95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6" style:family="text">
      <style:text-properties fo:font-variant="normal" fo:text-transform="none" fo:color="#464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97" style:family="text">
      <style:text-properties fo:font-variant="normal" fo:text-transform="none" fo:color="#4646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98" style:family="text">
      <style:text-properties fo:font-variant="normal" fo:text-transform="none" fo:color="#4e4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99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0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01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402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03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4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5" style:family="text">
      <style:text-properties fo:font-variant="normal" fo:text-transform="none" fo:color="#4e4e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406" style:family="text">
      <style:text-properties fo:font-variant="normal" fo:text-transform="none" fo:color="#505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07" style:family="text">
      <style:text-properties fo:font-variant="normal" fo:text-transform="none" fo:color="#505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8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09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10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11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12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13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14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15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16" style:family="text">
      <style:text-properties fo:font-variant="normal" fo:text-transform="none" fo:color="#3e3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17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8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9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0" style:family="text">
      <style:text-properties fo:font-variant="normal" fo:text-transform="none" fo:color="#3e3e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421" style:family="text">
      <style:text-properties fo:font-variant="normal" fo:text-transform="none" fo:color="#3e3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422" style:family="text">
      <style:text-properties fo:font-variant="normal" fo:text-transform="none" fo:color="#969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23" style:family="text">
      <style:text-properties fo:font-variant="normal" fo:text-transform="none" fo:color="#4b4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24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5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26" style:family="text">
      <style:text-properties fo:font-variant="normal" fo:text-transform="none" fo:color="#4b4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27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28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29" style:family="text">
      <style:text-properties fo:font-variant="normal" fo:text-transform="none" fo:color="#4b4b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430" style:family="text">
      <style:text-properties fo:font-variant="normal" fo:text-transform="none" fo:color="#383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31" style:family="text">
      <style:text-properties fo:font-variant="normal" fo:text-transform="none" fo:color="#383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32" style:family="text">
      <style:text-properties fo:font-variant="normal" fo:text-transform="none" fo:color="#383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33" style:family="text">
      <style:text-properties fo:font-variant="normal" fo:text-transform="none" fo:color="#383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34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35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36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37" style:family="text">
      <style:text-properties fo:font-variant="normal" fo:text-transform="none" fo:color="#3838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438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39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40" style:family="text">
      <style:text-properties fo:font-variant="normal" fo:text-transform="none" fo:color="#4c4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41" style:family="text">
      <style:text-properties fo:font-variant="normal" fo:text-transform="none" fo:color="#4c4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4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3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4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45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446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7" style:family="text">
      <style:text-properties fo:font-variant="normal" fo:text-transform="none" fo:color="#515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48" style:family="text">
      <style:text-properties fo:font-variant="normal" fo:text-transform="none" fo:color="#515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49" style:family="text">
      <style:text-properties fo:font-variant="normal" fo:text-transform="none" fo:color="#515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50" style:family="text">
      <style:text-properties fo:font-variant="normal" fo:text-transform="none" fo:color="#5151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451" style:family="text">
      <style:text-properties fo:font-variant="normal" fo:text-transform="none" fo:color="#9f9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52" style:family="text">
      <style:text-properties fo:font-variant="normal" fo:text-transform="none" fo:color="#5b5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53" style:family="text">
      <style:text-properties fo:font-variant="normal" fo:text-transform="none" fo:color="#5b5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54" style:family="text">
      <style:text-properties fo:font-variant="normal" fo:text-transform="none" fo:color="#5b5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55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56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57" style:family="text">
      <style:text-properties fo:font-variant="normal" fo:text-transform="none" fo:color="#5e5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8" style:family="text">
      <style:text-properties fo:font-variant="normal" fo:text-transform="none" fo:color="#5e5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59" style:family="text">
      <style:text-properties fo:font-variant="normal" fo:text-transform="none" fo:color="#5e5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60" style:family="text">
      <style:text-properties fo:font-variant="normal" fo:text-transform="none" fo:color="#626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1" style:family="text">
      <style:text-properties fo:font-variant="normal" fo:text-transform="none" fo:color="#626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62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63" style:family="text">
      <style:text-properties fo:font-variant="normal" fo:text-transform="none" fo:color="#626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4" style:family="text">
      <style:text-properties fo:font-variant="normal" fo:text-transform="none" fo:color="#6262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465" style:family="text">
      <style:text-properties fo:font-variant="normal" fo:text-transform="none" fo:color="#727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6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7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8" style:family="text">
      <style:text-properties fo:font-variant="normal" fo:text-transform="none" fo:color="#6f6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9" style:family="text">
      <style:text-properties fo:font-variant="normal" fo:text-transform="none" fo:color="#4d4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70" style:family="text">
      <style:text-properties fo:font-variant="normal" fo:text-transform="none" fo:color="#4d4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71" style:family="text">
      <style:text-properties fo:font-variant="normal" fo:text-transform="none" fo:color="#4d4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2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3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74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75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76" style:family="text">
      <style:text-properties fo:font-variant="normal" fo:text-transform="none" fo:color="#4d4d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477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8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79" style:family="text">
      <style:text-properties fo:font-variant="normal" fo:text-transform="none" fo:color="#424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80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1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82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83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84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5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6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7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88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89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9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1" style:family="text">
      <style:text-properties fo:font-variant="normal" fo:text-transform="none" fo:color="#404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492" style:family="text">
      <style:text-properties fo:font-variant="normal" fo:text-transform="none" fo:color="#404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493" style:family="text">
      <style:text-properties fo:font-variant="normal" fo:text-transform="none" fo:color="#404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494" style:family="text">
      <style:text-properties fo:font-variant="normal" fo:text-transform="none" fo:color="#4a4a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495" style:family="text">
      <style:text-properties fo:font-variant="normal" fo:text-transform="none" fo:color="#4a4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496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7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98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99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500" style:family="text">
      <style:text-properties fo:font-variant="normal" fo:text-transform="none" fo:color="#4a4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01" style:family="text">
      <style:text-properties fo:font-variant="normal" fo:text-transform="none" fo:color="#4a4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02" style:family="text">
      <style:text-properties fo:font-variant="normal" fo:text-transform="none" fo:color="#4a4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03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04" style:family="text">
      <style:text-properties fo:font-variant="normal" fo:text-transform="none" fo:color="#525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05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06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07" style:family="text">
      <style:text-properties fo:font-variant="normal" fo:text-transform="none" fo:color="#525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08" style:family="text">
      <style:text-properties fo:font-variant="normal" fo:text-transform="none" fo:color="#5252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509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0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11" style:family="text">
      <style:text-properties fo:font-variant="normal" fo:text-transform="none" fo:color="#4f4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12" style:family="text">
      <style:text-properties fo:font-variant="normal" fo:text-transform="none" fo:color="#4f4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13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14" style:family="text">
      <style:text-properties fo:font-variant="normal" fo:text-transform="none" fo:color="#4f4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15" style:family="text">
      <style:text-properties fo:font-variant="normal" fo:text-transform="none" fo:color="#4f4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16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7" style:family="text">
      <style:text-properties fo:font-variant="normal" fo:text-transform="none" fo:color="#4f4f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518" style:family="text">
      <style:text-properties fo:font-variant="normal" fo:text-transform="none" fo:color="#4f4f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519" style:family="text">
      <style:text-properties fo:font-variant="normal" fo:text-transform="none" fo:color="#939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20" style:family="text">
      <style:text-properties fo:font-variant="normal" fo:text-transform="none" fo:color="#565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1" style:family="text">
      <style:text-properties fo:font-variant="normal" fo:text-transform="none" fo:color="#565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22" style:family="text">
      <style:text-properties fo:font-variant="normal" fo:text-transform="none" fo:color="#565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23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24" style:family="text">
      <style:text-properties fo:font-variant="normal" fo:text-transform="none" fo:color="#666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5" style:family="text">
      <style:text-properties fo:font-variant="normal" fo:text-transform="none" fo:color="#666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26" style:family="text">
      <style:text-properties fo:font-variant="normal" fo:text-transform="none" fo:color="#8c8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7" style:family="text">
      <style:text-properties fo:font-variant="normal" fo:text-transform="none" fo:color="#595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8" style:family="text">
      <style:text-properties fo:font-variant="normal" fo:text-transform="none" fo:color="#595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29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0" style:family="text">
      <style:text-properties fo:font-variant="normal" fo:text-transform="none" fo:color="#6d6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1" style:family="text">
      <style:text-properties fo:font-variant="normal" fo:text-transform="none" fo:color="#6b6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2" style:family="text">
      <style:text-properties fo:font-variant="normal" fo:text-transform="none" fo:color="#6b6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33" style:family="text">
      <style:text-properties fo:font-variant="normal" fo:text-transform="none" fo:color="#6b6b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534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5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6" style:family="text">
      <style:text-properties fo:font-variant="normal" fo:text-transform="none" fo:color="#878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37" style:family="text">
      <style:text-properties fo:font-variant="normal" fo:text-transform="none" fo:color="#686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8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9" style:family="text">
      <style:text-properties fo:font-variant="normal" fo:text-transform="none" fo:color="#afa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40" style:family="text">
      <style:text-properties fo:font-variant="normal" fo:text-transform="none" fo:color="#afa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41" style:family="text">
      <style:text-properties fo:font-variant="normal" fo:text-transform="none" fo:color="#545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42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43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44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545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46" style:family="text">
      <style:text-properties fo:font-variant="normal" fo:text-transform="none" fo:color="#545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47" style:family="text">
      <style:text-properties fo:font-variant="normal" fo:text-transform="none" fo:color="#5454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548" style:family="text">
      <style:text-properties fo:font-variant="normal" fo:text-transform="none" fo:color="#7c7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49" style:family="text">
      <style:text-properties fo:font-variant="normal" fo:text-transform="none" fo:color="#9a9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0" style:family="text">
      <style:text-properties fo:font-variant="normal" fo:text-transform="none" fo:color="#858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1" style:family="text">
      <style:text-properties fo:font-variant="normal" fo:text-transform="none" fo:color="#858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52" style:family="text">
      <style:text-properties fo:font-variant="normal" fo:text-transform="none" fo:color="#616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3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54" style:family="text">
      <style:text-properties fo:font-variant="normal" fo:text-transform="none" fo:color="#616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55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56" style:family="text">
      <style:text-properties fo:font-variant="normal" fo:text-transform="none" fo:color="#737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7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58" style:family="text">
      <style:text-properties fo:font-variant="normal" fo:text-transform="none" fo:color="#6a6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9" style:family="text">
      <style:text-properties fo:font-variant="normal" fo:text-transform="none" fo:color="#6a6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0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61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62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63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4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65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67" style:family="text">
      <style:text-properties fo:font-variant="normal" fo:text-transform="none" fo:color="#3b3b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568" style:family="text">
      <style:text-properties fo:font-variant="normal" fo:text-transform="none" fo:color="#393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69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70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71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72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73" style:family="text">
      <style:text-properties fo:font-variant="normal" fo:text-transform="none" fo:color="#3c3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4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5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76" style:family="text">
      <style:text-properties fo:font-variant="normal" fo:text-transform="none" fo:color="#3c3c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577" style:family="text">
      <style:text-properties fo:font-variant="normal" fo:text-transform="none" fo:color="#3c3c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78" style:family="text">
      <style:text-properties fo:font-variant="normal" fo:text-transform="none" fo:color="#a9a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79" style:family="text">
      <style:text-properties fo:font-variant="normal" fo:text-transform="none" fo:color="#5555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580" style:family="text">
      <style:text-properties fo:font-variant="normal" fo:text-transform="none" fo:color="#555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81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2" style:family="text">
      <style:text-properties fo:font-variant="normal" fo:text-transform="none" fo:color="#555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83" style:family="text">
      <style:text-properties fo:font-variant="normal" fo:text-transform="none" fo:color="#8d8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84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85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6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7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88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89" style:family="text">
      <style:text-properties fo:font-variant="normal" fo:text-transform="none" fo:color="#676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italic" style:text-underline-style="none" fo:font-weight="bold" style:font-name-asian="Courier New1" style:font-size-asian="14pt" style:font-style-asian="italic" style:font-weight-asian="bold" style:font-name-complex="Courier New1" style:font-size-complex="14pt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617" style:family="text">
      <style:text-properties fo:font-variant="normal" fo:text-transform="none" fo:color="#797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18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19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20" style:family="text">
      <style:text-properties fo:font-variant="normal" fo:text-transform="none" fo:color="#ebe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21" style:family="text">
      <style:text-properties fo:font-variant="normal" fo:text-transform="none" fo:color="#ebe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22" style:family="text">
      <style:text-properties fo:font-variant="normal" fo:text-transform="none" fo:color="#575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23" style:family="text">
      <style:text-properties fo:font-variant="normal" fo:text-transform="none" fo:color="#575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24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25" style:family="text">
      <style:text-properties fo:font-variant="normal" fo:text-transform="none" fo:color="#060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26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27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28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9" style:family="text">
      <style:text-properties fo:font-variant="normal" fo:text-transform="none" fo:color="#0c0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30" style:family="text">
      <style:text-properties fo:font-variant="normal" fo:text-transform="none" fo:color="#0c0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31" style:family="text">
      <style:text-properties fo:font-variant="normal" fo:text-transform="none" fo:color="#0c0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32" style:family="text">
      <style:text-properties fo:font-variant="normal" fo:text-transform="none" fo:color="#333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33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4" style:family="text">
      <style:text-properties fo:font-variant="normal" fo:text-transform="none" fo:color="#2c2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35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36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37" style:family="text">
      <style:text-properties fo:font-variant="normal" fo:text-transform="none" fo:color="#0909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38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39" style:family="text">
      <style:text-properties fo:font-variant="normal" fo:text-transform="none" fo:color="#090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40" style:family="text">
      <style:text-properties fo:font-variant="normal" fo:text-transform="none" fo:color="#dad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41" style:family="text">
      <style:text-properties fo:font-variant="normal" fo:text-transform="none" fo:color="#b1b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42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43" style:family="text">
      <style:text-properties fo:font-variant="normal" fo:text-transform="none" fo:color="#646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44" style:family="text">
      <style:text-properties fo:font-variant="normal" fo:text-transform="none" fo:color="#646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45" style:family="text">
      <style:text-properties fo:font-variant="normal" fo:text-transform="none" fo:color="#f7f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46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47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48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49" style:family="text">
      <style:text-properties fo:font-variant="normal" fo:text-transform="none" fo:color="#5f5f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650" style:family="text">
      <style:text-properties fo:font-variant="normal" fo:text-transform="none" fo:color="#9d9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51" style:family="text">
      <style:text-properties fo:font-variant="normal" fo:text-transform="none" fo:color="#e5e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52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53" style:family="text">
      <style:text-properties fo:font-variant="normal" fo:text-transform="none" fo:color="#5c5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54" style:family="text">
      <style:text-properties fo:font-variant="normal" fo:text-transform="none" fo:color="#cfc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55" style:family="text">
      <style:text-properties fo:font-variant="normal" fo:text-transform="none" fo:color="#cfc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56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57" style:family="text">
      <style:text-properties fo:font-variant="normal" fo:text-transform="none" fo:color="#7e7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58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59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0" style:family="text">
      <style:text-properties fo:font-variant="normal" fo:text-transform="none" fo:color="#aaa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1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2" style:family="text">
      <style:text-properties fo:font-variant="normal" fo:text-transform="none" fo:color="#7f7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3" style:family="text">
      <style:text-properties fo:font-variant="normal" fo:text-transform="none" fo:color="#ece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4" style:family="text">
      <style:text-properties fo:font-variant="normal" fo:text-transform="none" fo:color="#ece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65" style:family="text">
      <style:text-properties fo:font-variant="normal" fo:text-transform="none" fo:color="#757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6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7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68" style:family="text">
      <style:text-properties fo:font-variant="normal" fo:text-transform="none" fo:color="#808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69" style:family="text">
      <style:text-properties fo:font-variant="normal" fo:text-transform="none" fo:color="#7a7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70" style:family="text">
      <style:text-properties fo:font-variant="normal" fo:text-transform="none" fo:color="#7b7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71" style:family="text">
      <style:text-properties fo:font-variant="normal" fo:text-transform="none" fo:color="#818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2" style:family="text">
      <style:text-properties fo:font-variant="normal" fo:text-transform="none" fo:color="#d8d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3" style:family="text">
      <style:text-properties fo:font-variant="normal" fo:text-transform="none" fo:color="#7d7d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674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5" style:family="text">
      <style:text-properties fo:font-variant="normal" fo:text-transform="none" fo:color="#aca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76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77" style:family="text">
      <style:text-properties fo:font-variant="normal" fo:text-transform="none" fo:color="#343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78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9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0" style:family="text">
      <style:text-properties fo:font-variant="normal" fo:text-transform="none" fo:color="#868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81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2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83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4" style:family="text">
      <style:text-properties fo:font-variant="normal" fo:text-transform="none" fo:color="#f6f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85" style:family="text">
      <style:text-properties fo:font-variant="normal" fo:text-transform="none" fo:color="#b6b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86" style:family="text">
      <style:text-properties fo:font-variant="normal" fo:text-transform="none" fo:color="#a3a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87" style:family="text">
      <style:text-properties fo:font-variant="normal" fo:text-transform="none" fo:color="#c7c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8" style:family="text">
      <style:text-properties fo:font-variant="normal" fo:text-transform="none" fo:color="#c7c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89" style:family="text">
      <style:text-properties fo:font-variant="normal" fo:text-transform="none" fo:color="#bfb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90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91" style:family="text">
      <style:text-properties fo:font-variant="normal" fo:text-transform="none" fo:color="#2626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92" style:family="text">
      <style:text-properties fo:font-variant="normal" fo:text-transform="none" fo:color="#e2e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93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4" style:family="text">
      <style:text-properties fo:font-variant="normal" fo:text-transform="none" fo:color="#d3d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5" style:family="text">
      <style:text-properties fo:color="#151500" fo:font-size="15pt" style:font-size-asian="15pt" style:font-size-complex="15pt"/>
    </style:style>
    <style:style style:name="T696" style:family="text">
      <style:text-properties fo:font-size="13pt" style:font-size-asian="13pt" style:font-size-complex="13pt"/>
    </style:style>
    <style:style style:name="T697" style:family="text">
      <style:text-properties fo:font-size="12pt" style:font-size-asian="12pt" style:font-size-complex="12pt"/>
    </style:style>
    <style:style style:name="T698" style:family="text">
      <style:text-properties fo:color="#4c4c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</text:span><text:span text:style-name="T10">DA </text:span><text:span text:style-name="T18">REUNIÃO </text:span><text:span text:style-name="T25">DO </text:span><text:span text:style-name="T36">CONSELHO </text:span><text:span text:style-name="T46">DE </text:span><text:span text:style-name="T11">REPRESENTANTES </text:span><text:span text:style-name="T53">- </text:span><text:span text:style-name="T58">GRANDE </text:span><text:span text:style-name="T27">CONSELHO MUNICIPAL </text:span><text:span text:style-name="T66">DO </text:span><text:span text:style-name="T68">IDOSO </text:span><text:span text:style-name="T80">DO </text:span><text:span text:style-name="T695">MUNICÍPIO</text:span><text:span text:style-name="T27"> </text:span><text:span text:style-name="T85">DE </text:span><text:span text:style-name="T84">SÃO </text:span><text:span text:style-name="T68">PAULO </text:span><text:span text:style-name="T90">1</text:span><text:span text:style-name="T91">0</text:span><text:span text:style-name="T97">/</text:span><text:span text:style-name="T103">08</text:span><text:span text:style-name="T111">/</text:span><text:span text:style-name="T71">2017 </text:span></text:p>
      <text:p text:style-name="P2"/>
      <text:p text:style-name="P1"><text:span text:style-name="T116">Aos </text:span><text:span text:style-name="T120">dez </text:span><text:span text:style-name="T2">dias </text:span><text:span text:style-name="T123">do </text:span><text:span text:style-name="T128">mês </text:span><text:span text:style-name="T127">de </text:span><text:span text:style-name="T137">agosto </text:span><text:span text:style-name="T142">do </text:span><text:span text:style-name="T154">ano </text:span><text:span text:style-name="T135">d</text:span><text:span text:style-name="T128">e </text:span><text:span text:style-name="T159">dois </text:span><text:span text:style-name="T19">mil </text:span><text:span text:style-name="T163">e </text:span><text:span text:style-name="T164">dez</text:span><text:span text:style-name="T167">esse</text:span><text:span text:style-name="T164">te </text:span><text:span text:style-name="T175">às </text:span><text:span text:style-name="T37">10h</text:span><text:span text:style-name="T179">. </text:span><text:span text:style-name="T104">realizou</text:span><text:span text:style-name="T184">-</text:span><text:span text:style-name="T188">se </text:span><text:span text:style-name="T194">a </text:span><text:span text:style-name="T2">reunião </text:span><text:span text:style-name="T29">do </text:span><text:span text:style-name="T199">Conselho </text:span><text:span text:style-name="T196">de </text:span><text:span text:style-name="T104">Representantes </text:span><text:span text:style-name="T29">do </text:span><text:span text:style-name="T188">Grande </text:span><text:span text:style-name="T72">Conselho </text:span><text:span text:style-name="T38">Municipal </text:span><text:span text:style-name="T92">do </text:span><text:span text:style-name="T30">I</text:span><text:span text:style-name="T31">doso</text:span><text:span text:style-name="T207">, </text:span><text:span text:style-name="T73">nas </text:span><text:span text:style-name="T189">dependências </text:span><text:span text:style-name="T20">do </text:span><text:span text:style-name="T48">auditório </text:span><text:span text:style-name="T98">da </text:span><text:span text:style-name="T210">Secretaria M</text:span><text:span text:style-name="T211">unicipal </text:span><text:span text:style-name="T216">de </text:span><text:span text:style-name="T190">Direitos </text:span><text:span text:style-name="T69">Humanos </text:span><text:span text:style-name="T94">e </text:span><text:span text:style-name="T40">Cidadania </text:span><text:span text:style-name="T105">situado </text:span><text:span text:style-name="T218">a </text:span><text:span text:style-name="T40">Rua</text:span><text:span text:style-name="T222">: </text:span><text:span text:style-name="T3">Libero </text:span><text:span text:style-name="T105">Bada</text:span><text:span text:style-name="T106">ró</text:span><text:span text:style-name="T223">, </text:span><text:span text:style-name="T41">119</text:span><text:span text:style-name="T54">- </text:span><text:span text:style-name="T226">SP</text:span><text:span text:style-name="T180">, </text:span><text:span text:style-name="T232">com </text:span><text:span text:style-name="T235">quórum </text:span><text:span text:style-name="T228">suficiente </text:span><text:span text:style-name="T238">conforme livro </text:span><text:span text:style-name="T244">de </text:span><text:span text:style-name="T235">presenç</text:span><text:span text:style-name="T237">a</text:span><text:span text:style-name="T234">. </text:span><text:span text:style-name="T249">A</text:span><text:span text:style-name="T250">s </text:span><text:span text:style-name="T200">pa</text:span><text:span text:style-name="T205">u</text:span><text:span text:style-name="T200">tas elenca</text:span><text:span text:style-name="T205">d</text:span><text:span text:style-name="T200">as </text:span><text:span text:style-name="T73">foram</text:span><text:span text:style-name="T253">: </text:span><text:span text:style-name="T259">Leitura </text:span><text:span text:style-name="T117">da </text:span><text:span text:style-name="T263">ata </text:span><text:span text:style-name="T267">anterior </text:span><text:span text:style-name="T275">do </text:span><text:span text:style-name="T176">dia </text:span><text:span text:style-name="T278">10</text:span><text:span text:style-name="T70">/</text:span><text:span text:style-name="T212">07</text:span><text:span text:style-name="T220">/</text:span><text:span text:style-name="T219">2</text:span><text:span text:style-name="T220">01</text:span><text:span text:style-name="T219">7</text:span><text:span text:style-name="T280">, </text:span><text:span text:style-name="T282">e</text:span><text:span text:style-name="T288">n</text:span><text:span text:style-name="T282">trega </text:span><text:span text:style-name="T169">de </text:span><text:span text:style-name="T255">questionários </text:span><text:span text:style-name="T3">de </text:span><text:span text:style-name="T190">consulta </text:span><text:span text:style-name="T26">para </text:span><text:span text:style-name="T47">fiscalização</text:span><text:span text:style-name="T82">, </text:span><text:span text:style-name="T290">D</text:span><text:span text:style-name="T291">evolutivas </text:span><text:span text:style-name="T296">de </text:span><text:span text:style-name="T299">dem</text:span><text:span text:style-name="T300">andas</text:span><text:span text:style-name="T304">, </text:span><text:span text:style-name="T160">Apresentação </text:span><text:span text:style-name="T214">dos </text:span><text:span text:style-name="T239">resultados </text:span><text:span text:style-name="T58">da </text:span><text:span text:style-name="T228">pesquisa </text:span><text:span text:style-name="T250">c</text:span><text:span text:style-name="T249">on</text:span><text:span text:style-name="T250">duzida </text:span><text:span text:style-name="T228">pela </text:span><text:span text:style-name="T310">Profa</text:span><text:span text:style-name="T276">. </text:span><text:span text:style-name="T310">Dra</text:span><text:span text:style-name="T318">. </text:span><text:span text:style-name="T107">Cin</text:span><text:span text:style-name="T110">t</text:span><text:span text:style-name="T107">ia </text:span><text:span text:style-name="T4">Moller </text:span><text:span text:style-name="T99">Araujo</text:span><text:span text:style-name="T328">, </text:span><text:span text:style-name="T92">Conv</text:span><text:span text:style-name="T93">ite </text:span><text:span text:style-name="T253">par</text:span><text:span text:style-name="T257">a </text:span><text:span text:style-name="T308">a</text:span><text:span text:style-name="T305">s </text:span><text:span text:style-name="T69">Comissõe</text:span><text:span text:style-name="T76">s </text:span><text:span text:style-name="T8">t</text:span><text:span text:style-name="T3">emáticas </text:span><text:span text:style-name="T306">internas </text:span><text:span text:style-name="T3">do </text:span><text:span text:style-name="T12">GCMI </text:span><text:span text:style-name="T331">e </text:span><text:span text:style-name="T59">Informes </text:span><text:span text:style-name="T233">Gerais</text:span><text:span text:style-name="T334">. </text:span><text:span text:style-name="T28">A </text:span><text:span text:style-name="T233">conselheira </text:span><text:span text:style-name="T60">presidente </text:span><text:span text:style-name="T185">Clotilde </text:span><text:span text:style-name="T48">Benedik </text:span><text:span text:style-name="T335">d</text:span><text:span text:style-name="T336">e </text:span><text:span text:style-name="T345">S</text:span><text:span text:style-name="T346">ou</text:span><text:span text:style-name="T345">za</text:span><text:span text:style-name="T183">, </text:span><text:span text:style-name="T348">após </text:span><text:span text:style-name="T358">s</text:span><text:span text:style-name="T359">audaçõe</text:span><text:span text:style-name="T358">s</text:span><text:span text:style-name="T114">, </text:span><text:span text:style-name="T101">i</text:span><text:span text:style-name="T98">niciou </text:span><text:span text:style-name="T361">pela </text:span><text:span text:style-name="T365">composição </text:span><text:span text:style-name="T171">da </text:span><text:span text:style-name="T320">mesa </text:span><text:span text:style-name="T124">: </text:span><text:span text:style-name="T375">V</text:span><text:span text:style-name="T376">ogal Gasparina </text:span><text:span text:style-name="T387">Parussi</text:span><text:span text:style-name="T398">, </text:span><text:span text:style-name="T171">2a </text:span><text:span text:style-name="T376">Secretaria </text:span><text:span text:style-name="T350">Maria </text:span><text:span text:style-name="T406">Aparecida </text:span><text:span text:style-name="T413">Costa </text:span><text:span text:style-name="T170">e </text:span><text:span text:style-name="T145">a </text:span><text:span text:style-name="T377">vice </text:span><text:span text:style-name="T170">presidente </text:span><text:span text:style-name="T351">Marly </text:span><text:span text:style-name="T413">Feitosa </text:span><text:span text:style-name="T377">p</text:span><text:span text:style-name="T378">ara </text:span><text:span text:style-name="T366">as </text:span><text:span text:style-name="T388">palavra</text:span><text:span text:style-name="T389">s </text:span><text:span text:style-name="T407">iniciais</text:span><text:span text:style-name="T422">, </text:span><text:span text:style-name="T423">justificando </text:span><text:span text:style-name="T430">a </text:span><text:span text:style-name="T438">ausência </text:span><text:span text:style-name="T444">do </text:span><text:span text:style-name="T292">Sr</text:span><text:span text:style-name="T451">. </text:span><text:span text:style-name="T444">Edvaldo </text:span><text:span text:style-name="T155">por </text:span><text:span text:style-name="T452">motivos de </text:span><text:span text:style-name="T455">saúde </text:span><text:span text:style-name="T460">e </text:span><text:span text:style-name="T465">comunicou </text:span><text:span text:style-name="T467">que </text:span><text:span text:style-name="T469">Dra</text:span><text:span text:style-name="T223">. </text:span><text:span text:style-name="T283">Cíntia </text:span><text:span text:style-name="T477">confirma </text:span><text:span text:style-name="T485">presenç</text:span><text:span text:style-name="T491">a </text:span><text:span text:style-name="T494">às </text:span><text:span text:style-name="T424">11h</text:span><text:span text:style-name="T503">. </text:span><text:span text:style-name="T509">Em </text:span><text:span text:style-name="T390">seguida </text:span><text:span text:style-name="T509">a </text:span><text:span text:style-name="T496">vogal </text:span><text:span text:style-name="T477">da </text:span><text:span text:style-name="T339">Executiva </text:span><text:span text:style-name="T477">Sra</text:span><text:span text:style-name="T519">. </text:span><text:span text:style-name="T321">Gasparina </text:span><text:span text:style-name="T367">Parussi </text:span><text:span text:style-name="T322">f</text:span><text:span text:style-name="T326">az </text:span><text:span text:style-name="T384">a </text:span><text:span text:style-name="T495">l</text:span><text:span text:style-name="T497">eitur</text:span><text:span text:style-name="T495">a </text:span><text:span text:style-name="T349">da ata </text:span><text:span text:style-name="T470">an</text:span><text:span text:style-name="T476">t</text:span><text:span text:style-name="T469">erior </text:span><text:span text:style-name="T322">do </text:span><text:span text:style-name="T341">dia </text:span><text:span text:style-name="T520">10</text:span><text:span text:style-name="T499">/07</text:span><text:span text:style-name="T445">/</text:span><text:span text:style-name="T294">201</text:span><text:span text:style-name="T292">7 </text:span><text:span text:style-name="T444">com </text:span><text:span text:style-name="T332">os </text:span><text:span text:style-name="T524">seguintes </text:span><text:span text:style-name="T498">destaques</text:span><text:span text:style-name="T526">: </text:span><text:span text:style-name="T486">a </text:span><text:span text:style-name="T469">vice </text:span><text:span text:style-name="T527">presidente </text:span><text:span text:style-name="T438">Marly </text:span><text:span text:style-name="T332">Feitosa </text:span><text:span text:style-name="T530">retifica </text:span><text:span text:style-name="T301">a </text:span><text:span text:style-name="T531">fala</text:span><text:span text:style-name="T511">“ </text:span><text:span text:style-name="T534">a </text:span><text:span text:style-name="T537">conselheira </text:span><text:span text:style-name="T268">Marly </text:span><text:span text:style-name="T171">Feitosa </text:span><text:span text:style-name="T479">discorda</text:span><text:span text:style-name="T539">” </text:span><text:span text:style-name="T376">par</text:span><text:span text:style-name="T386">a </text:span><text:span text:style-name="T329">“ </text:span><text:span text:style-name="T365">as </text:span><text:span text:style-name="T343">tratativas </text:span><text:span text:style-name="T500">devem </text:span><text:span text:style-name="T541">ser </text:span><text:span text:style-name="T504">por </text:span><text:span text:style-name="T453">escrito</text:span><text:span text:style-name="T548">, </text:span><text:span text:style-name="T522">a </text:span><text:span text:style-name="T533">a</text:span><text:span text:style-name="T532">ssessoria </text:span><text:span text:style-name="T329">fala </text:span><text:span text:style-name="T413">por </text:span><text:span text:style-name="T377">telefone</text:span><text:span text:style-name="T332">, </text:span><text:span text:style-name="T389">pede </text:span><text:span text:style-name="T399">enviar </text:span><text:span text:style-name="T341">por email</text:span><text:span text:style-name="T549">”</text:span><text:span text:style-name="T550">, </text:span><text:span text:style-name="T268">a </text:span><text:span text:style-name="T469">conselheira </text:span><text:span text:style-name="T438">Maria </text:span><text:span text:style-name="T283">Hortência </text:span><text:span text:style-name="T121">retifica </text:span><text:span text:style-name="T552">a </text:span><text:span text:style-name="T377">fala </text:span><text:span text:style-name="T444">“</text:span><text:span text:style-name="T332">que </text:span><text:span text:style-name="T444">a </text:span><text:span text:style-name="T423">UBS </text:span><text:span text:style-name="T155">Parque </text:span><text:span text:style-name="T556">Fernanda </text:span><text:span text:style-name="T455">fechou</text:span><text:span text:style-name="T558">"</text:span><text:span text:style-name="T223">, </text:span><text:span text:style-name="T289">d</text:span><text:span text:style-name="T283">eclara </text:span><text:span text:style-name="T130">que </text:span><text:span text:style-name="T389">não </text:span><text:span text:style-name="T423">fechou</text:span><text:span text:style-name="T223">. </text:span><text:span text:style-name="T341">Após </text:span><text:span text:style-name="T444">as </text:span><text:span text:style-name="T561">retificações </text:span><text:span text:style-name="T568">e </text:span><text:span text:style-name="T571">aprovação </text:span><text:span text:style-name="T170">a </text:span><text:span text:style-name="T268">Executiva assina </text:span><text:span text:style-name="T351">e </text:span><text:span text:style-name="T423">segue </text:span><text:span text:style-name="T480">para </text:span><text:span text:style-name="T497">publicação </text:span><text:span text:style-name="T505">no site</text:span><text:span text:style-name="T578">. </text:span><text:span text:style-name="T376">No </text:span><text:span text:style-name="T579">f</text:span><text:span text:style-name="T580">i</text:span><text:span text:style-name="T579">na</text:span><text:span text:style-name="T580">l</text:span><text:span text:style-name="T551">, </text:span><text:span text:style-name="T440">a </text:span><text:span text:style-name="T284">presidente </text:span><text:span text:style-name="T132">enfatizou </text:span><text:span text:style-name="T269">o </text:span><text:span text:style-name="T350">cumprimento </text:span><text:span text:style-name="T426">d</text:span><text:span text:style-name="T429">as </text:span><text:span text:style-name="T426">propostas </text:span><text:span text:style-name="T143">par</text:span><text:span text:style-name="T146">a </text:span><text:span text:style-name="T471">o </text:span><text:span text:style-name="T583">2° </text:span><text:span text:style-name="T133">semestre</text:span><text:span text:style-name="T584">. </text:span><text:span text:style-name="T344">A </text:span><text:span text:style-name="T402">conselheira </text:span><text:span text:style-name="T585">2a </text:span><text:span text:style-name="T523">secretária </text:span><text:span text:style-name="T581">da </text:span><text:span text:style-name="T586">Executiva </text:span><text:span text:style-name="T392">Maria </text:span><text:span text:style-name="T441">Aparecida </text:span><text:span text:style-name="T270">comunica </text:span><text:span text:style-name="T147">aos presentes </text:span><text:span text:style-name="T368">e </text:span><text:span text:style-name="T478">d</text:span><text:span text:style-name="T477">evolutiva </text:span><text:span text:style-name="T271">do </text:span><text:span text:style-name="T129">Seminário </text:span><text:span text:style-name="T339">sobre </text:span><text:span text:style-name="T321">a </text:span><text:span text:style-name="T472">Reforma </text:span><text:span text:style-name="T408">da </text:span><text:span text:style-name="T553">Previdência</text:span><text:span text:style-name="T590">, o </text:span><text:span text:style-name="T594">B</text:span><text:span text:style-name="T606">P</text:span><text:span text:style-name="T594">C (Benefício de Prestação Continuada) e a ampliação da desproteção social da </text:span><text:span text:style-name="T606">p</text:span><text:span text:style-name="T594">essoa idosa e disponibiliza aos c</text:span><text:span text:style-name="T606">on</text:span><text:span text:style-name="T594">selheiros materiais produzidos pelo </text:span><text:span text:style-name="T595">Dieese-Departamento Intersindical de Estatística e Estudo Sócios Econômicos como também o material de conquista e luta do Garmic- Grupo de Articulação </text:span><text:span text:style-name="T606">de </text:span><text:span text:style-name="T594">Moradia do Idoso da c</text:span><text:span text:style-name="T606">ap</text:span><text:span text:style-name="T594">ital, distribuído </text:span><text:span text:style-name="T606">no </text:span><text:span text:style-name="T594">evento. A c</text:span><text:span text:style-name="T606">on</text:span><text:span text:style-name="T594">selheira vice </text:span><text:span text:style-name="T590">presidente Marly Feitosa pergunta à presidente sobre os ofícios enviados às </text:span><text:span text:style-name="T596">Secretarias Municipais solicitando a indicaçã</text:span><text:span text:style-name="T597">o de representantes </text:span><text:span text:style-name="T607">d</text:span><text:span text:style-name="T597">a mesma </text:span><text:span text:style-name="T596">para compor as comissões. Comunica também a falta de quórum por parte dos </text:span></text:p>
      <text:p text:style-name="P4"><text:span text:style-name="T500">parlamentares </text:span><text:span text:style-name="T440">na </text:span><text:span text:style-name="T500">Comissão </text:span><text:span text:style-name="T471">Extraordinária </text:span><text:span text:style-name="T617">do </text:span><text:span text:style-name="T525">Idoso</text:span><text:span text:style-name="T619">. </text:span><text:span text:style-name="T343">Na </text:span><text:span text:style-name="T453">continuidade </text:span><text:span text:style-name="T522">diz </text:span><text:span text:style-name="T426">que </text:span><text:span text:style-name="T479">o </text:span><text:span text:style-name="T369">presidente </text:span><text:span text:style-name="T562">da </text:span><text:span text:style-name="T379">Comissão </text:span><text:span text:style-name="T148">do </text:span><text:span text:style-name="T271">idoso </text:span><text:span text:style-name="T472">solicita </text:span><text:span text:style-name="T379">que </text:span><text:span text:style-name="T390">os </text:span><text:span text:style-name="T477">conselheiros </text:span><text:span text:style-name="T485">levem propostas </text:span><text:span text:style-name="T552">via </text:span><text:span text:style-name="T444">ofício </text:span><text:span text:style-name="T511">c</text:span><text:span text:style-name="T517">om </text:span><text:span text:style-name="T399">qualidade </text:span><text:span text:style-name="T130">e </text:span><text:span text:style-name="T268">fundamento</text:span><text:span text:style-name="T141">, </text:span><text:span text:style-name="T372">que </text:span><text:span text:style-name="T576">a </text:span><text:span text:style-name="T561">Comissão </text:span><text:span text:style-name="T420">d</text:span><text:span text:style-name="T413">o </text:span><text:span text:style-name="T561">Idoso </text:span><text:span text:style-name="T322">é </text:span><text:span text:style-name="T550">extraordinária</text:span><text:span text:style-name="T620">. </text:span><text:span text:style-name="T527">A </text:span><text:span text:style-name="T558">conselheira </text:span><text:span text:style-name="T444">Neide </text:span><text:span text:style-name="T125">Duque </text:span><text:span text:style-name="T622">pede </text:span><text:span text:style-name="T521">que </text:span><text:span text:style-name="T470">esta </text:span><text:span text:style-name="T131">Comissão </text:span><text:span text:style-name="T352">da </text:span><text:span text:style-name="T481">Câmara </text:span><text:span text:style-name="T522">Municipal </text:span><text:span text:style-name="T284">seja </text:span><text:span text:style-name="T343">ordinária </text:span><text:span text:style-name="T365">e </text:span><text:span text:style-name="T479">não </text:span><text:span text:style-name="T350">extraordinária</text:span><text:span text:style-name="T124">. </text:span><text:span text:style-name="T362">Em seguida </text:span><text:span text:style-name="T625">a </text:span><text:span text:style-name="T629">presidente </text:span><text:span text:style-name="T362">diz </text:span><text:span text:style-name="T215">que </text:span><text:span text:style-name="T69">um</text:span><text:span text:style-name="T76">a </text:span><text:span text:style-name="T206">das </text:span><text:span text:style-name="T76">pro</text:span><text:span text:style-name="T69">pos</text:span><text:span text:style-name="T76">t</text:span><text:span text:style-name="T69">a</text:span><text:span text:style-name="T76">s </text:span><text:span text:style-name="T258">d</text:span><text:span text:style-name="T255">este </text:span><text:span text:style-name="T169">C</text:span><text:span text:style-name="T165">o</text:span><text:span text:style-name="T169">nselho</text:span><text:span text:style-name="T622">, </text:span><text:span text:style-name="T401">é </text:span><text:span text:style-name="T512">prepa</text:span><text:span text:style-name="T518">r</text:span><text:span text:style-name="T512">ar </text:span><text:span text:style-name="T373">os </text:span><text:span text:style-name="T274">con</text:span><text:span text:style-name="T267">selheiros </text:span><text:span text:style-name="T115">par</text:span><text:span text:style-name="T112">a </text:span><text:span text:style-name="T378">fiscalizaçã</text:span><text:span text:style-name="T385">o </text:span><text:span text:style-name="T259">das </text:span><text:span text:style-name="T632">instituições </text:span><text:span text:style-name="T634">que </text:span><text:span text:style-name="T233">cuidam </text:span><text:span text:style-name="T94">de </text:span><text:span text:style-name="T100">idos</text:span><text:span text:style-name="T102">o</text:span><text:span text:style-name="T100">s</text:span><text:span text:style-name="T498">, </text:span><text:span text:style-name="T49">uma </text:span><text:span text:style-name="T8">da</text:span><text:span text:style-name="T3">s </text:span><text:span text:style-name="T69">atribuições </text:span><text:span text:style-name="T201">do </text:span><text:span text:style-name="T25">GCMI</text:span><text:span text:style-name="T635">, </text:span><text:span text:style-name="T432">p</text:span><text:span text:style-name="T433">ara </text:span><text:span text:style-name="T177">isso </text:span><text:span text:style-name="T221">explicou </text:span><text:span text:style-name="T11">o </text:span><text:span text:style-name="T202">Questionário </text:span><text:span text:style-name="T245">de </text:span><text:span text:style-name="T629">consulta sobre </text:span><text:span text:style-name="T245">fiscalização </text:span><text:span text:style-name="T637">dizendo </text:span><text:span text:style-name="T487">que </text:span><text:span text:style-name="T569">é </text:span><text:span text:style-name="T563">para </text:span><text:span text:style-name="T572">quem </text:span><text:span text:style-name="T482">tiver </text:span><text:span text:style-name="T149">disponibilidade </text:span><text:span text:style-name="T414">pessoal</text:span><text:span text:style-name="T462">, </text:span><text:span text:style-name="T414">de </text:span><text:span text:style-name="T487">tempo </text:span><text:span text:style-name="T149">e </text:span><text:span text:style-name="T318">compromisso</text:span><text:span text:style-name="T172">, </text:span><text:span text:style-name="T482">para </text:span><text:span text:style-name="T527">participar </text:span><text:span text:style-name="T588">das </text:span><text:span text:style-name="T582">visitas </text:span><text:span text:style-name="T537">institucionais </text:span><text:span text:style-name="T558">junto </text:span><text:span text:style-name="T537">com os </text:span><text:span text:style-name="T530">funcionários </text:span><text:span text:style-name="T520">da </text:span><text:span text:style-name="T155">administração </text:span><text:span text:style-name="T379">do </text:span><text:span text:style-name="T339">GC</text:span><text:span text:style-name="T337">M</text:span><text:span text:style-name="T339">I</text:span><text:span text:style-name="T640">. </text:span><text:span text:style-name="T379">Para </text:span><text:span text:style-name="T369">estes conselheiros</text:span><text:span text:style-name="T641">, </text:span><text:span text:style-name="T271">faremos </text:span><text:span text:style-name="T496">uma </text:span><text:span text:style-name="T129">reunião de </text:span><text:span text:style-name="T472">orientação </text:span><text:span text:style-name="T156">e </text:span><text:span text:style-name="T446">apoio</text:span><text:span text:style-name="T535">, </text:span><text:span text:style-name="T642">para </text:span><text:span text:style-name="T353">q</text:span><text:span text:style-name="T348">ue </text:span><text:span text:style-name="T421">p</text:span><text:span text:style-name="T415">ossam </text:span><text:span text:style-name="T150">reali</text:span><text:span text:style-name="T144">z</text:span><text:span text:style-name="T150">ar </text:span><text:span text:style-name="T492">seu </text:span><text:span text:style-name="T396">pap</text:span><text:span text:style-name="T393">el </text:span><text:span text:style-name="T319">de </text:span><text:span text:style-name="T285">maneira </text:span><text:span text:style-name="T589">sat</text:span><text:span text:style-name="T587">isfatória</text:span><text:span text:style-name="T645">, </text:span><text:span text:style-name="T513">em </text:span><text:span text:style-name="T501">seguida </text:span><text:span text:style-name="T643">distribuiu </text:span><text:span text:style-name="T646">o</text:span><text:span text:style-name="T649">s </text:span><text:span text:style-name="T464">qu</text:span><text:span text:style-name="T461">estioná</text:span><text:span text:style-name="T464">r</text:span><text:span text:style-name="T461">i</text:span><text:span text:style-name="T464">os </text:span><text:span text:style-name="T649">e</text:span><text:span text:style-name="T646">m </text:span><text:span text:style-name="T506">questão</text:span><text:span text:style-name="T650">. </text:span><text:span text:style-name="T331">Deu </text:span><text:span text:style-name="T622">prosseguimento </text:span><text:span text:style-name="T542">c</text:span><text:span text:style-name="T547">om </text:span><text:span text:style-name="T338">as </text:span><text:span text:style-name="T130">devolutiva</text:span><text:span text:style-name="T136">s das </text:span><text:span text:style-name="T338">d</text:span><text:span text:style-name="T342">emanda</text:span><text:span text:style-name="T338">s </text:span><text:span text:style-name="T450">re</text:span><text:span text:style-name="T444">cebida</text:span><text:span text:style-name="T450">s </text:span><text:span text:style-name="T289">pe</text:span><text:span text:style-name="T283">lo </text:span><text:span text:style-name="T341">GCMI</text:span><text:span text:style-name="T651">: </text:span><text:span text:style-name="T444">José </text:span><text:span text:style-name="T407">Roberto </text:span><text:span text:style-name="T469">Ananias </text:span><text:span text:style-name="T652">Ferreira </text:span><text:span text:style-name="T292">com </text:span><text:span text:style-name="T389">devolutiva </text:span><text:span text:style-name="T511">da </text:span><text:span text:style-name="T543">gestão </text:span><text:span text:style-name="T297">anterior</text:span><text:span text:style-name="T654">; </text:span><text:span text:style-name="T656">para </text:span><text:span text:style-name="T582">Maria </text:span><text:span text:style-name="T537">Aparecida </text:span><text:span text:style-name="T155">Costa </text:span><text:span text:style-name="T618">sobre </text:span><text:span text:style-name="T658">monitoramento </text:span><text:span text:style-name="T659">das metas </text:span><text:span text:style-name="T557">do Prefeito </text:span><text:span text:style-name="T157">pelas </text:span><text:span text:style-name="T138">comissões </text:span><text:span text:style-name="T457">solicitado </text:span><text:span text:style-name="T138">pela </text:span><text:span text:style-name="T286">RPDI</text:span><text:span text:style-name="T660">; </text:span><text:span text:style-name="T582">para </text:span><text:span text:style-name="T505">vice </text:span><text:span text:style-name="T292">presidente </text:span><text:span text:style-name="T582">Marly </text:span><text:span text:style-name="T292">Feitosa </text:span><text:span text:style-name="T530">que </text:span><text:span text:style-name="T283">recebeu </text:span><text:span text:style-name="T332">em </text:span><text:span text:style-name="T497">mãos a </text:span><text:span text:style-name="T283">cópia </text:span><text:span text:style-name="T444">da </text:span><text:span text:style-name="T292">minuta </text:span><text:span text:style-name="T407">do </text:span><text:span text:style-name="T397">F</text:span><text:span text:style-name="T389">undo </text:span><text:span text:style-name="T480">Municipal </text:span><text:span text:style-name="T268">do </text:span><text:span text:style-name="T438">Idoso </text:span><text:span text:style-name="T351">de </text:span><text:span text:style-name="T389">2012</text:span><text:span text:style-name="T180">. </text:span><text:span text:style-name="T486">Em </text:span><text:span text:style-name="T399">seguida </text:span><text:span text:style-name="T497">informa </text:span><text:span text:style-name="T460">o </text:span><text:span text:style-name="T543">andamento </text:span><text:span text:style-name="T407">do </text:span><text:span text:style-name="T399">PL </text:span><text:span text:style-name="T392">409</text:span><text:span text:style-name="T409">/</text:span><text:span text:style-name="T502">2016 </text:span><text:span text:style-name="T281">e </text:span><text:span text:style-name="T538">que </text:span><text:span text:style-name="T661">o </text:span><text:span text:style-name="T270">GCMI </text:span><text:span text:style-name="T427">pediu </text:span><text:span text:style-name="T559">audiência </text:span><text:span text:style-name="T662">com </text:span><text:span text:style-name="T138">Dra</text:span><text:span text:style-name="T663">. </text:span><text:span text:style-name="T665">Eloisa </text:span><text:span text:style-name="T302">Arruda</text:span><text:span text:style-name="T621">. </text:span><text:span text:style-name="T545">Em </text:span><text:span text:style-name="T666">seguida </text:span><text:span text:style-name="T298">a </text:span><text:span text:style-name="T473">presidente </text:span><text:span text:style-name="T441">lê </text:span><text:span text:style-name="T427">os </text:span><text:span text:style-name="T473">nomes </text:span><text:span text:style-name="T402">dos </text:span><text:span text:style-name="T441">conselheiros que </text:span><text:span text:style-name="T502">estão </text:span><text:span text:style-name="T344">inseridos </text:span><text:span text:style-name="T134">nas </text:span><text:span text:style-name="T344">Comissões </text:span><text:span text:style-name="T502">e </text:span><text:span text:style-name="T580">informa </text:span><text:span text:style-name="T522">aos </text:span><text:span text:style-name="T291">presentes </text:span><text:span text:style-name="T458">que </text:span><text:span text:style-name="T580">as </text:span><text:span text:style-name="T333">comissões </text:span><text:span text:style-name="T541">deverão acontecer </text:span><text:span text:style-name="T447">nos </text:span><text:span text:style-name="T580">dias </text:span><text:span text:style-name="T387">30 </text:span><text:span text:style-name="T398">e </text:span><text:span text:style-name="T132">31 </text:span><text:span text:style-name="T128">de </text:span><text:span text:style-name="T272">agosto </text:span><text:span text:style-name="T340">na </text:span><text:span text:style-name="T391">sed</text:span><text:span text:style-name="T390">e </text:span><text:span text:style-name="T472">do GCMI</text:span><text:span text:style-name="T667">. </text:span><text:span text:style-name="T129">A </text:span><text:span text:style-name="T496">conselheira </text:span><text:span text:style-name="T129">Conceição </text:span><text:span text:style-name="T509">Amaral </text:span><text:span text:style-name="T128">se </text:span><text:span text:style-name="T425">refere </text:span><text:span text:style-name="T437">à </text:span><text:span text:style-name="T402">Comissã</text:span><text:span text:style-name="T405">o </text:span><text:span text:style-name="T508">d</text:span><text:span text:style-name="T507">e </text:span><text:span text:style-name="T441">Saúde </text:span><text:span text:style-name="T402">constituí</text:span><text:span text:style-name="T405">d</text:span><text:span text:style-name="T402">a </text:span><text:span text:style-name="T410">pelo </text:span><text:span text:style-name="T402">Conselho </text:span><text:span text:style-name="T581">Municipal </text:span><text:span text:style-name="T502">de </text:span><text:span text:style-name="T507">Saúde </text:span><text:span text:style-name="T448">e </text:span><text:span text:style-name="T380">a </text:span><text:span text:style-name="T466">comissão </text:span><text:span text:style-name="T548">de </text:span><text:span text:style-name="T329">saúde </text:span><text:span text:style-name="T536">do </text:span><text:span text:style-name="T132">GCMI </text:span><text:span text:style-name="T554">perguntando </text:span><text:span text:style-name="T668">como </text:span><text:span text:style-name="T468">fica</text:span><text:span text:style-name="T619">? </text:span><text:span text:style-name="T648">A </text:span><text:span text:style-name="T617">presidente </text:span><text:span text:style-name="T669">esclarece </text:span><text:span text:style-name="T411">que </text:span><text:span text:style-name="T488">são </text:span><text:span text:style-name="T474">comissões </text:span><text:span text:style-name="T501">diferentes</text:span><text:span text:style-name="T670">: </text:span><text:span text:style-name="T410">uma </text:span><text:span text:style-name="T354">é </text:span><text:span text:style-name="T270">do </text:span><text:span text:style-name="T441">Conselho </text:span><text:span text:style-name="T581">Municipal </text:span><text:span text:style-name="T473">de </text:span><text:span text:style-name="T507">Saúde </text:span><text:span text:style-name="T441">e </text:span><text:span text:style-name="T149">a </text:span><text:span text:style-name="T423">outra </text:span><text:span text:style-name="T438">é </text:span><text:span text:style-name="T497">interna </text:span><text:span text:style-name="T438">do </text:span><text:span text:style-name="T283">GCMI </text:span><text:span text:style-name="T543">que </text:span><text:span text:style-name="T497">é </text:span><text:span text:style-name="T438">composta </text:span><text:span text:style-name="T399">pelos </text:span><text:span text:style-name="T444">conselheiros</text:span><text:span text:style-name="T671">. </text:span><text:span text:style-name="T377">São </text:span><text:span text:style-name="T407">comissões </text:span><text:span text:style-name="T504">diferentes</text:span><text:span text:style-name="T525">. </text:span><text:span text:style-name="T471">Em </text:span><text:span text:style-name="T132">seguida </text:span><text:span text:style-name="T350">passou </text:span><text:span text:style-name="T132">para </text:span><text:span text:style-name="T387">os </text:span><text:span text:style-name="T514">Informes </text:span><text:span text:style-name="T500">Gerais</text:span><text:span text:style-name="T528">: </text:span><text:span text:style-name="T447">A </text:span><text:span text:style-name="T320">presidente </text:span><text:span text:style-name="T350">solicita </text:span><text:span text:style-name="T413">aos </text:span><text:span text:style-name="T322">conselheiros </text:span><text:span text:style-name="T438">que </text:span><text:span text:style-name="T469">quem </text:span><text:span text:style-name="T423">quiser </text:span><text:span text:style-name="T399">propor</text:span><text:span text:style-name="T531">, </text:span><text:span text:style-name="T323">para </text:span><text:span text:style-name="T342">abertura </text:span><text:span text:style-name="T439">da </text:span><text:span text:style-name="T400">Asse</text:span><text:span text:style-name="T399">mbleia </text:span><text:span text:style-name="T505">Geral </text:span><text:span text:style-name="T170">a </text:span><text:span text:style-name="T399">apresentação </text:span><text:span text:style-name="T444">de </text:span><text:span text:style-name="T330">um </text:span><text:span text:style-name="T552">Coral </text:span><text:span text:style-name="T623">da </text:span><text:span text:style-name="T524">sua </text:span><text:span text:style-name="T643">região</text:span><text:span text:style-name="T672">, </text:span><text:span text:style-name="T530">comunique à </text:span><text:span text:style-name="T301">Executiva </text:span><text:span text:style-name="T620">, </text:span><text:span text:style-name="T673">p</text:span><text:span text:style-name="T674">ara </text:span><text:span text:style-name="T460">incluir </text:span><text:span text:style-name="T416">na </text:span><text:span text:style-name="T459">pauta</text:span><text:span text:style-name="T515">; </text:span><text:span text:style-name="T139">Consulta </text:span><text:span text:style-name="T653">os </text:span><text:span text:style-name="T555">conselheiros </text:span><text:span text:style-name="T122">da </text:span><text:span text:style-name="T560">Zona </text:span><text:span text:style-name="T454">Leste </text:span><text:span text:style-name="T555">quem </text:span><text:span text:style-name="T122">quer </text:span><text:span text:style-name="T546">representar </text:span><text:span text:style-name="T412">o </text:span><text:span text:style-name="T130">GCMI </text:span><text:span text:style-name="T497">no </text:span><text:span text:style-name="T399">evento </text:span><text:span text:style-name="T438">Ação </text:span><text:span text:style-name="T283">Cidadania </text:span><text:span text:style-name="T552">em </text:span><text:span text:style-name="T543">30</text:span><text:span text:style-name="T292">/</text:span><text:span text:style-name="T407">09</text:span><text:span text:style-name="T544">/</text:span><text:span text:style-name="T140">2017 </text:span><text:span text:style-name="T647">em </text:span><text:span text:style-name="T155">Cangaíba</text:span><text:span text:style-name="T620">. </text:span><text:span text:style-name="T530">Conselheiros </text:span><text:span text:style-name="T522">(</text:span><text:span text:style-name="T573">as</text:span><text:span text:style-name="T329">) </text:span><text:span text:style-name="T489">que </text:span><text:span text:style-name="T260">se </text:span><text:span text:style-name="T320">dispuseram </text:span><text:span text:style-name="T171">a </text:span><text:span text:style-name="T458">ir</text:span><text:span text:style-name="T644">: </text:span><text:span text:style-name="T493">J</text:span><text:span text:style-name="T489">osé </text:span><text:span text:style-name="T320">Cícero</text:span><text:span text:style-name="T463">, </text:span><text:span text:style-name="T350">Maria </text:span><text:span text:style-name="T376">do </text:span><text:span text:style-name="T440">Socorro</text:span><text:span text:style-name="T458">, </text:span><text:span text:style-name="T447">Paula </text:span><text:span text:style-name="T525">e </text:span><text:span text:style-name="T447">Neide </text:span><text:span text:style-name="T355">Duque</text:span><text:span text:style-name="T675">. </text:span></text:p>
      <text:p text:style-name="P5"><text:span text:style-name="T502">Consulta </text:span><text:span text:style-name="T134">aos </text:span><text:span text:style-name="T507">conselheiros </text:span><text:span text:style-name="T529">se </text:span><text:span text:style-name="T134">têm </text:span><text:span text:style-name="T441">interesse </text:span><text:span text:style-name="T507">em </text:span><text:span text:style-name="T392">realizar </text:span><text:span text:style-name="T538">uma </text:span><text:span text:style-name="T666">ação </text:span><text:span text:style-name="T302">no </text:span><text:span text:style-name="T354">CET</text:span><text:span text:style-name="T621">, </text:span><text:span text:style-name="T670">com </text:span><text:span text:style-name="T151">dia </text:span><text:span text:style-name="T564">e </text:span><text:span text:style-name="T417">hora </text:span><text:span text:style-name="T676">a </text:span><text:span text:style-name="T381">ser </text:span><text:span text:style-name="T417">marcado</text:span><text:span text:style-name="T181">, </text:span><text:span text:style-name="T173">para </text:span><text:span text:style-name="T574">programa </text:span><text:span text:style-name="T381">de </text:span><text:span text:style-name="T382">um </text:span><text:span text:style-name="T575">dia</text:span><text:span text:style-name="T678">. </text:span><text:span text:style-name="T394">CET </text:span><text:span text:style-name="T324">oferece </text:span><text:span text:style-name="T370">pedalar </text:span><text:span text:style-name="T356">com </text:span><text:span text:style-name="T475">segurança</text:span><text:span text:style-name="T664">, </text:span><text:span text:style-name="T325">vivência </text:span><text:span text:style-name="T357">no </text:span><text:span text:style-name="T325">trânsito </text:span><text:span text:style-name="T158">e </text:span><text:span text:style-name="T403">uso </text:span><text:span text:style-name="T357">da </text:span><text:span text:style-name="T475">pista</text:span><text:span text:style-name="T182">. </text:span><text:span text:style-name="T395">Em </text:span><text:span text:style-name="T153">setembro</text:span><text:span text:style-name="T679">.</text:span><text:span text:style-name="T224">.</text:span><text:span text:style-name="T475">.</text:span><text:span text:style-name="T383">deixar </text:span><text:span text:style-name="T442">os </text:span><text:span text:style-name="T273">Nomes </text:span><text:span text:style-name="T404">com </text:span><text:span text:style-name="T516">Executiva </text:span><text:span text:style-name="T324">Será </text:span><text:span text:style-name="T356">avisado </text:span><text:span text:style-name="T565">o </text:span><text:span text:style-name="T152">dia </text:span><text:span text:style-name="T174">para </text:span><text:span text:style-name="T152">fotos </text:span><text:span text:style-name="T490">do </text:span><text:span text:style-name="T575">crach</text:span><text:span text:style-name="T577">á</text:span><text:span text:style-name="T610">. C</text:span><text:span text:style-name="T599">oordenadoria do Idoso enviou lista dos conselheiros e já fo</text:span><text:span text:style-name="T600">ram realizadas as </text:span><text:span text:style-name="T599">atualizações das </text:span><text:span text:style-name="T590">funções.Pedido enviado ao Presidente da Comissão do Idoso na Câmara Sr. </text:span><text:span text:style-name="T599">Toninho Paiva Solicitando o Salão Nobre para o dia 2</text:span><text:span text:style-name="T601">1/</text:span><text:span text:style-name="T599">09 p</text:span><text:span text:style-name="T600">ara festa de </text:span><text:span text:style-name="T599">aniversário do GC</text:span><text:span text:style-name="T610">M</text:span><text:span text:style-name="T599">I. O </text:span><text:span text:style-name="T610">p</text:span><text:span text:style-name="T599">edido foi acei</text:span><text:span text:style-name="T600">to, seremos os pr</text:span><text:span text:style-name="T599">otagonistas e </text:span><text:span text:style-name="T600">vamos </text:span><text:span text:style-name="T599">formar u</text:span><text:span text:style-name="T610">ma </text:span><text:span text:style-name="T599">comi</text:span><text:span text:style-name="T600">ssã</text:span><text:span text:style-name="T611">o para </text:span><text:span text:style-name="T600">organiza</text:span><text:span text:style-name="T611">r</text:span><text:span text:style-name="T600">a fest</text:span><text:span text:style-name="T611">a</text:span><text:span text:style-name="T600">. J</text:span><text:span text:style-name="T599">osé Cícero inform</text:span><text:span text:style-name="T610">a que </text:span><text:span text:style-name="T599">em reunião </text:span><text:span text:style-name="T610">no </text:span><text:span text:style-name="T599">dia 2</text:span><text:span text:style-name="T610">5</text:span><text:span text:style-name="T601">/</text:span><text:span text:style-name="T599">08</text:span><text:span text:style-name="T601">/</text:span><text:span text:style-name="T599">2017 com o Prefeito Regional </text:span><text:span text:style-name="T610">da </text:span><text:span text:style-name="T599">s</text:span><text:span text:style-name="T610">ua </text:span><text:span text:style-name="T599">região </text:span><text:span text:style-name="T602">visitando algum Núcleo de Convivência e realizando palestra sobre o GCMI. </text:span><text:span text:style-name="T603">A </text:span><text:span text:style-name="T596">conselheira Hortênsia agradece pelo apoio dos conselheiros e nos informa que </text:span><text:span text:style-name="T590">a reforma da piscina... Marly fala da ausência dos vereadores na Câmara, </text:span><text:span text:style-name="T612">nã</text:span><text:span text:style-name="T590">o teve quórum... pede ofício ao Presidente da Câmara cobrando </text:span><text:span text:style-name="T696">providências</text:span><text:span text:style-name="T590">, </text:span><text:span text:style-name="T600">pede tamb</text:span><text:span text:style-name="T599">ém </text:span><text:span text:style-name="T697">ofício</text:span><text:span text:style-name="T599"> do dia 02</text:span><text:span text:style-name="T601">/</text:span><text:span text:style-name="T599">08 enviado a Vila Sonia . José Pinheiro comunica </text:span><text:span text:style-name="T590">que representou o GCMI na Conferência no Paraguai e que a devolutiva será </text:span><text:span text:style-name="T594">dada pelo grupo de participantes que l</text:span><text:span text:style-name="T606">á </text:span><text:span text:style-name="T594">estiveram, com data prevista para </text:span><text:span text:style-name="T598">1</text:span><text:span text:style-name="T596">7</text:span><text:span text:style-name="T598">/</text:span><text:span text:style-name="T596">10 na Câmara Municipal às 14h e pede justificar </text:span><text:span text:style-name="T608">sua a</text:span><text:span text:style-name="T596">usência. Informa </text:span><text:span text:style-name="T590">também que divulgará em tempo hábil. Coloca-nos a par que em 11</text:span><text:span text:style-name="T593">/</text:span><text:span text:style-name="T590">08/2017 </text:span><text:span text:style-name="T597">apresentará s</text:span><text:span text:style-name="T596">eu TCC – Trabalho de Conclusão de Curso, o qual tem como </text:span><text:span text:style-name="T591">tes</text:span><text:span text:style-name="T590">e, o GC</text:span><text:span text:style-name="T612">M</text:span><text:span text:style-name="T590">I. Donato comunica que irá passar todos os dados e irá protocolar </text:span><text:span text:style-name="T596">a reclamação sobre gratuidade </text:span><text:span text:style-name="T607">n</text:span><text:span text:style-name="T597">as passage</text:span><text:span text:style-name="T607">n</text:span><text:span text:style-name="T597">s, en</text:span><text:span text:style-name="T596">caminha demanda que foi </text:span><text:span text:style-name="T590">entregue a responsabilidade da Vice Marly. Remo informa que a equipe do Dr. </text:span><text:span text:style-name="T602">Sérgio Pascoal está visitando todos os locais para implantar ou ampliar </text:span><text:span text:style-name="T614">as </text:span><text:span text:style-name="T599">Unidades de Referência do Idoso (URSI) e que no dia 09</text:span><text:span text:style-name="T601">/</text:span><text:span text:style-name="T599">08 ele esteve no </text:span><text:span text:style-name="T604">bairro do Ipiran</text:span><text:span text:style-name="T615">ga</text:span><text:span text:style-name="T604">. Paula informa que o Fórum do Idoso de </text:span><text:span text:style-name="T605">Itaquera acontece </text:span><text:span text:style-name="T596">toda última quinta feira </text:span><text:span text:style-name="T608">d</text:span><text:span text:style-name="T596">o m</text:span><text:span text:style-name="T608">ês </text:span><text:span text:style-name="T596">à</text:span><text:span text:style-name="T608">s </text:span><text:span text:style-name="T596">10</text:span><text:span text:style-name="T608">h</text:span><text:span text:style-name="T596">. Diz também que o</text:span><text:span text:style-name="T608">s p</text:span><text:span text:style-name="T596">articipantes </text:span><text:span text:style-name="T605">reclamam q</text:span><text:span text:style-name="T616">ue os </text:span><text:span text:style-name="T605">c</text:span><text:span text:style-name="T616">o</text:span><text:span text:style-name="T605">nselheiro</text:span><text:span text:style-name="T616">s </text:span><text:span text:style-name="T605">d</text:span><text:span text:style-name="T616">o </text:span><text:span text:style-name="T604">GC</text:span><text:span text:style-name="T615">M</text:span><text:span text:style-name="T604">I d</text:span><text:span text:style-name="T615">a r</text:span><text:span text:style-name="T604">egiã</text:span><text:span text:style-name="T615">o não p</text:span><text:span text:style-name="T604">articipam. Deu </text:span><text:span text:style-name="T616">d</text:span><text:span text:style-name="T605">evolutiva sobre s</text:span><text:span text:style-name="T616">u</text:span><text:span text:style-name="T605">a </text:span><text:span text:style-name="T616">au</text:span><text:span text:style-name="T605">sência </text:span><text:span text:style-name="T616">d</text:span><text:span text:style-name="T605">as reuniões e houve </text:span><text:span text:style-name="T616">ne</text:span><text:span text:style-name="T605">ste momento uma </text:span><text:span text:style-name="T590">polemica entre Paula e Socorro sobre a mudança de horário do fórum, sem ter havido consulta a</text:span><text:span text:style-name="T612">o</text:span><text:span text:style-name="T590">s demais participantes deste fórum, como </text:span><text:span text:style-name="T591">a conversa </text:span><text:span text:style-name="T613">s</text:span><text:span text:style-name="T591">e </text:span><text:span text:style-name="T590">estendeu, foi s</text:span><text:span text:style-name="T612">u</text:span><text:span text:style-name="T590">gerido continuar </text:span><text:span text:style-name="T612">em </text:span><text:span text:style-name="T590">particular. Dineia, </text:span><text:span text:style-name="T613">r</text:span><text:span text:style-name="T591">epresentante d</text:span><text:span text:style-name="T613">a </text:span><text:span text:style-name="T590">Secretaria de Esporte agradece ao GCMI e a</text:span><text:span text:style-name="T612">os c</text:span><text:span text:style-name="T590">o</text:span><text:span text:style-name="T612">n</text:span><text:span text:style-name="T590">selheiros em nome da Secretaria , informa que em 01</text:span><text:span text:style-name="T593">/</text:span><text:span text:style-name="T590">09 na Regional Santana</text:span><text:span text:style-name="T593">/</text:span><text:span text:style-name="T590">Tucuruvi às 13h. será </text:span><text:span text:style-name="T597">realizada a </text:span><text:span text:style-name="T609">V</text:span><text:span text:style-name="T607">i</text:span><text:span text:style-name="T597">rad</text:span><text:span text:style-name="T607">a </text:span><text:span text:style-name="T597">da </text:span><text:span text:style-name="T596">Maturidade, que dia 31/08 estará </text:span><text:span text:style-name="T608">na </text:span><text:span text:style-name="T596">comissão C. </text:span><text:span text:style-name="T590">Convida os p</text:span><text:span text:style-name="T591">resentes a fazerem at</text:span><text:span text:style-name="T590">ividade física sem sobrecarga que faz bem </text:span><text:span text:style-name="T614">p</text:span><text:span text:style-name="T602">ara </text:span><text:span text:style-name="T614">a sa</text:span><text:span text:style-name="T602">úde, fala do JOMI 2</text:span><text:span text:style-name="T614">0</text:span><text:span text:style-name="T602">18. Em seguida entre</text:span><text:span text:style-name="T614">ga ao</text:span><text:span text:style-name="T602">s p</text:span><text:span text:style-name="T614">r</text:span><text:span text:style-name="T602">esentes o </text:span><text:span text:style-name="T596">Planejamento Estratégico </text:span><text:span text:style-name="T608">da </text:span><text:span text:style-name="T596">Secretaria de Esport</text:span><text:span text:style-name="T608">e e </text:span><text:span text:style-name="T596">que </text:span><text:span text:style-name="T608">o</text:span><text:span text:style-name="T596">s 4</text:span><text:span text:style-name="T608">6 </text:span><text:span text:style-name="T596">clubes </text:span><text:span text:style-name="T590">constam no Plano de Metas. Neide Duque e Geraldo José da Cunha pedem cópias dos ofícios enviados para Secretarias.José Roberto informa sobre a pré </text:span><text:span text:style-name="T596">conferência que ocorreu em tod</text:span><text:span text:style-name="T597">as as regiões e que </text:span><text:span text:style-name="T596">a Conferência Municipal de </text:span><text:span text:style-name="T590">V</text:span><text:span text:style-name="T592">i</text:span><text:span text:style-name="T590">gilância e Saúde está agendada para os dias 26 e 2</text:span><text:span text:style-name="T593">7 </text:span><text:span text:style-name="T590">de agosto.Terezinha </text:span><text:span text:style-name="T599">Bezerra justifica sua ausência por motivos pessoais nas reuniões e informa que </text:span><text:span text:style-name="T590">a coordenação do fórum do Idoso de Itaquera alterou o horário das reuniões e </text:span></text:p>
      <text:p text:style-name="P6"><text:span text:style-name="T261">para </text:span><text:span text:style-name="T434">ela </text:span><text:span text:style-name="T347">é </text:span><text:span text:style-name="T261">impossível </text:span><text:span text:style-name="T569">e </text:span><text:span text:style-name="T434">que </text:span><text:span text:style-name="T569">comunicou </text:span><text:span text:style-name="T347">a </text:span><text:span text:style-name="T276">supervisão </text:span><text:span text:style-name="T569">local</text:span><text:span text:style-name="T126">. </text:span><text:span text:style-name="T208">Diz </text:span><text:span text:style-name="T380">também </text:span><text:span text:style-name="T414">que </text:span><text:span text:style-name="T172">a </text:span><text:span text:style-name="T389">Unidade </text:span><text:span text:style-name="T438">de </text:span><text:span text:style-name="T407">Referência </text:span><text:span text:style-name="T486">do </text:span><text:span text:style-name="T130">Idoso </text:span><text:span text:style-name="T623">em </text:span><text:span text:style-name="T322">Itaquera </text:span><text:span text:style-name="T511">foi </text:span><text:span text:style-name="T377">inaugurada </text:span><text:span text:style-name="T438">no </text:span><text:span text:style-name="T497">ano </text:span><text:span text:style-name="T481">passado </text:span><text:span text:style-name="T680">e </text:span><text:span text:style-name="T166">não </text:span><text:span text:style-name="T567">e</text:span><text:span text:style-name="T566">stá </text:span><text:span text:style-name="T484">funcionando</text:span><text:span text:style-name="T55">. </text:span><text:span text:style-name="T383">Em </text:span><text:span text:style-name="T153">seguida </text:span><text:span text:style-name="T633">a </text:span><text:span text:style-name="T418">Profa </text:span><text:span text:style-name="T626">Cíntia </text:span><text:span text:style-name="T363">Möller </text:span><text:span text:style-name="T246">Araujo </text:span><text:span text:style-name="T681">Profa</text:span><text:span text:style-name="T683">. </text:span><text:span text:style-name="T197">Administração </text:span><text:span text:style-name="T229">da </text:span><text:span text:style-name="T203">Universidade </text:span><text:span text:style-name="T251">Federal </text:span><text:span text:style-name="T203">de </text:span><text:span text:style-name="T13">São </text:span><text:span text:style-name="T191">Paulo </text:span><text:span text:style-name="T225">- </text:span><text:span text:style-name="T638">UNIFESP </text:span><text:span text:style-name="T394">inicia </text:span><text:span text:style-name="T490">sua </text:span><text:span text:style-name="T449">palestra</text:span><text:span text:style-name="T685">. </text:span><text:span text:style-name="T624">Tema</text:span><text:span text:style-name="T686">: </text:span><text:span text:style-name="T5">Viabilizand</text:span><text:span text:style-name="T9">o </text:span><text:span text:style-name="T630">a </text:span><text:span text:style-name="T231">p</text:span><text:span text:style-name="T228">articipaç</text:span><text:span text:style-name="T231">ão </text:span><text:span text:style-name="T237">da </text:span><text:span text:style-name="T316">p</text:span><text:span text:style-name="T311">e</text:span><text:span text:style-name="T316">s</text:span><text:span text:style-name="T311">s</text:span><text:span text:style-name="T316">o</text:span><text:span text:style-name="T311">a </text:span><text:span text:style-name="T238">idos</text:span><text:span text:style-name="T243">a </text:span><text:span text:style-name="T195">nas </text:span><text:span text:style-name="T249">pol</text:span><text:span text:style-name="T250">íticas </text:span><text:span text:style-name="T14">públicas</text:span><text:span text:style-name="T95">: </text:span><text:span text:style-name="T198">o </text:span><text:span text:style-name="T240">Grande </text:span><text:span text:style-name="T42">Conselho </text:span><text:span text:style-name="T32">Municipal </text:span><text:span text:style-name="T50">d</text:span><text:span text:style-name="T52">o </text:span><text:span text:style-name="T192">Idos</text:span><text:span text:style-name="T193">o </text:span><text:span text:style-name="T32">d</text:span><text:span text:style-name="T34">e </text:span><text:span text:style-name="T44">Sã</text:span><text:span text:style-name="T42">o </text:span><text:span text:style-name="T32">Paulo </text:span><text:span text:style-name="T312">(GC</text:span><text:span text:style-name="T317">MI</text:span><text:span text:style-name="T256">)</text:span><text:span text:style-name="T224">. </text:span><text:span text:style-name="T264">Discorre </text:span><text:span text:style-name="T436">sobre </text:span><text:span text:style-name="T279">os </text:span><text:span text:style-name="T307">resultad</text:span><text:span text:style-name="T309">os </text:span><text:span text:style-name="T72">encontrad</text:span><text:span text:style-name="T77">os </text:span><text:span text:style-name="T96">após </text:span><text:span text:style-name="T309">a </text:span><text:span text:style-name="T63">análise </text:span><text:span text:style-name="T22">d</text:span><text:span text:style-name="T23">e 491 </text:span><text:span text:style-name="T196">atas </text:span><text:span text:style-name="T313">disponibilizadas pelo </text:span><text:span text:style-name="T75">GC</text:span><text:span text:style-name="T78">M</text:span><text:span text:style-name="T75">I</text:span><text:span text:style-name="T687">, </text:span><text:span text:style-name="T638">os </text:span><text:span text:style-name="T236">assuntos </text:span><text:span text:style-name="T13">mais </text:span><text:span text:style-name="T251">falados </text:span><text:span text:style-name="T241">nas </text:span><text:span text:style-name="T197">reuniões</text:span><text:span text:style-name="T655">, </text:span><text:span text:style-name="T236">a </text:span><text:span text:style-name="T313">opinião </text:span><text:span text:style-name="T51">dos </text:span><text:span text:style-name="T2">conselheiros </text:span><text:span text:style-name="T188">sobre </text:span><text:span text:style-name="T252">o </text:span><text:span text:style-name="T29">GCMI</text:span><text:span text:style-name="T689">, </text:span><text:span text:style-name="T196">etc </text:span><text:span text:style-name="T19">Ao </text:span><text:span text:style-name="T199">término da </text:span><text:span text:style-name="T19">explanação</text:span><text:span text:style-name="T540">, </text:span><text:span text:style-name="T314">a </text:span><text:span text:style-name="T103">Profa </text:span><text:span text:style-name="T86">Cíntia </text:span><text:span text:style-name="T315">agradece </text:span><text:span text:style-name="T631">a </text:span><text:span text:style-name="T199">oportunidade </text:span><text:span text:style-name="T87">que </text:span><text:span text:style-name="T627">o </text:span><text:span text:style-name="T230">Conselho </text:span><text:span text:style-name="T188">lhe </text:span><text:span text:style-name="T196">proporcionou </text:span><text:span text:style-name="T188">e que </text:span><text:span text:style-name="T29">foi </text:span><text:span text:style-name="T199">bastante </text:span><text:span text:style-name="T315">satisfatória </text:span><text:span text:style-name="T29">sua </text:span><text:span text:style-name="T15">presença </text:span><text:span text:style-name="T17">ac</text:span><text:span text:style-name="T15">ompanhando </text:span><text:span text:style-name="T242">o </text:span><text:span text:style-name="T682">GCMI</text:span><text:span text:style-name="T295">.</text:span><text:span text:style-name="T510">E</text:span><text:span text:style-name="T509">m </text:span><text:span text:style-name="T443">seguida </text:span><text:span text:style-name="T472">foi </text:span><text:span text:style-name="T698">distribuído</text:span><text:span text:style-name="T443"> </text:span><text:span text:style-name="T168">aos </text:span><text:span text:style-name="T321">conselheiros </text:span><text:span text:style-name="T379">uma </text:span><text:span text:style-name="T390">lista </text:span><text:span text:style-name="T369">de </text:span><text:span text:style-name="T379">endereços </text:span><text:span text:style-name="T419">dos </text:span><text:span text:style-name="T379">serviços </text:span><text:span text:style-name="T477">sócio </text:span><text:span text:style-name="T379">assistenciais </text:span><text:span text:style-name="T148">do </text:span><text:span text:style-name="T477">Município </text:span><text:span text:style-name="T379">de </text:span><text:span text:style-name="T168">São </text:span><text:span text:style-name="T419">Paulo</text:span><text:span text:style-name="T303">. </text:span><text:span text:style-name="T262">A </text:span><text:span text:style-name="T247">p</text:span><text:span text:style-name="T248">residente </text:span><text:span text:style-name="T682">agradece </text:span><text:span text:style-name="T639">a </text:span><text:span text:style-name="T364">presença </text:span><text:span text:style-name="T627">de </text:span><text:span text:style-name="T364">todos</text:span><text:span text:style-name="T287">, </text:span><text:span text:style-name="T682">reitera o </text:span><text:span text:style-name="T311">convite </text:span><text:span text:style-name="T79">p</text:span><text:span text:style-name="T73">ara </text:span><text:span text:style-name="T98">a </text:span><text:span text:style-name="T5">próxima </text:span><text:span text:style-name="T200">Reunião </text:span><text:span text:style-name="T31">e</text:span><text:span text:style-name="T35">m </text:span><text:span text:style-name="T234">14</text:span><text:span text:style-name="T254">/</text:span><text:span text:style-name="T257">09 </text:span><text:span text:style-name="T35">à</text:span><text:span text:style-name="T31">s </text:span><text:span text:style-name="T60">1</text:span><text:span text:style-name="T65">0</text:span><text:span text:style-name="T60">h</text:span><text:span text:style-name="T428">. </text:span><text:span text:style-name="T311">e </text:span><text:span text:style-name="T93">declara </text:span><text:span text:style-name="T20">e</text:span><text:span text:style-name="T24">n</text:span><text:span text:style-name="T20">cerrada </text:span><text:span text:style-name="T16">a </text:span><text:span text:style-name="T21">Reunião</text:span><text:span text:style-name="T56">. </text:span><text:span text:style-name="T236">Nada </text:span><text:span text:style-name="T33">mais </text:span><text:span text:style-name="T108">a </text:span><text:span text:style-name="T313">tratar</text:span><text:span text:style-name="T225">, </text:span><text:span text:style-name="T628">a </text:span><text:span text:style-name="T197">secretaria </text:span><text:span text:style-name="T75">executiva </text:span><text:span text:style-name="T6">encerra </text:span><text:span text:style-name="T75">esta </text:span><text:span text:style-name="T236">ata</text:span><text:span text:style-name="T225">. </text:span><text:span text:style-name="T43">TERMO </text:span><text:span text:style-name="T30">DE </text:span><text:span text:style-name="T45">R</text:span><text:span text:style-name="T38">ETIFICAÇÃO </text:span><text:span text:style-name="T61">DA </text:span><text:span text:style-name="T186">ATA </text:span><text:span text:style-name="T92">DO </text:span><text:span text:style-name="T99">C</text:span><text:span text:style-name="T98">ONSELHO </text:span><text:span text:style-name="T189">DE </text:span><text:span text:style-name="T185">REPRESENTANTES </text:span><text:span text:style-name="T60">DO </text:span><text:span text:style-name="T31">GRANDE </text:span><text:span text:style-name="T60">CONSELHO </text:span><text:span text:style-name="T73">MU</text:span><text:span text:style-name="T74">NICIPAL </text:span><text:span text:style-name="T88">DO </text:span><text:span text:style-name="T99">IDOSO </text:span><text:span text:style-name="T57">- </text:span><text:span text:style-name="T74">GCMI </text:span><text:span text:style-name="T684">- </text:span><text:span text:style-name="T690">DI</text:span><text:span text:style-name="T691">A </text:span><text:span text:style-name="T83">10</text:span><text:span text:style-name="T39">/</text:span><text:span text:style-name="T217">0</text:span><text:span text:style-name="T216">8</text:span><text:span text:style-name="T187">/</text:span><text:span text:style-name="T61">20</text:span><text:span text:style-name="T62">17</text:span><text:span text:style-name="T688">. </text:span><text:span text:style-name="T113">Pelo </text:span><text:span text:style-name="T483">presente </text:span><text:span text:style-name="T393">termo </text:span><text:span text:style-name="T150">fica </text:span><text:span text:style-name="T435">retificada </text:span><text:span text:style-name="T209">a </text:span><text:span text:style-name="T162">a</text:span><text:span text:style-name="T161">ta </text:span><text:span text:style-name="T118">do </text:span><text:span text:style-name="T150">Conselho </text:span><text:span text:style-name="T636">de </text:span><text:span text:style-name="T277">Representantes </text:span><text:span text:style-name="T366">acima</text:span><text:span text:style-name="T692">, </text:span><text:span text:style-name="T512">para </text:span><text:span text:style-name="T677">fazer </text:span><text:span text:style-name="T542">constar </text:span><text:span text:style-name="T213">que </text:span><text:span text:style-name="T456">a </text:span><text:span text:style-name="T169">conselheira </text:span><text:span text:style-name="T293">e </text:span><text:span text:style-name="T227">2a </text:span><text:span text:style-name="T388">secretaria </text:span><text:span text:style-name="T366">da </text:span><text:span text:style-name="T81">Executiva </text:span><text:span text:style-name="T431">que </text:span><text:span text:style-name="T523">diz </text:span><text:span text:style-name="T572">que </text:span><text:span text:style-name="T344">a </text:span><text:span text:style-name="T360">Profa </text:span><text:span text:style-name="T569">Cínti</text:span><text:span text:style-name="T570">a </text:span><text:span text:style-name="T67">Moller </text:span><text:span text:style-name="T178">deve </text:span><text:span text:style-name="T570">publicar </text:span><text:span text:style-name="T371">s</text:span><text:span text:style-name="T374">ua </text:span><text:span text:style-name="T327">p</text:span><text:span text:style-name="T319">esquisa </text:span><text:span text:style-name="T178">no </text:span><text:span text:style-name="T449">site </text:span><text:span text:style-name="T207">do </text:span><text:span text:style-name="T98">GCMI</text:span><text:span text:style-name="T657">. </text:span><text:span text:style-name="T204">Ficam </text:span><text:span text:style-name="T312">ratificados </text:span><text:span text:style-name="T198">todos </text:span><text:span text:style-name="T42">os </text:span><text:span text:style-name="T32">demais </text:span><text:span text:style-name="T89">termos </text:span><text:span text:style-name="T192">desta </text:span><text:span text:style-name="T89">ata</text:span><text:span text:style-name="T693">. </text:span><text:span text:style-name="T694">O </text:span><text:span text:style-name="T109">presente </text:span><text:span text:style-name="T198">instrumento </text:span><text:span text:style-name="T7">é </text:span><text:span text:style-name="T119">assinado </text:span><text:span text:style-name="T265">pe</text:span><text:span text:style-name="T266">la </text:span><text:span text:style-name="T256">Secretaria </text:span><text:span text:style-name="T64">Executiv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530" meta:character-count="9581" meta:non-whitespace-character-count="8050"/>
    <meta:generator>LibreOfficeDev/6.0.5.2$Linux_X86_64 LibreOffice_project/</meta:generator>
  </office:meta>
</office:document-meta>
</file>