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35in" fo:margin-right="1.972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835in" fo:margin-right="0.1799in" fo:margin-top="0.1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835in" fo:margin-right="0.179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0.1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835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835in" fo:margin-right="0.1764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835in" fo:margin-right="5.342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ASSEMBLEIA GERAL DO GCMI – 03/10/2017 </text:span></text:p>
      <text:p text:style-name="P2"><text:span text:style-name="T1">Aos três dias do mês de outubro de dois mil e dezessete na Câmara Municipal </text:span></text:p>
      <text:p text:style-name="P3"><text:span text:style-name="T1">de São Paulo, situada no Viaduto Jacarei,100, às 15h, realizou-se a </text:span></text:p>
      <text:p text:style-name="P4"><text:span text:style-name="T1">Assembleia Geral do Grande Conselho Municipal do Idoso, com as seguintes </text:span></text:p>
      <text:p text:style-name="P4"><text:span text:style-name="T1">pautas: Saudações, Apresentação do Coral Grupo Sabiá da professora Jacy, </text:span></text:p>
      <text:p text:style-name="P4"><text:span text:style-name="T1">leitura da ata anterior do dia 05/09/17 e Informes Gerais. A Vice-Presidente </text:span></text:p>
      <text:p text:style-name="P3"><text:span text:style-name="T1">Marly Augusta faz a abertura dos trabalhos, justificando as ausências da </text:span></text:p>
      <text:p text:style-name="P4"><text:span text:style-name="T1">Presidente Clotilde Benedik de Sousa e do 1o Secretário Edvaldo, ambos </text:span></text:p>
      <text:p text:style-name="P4"><text:span text:style-name="T1">participando de eventos. Em seguida passou a palavra para os componentes </text:span></text:p>
      <text:p text:style-name="P6"><text:span text:style-name="T1">da mesa para suas considerações iniciais. Abrindo os trabalhos o Grupo Sabiá </text:span></text:p>
      <text:p text:style-name="P3"><text:span text:style-name="T1">da professora Jacy abrilhantou a tarde. Em seguida a 2a Secretária Maria </text:span></text:p>
      <text:p text:style-name="P4"><text:span text:style-name="T1">Aparecida Costa leu a ata anterior do dia 05/09 e estando aprovada, segue </text:span></text:p>
      <text:p text:style-name="P4"><text:span text:style-name="T1">para publicação. A Assembleia contou com as saudações do vereador Gilberto </text:span></text:p>
      <text:p text:style-name="P6"><text:span text:style-name="T1">Natalini, o qual colocou-se à disposição, menciona sua satisfação pela </text:span></text:p>
      <text:p text:style-name="P3"><text:span text:style-name="T1">assinatura do Fundo Municipal do Idoso e informa aos presentes sua </text:span></text:p>
      <text:p text:style-name="P6"><text:span text:style-name="T1">disponibilidade no seu gabinete no 7a andar sala 704. Na sequência foram </text:span></text:p>
      <text:p text:style-name="P4"><text:span text:style-name="T1">abertas as inscrições para as manifestações dos presentes: Tatiane, </text:span></text:p>
      <text:p text:style-name="P4"><text:span text:style-name="T1">representante da Coordenadora de Políticas Públicas para Idosos, Sandra </text:span></text:p>
      <text:p text:style-name="P4"><text:span text:style-name="T1">Regina Gomes, falou sobre o Fundo Municipal do Idoso, dando os parabéns </text:span></text:p>
      <text:p text:style-name="P3"><text:span text:style-name="T1">pela conquista. A conselheira Célia Bicudo, comunica sobre a terceira edição </text:span></text:p>
      <text:p text:style-name="P6"><text:span text:style-name="T1">da Virada da Maturidade que foi elaborada pelos gerontólogos: Fernanda e </text:span></text:p>
      <text:p text:style-name="P4"><text:span text:style-name="T1">Fernando, que o evento teve várias atividades e que todas as ações do Polo </text:span></text:p>
      <text:p text:style-name="P4"><text:span text:style-name="T1">Cultural são constituídas por: Maria Batistela, Cléo Crispim, Célia e Pepe. A </text:span></text:p>
      <text:p text:style-name="P3"><text:span text:style-name="T1">Secretaria de Direitos Humanos abriu um espaço de atividades através da </text:span></text:p>
      <text:p text:style-name="P4"><text:span text:style-name="T1">Secretária Eloisa Arruda e a Coordenadora de Políticas Públicas Sandra </text:span></text:p>
      <text:p text:style-name="P4"><text:soft-page-break/><text:span text:style-name="T1">Gomes para o Instituto Pinheiro. Agradece a participação de todos que </text:span></text:p>
      <text:p text:style-name="P4"><text:span text:style-name="T1">estiveram presentes no dia 01/10 e principalmente pela assinatura do Decreto </text:span></text:p>
      <text:p text:style-name="P3"><text:span text:style-name="T1">de Regulamentação do Fundo Municipal pelo Prefeito do Município de São </text:span></text:p>
      <text:p text:style-name="P6"><text:span text:style-name="T1">Paulo Sr. João Doria. O convidado Antônio ex-presidente do GCMI, relata que </text:span></text:p>
      <text:p text:style-name="P4"><text:span text:style-name="T1">a regulamentação é fruto de muita luta e que aprendeu no Conselho que as </text:span></text:p>
      <text:p text:style-name="P4"><text:span text:style-name="T1">coisas só acontecem quando cobramos; sugere que a discussão sobre o </text:span></text:p>
      <text:p text:style-name="P3"><text:span text:style-name="T1">Fundo Municipal do Idoso seja coletiva. A conselheira Terezinha Bezerra, inicia </text:span></text:p>
      <text:p text:style-name="P4"><text:span text:style-name="T1">parabenizando sobre as conquistas do Polo Cultural. Informa que o </text:span></text:p>
      <text:p text:style-name="P5"><text:span text:style-name="T1">jornal3idade está promovendo encontros para constituição do Fórum Paulista </text:span></text:p>
      <text:p text:style-name="P4"><text:span text:style-name="T1">da Sociedade Civil de Conscientização do Envelhecimento e que ela e a </text:span></text:p>
      <text:p text:style-name="P4"><text:span text:style-name="T1">conselheira Socorro foram homenageadas por ações nas suas comunidades. </text:span></text:p>
      <text:p text:style-name="P4"><text:span text:style-name="T1">Pede que a mesa de trabalho esteja completa. A conselheira Ruth relata que </text:span></text:p>
      <text:p text:style-name="P3"><text:span text:style-name="T1">ficou chateada por não ter representatividade no evento da Câmara Municipal </text:span></text:p>
      <text:p text:style-name="P4"><text:span text:style-name="T1">dia 27/9/17 às 19h, no Salão Nobre onde foram homenageadas várias </text:span></text:p>
      <text:p text:style-name="P4"><text:span text:style-name="T1">lideranças da zona norte por ações desenvolvidas nas comunidades. Dra. </text:span></text:p>
      <text:p text:style-name="P4"><text:span text:style-name="T1">Marilda Tormenta, representante da Coordenadoria Regional de Saúde, do </text:span></text:p>
      <text:p text:style-name="P3"><text:span text:style-name="T1">Centro, comunica sobre as eleições para Conselheiros nas Unidades Básicas </text:span></text:p>
      <text:p text:style-name="P4"><text:span text:style-name="T1">de Saúde (UBSs) e Supervisão de Saúde local, convidando os idosos a </text:span></text:p>
      <text:p text:style-name="P4"><text:span text:style-name="T1">participarem, por conta da importância deste segmento. O representante da </text:span></text:p>
      <text:p text:style-name="P4"><text:span text:style-name="T1">Prefeitura Regional do Butantã, Sr. Hélio de Oliveira, nos informa sobre sua </text:span></text:p>
      <text:p text:style-name="P4"><text:span text:style-name="T1">trajetória enquanto coordenador do Polo Cultural da Terceira Idade de 2009 a </text:span></text:p>
      <text:p text:style-name="P3"><text:span text:style-name="T1">2011, que desde essa época já se iniciara um trabalho sobre a regulamentação </text:span></text:p>
      <text:p text:style-name="P4"><text:span text:style-name="T1">do Fundo, que estava engavetado há 4 anos. Diz que está satisfeito pelo </text:span></text:p>
      <text:p text:style-name="P4"><text:span text:style-name="T1">Decreto ter sido assinado no Polo. A 2a Secretaria Maria Aparecida Costa falou </text:span></text:p>
      <text:p text:style-name="P4"><text:span text:style-name="T1">sobre a Feira da Cidadania, dias 05 e 06 de outubro de 2017 – 7a edição, </text:span></text:p>
      <text:p text:style-name="P3"><text:span text:style-name="T1">participam instituições públicas e privadas, para vender os produtos e reverter </text:span></text:p>
      <text:p text:style-name="P4"><text:soft-page-break/><text:span text:style-name="T1">a arrecadação para os idosos. Conselheira Gasparina comenta a Festa do </text:span></text:p>
      <text:p text:style-name="P4"><text:span text:style-name="T1">Idoso no NCI, que recebeu a visita do conselheiro Cícero para divulgar o GCMI. </text:span></text:p>
      <text:p text:style-name="P4"><text:span text:style-name="T1">Fala do baile em comemoração a maturidade, primavera, divulgar e convidar os </text:span></text:p>
      <text:p text:style-name="P3"><text:span text:style-name="T1">idosos para conhecer o Polo Cultural do Cambuci. Francisco Mosak falou sobre </text:span></text:p>
      <text:p text:style-name="P4"><text:span text:style-name="T1">a reunião com os vereadores. Saudações do Presidente do Conselho de </text:span></text:p>
      <text:p text:style-name="P4"><text:span text:style-name="T1">Contabilidade. Conselheiro Geraldo diz que recebemos uma migalha de </text:span></text:p>
      <text:p text:style-name="P4"><text:span text:style-name="T1">aposentadoria, não se adaptou ao GCMI, não falamos dos moradores de rua. </text:span></text:p>
      <text:p text:style-name="P3"><text:span text:style-name="T1">Marly falou que é preciso estudar a Lei no 15679 que criou o Fundo Municipal </text:span></text:p>
      <text:p text:style-name="P4"><text:span text:style-name="T1">do Idoso. A Vice-Presidente agradece a presença de todos, reitera o convite </text:span></text:p>
      <text:p text:style-name="P4"><text:span text:style-name="T1">para a próxima Assembleia em 07/11 e nada mais a discutir, deu por encerrada </text:span></text:p>
      <text:p text:style-name="P7"><text:span text:style-name="T1">a reuni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2" meta:word-count="699" meta:character-count="4458" meta:non-whitespace-character-count="3757"/>
    <meta:generator>LibreOfficeDev/6.0.5.2$Linux_X86_64 LibreOffice_project/</meta:generator>
  </office:meta>
</office:document-meta>
</file>