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252in" fo:margin-bottom="0.1252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.1252in" fo:margin-bottom="0.1252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TA DA REUNIÃO </text:span>EXTRAORDINÁRIA<text:span text:style-name="T1"> DO CONSELHO DE REPRESENTANTES - GRANDE CONSELHO MUNICIPAL DO IDOSO DO </text:span>MUNICÍPIO<text:span text:style-name="T1"> DE SÃO PAULO</text:span></text:p>
      <text:p text:style-name="P1"><text:span text:style-name="T1">Aos dez dias do mês de julho do ano de dois mil e dezessete realizou-se à reunião extraordinária nas dependências do auditório da Secretaria Municipal de Direitos Humanos e Cidadania situada na Rua: </text:span>Líbero<text:span text:style-name="T1"> Badaró, 119- SP, com quórum suficiente conforme livro de presença. As pautas elencadas foram: Leitura da ata do dia 08/06/2017, apresentação da nova Secretaria Executiva conforme publicação no diário oficial em 04/07/17 página 45, apresentação da nova representante da Coordenadoria de </text:span>Políticas<text:span text:style-name="T1"> Públicas para Pessoa Idosa, senhora Elisabeth Ferreira, relato da conselheira Neide sobre a reintegração/desocupação de posse do imóvel situado na Região Oeste e assuntos gerais. A conselheira presidente Clotilde Benedik de Souza, após saudações comunicou aos presentes as propostas para o segundo semestre: verificação do andamento do Fundo Municipal do Idoso e viabilização do Projeto Lei 409/16, retorno das atividades nas comissões temáticas, a preparação dos conselheiros para acompanhar as fiscalizações pertinentes ao GCMI, a confecção de um novo crachá,a verificação por parte da nova gestão sobre as demandas protocoladas no conselho sem devolutiva em tempo hábil, e recomenda que todos os pedidos sejam feitos novamente e que os mesmos sejam protocolados, providenciar lista dos serviços sócioassistenciais para entrega a todos os conselheiros e por fim lido o pedido da Prof.º? Cintia solicitando tempo no conselho de representantes para apresentar o resultado de sua pesquisa. A executiva concordou e solicita a publicação da pesquisa, para ser inclusa no site do GCMI. Na sequência a presidente em exercício passou a fala à coordenadora do idoso Elisabeth Ferreira, que coloca suas propostas na nova gestão; 1-Coloca a importância do trabalho nos territórios, 2- Relata a importância de focarmos sobre a violência contra o Idoso, umas das pautas da. Conferência Interamericana 3-Que está pleiteando o disque dignidade, 4- Se refere aos jogos municipais e que devido a não participação do mesmo em 2015, solicita que os conselheiros que no começo da gestão optaram para participarem da comissão de esporte desse conselho a procure, pois acontecerá na Praia Grande —SP a entrega das medalhas aos vencedores do JOMI- Jogos Municipais Idoso, e que a Coordenadoria está aguardando processo de licitação referente à locomoção, para levar a delegação da Capital. Na continuidade relata que tal evento acontecerá em agosto deste ano e que o mesmo está sendo organizado a nível Estadual pela Secretaria Estadual de Esportes que patrocina o JORI- Jogos Regionais do Idoso, em seguida se despede e agradece a contribuição dos conselheiros em sua gestão 09/8/16 a 19/6/17, conforme publicação DOM. como conselheira presidente desse conselho. Com a saída da coordenadora da reunião, a presidente atual passa a palavra para a nova integrante da executiva, conselheira e vogal Gasparina Alves da Costa Parussi, região sul, relata, que já vem há muito tempo desenvolvendo trabalho com idoso da sua comunidade e se coloca </text:span>à<text:span text:style-name="T1"> disposição do conselho como integrante da executiva. A </text:span>conselheira<text:span text:style-name="T1"> 22 secretária Cida Costa informa ao presente sobre o Encontro Plenário da RPDI- Rede de Proteção e Defesa da Pessoa Idosa, que teve um quórum de 49 participantes e, em seguida ler o ofício encaminhado solicitando que o GCMI, implante um sistema de </text:span>monitoramento<text:span text:style-name="T1"> do Programa de Metas da nova gestão municipal na continuidade informa aos conselheiros sobre o Projeto de capacitação que está sendo construído pelo Observatório </text:span>Social Do<text:span text:style-name="T1"> Brasil São Paulo que tem como objetivo instrumentalizar os munícipes sobre: Controle de Gastos Públicos e por conta dessa proposta enviará e-mails via GCMI, para repassar aos conselheiros solicitando contribuições, para formatar o Projeto. O conselheiro e 1º secretário Edvaldo F. dos Santos, comunica que acontecerá em 26/7, o Encontro de conselheiros da Cidade. Na sequencia o conselheiro se refere ao documento protocolado por ele em 27/6/17, o qual não teve devolutiva do Prefeito até a presente data. A conselheira e vice-presidente Marly Feitosa, solicita providência da cópia da Lei do Fundo Municipal de 2012.e, solicita aos presentes que leiam a Lei 11242/92, que está em processo de alteração. A presidente do conselho comunica à conselheira Leonice Saes, que ela passa a ser titular. Cássia, profissional da SMADS, pede direito a fala e esclarece sobre o curso de capacitação, para os profissionais do NCI e que verificando possibilidade abriu vagas para alguns conselheiros, deixa registrado que em tempo hábil enviou e-mail a ex-presidente comunicando as vagas. E recomenda: que os conselheiros que participaram da capacitação compartilhem com os demais. Informa-nos que em 03/10/17, acontecerá um Seminário onde será apresentado o resultado do trabalho. Em seguida conforme inscrição, os conselheiros puderam trazer suas demandas ou questionamentos. A conselheira Neide Duque relata sobre a reintegração/desocupação de posse ocorrida em 04/6/17, situado na Rua Clélia, onde residiam 7 idosos. A conselheira solicita o endereço, para onde os idosos foram </text:span>encaminhados<text:span text:style-name="T1">. A conselheira Maria da Conceição Amaral, solicita que as cópias das atas sejam entregues aos conselheiros. O conselheiro José Cícero, após saudar a nova executiva reclama não ter tido a oportunidade de participar do curso da Smads. Também na condição de relator da PL 409/16, solicita aos presentes que os mesmos enviem sugestões. O conselheiro sugere que comemoremos em sessão solene os 25 anos da Lei 11.242/92. A conselheira Conceição Amaral sugere que convidemos à ex-prefeita Luiza Erundina, para comemoração, a conselheira Marly Feitosa discorda. O conselheiro Francisco Mosack, inicia elogiando às reuniões da Secretaria Municipal de Saúde e, que obteve muitas informações do programa PAl- Programa de Atendimento ao Idoso e da Unidade de Referência do Idoso e quer mais informações.lamentando a descontinuidade das atividades. A conselheira Célia Bicudo, inicia que considerou uma violência a saída da ex- presidente sem ter feito um comunicado anterior e que irá cobrar um trabalho efetivo da coordenadora. Na sequência sugere que convidemos alguém para 1/7</text:span></text:p>
      <text:p text:style-name="P1"><text:span text:style-name="T1">nos esclarecer: Como funciona a tramitação de um PL- Projeto de Lei, deixando como sugestão o nome do conselheiro Rubens Casado. Pede a formação de uma comissão para cuidar da festa de 25 anos do GCMI. Registramos a ausência da Profissional da Secretaria de Esporte Sra. Dineia, devido à internação do seu esposo. O conselheiro Jose Lito Pereira inicia com uma denúncia: Que o Bom Prato está servindo comida estragada e que não trata bem o idoso. Registra queixa contra Casas Bahia, que não dá a devida atenção no atendimento à pessoa idosa. Convoca os conselheiros para fiscalizarem seus territórios. A conselheira Neuza Camargo, inicia sua fala “respeitar a história de cada um no executivo não intervindo durante as falas” questiona: Porque houve a mudança? Porque à presidente Elisabeth Ferreira escolheu a coordenadoria? À conselheira Maria Hortência, inicia dizendo que “ficou </text:span>surpresa<text:span text:style-name="T1"> com a saída da presidente”, na sequência comunica que o Centro Dia de Paraisópolis está vazio, que a UBS Parque Fernanda fechou e que houve manifestação e que a URSI — Campo Limpo está quase pronta. Convida os conselheiros da região, para participarem do conselho de Supervisão de Saúde do Campo Limpo. A representante da Smads esclarece a conselheira Maria Hortência sobre suas demandas. A conselheira Neide Duque, informa que a 7 ? Feira de Cidadania da Pessoa Idosa Região Centro não conseguiu apoio da Secretaria de Direitos Humanos e Cidadaniapor conta das transações comerciais que são realizadas nas tendas de artesanatos confeccionados por idosos que são atendidos nos serviços públicos /privados que prestam atendimento aos idosos da Região Centro. O conselheiro Donato Rodrigues cumprimenta a nova gestão. Relata o caso do idoso que não tem direito a passagem gratuita em ônibus intermunicipal (verificar), e que o Sindicato irá fiscalizar a tramitação na rodoviária do Tietê. Propõe enviar esta demanda por escrito. O Conselheiro José Roberto Oliveira comunica que a reunião do Conselho Municipal de Saúde irá acontecer dia 18/7/17 às 14h, e que o coordenador geral é o Júlio Cesar. O conselheiro José Roberto Ananias comunica que quer“protocolar algumas demandas referentes à passagem gratuita e sobre o atendimento preferencial nos Shoppings. O conselheiro Rubens Casado relata que comunicou ao GCMI, especificamente à ex- presidente sobre o caso de uma idosa que faleceu no Hospital do Servidor Público Municipal e não obteve retorno da solicitação, que também enviou documento comunicando sobre uma idosa da cracolândia abandonada na Avenida Paulista e também não obteve retorno. Esclarece aos presentes que as alterações sobre do PL 409/16, aprovada na sua gestão o estão deixando desconfortável com as solicitações atuais de alteração da mesma. Nada mais havendo a tratar a reunião foi encerrada, cuja ata eu Clotilde Benedik lavrei e assinei junto com a secretaria executiva. TERMO DE RETIFICAÇÃO: Pelo presente termo, fica retificada a ata acima para fazer constar que a conselheira Marly Feitosa retifica, onde se lê “a conselheira Marly Feitosa discorda” ela retifica” as tratativas devem ser por escrito, a assessoria não pode falar por telefone, enviar convite por email. A conselheira Maria Hortência retífica “que a UBS Parque Fernanda fechou” retifica que não fechou. Ficam ratificados todos os demais termos desta ata. O presente instrumento é assinado pela Secretaria Executiv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252in" fo:margin-bottom="0.1252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normal" style:default-outline-level="" style:class="extra">
      <style:paragraph-properties fo:margin-top="0in" fo:margin-bottom="0.0835in" loext:contextual-spacing="false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normal" style:next-style-name="Text_20_body" style:default-outline-level="" style:class="chapter">
      <style:paragraph-properties fo:margin-top="0.3335in" fo:margin-bottom="0.1665in" loext:contextual-spacing="false" fo:text-align="center" style:justify-single-word="false" fo:keep-together="always" fo:keep-with-next="always"/>
      <style:text-properties fo:color="#345a8a" style:font-name="Calibri" fo:font-family="Calibri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First_20_Paragraph" style:display-name="First Paragraph" style:family="paragraph" style:parent-style-name="Text_20_body" style:next-style-name="Text_20_body" style:default-outline-level=""/>
    <style:style style:name="Compact" style:family="paragraph" style:parent-style-name="Text_20_body" style:default-outline-level="">
      <style:paragraph-properties fo:margin-top="0.0252in" fo:margin-bottom="0.0252in" loext:contextual-spacing="false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1665in" loext:contextual-spacing="false" fo:line-height="100%" fo:text-align="center" style:justify-single-word="false" fo:keep-together="always" fo:keep-with-next="always"/>
      <style:text-properties fo:color="#335b8a" style:font-name="Calibri" fo:font-family="Calibri" style:font-family-generic="roman" style:font-pitch="variable" fo:font-size="15pt" fo:font-weight="bold" style:font-name-asian="Calibri1" style:font-family-asian="Calibri" style:font-family-generic-asian="system" style:font-pitch-asian="variable" style:font-size-asian="15pt" style:font-weight-asian="bold" style:font-name-complex="Calibri1" style:font-family-complex="Calibri" style:font-family-generic-complex="system" style:font-pitch-complex="variable" style:font-size-complex="15pt"/>
    </style:style>
    <style:style style:name="Author" style:family="paragraph" style:next-style-name="Text_20_body" style:default-outline-level="">
      <style:paragraph-properties fo:text-align="center" style:justify-single-word="false" fo:keep-together="always" fo:orphans="2" fo:widows="2" fo:keep-with-next="always" style:writing-mode="lr-tb"/>
    </style:style>
    <style:style style:name="Date" style:family="paragraph" style:next-style-name="Text_20_body" style:default-outline-level="">
      <style:paragraph-properties fo:text-align="center" style:justify-single-word="false" fo:keep-together="always" fo:orphans="2" fo:widows="2" fo:keep-with-next="always" style:writing-mode="lr-tb"/>
    </style:style>
    <style:style style:name="Abstract" style:family="paragraph" style:parent-style-name="normal" style:next-style-name="Text_20_body" style:default-outline-level="">
      <style:paragraph-properties fo:margin-top="0.2083in" fo:margin-bottom="0.2083in" loext:contextual-spacing="false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normal" style:default-outline-level=""/>
    <style:style style:name="Block_20_Text" style:display-name="Block Text" style:family="paragraph" style:parent-style-name="Text_20_body" style:next-style-name="Text_20_body" style:default-outline-level="">
      <style:paragraph-properties fo:margin-left="0in" fo:margin-right="0in" fo:margin-top="0.0693in" fo:margin-bottom="0.0693in" loext:contextual-spacing="false" fo:text-indent="0in" style:auto-text-indent="false"/>
      <style:text-properties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 style:font-weight-complex="bold"/>
    </style:style>
    <style:style style:name="Footnote" style:family="paragraph" style:parent-style-name="normal" style:default-outline-level="" style:class="extra"/>
    <style:style style:name="Definition_20_Term" style:display-name="Definition Term" style:family="paragraph" style:parent-style-name="normal" style:default-outline-level="">
      <style:paragraph-properties fo:margin-top="0in" fo:margin-bottom="0in" loext:contextual-spacing="false" fo:keep-together="always" fo:keep-with-next="always"/>
      <style:text-properties fo:font-weight="bold" style:font-weight-asian="bold"/>
    </style:style>
    <style:style style:name="Definition" style:family="paragraph" style:parent-style-name="normal" style:default-outline-level=""/>
    <style:style style:name="Table_20_Caption" style:display-name="Table Caption" style:family="paragraph" style:parent-style-name="Caption" style:default-outline-level="">
      <style:paragraph-properties fo:keep-with-next="always"/>
    </style:style>
    <style:style style:name="Image_20_Caption" style:display-name="Image Caption" style:family="paragraph" style:parent-style-name="Caption" style:default-outline-level=""/>
    <style:style style:name="Figure" style:family="paragraph" style:parent-style-name="normal" style:default-outline-level=""/>
    <style:style style:name="Figure_20_with_20_Caption" style:display-name="Figure with Caption" style:family="paragraph" style:parent-style-name="Figure" style:default-outline-level="">
      <style:paragraph-properties fo:keep-with-next="always"/>
    </style:style>
    <style:style style:name="TOC_20_Heading" style:display-name="TOC Heading" style:family="paragraph" style:parent-style-name="Heading_20_1" style:next-style-name="Text_20_body" style:default-outline-level="">
      <style:paragraph-properties fo:margin-top="0.1665in" fo:margin-bottom="0in" loext:contextual-spacing="false" fo:line-height="108%"/>
      <style:text-properties fo:color="#365f91" style:font-name="Calibri" fo:font-family="Calibri" style:font-family-generic="roman" style:font-pitch="variable" fo:font-weight="normal" style:font-name-asian="F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Source_20_Code" style:display-name="Source Code" style:family="paragraph" style:parent-style-name="normal" style:default-outline-level="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/>
    <style:style style:name="Verbatim_20_Char" style:display-name="Verbatim Char" style:family="text" style:parent-style-name="Body_20_Text_20_Char">
      <style:text-properties style:font-name="Consolas" fo:font-family="Consolas" style:font-family-generic="roman" style:font-pitch="variable" fo:font-size="11pt" style:font-size-asian="11pt"/>
    </style:style>
    <style:style style:name="Footnote_20_Symbol" style:display-name="Footnote Symbol" style:family="text" style:parent-style-name="Body_20_Text_20_Char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Body_20_Text_20_Char">
      <style:text-properties fo:color="#4f81bd"/>
    </style:style>
    <style:style style:name="KeywordTok" style:family="text" style:parent-style-name="Verbatim_20_Char">
      <style:text-properties fo:color="#007020" fo:font-weight="bold" style:font-weight-asian="bold"/>
    </style:style>
    <style:style style:name="DataTypeTok" style:family="text" style:parent-style-name="Verbatim_20_Char">
      <style:text-properties fo:color="#902000"/>
    </style:style>
    <style:style style:name="DecValTok" style:family="text" style:parent-style-name="Verbatim_20_Char">
      <style:text-properties fo:color="#40a070"/>
    </style:style>
    <style:style style:name="BaseNTok" style:family="text" style:parent-style-name="Verbatim_20_Char">
      <style:text-properties fo:color="#40a070"/>
    </style:style>
    <style:style style:name="FloatTok" style:family="text" style:parent-style-name="Verbatim_20_Char">
      <style:text-properties fo:color="#40a070"/>
    </style:style>
    <style:style style:name="ConstantTok" style:family="text" style:parent-style-name="Verbatim_20_Char">
      <style:text-properties fo:color="#880000"/>
    </style:style>
    <style:style style:name="CharTok" style:family="text" style:parent-style-name="Verbatim_20_Char">
      <style:text-properties fo:color="#4070a0"/>
    </style:style>
    <style:style style:name="SpecialCharTok" style:family="text" style:parent-style-name="Verbatim_20_Char">
      <style:text-properties fo:color="#4070a0"/>
    </style:style>
    <style:style style:name="StringTok" style:family="text" style:parent-style-name="Verbatim_20_Char">
      <style:text-properties fo:color="#4070a0"/>
    </style:style>
    <style:style style:name="VerbatimStringTok" style:family="text" style:parent-style-name="Verbatim_20_Char">
      <style:text-properties fo:color="#4070a0"/>
    </style:style>
    <style:style style:name="SpecialStringTok" style:family="text" style:parent-style-name="Verbatim_20_Char">
      <style:text-properties fo:color="#bb6688"/>
    </style:style>
    <style:style style:name="ImportTok" style:family="text" style:parent-style-name="Verbatim_20_Char"/>
    <style:style style:name="CommentTok" style:family="text" style:parent-style-name="Verbatim_20_Char">
      <style:text-properties fo:color="#60a0b0" fo:font-style="italic" style:font-style-asian="italic"/>
    </style:style>
    <style:style style:name="DocumentationTok" style:family="text" style:parent-style-name="Verbatim_20_Char">
      <style:text-properties fo:color="#ba2121" fo:font-style="italic" style:font-style-asian="italic"/>
    </style:style>
    <style:style style:name="AnnotationTok" style:family="text" style:parent-style-name="Verbatim_20_Char">
      <style:text-properties fo:color="#60a0b0" fo:font-style="italic" fo:font-weight="bold" style:font-style-asian="italic" style:font-weight-asian="bold"/>
    </style:style>
    <style:style style:name="CommentVarTok" style:family="text" style:parent-style-name="Verbatim_20_Char">
      <style:text-properties fo:color="#60a0b0" fo:font-style="italic" fo:font-weight="bold" style:font-style-asian="italic" style:font-weight-asian="bold"/>
    </style:style>
    <style:style style:name="OtherTok" style:family="text" style:parent-style-name="Verbatim_20_Char">
      <style:text-properties fo:color="#007020"/>
    </style:style>
    <style:style style:name="FunctionTok" style:family="text" style:parent-style-name="Verbatim_20_Char">
      <style:text-properties fo:color="#06287e"/>
    </style:style>
    <style:style style:name="VariableTok" style:family="text" style:parent-style-name="Verbatim_20_Char">
      <style:text-properties fo:color="#19177c"/>
    </style:style>
    <style:style style:name="ControlFlowTok" style:family="text" style:parent-style-name="Verbatim_20_Char">
      <style:text-properties fo:color="#007020" fo:font-weight="bold" style:font-weight-asian="bold"/>
    </style:style>
    <style:style style:name="OperatorTok" style:family="text" style:parent-style-name="Verbatim_20_Char">
      <style:text-properties fo:color="#666666"/>
    </style:style>
    <style:style style:name="BuiltInTok" style:family="text" style:parent-style-name="Verbatim_20_Char"/>
    <style:style style:name="ExtensionTok" style:family="text" style:parent-style-name="Verbatim_20_Char"/>
    <style:style style:name="PreprocessorTok" style:family="text" style:parent-style-name="Verbatim_20_Char">
      <style:text-properties fo:color="#bc7a00"/>
    </style:style>
    <style:style style:name="AttributeTok" style:family="text" style:parent-style-name="Verbatim_20_Char">
      <style:text-properties fo:color="#7d9029"/>
    </style:style>
    <style:style style:name="RegionMarkerTok" style:family="text" style:parent-style-name="Verbatim_20_Char"/>
    <style:style style:name="InformationTok" style:family="text" style:parent-style-name="Verbatim_20_Char">
      <style:text-properties fo:color="#60a0b0" fo:font-style="italic" fo:font-weight="bold" style:font-style-asian="italic" style:font-weight-asian="bold"/>
    </style:style>
    <style:style style:name="WarningTok" style:family="text" style:parent-style-name="Verbatim_20_Char">
      <style:text-properties fo:color="#60a0b0" fo:font-style="italic" fo:font-weight="bold" style:font-style-asian="italic" style:font-weight-asian="bold"/>
    </style:style>
    <style:style style:name="AlertTok" style:family="text" style:parent-style-name="Verbatim_20_Char">
      <style:text-properties fo:color="#ff0000" fo:font-weight="bold" style:font-weight-asian="bold"/>
    </style:style>
    <style:style style:name="ErrorTok" style:family="text" style:parent-style-name="Verbatim_20_Char">
      <style:text-properties fo:color="#ff0000" fo:font-weight="bold" style:font-weight-asian="bold"/>
    </style:style>
    <style:style style:name="NormalTok" style:family="text" style:parent-style-name="Verbatim_20_Cha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9:07:03</meta:creation-date>
    <meta:document-statistic meta:table-count="0" meta:image-count="0" meta:object-count="0" meta:page-count="1" meta:paragraph-count="3" meta:word-count="1495" meta:character-count="9692" meta:non-whitespace-character-count="8198"/>
    <meta:generator>LibreOfficeDev/6.0.5.2$Linux_X86_64 LibreOffice_project/</meta:generator>
  </office:meta>
</office:document-meta>
</file>