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252in" fo:margin-bottom="0.1252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.1252in" fo:margin-bottom="0.1252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A DA ASSEMBLEIA GERAL DO GRANDE CONSELHO MUNICIPAL DO IDOSO</text:span></text:p>
      <text:p text:style-name="P1">A<text:span text:style-name="T1">os seis dias do mês de junho de dois mil e dezessete, às catorze horas, no Auditório Prestes Maia, situado no primeiro andar da Câmara Municipal de São Paulo, foi realizada a Assembleia Geral do Grande Conselho Municipal do Idoso, com a seguinte pauta: Saudações da Secretaria Executiva e componentes da mesa, Campanha de Conscientização sobre a Violência contra a Pessoa Idosa: palestrante convidado Dr. Mário Augusto Bernardes Dirienzo, Delegado da 1º Delegacia Especializada de Proteção ao Idoso. A presidente do Grande Conselho Municipal do Idoso - GCMI, Sra. Elizabeth Ferreira saudou e agradeceu a presença de todos e passou a palavra aos componentes da mesa: Sra. Clotilde Benedik vice-presidente, que cumprimentou a todos de desejou uma reunião produtiva, Sra. Marly Augusta Feitosa da Silva 1º secretária que após cumprimentos aos presentes cumprimentou a Dr. Mário e os componentes da mesa, Sr. Edvaldo Ferreira dos Santos 2º secretário que também cumprimenta a todos e a Sra. Maria Aparecida Ribeiro Costa vogal, que cumprimenta a todos e agradece as presenças. Em seguida a Sra. Elizabeth Ferreira convida o Coral Sabiá, sob a regência da maestrina Sra. Jaci para iniciar a Assembleia com música. O coral, com brilhantismo, nos apresenta três canções e solicita aos presentes que façam parte do número, cantando, e assim aconteceu. Os presentes cantaram juntos. Retomando a palavra, a Sra. Elizabeth Ferreira agradece a maestrina Jaci e o coral. Em seguida lembra que a data de quinze de junho é o Dia Mundial de Conscientização e Combate à Violência contra a Pessoa Idosa e apresenta o Dr. Mário Augusto Bernardes Dirienzo, o palestrante desta Assembleia. Fazendo uso da palavra o Dr. Mário Augusto parabeniza o coral e diz estar muito feliz por esta reunião ter se iniciado com música. Cumprimenta os presentes e pede licença para agradecer a presença da escrivã Sueli Liberalino, lotada na 1º Delegacia do Idoso onde faz “um trabalho de excelência e por vezes o substitui na recepção aos idosos. Dr. Mário Augusto explica que é o titular da 1º Delegacia Especializada de Proteção ao Idoso, situada na</text:span> <text:span text:style-name="T1">Praça da República, no andar térreo da Estação República do Metrô, onde o idoso é bem tratado como em outra qualquer delegacia ou deveria ser. Afirma ainda que toda Delegacia protege o idoso. Explica que os casos de estelionato, roubo não é a Delegacia do Idoso quem faz a ocorrência e sim a Delegacia de Polícia. Na Delegacia do Idoso faz-se o acolhimento e encaminha para a Delegacia mais próxima. Explica que o perfil do policial da Delegacia do Idoso é de uma pessoa calma, pois está acolhendo uma pessoa com características diferentes que é o idoso. Muitas vezes esses policiais fazem o papel do assistente social e da psicóloga e que não é qualquer policial que pode trabalhar na Delegacia do Idoso. O ideal seria que a Delegacia do Idoso pudesse contar com profissionais como assistentes sociais e psicólogos. A Delegacia do Idoso só apura crimes que constam no Estatuto do Idoso. O policial tem que ter cuidado pois vai lidar com pessoas próximas ao idoso e familiares do mesmo. Na região do Centro são poucos os casos de violência física a maioria dos casos é roubo, abandono, maus tratos. A Delegacia não se envolve com os dilemas das famílias pelos bens do idoso. O abandono do idoso pelos</text:span></text:p>
      <text:p text:style-name="P1"><text:span text:style-name="T1">familiares é crime; maus tratos denunciados pelo próprio idoso ou familiar precisa ser verificado cuidadosamente pois muitas vezes trata-se de um idoso que não está mentalmente sadio ou familiar tentando acusar outro familiar. A atuação da 1º Delegacia é a seguinte : quando a pessoa vai registrar o Boletim de Ocorrência é atendida e bem atendida; quando se trata de furto é encaminhado para a 3º Delegacia de Polícia para investigação; as denúncias são recebidas através de denúncias presenciais, Disque 100 e entre tantas denúncias algumas são procedentes e outras improcedentes sendo que o número de denúncias improcedentes é maior: vizinhos agem de má fé; requisição do Ministério Público para instaurar o inquérito; denúncias do próprio idoso, procedentes ou improcedentes são atendidas; muitas vezes a condição mental do idoso não é saudável. Cada Seccional tem uma Delegacia do Idoso. Mas, só a 4º Delegacia Especializada de Proteção ao Idoso do Carandiru, conta com Assistente Social, Psicóloga. A Delegacia de Proteção ao Deficiente conta com vários profissionais como assistentes sociais e psicóloga, etc. Encerrando a palestra recomenda que o GCMI solicite esses profissionais para as Delegacias do Idoso. O Dr. Mário Augusto pede licença e'recita um trecho do poema de Antonio Cícero “Guardar”. A conselheira Marly Augusta Feitosa da Silva pede a palavra e agradece a palestra do Dr. Mário e se diz </text:span>contemplada<text:span text:style-name="T1"> com a palavra do senhor Delegado pois justamente iria perguntar porque não existem assistentes sociais e psicólogos nas Delegacias. O conselheiro Edvaldo Ferreira Santos pergunta ao Dr. Mauro se já existem investigadores para entregar a intimação? E informa que no passado alguns idosos entregavam a intimação ao próprio agressor. O Dr. Mário explica que na 1º Delegacia não funciona dessa forma. O conselheiro Francisco Darci Mosack relata uma violência contra idosa e comenta que violência contra idoso deveria se transformar em crime hediondo. O conselheiro Antonio Donato Rodrigues, elogia o Dr. Mário e relata uma situação acontecida no passado na 1º Delegacia. A conselheira Maria do Socorro Alves agradece ao Dr. Mário pela palestra e faz elogios ao delegado Dr. Ciclone, da delegacia de Arthur Alvin e reclama de não ser bem tratada em alguns ambientes. O Sr. Nilton Martins, idoso da região oeste e coordenador da Casa de Cultura do Butantã, elogia e agradece a palestra do Dr. Mário e fala sobre a falta de segurança no Brasil e sobre a </text:span>frustração<text:span text:style-name="T1"> da polícia que na audiência de custódia se o preso dizer que foi espancado o juiz manda soltar. A conselheira Neide Duque, depois dos cumprimentos, informa que em 2010 foi feita uma proposta para que o Dia Mundial de Combate à Violência contra o Idoso se transforme em Dia Municipal e convida para a 7º Marcha de Conscientização e Combate à Violência contra a Pessoa Idosa que acontecerá dia 14 de junho no centro de São Paulo, Pátio do Colégio, com início às 09 horas. O Sr. Antonio Almeida, do Colegiado de Fóruns da região leste, elogia a palestra do Dr. Mário e lamenta a ausência dos conselheiros do GCMI numa </text:span>Assembléia<text:span text:style-name="T1"> importante como esta. Convida os presentes e participantes de fóruns para prestigiar a reunião do Interfórum que acontece toda última segunda-feira na Câmara Municipal, na sala Luiz Tenório, com início às 14 horas. Informa que o objetivo dos fóruns é justamente preparar os idosos para compor o conselho do idoso. O Sr. Antonio Marques, idoso morador da região Centro, faz um convite para evento que acontecerá no CRI- Norte e informa que as inscrições podem ser feitas pelo site www.crinorte.com.br. A Sra. Elizabeth Ferreira faz os agradecimentos ao Dr. Mário Augusto pela brilhante palestra e disposição em nos atender e nada mais havendo a tratar encerra a </text:span>Assembléia<text:span text:style-name="T1"> cuja ata eu, Marly Augusta Feitosa da Silva, 1º secretária do Grande Conselho Municipal do Idoso, lavrei e vai por mim assinada e pelos membros da Secretaria Executiva. TERMO DE RETIFICAÇÃO DESTA ATA: Pelo presente termo, fica retificada a ata acima para fazer constar que o conselheiro Geraldo José da Cunha pediu a presença da </text:span>Secretaria<text:span text:style-name="T1"> de Segurança. Ficam ratificados todos os demais termos desta ata. O presente instrumento é assinado pela </text:span>Secretaria<text:span text:style-name="T1"> Executiv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252in" fo:margin-bottom="0.1252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normal" style:default-outline-level="" style:class="extra">
      <style:paragraph-properties fo:margin-top="0in" fo:margin-bottom="0.0835in" loext:contextual-spacing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normal" style:next-style-name="Text_20_body" style:default-outline-level="" style:class="chapter">
      <style:paragraph-properties fo:margin-top="0.3335in" fo:margin-bottom="0.1665in" loext:contextual-spacing="false" fo:text-align="center" style:justify-single-word="false" fo:keep-together="always" fo:keep-with-next="always"/>
      <style:text-properties fo:color="#345a8a" style:font-name="Calibri" fo:font-family="Calibri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252in" fo:margin-bottom="0.0252in" loext:contextual-spacing="false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1665in" loext:contextual-spacing="false" fo:line-height="100%" fo:text-align="center" style:justify-single-word="false" fo:keep-together="always" fo:keep-with-next="always"/>
      <style:text-properties fo:color="#335b8a"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/>
    </style:style>
    <style:style style:name="Author" style:family="paragraph" style:next-style-name="Text_20_body" style:default-outline-level="">
      <style:paragraph-properties fo:text-align="center" style:justify-single-word="false" fo:keep-together="always" fo:orphans="2" fo:widows="2" fo:keep-with-next="always" style:writing-mode="lr-tb"/>
    </style:style>
    <style:style style:name="Date" style:family="paragraph" style:next-style-name="Text_20_body" style:default-outline-level="">
      <style:paragraph-properties fo:text-align="center" style:justify-single-word="false" fo:keep-together="always" fo:orphans="2" fo:widows="2" fo:keep-with-next="always" style:writing-mode="lr-tb"/>
    </style:style>
    <style:style style:name="Abstract" style:family="paragraph" style:parent-style-name="normal" style:next-style-name="Text_20_body" style:default-outline-level="">
      <style:paragraph-properties fo:margin-top="0.2083in" fo:margin-bottom="0.2083in" loext:contextual-spacing="false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normal" style:default-outline-level=""/>
    <style:style style:name="Block_20_Text" style:display-name="Block Text" style:family="paragraph" style:parent-style-name="Text_20_body" style:next-style-name="Text_20_body" style:default-outline-level="">
      <style:paragraph-properties fo:margin-left="0in" fo:margin-right="0in" fo:margin-top="0.0693in" fo:margin-bottom="0.0693in" loext:contextual-spacing="false" fo:text-indent="0in" style:auto-text-indent="false"/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 style:font-weight-complex="bold"/>
    </style:style>
    <style:style style:name="Footnote" style:family="paragraph" style:parent-style-name="normal" style:default-outline-level="" style:class="extra"/>
    <style:style style:name="Definition_20_Term" style:display-name="Definition Term" style:family="paragraph" style:parent-style-name="normal" style:default-outline-level="">
      <style:paragraph-properties fo:margin-top="0in" fo:margin-bottom="0in" loext:contextual-spacing="false" fo:keep-together="always" fo:keep-with-next="always"/>
      <style:text-properties fo:font-weight="bold" style:font-weight-asian="bold"/>
    </style:style>
    <style:style style:name="Definition" style:family="paragraph" style:parent-style-name="normal" style:default-outline-level=""/>
    <style:style style:name="Table_20_Caption" style:display-name="Table Caption" style:family="paragraph" style:parent-style-name="Caption" style:default-outline-level="">
      <style:paragraph-properties fo:keep-with-next="always"/>
    </style:style>
    <style:style style:name="Image_20_Caption" style:display-name="Image Caption" style:family="paragraph" style:parent-style-name="Caption" style:default-outline-level=""/>
    <style:style style:name="Figure" style:family="paragraph" style:parent-style-name="normal" style:default-outline-level=""/>
    <style:style style:name="Figure_20_with_20_Caption" style:display-name="Figure with Caption" style:family="paragraph" style:parent-style-name="Figure" style:default-outline-level="">
      <style:paragraph-properties fo:keep-with-next="always"/>
    </style:style>
    <style:style style:name="TOC_20_Heading" style:display-name="TOC Heading" style:family="paragraph" style:parent-style-name="Heading_20_1" style:next-style-name="Text_20_body" style:default-outline-level="">
      <style:paragraph-properties fo:margin-top="0.1665in" fo:margin-bottom="0in" loext:contextual-spacing="false" fo:line-height="108%"/>
      <style:text-properties fo:color="#365f91" style:font-name="Calibri" fo:font-family="Calibri" style:font-family-generic="roman" style:font-pitch="variable" fo:font-weight="normal" style:font-name-asian="F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Source_20_Code" style:display-name="Source Code" style:family="paragraph" style:parent-style-name="normal" style:default-outline-level="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Verbatim_20_Char" style:display-name="Verbatim Char" style:family="text" style:parent-style-name="Body_20_Text_20_Char">
      <style:text-properties style:font-name="Consolas" fo:font-family="Consolas" style:font-family-generic="roman" style:font-pitch="variable" fo:font-size="11pt" style:font-size-asian="11pt"/>
    </style:style>
    <style:style style:name="Footnote_20_Symbol" style:display-name="Footnote Symbol" style:family="text" style:parent-style-name="Body_20_Text_20_Char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Body_20_Text_20_Char">
      <style:text-properties fo:color="#4f81bd"/>
    </style:style>
    <style:style style:name="KeywordTok" style:family="text" style:parent-style-name="Verbatim_20_Char">
      <style:text-properties fo:color="#007020" fo:font-weight="bold" style:font-weight-asian="bold"/>
    </style:style>
    <style:style style:name="DataTypeTok" style:family="text" style:parent-style-name="Verbatim_20_Char">
      <style:text-properties fo:color="#902000"/>
    </style:style>
    <style:style style:name="DecValTok" style:family="text" style:parent-style-name="Verbatim_20_Char">
      <style:text-properties fo:color="#40a070"/>
    </style:style>
    <style:style style:name="BaseNTok" style:family="text" style:parent-style-name="Verbatim_20_Char">
      <style:text-properties fo:color="#40a070"/>
    </style:style>
    <style:style style:name="FloatTok" style:family="text" style:parent-style-name="Verbatim_20_Char">
      <style:text-properties fo:color="#40a070"/>
    </style:style>
    <style:style style:name="ConstantTok" style:family="text" style:parent-style-name="Verbatim_20_Char">
      <style:text-properties fo:color="#880000"/>
    </style:style>
    <style:style style:name="CharTok" style:family="text" style:parent-style-name="Verbatim_20_Char">
      <style:text-properties fo:color="#4070a0"/>
    </style:style>
    <style:style style:name="SpecialCharTok" style:family="text" style:parent-style-name="Verbatim_20_Char">
      <style:text-properties fo:color="#4070a0"/>
    </style:style>
    <style:style style:name="StringTok" style:family="text" style:parent-style-name="Verbatim_20_Char">
      <style:text-properties fo:color="#4070a0"/>
    </style:style>
    <style:style style:name="VerbatimStringTok" style:family="text" style:parent-style-name="Verbatim_20_Char">
      <style:text-properties fo:color="#4070a0"/>
    </style:style>
    <style:style style:name="SpecialStringTok" style:family="text" style:parent-style-name="Verbatim_20_Char">
      <style:text-properties fo:color="#bb6688"/>
    </style:style>
    <style:style style:name="ImportTok" style:family="text" style:parent-style-name="Verbatim_20_Char"/>
    <style:style style:name="CommentTok" style:family="text" style:parent-style-name="Verbatim_20_Char">
      <style:text-properties fo:color="#60a0b0" fo:font-style="italic" style:font-style-asian="italic"/>
    </style:style>
    <style:style style:name="DocumentationTok" style:family="text" style:parent-style-name="Verbatim_20_Char">
      <style:text-properties fo:color="#ba2121" fo:font-style="italic" style:font-style-asian="italic"/>
    </style:style>
    <style:style style:name="AnnotationTok" style:family="text" style:parent-style-name="Verbatim_20_Char">
      <style:text-properties fo:color="#60a0b0" fo:font-style="italic" fo:font-weight="bold" style:font-style-asian="italic" style:font-weight-asian="bold"/>
    </style:style>
    <style:style style:name="CommentVarTok" style:family="text" style:parent-style-name="Verbatim_20_Char">
      <style:text-properties fo:color="#60a0b0" fo:font-style="italic" fo:font-weight="bold" style:font-style-asian="italic" style:font-weight-asian="bold"/>
    </style:style>
    <style:style style:name="OtherTok" style:family="text" style:parent-style-name="Verbatim_20_Char">
      <style:text-properties fo:color="#007020"/>
    </style:style>
    <style:style style:name="FunctionTok" style:family="text" style:parent-style-name="Verbatim_20_Char">
      <style:text-properties fo:color="#06287e"/>
    </style:style>
    <style:style style:name="VariableTok" style:family="text" style:parent-style-name="Verbatim_20_Char">
      <style:text-properties fo:color="#19177c"/>
    </style:style>
    <style:style style:name="ControlFlowTok" style:family="text" style:parent-style-name="Verbatim_20_Char">
      <style:text-properties fo:color="#007020" fo:font-weight="bold" style:font-weight-asian="bold"/>
    </style:style>
    <style:style style:name="OperatorTok" style:family="text" style:parent-style-name="Verbatim_20_Char">
      <style:text-properties fo:color="#666666"/>
    </style:style>
    <style:style style:name="BuiltInTok" style:family="text" style:parent-style-name="Verbatim_20_Char"/>
    <style:style style:name="ExtensionTok" style:family="text" style:parent-style-name="Verbatim_20_Char"/>
    <style:style style:name="PreprocessorTok" style:family="text" style:parent-style-name="Verbatim_20_Char">
      <style:text-properties fo:color="#bc7a00"/>
    </style:style>
    <style:style style:name="AttributeTok" style:family="text" style:parent-style-name="Verbatim_20_Char">
      <style:text-properties fo:color="#7d9029"/>
    </style:style>
    <style:style style:name="RegionMarkerTok" style:family="text" style:parent-style-name="Verbatim_20_Char"/>
    <style:style style:name="InformationTok" style:family="text" style:parent-style-name="Verbatim_20_Char">
      <style:text-properties fo:color="#60a0b0" fo:font-style="italic" fo:font-weight="bold" style:font-style-asian="italic" style:font-weight-asian="bold"/>
    </style:style>
    <style:style style:name="WarningTok" style:family="text" style:parent-style-name="Verbatim_20_Char">
      <style:text-properties fo:color="#60a0b0" fo:font-style="italic" fo:font-weight="bold" style:font-style-asian="italic" style:font-weight-asian="bold"/>
    </style:style>
    <style:style style:name="AlertTok" style:family="text" style:parent-style-name="Verbatim_20_Char">
      <style:text-properties fo:color="#ff0000" fo:font-weight="bold" style:font-weight-asian="bold"/>
    </style:style>
    <style:style style:name="ErrorTok" style:family="text" style:parent-style-name="Verbatim_20_Char">
      <style:text-properties fo:color="#ff0000" fo:font-weight="bold" style:font-weight-asian="bold"/>
    </style:style>
    <style:style style:name="NormalTok" style:family="text" style:parent-style-name="Verbatim_20_Cha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9:07:58</meta:creation-date>
    <meta:document-statistic meta:table-count="0" meta:image-count="0" meta:object-count="0" meta:page-count="1" meta:paragraph-count="3" meta:word-count="1254" meta:character-count="7625" meta:non-whitespace-character-count="6373"/>
    <meta:generator>LibreOfficeDev/6.0.5.2$Linux_X86_64 LibreOffice_project/</meta:generator>
  </office:meta>
</office:document-meta>
</file>