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" style:parent-style-name="Default" style:family="paragraph">
      <style:paragraph-properties fo:text-align="justify" fo:line-height="150%"/>
      <style:text-properties style:font-name="Arial" style:font-name-complex="Arial"/>
    </style:style>
    <style:style style:name="P4" style:parent-style-name="Default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P5" style:parent-style-name="Default" style:family="paragraph">
      <style:paragraph-properties fo:text-align="justify" fo:line-height="150%"/>
      <style:text-properties style:font-name="Arial" style:font-name-complex="Arial"/>
    </style:style>
    <style:style style:name="P6" style:parent-style-name="Default" style:family="paragraph">
      <style:paragraph-properties fo:text-align="justify" fo:line-height="150%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style:use-window-font-color="true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Default" style:family="paragraph">
      <style:paragraph-properties fo:text-align="justify" fo:line-height="150%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Default" style:family="paragraph">
      <style:paragraph-properties fo:text-align="justify" fo:line-height="150%"/>
      <style:text-properties style:font-name="Arial" style:font-name-complex="Arial"/>
    </style:style>
    <style:style style:name="P17" style:parent-style-name="NormalWeb" style:family="paragraph">
      <style:paragraph-properties fo:margin-top="0in" fo:margin-bottom="0in" fo:line-height="150%"/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Web" style:family="paragraph">
      <style:paragraph-properties fo:text-align="justify" fo:margin-top="0in" fo:margin-bottom="0in" fo:line-height="150%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name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color="#000000"/>
    </style:style>
    <style:style style:name="P27" style:parent-style-name="Normal" style:family="paragraph">
      <style:paragraph-properties fo:line-height="150%" fo:margin-right="0.0416in"/>
    </style:style>
    <style:style style:name="T28" style:parent-style-name="DefaultParagraphFont" style:family="text">
      <style:text-properties style:font-name="Arial" style:font-name-complex="Arial" fo:font-weight="bold" style:font-weight-asian="bold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Normal" style:family="paragraph">
      <style:paragraph-properties fo:line-height="150%" fo:margin-right="0.0416in"/>
    </style:style>
    <style:style style:name="T31" style:parent-style-name="DefaultParagraphFont" style:family="text">
      <style:text-properties style:font-name="Arial" style:font-name-complex="Arial" fo:font-weight="bold" style:font-weight-asian="bold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P33" style:parent-style-name="Normal" style:family="paragraph">
      <style:paragraph-properties style:text-autospace="none" fo:line-height="150%"/>
      <style:text-properties style:font-name="Arial" style:font-name-complex="Arial"/>
    </style:style>
    <style:style style:name="P34" style:parent-style-name="Normal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/>
    </style:style>
    <style:style style:name="P35" style:parent-style-name="Normal" style:family="paragraph">
      <style:paragraph-properties style:text-autospace="none" fo:line-height="150%">
        <style:tab-stops>
          <style:tab-stop style:type="left" style:position="1.425in"/>
        </style:tab-stops>
      </style:paragraph-properties>
      <style:text-properties style:font-name="Arial" style:font-name-complex="Arial"/>
    </style:style>
    <style:style style:name="P36" style:parent-style-name="Default" style:family="paragraph">
      <style:paragraph-properties fo:text-align="justify" fo:line-height="150%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Default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/>
    </style:style>
    <style:style style:name="P40" style:parent-style-name="Default" style:family="paragraph">
      <style:paragraph-properties fo:text-align="justify" fo:line-height="150%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2" style:parent-style-name="Default" style:list-style-name="LFO2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/>
    </style:style>
    <style:style style:name="P43" style:parent-style-name="Default" style:list-style-name="LFO2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/>
    </style:style>
    <style:style style:name="P44" style:parent-style-name="Default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5" style:parent-style-name="Default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6" style:parent-style-name="Default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7" style:parent-style-name="Default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8" style:parent-style-name="Default" style:list-style-name="LFO1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style:use-window-font-color="true"/>
    </style:style>
    <style:style style:name="P49" style:parent-style-name="Default" style:list-style-name="LFO1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style:use-window-font-color="true"/>
    </style:style>
    <style:style style:name="P50" style:parent-style-name="Default" style:list-style-name="LFO1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style:use-window-font-color="true"/>
    </style:style>
    <style:style style:name="P51" style:parent-style-name="Default" style:list-style-name="LFO1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style:use-window-font-color="true"/>
    </style:style>
    <style:style style:name="P52" style:parent-style-name="Default" style:list-style-name="LFO1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style:use-window-font-color="true"/>
    </style:style>
    <style:style style:name="P53" style:parent-style-name="Default" style:list-style-name="LFO1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style:use-window-font-color="true"/>
    </style:style>
    <style:style style:name="P54" style:parent-style-name="Default" style:list-style-name="LFO1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style:use-window-font-color="true"/>
    </style:style>
    <style:style style:name="P55" style:parent-style-name="Default" style:list-style-name="LFO1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style:use-window-font-color="true"/>
    </style:style>
    <style:style style:name="P56" style:parent-style-name="Default" style:list-style-name="LFO1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style:use-window-font-color="true"/>
    </style:style>
    <style:style style:name="P57" style:parent-style-name="Default" style:family="paragraph">
      <style:paragraph-properties fo:text-align="justify" fo:line-height="150%"/>
      <style:text-properties style:font-name="Arial" style:font-name-complex="Arial"/>
    </style:style>
    <style:style style:name="P58" style:parent-style-name="Default" style:family="paragraph">
      <style:paragraph-properties fo:text-align="justify" fo:line-height="150%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use-window-font-color="true"/>
    </style:style>
    <style:style style:name="P62" style:parent-style-name="Default" style:family="paragraph">
      <style:paragraph-properties fo:text-align="justify" fo:line-height="150%"/>
      <style:text-properties style:font-name="Arial" style:font-name-complex="Arial"/>
    </style:style>
    <style:style style:name="P63" style:parent-style-name="Default" style:family="paragraph">
      <style:paragraph-properties fo:text-align="justify" fo:line-height="150%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RESOLUÇÃO nº 142/CMDCA-SP/2020</text:span></text:p>
      <text:p text:style-name="P3"/>
      <text:p text:style-name="P4">Dispõe sobre a aprovação dos parâmetros mínimos das Metas e Propostas Orçamentárias do CMDCA-SP para a Secretaria Municipal de Direitos Humanos e Cidadania</text:p>
      <text:p text:style-name="P5"/>
      <text:p text:style-name="P6"><text:span text:style-name="T7">E</text:span><text:span text:style-name="T8">m reunião ordinária realizada no dia<text:s/></text:span><text:span text:style-name="T9">29 de Junho de 2020</text:span><text:span text:style-name="T10">,<text:s/></text:span><text:span text:style-name="T11">o Conselho Municipal dos Direitos da Criança e do Adolescente,<text:s/></text:span><text:span text:style-name="T12">no uso das atribuições que lhe são conferidas pela Lei Federal nº 8.069/1990, e Lei Municipal nº 11.123/1991 regulamentada pelo Decreto Municipal nº 55.463/2014, alterado pelo Decreto Municipal nº 58.631/2019, e com as disposições do seu Regimento Interno;</text:span></text:p>
      <text:p text:style-name="P13"><text:span text:style-name="T14">Considerando</text:span><text:span text:style-name="T15"><text:s/>o Artigo nº 227 da Constituição Federal de 1988;</text:span></text:p>
      <text:p text:style-name="P16">Considerando a conjuntura econômica atual do país que impactam diretamente no investimento da prioridade absoluta prevista no artigo supracitado;</text:p>
      <text:p text:style-name="P17"><text:span text:style-name="T18">Considerando</text:span><text:span text:style-name="T19"><text:s/>a responsabilidade e atribuições do Conselho previstas nos artigos 5º, 6º, 8º, em especial os incisos I, II, III, IV, V, VI, X, XIV e XVIII, da Lei Municipal nº 11.123/1991; e</text:span></text:p>
      <text:soft-page-break/>
      <text:p text:style-name="P20"><text:span text:style-name="T21">Considerando</text:span><text:span text:style-name="T22"><text:s/>que as ações previstas nas propostas orçamentárias, em observância ao princípio da prioridade absoluta das crianças e adolescentes, materialização das deliberações das Conferências e do Plano Decenal, são necessárias e imprescindíveis para as deliberações das Políticas Públicas, garantia de direitos e fortalecimento do Controle Social;</text:span></text:p>
      <text:p text:style-name="P23"><text:span text:style-name="T24">Considerando</text:span><text:span text:style-name="T25"><text:s/>que as diretrizes do FUMCAD – Fonte 05<text:s/></text:span><text:span text:style-name="T26">se baseiam nas médias históricas de arrecadação e despesas, mesmo estabelecendo as especificidades do Fundo; </text:span></text:p>
      <text:p text:style-name="P27"><text:span text:style-name="T28">Considerando</text:span><text:span text:style-name="T29"><text:s/>que no FUMCAD – Fonte 00, há despesas com o Sistema FUMCAD, que vem sendo desenvolvido com a Secretaria da Fazenda, direcionado à SMDHC, por tratar-se de ação administrativa da SMDHC;</text:span></text:p>
      <text:p text:style-name="P30"><text:span text:style-name="T31">Considerando</text:span><text:span text:style-name="T32"><text:s/>a possibilidade de suplementações e de movimentações orçamentárias, caso necessário, prevendo solicitação com antecedência;</text:span></text:p>
      <text:p text:style-name="P33"/>
      <text:p text:style-name="P34">RESOLVE:</text:p>
      <text:p text:style-name="P35"><text:s/><text:tab/></text:p>
      <text:soft-page-break/>
      <text:p text:style-name="P36"><text:span text:style-name="T37">Art. 1º<text:s/></text:span><text:span text:style-name="T38">- Aprovar os parâmetros e metas mínimas das Propostas Orçamentárias para o Conselho Municipal dos Direitos da Criança e do Adolescente, apresentados pela Secretaria Municipal de Direitos Humanos e Cidadania, contemplando:<text:s/></text:span></text:p>
      <text:p text:style-name="P39"/>
      <text:p text:style-name="P40"><text:span text:style-name="T41">I – FUMCAD - Fonte 05</text:span></text:p>
      <text:list text:style-name="LFO2" text:continue-numbering="true">
        <text:list-item>
          <text:p text:style-name="P42">Execução dos Projetos FUMCAD;</text:p>
        </text:list-item>
        <text:list-item>
          <text:p text:style-name="P43">Ações conforme análise e deliberação do CMDCA.</text:p>
        </text:list-item>
      </text:list>
      <text:p text:style-name="P44"/>
      <text:p text:style-name="P45">II – FUMCAD - Fonte 00 (CMDCA)</text:p>
      <text:p text:style-name="P46">Apoio às atividades do Conselho Municipal dos Direitos da Criança e do Adolescente</text:p>
      <text:p text:style-name="P47">Contratação de Serviços Diversos</text:p>
      <text:list text:style-name="LFO1" text:continue-numbering="true">
        <text:list-item>
          <text:p text:style-name="P48">Capacitação e Seminários Regionais;</text:p>
        </text:list-item>
        <text:list-item>
          <text:p text:style-name="P49">Capacitação e Seminários Gerais SGD;</text:p>
        </text:list-item>
        <text:list-item>
          <text:p text:style-name="P50">Seminário Anual com Entidades;</text:p>
        </text:list-item>
        <text:list-item>
          <text:p text:style-name="P51">Seminário Semestral de Prestação de Contas FUMCAD;</text:p>
        </text:list-item>
        <text:list-item>
          <text:p text:style-name="P52">Representação Externa do CMDCA, inclusas diárias e passagens;</text:p>
        </text:list-item>
        <text:list-item>
          <text:p text:style-name="P53">Pesquisa e Diagnóstico sobre as políticas públicas para crianças e adolescentes <text:s/>no município;</text:p>
        </text:list-item>
        <text:list-item>
          <text:p text:style-name="P54">Ações e Eventos para construção da Política Municipal dos Direitos da Criança e do Adolescente;</text:p>
        </text:list-item>
        <text:list-item>
          <text:p text:style-name="P55">Eventos e Conferências (Convocação do CONANDA);</text:p>
        </text:list-item>
        <text:list-item>
          <text:p text:style-name="P56">Aprimoramento da infraestrutura do CMDCA, incluindo demandas de tecnologia.<text:s/></text:p>
        </text:list-item>
      </text:list>
      <text:p text:style-name="P57"/>
      <text:p text:style-name="P58"><text:span text:style-name="T59">Art. 2º<text:s/></text:span><text:span text:style-name="T60">- Conforme as demandas e conjuntura, o Conselho poderá reavaliar os parâmetros indicados a cada ano.</text:span></text:p>
      <text:p text:style-name="P61">Parágrafo Único – O Conselho deverá realizar anualmente a revisão dos parâmetros supracitados para posterior aprovação do Plano de Aplicação do CMDCA.</text:p>
      <text:p text:style-name="P62"/>
      <text:p text:style-name="P63"><text:span text:style-name="T64">Art. 3º<text:s/></text:span><text:span text:style-name="T65">- Esta Resolução entra em vigor na data de sua publicação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Lousa</meta:initial-creator>
    <dc:creator>word</dc:creator>
    <meta:creation-date>2020-07-30T17:59:00Z</meta:creation-date>
    <dc:date>2020-07-30T17:59:00Z</dc:date>
    <meta:template xlink:href="Normal" xlink:type="simple"/>
    <meta:editing-cycles>2</meta:editing-cycles>
    <meta:editing-duration>PT0S</meta:editing-duration>
    <meta:document-statistic meta:page-count="3" meta:paragraph-count="6" meta:word-count="472" meta:character-count="3162" meta:row-count="22" meta:non-whitespace-character-count="2696"/>
  </office:meta>
</office:document-meta>
</file>