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Default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6" style:parent-style-name="Default" style:family="paragraph">
      <style:paragraph-properties fo:text-align="justify"/>
      <style:text-properties style:font-name="Calibri" style:font-name-complex="Calibri"/>
    </style:style>
    <style:style style:name="P7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8" style:parent-style-name="Default" style:family="paragraph">
      <style:paragraph-properties fo:text-align="justify" fo:line-height="150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Default" style:family="paragraph">
      <style:paragraph-properties fo:text-align="justify" fo:line-height="150%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2" style:parent-style-name="NormalWeb" style:family="paragraph">
      <style:paragraph-properties fo:text-align="justify" fo:margin-top="0in" fo:margin-bottom="0in" fo:line-height="15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color="#000000"/>
    </style:style>
    <style:style style:name="P29" style:parent-style-name="Normal" style:family="paragraph">
      <style:paragraph-properties fo:line-height="150%" fo:margin-right="0.0416in"/>
      <style:text-properties style:font-name="Arial" style:font-name-complex="Arial" fo:color="#000000"/>
    </style:style>
    <style:style style:name="P30" style:parent-style-name="Normal" style:family="paragraph">
      <style:paragraph-properties fo:line-height="150%" fo:margin-right="0.0416in"/>
    </style:style>
    <style:style style:name="T31" style:parent-style-name="DefaultParagraphFont" style:family="text">
      <style:text-properties style:font-name="Arial" style:font-name-complex="Arial" fo:font-weight="bold" style:font-weight-asian="bold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Normal" style:family="paragraph">
      <style:paragraph-properties fo:line-height="150%" fo:margin-right="0.0416in"/>
      <style:text-properties style:font-name="Arial" style:font-name-complex="Arial" fo:color="#FF0000"/>
    </style:style>
    <style:style style:name="P34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style:text-autospace="none" fo:line-height="150%">
        <style:tab-stops>
          <style:tab-stop style:type="left" style:position="1.425in"/>
        </style:tab-stops>
      </style:paragraph-properties>
      <style:text-properties style:font-name="Arial" style:font-name-complex="Arial"/>
    </style:style>
    <style:style style:name="P36" style:parent-style-name="Default" style:family="paragraph">
      <style:paragraph-properties fo:text-align="justify"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8" style:parent-style-name="DefaultParagraphFont" style:family="text">
      <style:text-properties style:font-name="Arial" style:font-name-complex="Arial" style:use-window-font-color="true"/>
    </style:style>
    <style:style style:name="T39" style:parent-style-name="DefaultParagraphFont" style:family="text">
      <style:text-properties style:font-name="Arial" style:font-name-complex="Arial" style:use-window-font-color="true"/>
    </style:style>
    <style:style style:name="T40" style:parent-style-name="DefaultParagraphFont" style:family="text">
      <style:text-properties style:font-name="Arial" style:font-name-complex="Arial" style:use-window-font-color="true"/>
    </style:style>
    <style:style style:name="P41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42" style:parent-style-name="Default" style:family="paragraph">
      <style:paragraph-properties fo:text-align="justify" fo:line-height="15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46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47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48" style:parent-style-name="Default" style:family="paragraph">
      <style:paragraph-properties fo:text-align="justify" fo:line-height="150%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Default" style:family="paragraph">
      <style:paragraph-properties fo:text-align="justify" fo:line-height="150%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Default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RESOLUÇÃO nº<text:s/>141/CMDCA-SP/20</text:p>
      <text:p text:style-name="P2"/>
      <text:p text:style-name="P3"><text:span text:style-name="T4">Dis</text:span><text:span text:style-name="T5">põe sobre a normatização de prestação de contas do FUMCAD – fonte 00 e Fonte 05 apresentados pela Secretaria Municipal de Direitos Humanos e Cidadania-SMDHC</text:span></text:p>
      <text:p text:style-name="P6"/>
      <text:p text:style-name="P7">Em reunião ordinária realizada<text:s/>em 29 de Junho<text:s/>de 2020, no uso das atribuições que lhe são conferidas pela Lei Federal nº 8.069/1990, e Lei Municipal nº 11.123/1991 regulamentada pelo Decreto Municipal nº 55.463/2014, alterado pelo Decreto Municipal nº 58.631/2019, e com as disposições do seu Regimento Interno;</text:p>
      <text:p text:style-name="P8"><text:span text:style-name="T9">Considerando</text:span><text:span text:style-name="T10"><text:s/>o Artigo nº 227 da Constituição Federal de 1988;</text:span></text:p>
      <text:p text:style-name="P11"><text:span text:style-name="T12">Considerando</text:span><text:span text:style-name="T13"><text:s/>a conjuntura econômica atual do país que impactam diretamente no investimento da prioridade absoluta prevista no artigo supracitado;</text:span></text:p>
      <text:p text:style-name="P14"><text:span text:style-name="T15">Considerando</text:span><text:span text:style-name="T16"><text:s/>a responsabilidade e atribuições do Conselho previstas nos artigos 5º, 6º, 8º, em especial os incisos I, II, III, IV, V, VI, X, XIV e XVIII, da Lei Municipal nº 11.123/1991;</text:span><text:span text:style-name="T17"><text:s/></text:span></text:p>
      <text:p text:style-name="P18"><text:span text:style-name="T19">Considerando</text:span><text:span text:style-name="T20"><text:s/>o Decreto<text:s/></text:span><text:span text:style-name="T21">Art. 3° da Lei Municipal 11.247 de 01/10/92 e Art. 2° do Decreto 54.799 de 29/01/14; </text:span></text:p>
      <text:soft-page-break/>
      <text:p text:style-name="P22"><text:span text:style-name="T23">Considerando</text:span><text:span text:style-name="T24"><text:s/>que as ações previstas nas propostas orçamentárias, em observância ao princípio da prioridade absoluta das crianças e adolescentes, materialização das deliberações das Conferências e do Plano Decenal, são necessárias e imprescindíveis para as deliberações das Políticas Públicas, garantia de direitos e fortalecimento do Controle Social;</text:span></text:p>
      <text:p text:style-name="P25"><text:span text:style-name="T26">Considerando</text:span><text:span text:style-name="T27"><text:s/>que as diretrizes do FUMCAD – Fonte 05<text:s/></text:span><text:span text:style-name="T28">se baseiam nas médias históricas de arrecadação e despesas, mesmo estabelecendo as especificidades do Fundo; </text:span></text:p>
      <text:p text:style-name="P29">Considerando que no FUMCAD – Fonte 00, há despesas com o Sistema FUMCAD, que vem sendo desenvolvido com a Secretaria da Fazenda, direcionado à SMDHC, por tratar-se de ação administrativa da SMDHC;</text:p>
      <text:p text:style-name="P30"><text:span text:style-name="T31">Considerando</text:span><text:span text:style-name="T32"><text:s/>a possibilidade de suplementações e de movimentações orçamentárias, caso necessário, prevendo solicitação com antecedência;</text:span></text:p>
      <text:p text:style-name="P33"/>
      <text:p text:style-name="P34">RESOLVE:</text:p>
      <text:p text:style-name="P35"><text:s/><text:tab/></text:p>
      <text:soft-page-break/>
      <text:p text:style-name="P36"><text:span text:style-name="T37">Art. 1º<text:s/></text:span><text:span text:style-name="T38">- Aprovar a normatização de prestação de contas do CMDCA/SP referente às fontes 00</text:span><text:span text:style-name="T39"><text:s/></text:span><text:span text:style-name="T40">e 05 – FUMCAD, bem como outras fontes que sejam destinadas ao fundo municipal a serem apresentadas pela Secretaria Municipal de Direitos Humanos e Cidadania – SMDHC.</text:span></text:p>
      <text:p text:style-name="P41"/>
      <text:p text:style-name="P42"><text:span text:style-name="T43">Art. 2º<text:s/></text:span><text:span text:style-name="T44">- Procedimentos:</text:span></text:p>
      <text:p text:style-name="P45">I – Apresentação e entrega trimestral da Execução Orçamentária e Financeira do FUMCAD – Fonte 00 e Fonte 05 da Secretaria Municipal de Direitos Humanos e Cidadania – SMDHC para a Comissão que emitirá parecer para apreciação do Plenário;</text:p>
      <text:p text:style-name="P46">II – Os casos de baixa execução ou não execução, e agendamento posterior para execução deverão ser justificados em nota explicativa no quadro específico;</text:p>
      <text:p text:style-name="P47">III – A Coordenação da CPFO apresentará o parecer da Comissão e os quadros demonstrativos, notas explicativas encaminhadas pela SMDHC, em formatos definidos pelos membros da Comissão, conforme previsto no plano de ação vigente, para apreciação e aprovação da Prestação de Contas pelo plenário, por meio Resolução;</text:p>
      <text:p text:style-name="P48"><text:span text:style-name="T49">Parágrafo Único:<text:s/></text:span><text:span text:style-name="T50">A Secretaria Municipal de Direitos Humanos e Cidadania - SMCHC deverá estar presente no plenário com a presente pauta para esclarecimentos, caso necessário</text:span><text:span text:style-name="T51">.</text:span></text:p>
      <text:p text:style-name="P52"><text:span text:style-name="T53">Art. 3º<text:s/></text:span><text:span text:style-name="T54">- Esta Resolução entra em vigor na data de sua publicação.<text:s/></text:span></text:p>
      <text:p text:style-name="P55"/>
      <text:p text:style-name="P56">Carlos Alberto de Souza Júnior</text:p>
      <text:p text:style-name="P57">Presidente do CMDC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Lousa</meta:initial-creator>
    <dc:creator>word</dc:creator>
    <meta:creation-date>2020-07-30T17:59:00Z</meta:creation-date>
    <dc:date>2020-07-30T17:59:00Z</dc: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5" meta:row-count="22" meta:non-whitespace-character-count="2681"/>
  </office:meta>
</office:document-meta>
</file>