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Diário Oficial</text:span></text:p>
        <text:p text:style-name="P1"><text:span text:style-name="T1">Cidade de São Paulo</text:span></text:p>
        <text:p text:style-name="P2"/>
        <text:p text:style-name="P1"><text:span text:style-name="T1">Bruno Covas - Prefeito</text:span></text:p>
        <text:p text:style-name="P1"><text:span text:style-name="T1">Ano 64</text:span></text:p>
        <text:p text:style-name="P2"/>
        <text:p text:style-name="P1"><text:span text:style-name="T1">GABINETE DO PREFEITO</text:span></text:p>
        <text:p text:style-name="P1"><text:span text:style-name="T1">BRUNO COVAS</text:span></text:p>
        <text:p text:style-name="P2"/>
        <text:p text:style-name="P1"><text:span text:style-name="T1">DECRETOS</text:span></text:p>
        <text:p text:style-name="P1"><text:span text:style-name="T1">DECRETO Nº 58.788, DE 5 DE JUNHO DE 2019</text:span></text:p>
        <text:p text:style-name="P1"><text:span text:style-name="T1">Dispõe sobre a criação de centro de educação infantil.</text:span></text:p>
        <text:p text:style-name="P1"><text:span text:style-name="T1">BRUNO COVAS, Prefeito do Município de São Paulo, no uso</text:span></text:p>
        <text:p text:style-name="P1"><text:span text:style-name="T1">das atribuições que lhe são conferidas por lei,</text:span></text:p>
        <text:p text:style-name="P1"><text:span text:style-name="T1">CONSIDERANDO a necessidade de dar atendimento à demanda existente na área de educação infantil,</text:span></text:p>
        <text:p text:style-name="P1"><text:span text:style-name="T1">D E C R E T A:</text:span></text:p>
        <text:p text:style-name="P1"><text:span text:style-name="T1">Art. 1º Fica criado o Centro de Educação Infantil Jardim</text:span></text:p>
        <text:p text:style-name="P1"><text:span text:style-name="T1">Lallo, localizado na Rua José Rufino da Silva, 152, Distrito Cidade Dutra, vinculado à Diretoria Regional de Educação Capela do</text:span></text:p>
        <text:p text:style-name="P1"><text:span text:style-name="T1">Socorro, da Secretaria Municipal de Educação.</text:span></text:p>
        <text:p text:style-name="P1"><text:span text:style-name="T1">Art. 2º As despesas decorrentes da execução deste decreto</text:span></text:p>
        <text:p text:style-name="P1"><text:soft-page-break/><text:span text:style-name="T1">correrão por conta das dotações orçamentárias próprias.</text:span></text:p>
        <text:p text:style-name="P1"><text:span text:style-name="T1">Art. 3º Este decreto entrará em vigor na data de sua publicação.</text:span></text:p>
        <text:p text:style-name="P1"><text:span text:style-name="T1">PREFEITURA DO MUNICÍPIO DE SÃO PAULO, aos 5 de</text:span></text:p>
        <text:p text:style-name="P1"><text:span text:style-name="T1">junho de 2019, 466º da fundação de São Paulo.</text:span></text:p>
        <text:p text:style-name="P1"><text:span text:style-name="T1">BRUNO COVAS, PREFEITO</text:span></text:p>
        <text:p text:style-name="P1"><text:span text:style-name="T1">JOÃO CURY NETO, Secretário Municipal de Educação</text:span></text:p>
        <text:p text:style-name="P1"><text:span text:style-name="T1">JOÃO JORGE DE SOUZA, Secretário Municipal da Casa Civil</text:span></text:p>
        <text:p text:style-name="P1"><text:span text:style-name="T1">RUBENS NAMAN RIZEK JUNIOR, Secretário Municipal</text:span></text:p>
        <text:p text:style-name="P1"><text:span text:style-name="T1">de Justiça</text:span></text:p>
        <text:p text:style-name="P1"><text:span text:style-name="T1">MAURO RICARDO MACHADO COSTA, Secretário do Governo Municipal</text:span></text:p>
        <text:p text:style-name="P1"><text:span text:style-name="T1">Publicado na Casa Civil, em 5 de junho de 2019.</text:span></text:p>
        <text:p text:style-name="P2"/>
        <text:p text:style-name="P1"><text:span text:style-name="T1">DESPACHOS DO PREFEITO</text:span></text:p>
        <text:p text:style-name="P1"><text:span text:style-name="T1">DESPACHO DO PREFEITO</text:span></text:p>
        <text:p text:style-name="P1"><text:span text:style-name="T1">6071.2019/0000277-2 - Administração Municipal - Alienação de área municipal - À vista dos elementos contidos</text:span></text:p>
        <text:p text:style-name="P1"><text:span text:style-name="T1">no presente, em especial as providências relatadas nos docs.</text:span></text:p>
        <text:p text:style-name="P1"><text:span text:style-name="T1">016965386 e 017630704, as manifestações da Procuradoria</text:span></text:p>
        <text:p text:style-name="P1"><text:span text:style-name="T1">Geral do Município (docs. 017002180, fls. 1/7 e 017753800)</text:span></text:p>
        <text:p text:style-name="P1"><text:span text:style-name="T1">e a deliberação do CMDP,(doc. 017423736), AUTORIZO, com</text:span></text:p>
        <text:p text:style-name="P1"><text:span text:style-name="T1">fundamento no artigo 111 da Lei Orgânica do Município, a</text:span></text:p>
        <text:p text:style-name="P1"><text:span text:style-name="T1">adoção das providências necessárias à formalização da alienação da área municipal localizada na Rua João Burjakian com a</text:span></text:p>
        <text:p text:style-name="P1"><text:soft-page-break/><text:span text:style-name="T1">Rua Isabel Maria García Parra, s/n, distrito Mandaqui, matrícula</text:span></text:p>
        <text:p text:style-name="P1"><text:span text:style-name="T1">11.280 do 3º Registro de imóveis de São Paulo, Croqui 102679,</text:span></text:p>
        <text:p text:style-name="P1"><text:span text:style-name="T1">por meio de processo de licitação e por valor não inferior ao</text:span></text:p>
        <text:p text:style-name="P1"><text:span text:style-name="T1">indicado no parágrafo 2º do artigo 2º da Lei 16.996/18, que</text:span></text:p>
        <text:p text:style-name="P1"><text:span text:style-name="T1">autorizou alienação do bem, devendo, no momento oportuno,</text:span></text:p>
        <text:p text:style-name="P1"><text:span text:style-name="T1">serem encampadas no edital as sugestões da douta PGM/CGC,</text:span></text:p>
        <text:p text:style-name="P1"><text:span text:style-name="T1">em especial no que se refere ao conhecimento pelos licitantes a</text:span></text:p>
        <text:p text:style-name="P1"><text:span text:style-name="T1">cerca das questões ambientais inerentes ao bem e a responsabilidade por sua reparação.</text:span></text:p>
        <text:p text:style-name="P2"/>
        <text:p text:style-name="P1"><text:span text:style-name="T1">SECRETARIAS</text:span></text:p>
        <text:p text:style-name="P1"><text:span text:style-name="T1">GOVERNO MUNICIPAL</text:span></text:p>
        <text:p text:style-name="P1"><text:span text:style-name="T1">GABINETE DO SECRETÁRIO</text:span></text:p>
        <text:p text:style-name="P1"><text:span text:style-name="T1">DESPACHO DO SUPERVISOR TÉCNICO/SGM/</text:span></text:p>
        <text:p text:style-name="P1"><text:span text:style-name="T1">CAF/SEO</text:span></text:p>
        <text:p text:style-name="P1"><text:span text:style-name="T1">Nos termos do disposto no artigo 16, do Decreto nº 48.592</text:span></text:p>
        <text:p text:style-name="P1"><text:span text:style-name="T1">de 06 de agosto de 2007, APROVO a prestação de contas do</text:span></text:p>
        <text:p text:style-name="P1"><text:span text:style-name="T1">processo de Adiantamento nº 6073.2019/0000131-9 em nome</text:span></text:p>
        <text:p text:style-name="P1"><text:span text:style-name="T1">de RODRIGO MASSI DA SILVA, referente ao período de 11 a</text:span></text:p>
        <text:p text:style-name="P1"><text:span text:style-name="T1">14.05.2019, no valor de R$ 2.202,92 (dois mil e duzentos e dois</text:span></text:p>
        <text:p text:style-name="P1"><text:span text:style-name="T1">reais e noventa e dois centavos).</text:span></text:p>
        <text:p text:style-name="P2"/>
        <text:p text:style-name="P1"><text:soft-page-break/><text:span text:style-name="T1">SEGURANÇA URBANA</text:span></text:p>
        <text:p text:style-name="P1"><text:span text:style-name="T1">GABINETE DO SECRETÁRIO</text:span></text:p>
        <text:p text:style-name="P1"><text:span text:style-name="T1">DESPACHOS DO CHEFE DE GABINETE</text:span></text:p>
        <text:p text:style-name="P1"><text:span text:style-name="T1">Do E-mail de 04/06/2019 - À vista do e-mail de</text:span></text:p>
        <text:p text:style-name="P1"><text:span text:style-name="T1">04/06/2019, AUTORIZO o deslocamento da Viatura Prefixo P</text:span></text:p>
        <text:p text:style-name="P1"><text:span text:style-name="T1">70554 - Ducato - Placas HLC 6438 e Viatura Prefixo S 4060</text:span></text:p>
        <text:p text:style-name="P1"><text:span text:style-name="T1">- Placas GHJ 2166, para o Município de Americana, em solicitação de apoio da Policia Civil de Americana, com as guarnições</text:span></text:p>
        <text:p text:style-name="P1"><text:span text:style-name="T1">abaixo, no dia 06/06/19.</text:span></text:p>
        <text:p text:style-name="P1"><text:span text:style-name="T1">Equipes:</text:span></text:p>
        <text:p text:style-name="P1"><text:span text:style-name="T1">CR Manoel Arlindo Barbosa - RF. 518.202.6 CD Rone Edson Sousa da Silva - RF. 753.948.7; CE Gedevaldo Oliveira</text:span></text:p>
        <text:p text:style-name="P1"><text:span text:style-name="T1">Gomes - RF. 709.481.</text:span></text:p>
        <text:p text:style-name="P1"><text:span text:style-name="T1">CE Sandro Rogério de Oliveira - RF. 734.364.7 - CE Wilson Bezerra da Silva - RF. 738.254.5 - CE Dionízio Aires de</text:span></text:p>
        <text:p text:style-name="P1"><text:span text:style-name="T1">Carvalho Junior - RF. 772.117.0 - CE Cléia Rodrigues de Almeida - RF. 771.949.3 - GCM F 2 Classe – Claudilene Evilásia</text:span></text:p>
        <text:p text:style-name="P1"><text:span text:style-name="T1">de Oliveira Jakubowski - RF. 816.216.6 e GCM 3 Classe João</text:span></text:p>
        <text:p text:style-name="P1"><text:span text:style-name="T1">Carlos Barbosa de Araújo - Rf. 582.916.0</text:span></text:p>
        <text:p text:style-name="P1"><text:span text:style-name="T1">6029.2019/0002990-6 – I - No exercício das atribuições</text:span></text:p>
        <text:p text:style-name="P1"><text:span text:style-name="T1">a mim conferidas, nos termos do artigo 2º da Portaria 35/</text:span></text:p>
        <text:p text:style-name="P1"><text:span text:style-name="T1">SMSU/2017, e objetivando atender as necessidades de pronto</text:span></text:p>
        <text:p text:style-name="P1"><text:span text:style-name="T1">pagamento da GCM/SUBCOMANDO/DAE, face aos elementos</text:span></text:p>
        <text:p text:style-name="P1"><text:span text:style-name="T1">contidos no presente e baseado nas disposições legais atinen-</text:span></text:p>
        <text:p text:style-name="P2"/>
        <text:p text:style-name="P1"><text:soft-page-break/><text:span text:style-name="T1">São Paulo, quinta-feira, 6 de junho de 2019</text:span></text:p>
        <text:p text:style-name="P1"><text:span text:style-name="T1">tes à matéria, especialmente o artigo 2º, incisos I, II e III da Lei</text:span></text:p>
        <text:p text:style-name="P1"><text:span text:style-name="T1">10.513/88, c/c os artigos 1º, 4º e 5º, do Decreto 48.592/87, Decreto 29.929/91 alterado pelos Decretos 41.306/01 e 41.394/01,</text:span></text:p>
        <text:p text:style-name="P1"><text:span text:style-name="T1">Portaria SF 77/2019, bem como a Lei 13.396/02, alterada pela</text:span></text:p>
        <text:p text:style-name="P1"><text:span text:style-name="T1">Lei 14.879 e o Decreto 50.388/09, AUTORIZO a concessão</text:span></text:p>
        <text:p text:style-name="P1"><text:span text:style-name="T1">de Adiantamento Bancário para o mês de Junho de 2019,</text:span></text:p>
        <text:p text:style-name="P1"><text:span text:style-name="T1">no valor de R$ 1.000,00 (um mil reais), em nome do servidor JÂNIO BOMBONATO DE MELO, RF 733.491.0.0 e CPF</text:span></text:p>
        <text:p text:style-name="P1"><text:span text:style-name="T1">090.403.088-10.- II – Por conseguinte, AUTORIZO a emissão</text:span></text:p>
        <text:p text:style-name="P1"><text:span text:style-name="T1">da respectiva Nota de Empenho e de Liquidação e Pagamento,</text:span></text:p>
        <text:p text:style-name="P1"><text:span text:style-name="T1">onerando a dotação 06.181.3013.2.192.3390.3900 do orçamento vigente.</text:span></text:p>
        <text:p text:style-name="P1"><text:span text:style-name="T1">6029.2019/0001935-8 - Secretaria Municipal de Segurança Urbana - SMSU. - Aquisição de pistolas calibre 380 para</text:span></text:p>
        <text:p text:style-name="P1"><text:span text:style-name="T1">atender as necessidades da Guarda Civil Metropolitana. – I - No</text:span></text:p>
        <text:p text:style-name="P1"><text:span text:style-name="T1">exercício das atribuições a mim conferidas por Lei, à vista dos</text:span></text:p>
        <text:p text:style-name="P1"><text:span text:style-name="T1">elementos de convicção presentes nos autos, com fundamento</text:span></text:p>
        <text:p text:style-name="P1"><text:span text:style-name="T1">nos dispositivos da Lei Complementar 147/2014 e do Decreto</text:span></text:p>
        <text:p text:style-name="P1"><text:span text:style-name="T1">Municipal 56.475/2015, bem como das Leis Federais 10.520/02</text:span></text:p>
        <text:p text:style-name="P1"><text:span text:style-name="T1">e 8.666/93, da Lei Municipal 13.278/02, regulamentada pelo</text:span></text:p>
        <text:p text:style-name="P1"><text:span text:style-name="T1">Decreto 44.279/03, artigo 1º, §1º do Decreto 54.102/13 e da</text:span></text:p>
        <text:p text:style-name="P1"><text:span text:style-name="T1">Portaria SMSU 35 de 06 de julho de 2017, AUTORIZO a abertura de certame licitatório na modalidade PREGÃO, na forma eletrônica, com participação ampla e exclusiva e aprovo o edital</text:span></text:p>
        <text:p text:style-name="P1"><text:span text:style-name="T1">link 017719983 para aquisição de 222 (duzentas e vinte e duas)</text:span></text:p>
        <text:p text:style-name="P1"><text:span text:style-name="T1">pistolas calibre .380 para atender as necessidades da Guarda</text:span></text:p>
        <text:p text:style-name="P1"><text:soft-page-break/><text:span text:style-name="T1">Civil Metropolitana, conforme Requisição de Material, link</text:span></text:p>
        <text:p text:style-name="P1"><text:span text:style-name="T1">017189969 e Termo de Referência, link 017191382, adotando-se como critério o menor preço por item licitado, nas condições</text:span></text:p>
        <text:p text:style-name="P1"><text:span text:style-name="T1">e especificadas no Anexo I – Termo de Referência do edital;</text:span></text:p>
        <text:p text:style-name="P1"><text:span text:style-name="T1">- II - Nos termos do Decreto 46.662/05, DESIGNO a servidora</text:span></text:p>
        <text:p text:style-name="P1"><text:span text:style-name="T1">Simone Cristina Tobias (RF 685.412.5) - Pregoeira Eletrônica</text:span></text:p>
        <text:p text:style-name="P1"><text:span text:style-name="T1">- para conduzir o procedimento licitatório, mediante apoio da</text:span></text:p>
        <text:p text:style-name="P1"><text:span text:style-name="T1">equipe relacionada na Portaria 21/SMSU/18 e suas alterações;</text:span></text:p>
        <text:p text:style-name="P1"><text:span text:style-name="T1">6029.2019/0002380-0 - Secretaria Municipal de Segurança Urbana. - Aquisição de aeronaves remotamente pilotadas e</text:span></text:p>
        <text:p text:style-name="P1"><text:span text:style-name="T1">de baterias inteligentes de vôo. – I – No exercício das atribuições a mim conferidas pela lei, à vista dos elementos de convicção presentes nos autos, com fundamento nos dispositivos</text:span></text:p>
        <text:p text:style-name="P1"><text:span text:style-name="T1">da Lei Complementar 123/2006, com as alterações promovidas</text:span></text:p>
        <text:p text:style-name="P1"><text:span text:style-name="T1">pela Lei Complementar 147/2014, das Leis Federais 8.666/1993</text:span></text:p>
        <text:p text:style-name="P1"><text:span text:style-name="T1">e 10.520/2002, da Lei Municipal 13.278/2002 e dos Decretos</text:span></text:p>
        <text:p text:style-name="P1"><text:span text:style-name="T1">Municipais 44.279/2003, 54.102/203 e 56.475/2015, bem como</text:span></text:p>
        <text:p text:style-name="P1"><text:span text:style-name="T1">da Portaria SMSU 35/2017, AUTORIZO a abertura de certame</text:span></text:p>
        <text:p text:style-name="P1"><text:span text:style-name="T1">licitatório na modalidade PREGÃO, na forma eletrônica, com</text:span></text:p>
        <text:p text:style-name="P1"><text:span text:style-name="T1">participação exclusiva de microempresas, empresas de pequeno</text:span></text:p>
        <text:p text:style-name="P1"><text:span text:style-name="T1">porte e sociedades cooperativas que tenham auferido, no ano-calendário anterior, receita bruta até o limite definido no inciso</text:span></text:p>
        <text:p text:style-name="P1"><text:span text:style-name="T1">II do “caput” do artigo 3º da Lei Complementar Federal 123, de</text:span></text:p>
        <text:p text:style-name="P1"><text:span text:style-name="T1">14 de dezembro de 2006, e aprovo o edital de link 017819308</text:span></text:p>
        <text:p text:style-name="P1"><text:span text:style-name="T1">e seus anexos, conforme manifestação da Assessoria Jurídica,</text:span></text:p>
        <text:p text:style-name="P1"><text:span text:style-name="T1">para a aquisição de 5 (cinco) unidades de aeronave remotamente pilotada e de 15 (quinze) unidades de bateria inteligente</text:span></text:p>
        <text:p text:style-name="P1"><text:soft-page-break/><text:span text:style-name="T1">de vôo, adotando-se como critério o menor preço por item,</text:span></text:p>
        <text:p text:style-name="P1"><text:span text:style-name="T1">considerando o valor unitário do item licitado, nas condições especificadas no Anexo I – Termo de Referência. – II – Nos termos</text:span></text:p>
        <text:p text:style-name="P1"><text:span text:style-name="T1">do Decreto 46.662/2005, DESIGNO a servidora LUCIANA MOREIRA DOS SANTOS, RF 683.173.7, como Pregoeiro Eletrônico,</text:span></text:p>
        <text:p text:style-name="P1"><text:span text:style-name="T1">para conduzir o procedimento licitatório, com o apoio da equipe</text:span></text:p>
        <text:p text:style-name="P1"><text:span text:style-name="T1">relacionada na Portaria SMSU 21/2018.</text:span></text:p>
        <text:p text:style-name="P1"><text:span text:style-name="T1">6029.2018/0003602-1 - De acordo com as atribuições a</text:span></text:p>
        <text:p text:style-name="P1"><text:span text:style-name="T1">mim conferidas pela legislação vigente, nos termos do artigo</text:span></text:p>
        <text:p text:style-name="P1"><text:span text:style-name="T1">67 da Lei Federal 8.666/93 e artigo 6º do Decreto Municipal</text:span></text:p>
        <text:p text:style-name="P1"><text:span text:style-name="T1">54.873/2014, DESIGNO os servidores 1º Ten PM RE 920081-9</text:span></text:p>
        <text:p text:style-name="P1"><text:span text:style-name="T1">Alexandre Justo de Almeida como fiscal titular e 2º Sgto</text:span></text:p>
        <text:p text:style-name="P1"><text:span text:style-name="T1">PM RE 103520-7 Marco Paulo Simões como suplente, para</text:span></text:p>
        <text:p text:style-name="P1"><text:span text:style-name="T1">atuar na fiscalização e acompanhamento da execução do</text:span></text:p>
        <text:p text:style-name="P1"><text:span text:style-name="T1">Contrato 008/SMSU/2019, celebrado com a empresa TMS</text:span></text:p>
        <text:p text:style-name="P1"><text:span text:style-name="T1">Purificadores Comércio Ltda – ME, inscrita no CNPJ sob o nº</text:span></text:p>
        <text:p text:style-name="P1"><text:span text:style-name="T1">09.114.027/0001-80.</text:span></text:p>
        <text:p text:style-name="P1"><text:span text:style-name="T1">6029.2018/0003002-3 - De acordo com as atribuições a</text:span></text:p>
        <text:p text:style-name="P1"><text:span text:style-name="T1">mim conferidas pela legislação vigente, nos termos do artigo</text:span></text:p>
        <text:p text:style-name="P1"><text:span text:style-name="T1">67 da Lei Federal 8.666/93 e artigo 6º do Decreto Municipal</text:span></text:p>
        <text:p text:style-name="P1"><text:span text:style-name="T1">54.873/2014, DESIGNO os servidores Valmir Cardozo da</text:span></text:p>
        <text:p text:style-name="P1"><text:span text:style-name="T1">Silva - RF: 579.77.200 para atuar como fiscal titular e Luiz Antonio de Camargo Pereira - RF. 648.816.100 como suplente,</text:span></text:p>
        <text:p text:style-name="P1"><text:span text:style-name="T1">para fiscalizarem e acompanharem a execução da Ata de Registro de Preço 002/SMSU/2019, cuja detentora é a empresa</text:span></text:p>
        <text:p text:style-name="P1"><text:soft-page-break/><text:span text:style-name="T1">A7 DISTRIBUIDORA DE MEDICAMENTOS EIRELI – CNPJ:</text:span></text:p>
        <text:p text:style-name="P1"><text:span text:style-name="T1">12.664.453/0001-00.</text:span></text:p>
        <text:p text:style-name="P1"><text:span text:style-name="T1">6029.2018/0003748-6 - De acordo com as atribuições a</text:span></text:p>
        <text:p text:style-name="P1"><text:span text:style-name="T1">mim conferidas pela legislação vigente, nos termos do artigo</text:span></text:p>
        <text:p text:style-name="P1"><text:span text:style-name="T1">67 da Lei Federal 8.666/93 e artigo 6º do Decreto Municipal</text:span></text:p>
        <text:p text:style-name="P1"><text:span text:style-name="T1">54.873/2014, DESIGNO os servidores Valmir Cardozo da Silva - RF: 579.77.200 para atuar como fiscal titular e Julio Cesar</text:span></text:p>
        <text:p text:style-name="P1"><text:span text:style-name="T1">Figueiredo - RF. 576.815.200 como suplente, para fiscalizarem</text:span></text:p>
        <text:p text:style-name="P1"><text:span text:style-name="T1">e acompanharem a execução da Ata de Registro de Preço</text:span></text:p>
        <text:p text:style-name="P1"><text:span text:style-name="T1">001/SMSU/2019, cuja detentora é a empresa FABISPEL COMÉRCIO DE PAPÉIS E TRANSPORTES EIRELI, inscrita no CNPJ</text:span></text:p>
        <text:p text:style-name="P1"><text:span text:style-name="T1">sob o nº 02.566.985/0001-42.</text:span></text:p>
        <text:p text:style-name="P1"><text:span text:style-name="T1">6029.2018/0001263-7 - De acordo com as atribuições a</text:span></text:p>
        <text:p text:style-name="P1"><text:span text:style-name="T1">mim conferidas pela legislação vigente, nos termos do artigo</text:span></text:p>
        <text:p text:style-name="P1"><text:span text:style-name="T1">67 da Lei Federal 8.666/93 e artigo 6º do Decreto Municipal</text:span></text:p>
        <text:p text:style-name="P1"><text:span text:style-name="T1">54.873/2014, DESIGNO os servidores Valmir Cardozo da</text:span></text:p>
        <text:p text:style-name="P1"><text:span text:style-name="T1">Silva - RF: 579.77.2? para atuar como fiscal titular e Ailton</text:span></text:p>
        <text:p text:style-name="P1"><text:span text:style-name="T1">Rodrigues de Oliveira - RF. 680.227.3 como suplente, para fiscalizarem e acompanharem a execução das Atas de Registro</text:span></text:p>
        <text:p text:style-name="P1"><text:span text:style-name="T1">de Preços 003/SMSU/19 e 004/SMSU/19, cujas detentoras</text:span></text:p>
        <text:p text:style-name="P1"><text:span text:style-name="T1">são as empresas MARIA CLEONICE ARRUDA – ME, inscrita</text:span></text:p>
        <text:p text:style-name="P1"><text:span text:style-name="T1">no CNPJ sob o n° 00.006.802/0001-09 e REBRU CONFECÇÕES</text:span></text:p>
        <text:p text:style-name="P1"><text:span text:style-name="T1">EIRELI – ME, inscrita no CNPJ sob o n° 62.880.158/0001-50,</text:span></text:p>
        <text:p text:style-name="P1"><text:span text:style-name="T1">respectivamente.</text:span></text:p>
        <text:p text:style-name="P2"><text:soft-page-break/></text:p>
        <text:p text:style-name="P1"><text:span text:style-name="T1">Número 106</text:span></text:p>
        <text:p text:style-name="P1"><text:span text:style-name="T1">PROCESSO SEI Nº 6013.2018/0001681-3</text:span></text:p>
        <text:p text:style-name="P2"/>
        <text:p text:style-name="P1"><text:span text:style-name="T1">DIREITOS HUMANOS E</text:span></text:p>
        <text:p text:style-name="P1"><text:span text:style-name="T1">CIDADANIA</text:span></text:p>
        <text:p text:style-name="P1"><text:span text:style-name="T1">GABINETE DA SECRETÁRIA</text:span></text:p>
        <text:p text:style-name="P1"><text:span text:style-name="T1">PORTARIA Nº 061/SMDHC/2019</text:span></text:p>
        <text:p text:style-name="P1"><text:span text:style-name="T1">BERENICE MARIA GIANNELLA, Secretária Municipal de Direitos Humanos e Cidadania, no uso de suas atribuições que lhe</text:span></text:p>
        <text:p text:style-name="P1"><text:span text:style-name="T1">confere o Decreto nº 55.463, de 29 de agosto de 2014, resolve:</text:span></text:p>
        <text:p text:style-name="P1"><text:span text:style-name="T1">Art. 1º Fica incluído o item 7 no Parágrafo único do art. 1º</text:span></text:p>
        <text:p text:style-name="P1"><text:span text:style-name="T1">da Portaria nº 030/SMDHC/2019, com a seguinte redação:</text:span></text:p>
        <text:p text:style-name="P1"><text:span text:style-name="T1">7. Marcos Estevão Marques Saraiva - RF 857.153-8, representante do Conselho Municipal dos Direitos da Criança e do</text:span></text:p>
        <text:p text:style-name="P1"><text:span text:style-name="T1">Adolescente - governo.</text:span></text:p>
        <text:p text:style-name="P1"><text:span text:style-name="T1">Art. 2º Esta portaria entra em vigor na data de sua assinatura.</text:span></text:p>
        <text:p text:style-name="P1"><text:span text:style-name="T1">São Paulo, 31 de maio de 2019.</text:span></text:p>
        <text:p text:style-name="P2"/>
        <text:p text:style-name="P1"><text:span text:style-name="T1">PESSOA COM DEFICIÊNCIA</text:span></text:p>
        <text:p text:style-name="P1"><text:span text:style-name="T1">GABINETE DO SECRETÁRIO</text:span></text:p>
        <text:p text:style-name="P1"><text:span text:style-name="T1">REPUBLICADA POR CONTER INCORREÇÕES</text:span></text:p>
        <text:p text:style-name="P1"><text:span text:style-name="T1">PORTARIA Nº 013/SMPED-G, DE 04 DE JUNHO DE 2019.</text:span></text:p>
        <text:p text:style-name="P1"><text:soft-page-break/><text:span text:style-name="T1">Dispõe a constituição e composição do Grupo de Planejamento – GP da Secretaria Municipal da Pessoa com</text:span></text:p>
        <text:p text:style-name="P1"><text:span text:style-name="T1">Deficiência – SMPED, para elaboração da Proposta da Lei</text:span></text:p>
        <text:p text:style-name="P1"><text:span text:style-name="T1">Orçamentária Anual do Município para o ano de 2020.</text:span></text:p>
        <text:p text:style-name="P1"><text:span text:style-name="T1">CID TORQUATO, Secretário Municipal da Pessoa com</text:span></text:p>
        <text:p text:style-name="P1"><text:span text:style-name="T1">Deficiência – SMPED, no uso das suas atribuições que lhe são</text:span></text:p>
        <text:p text:style-name="P1"><text:span text:style-name="T1">conferidas por Lei e, em atendimento ao estabelecido na Portaria SF nº 136/2019, publicada no Diário Oficial da Cidade de</text:span></text:p>
        <text:p text:style-name="P1"><text:span text:style-name="T1">São Paulo, de 1º de junho de 2019, páginas 15/16.</text:span></text:p>
        <text:p text:style-name="P1"><text:span text:style-name="T1">RESOLVE:</text:span></text:p>
        <text:p text:style-name="P1"><text:span text:style-name="T1">Art. 1º – Constituir e compor o Grupo de Planejamento –</text:span></text:p>
        <text:p text:style-name="P1"><text:span text:style-name="T1">GP da SMPED para elaboração da Proposta Orçamentária para</text:span></text:p>
        <text:p text:style-name="P1"><text:span text:style-name="T1">o exercício de 2020, conforme segue:</text:span></text:p>
        <text:p text:style-name="P1"><text:span text:style-name="T1">I – COORDENADOR DO GRUPO DE PLANEJAMENTO:</text:span></text:p>
        <text:p text:style-name="P1"><text:span text:style-name="T1">PATRICIA GALDI DURANTE</text:span></text:p>
        <text:p text:style-name="P1"><text:span text:style-name="T1">RF 815.921.1 – patriciadurante@prefeitura.sp.gov.br</text:span></text:p>
        <text:p text:style-name="P1"><text:span text:style-name="T1">SUPLENTE:</text:span></text:p>
        <text:p text:style-name="P1"><text:span text:style-name="T1">TIAGO VINICIUS FERNANDES DE SOUZA</text:span></text:p>
        <text:p text:style-name="P1"><text:span text:style-name="T1">RF 807.835.1 – tiagovinicius@prefeitura.sp.gov.br</text:span></text:p>
        <text:p text:style-name="P1"><text:span text:style-name="T1">II – ORDENADOR DE DESPESA:</text:span></text:p>
        <text:p text:style-name="P1"><text:span text:style-name="T1">ROSELI MORILLA BAPTISTA DOS SANTOS</text:span></text:p>
        <text:p text:style-name="P1"><text:span text:style-name="T1">RF 298.091.6 – rmbsantos@prefeitura.sp.gov.br</text:span></text:p>
        <text:p text:style-name="P1"><text:span text:style-name="T1">III – MEMBROS:</text:span></text:p>
        <text:p text:style-name="P1"><text:soft-page-break/><text:span text:style-name="T1">MEL GATTI DE GODOY PEREIRA</text:span></text:p>
        <text:p text:style-name="P1"><text:span text:style-name="T1">RF 858.663.2 – melgatti@prefeitura.sp.gov.br</text:span></text:p>
        <text:p text:style-name="P1"><text:span text:style-name="T1">ALESSANDRO DE AGUIAR FREITAS</text:span></text:p>
        <text:p text:style-name="P1"><text:span text:style-name="T1">RF 812.782.4 – aafreitas@prefeitura.sp.gov.br</text:span></text:p>
        <text:p text:style-name="P1"><text:span text:style-name="T1">RENATA BELLUZZO BORBA</text:span></text:p>
        <text:p text:style-name="P1"><text:span text:style-name="T1">RF 779.759.1 – rbelluzzo@prefeitura.sp.gov.br</text:span></text:p>
        <text:p text:style-name="P1"><text:span text:style-name="T1">IV – RESPONSÁVEL PELA INSERÇÃO DE DADOS NO</text:span></text:p>
        <text:p text:style-name="P1"><text:span text:style-name="T1">SISTEMA</text:span></text:p>
        <text:p text:style-name="P1"><text:span text:style-name="T1">TIAGO VINICIUS FERNANDES DE SOUZA</text:span></text:p>
        <text:p text:style-name="P1"><text:span text:style-name="T1">RF 807.835.1 – tiagovinicius@prefeitura.sp.gov.br</text:span></text:p>
        <text:p text:style-name="P1"><text:span text:style-name="T1">SUPLENTE:</text:span></text:p>
        <text:p text:style-name="P1"><text:span text:style-name="T1">CLAUDIA CAINELLES COLOMBO</text:span></text:p>
        <text:p text:style-name="P1"><text:span text:style-name="T1">RF 680.978.2 – claudiacolombo@prefeitura.sp.gov.br.</text:span></text:p>
        <text:p text:style-name="P1"><text:span text:style-name="T1">Art. 2º - Esta Portaria entrará em vigor na data de sua</text:span></text:p>
        <text:p text:style-name="P1"><text:span text:style-name="T1">publicação, ficando revogada a Portaria nº 11/SMPED-G, de 11</text:span></text:p>
        <text:p text:style-name="P1"><text:span text:style-name="T1">de junho de 2018.</text:span></text:p>
        <text:p text:style-name="P2"/>
        <text:p text:style-name="P1"><text:span text:style-name="T1">GESTÃO</text:span></text:p>
        <text:p text:style-name="P1"><text:span text:style-name="T1">GABINETE DA SECRETÁRIA</text:span></text:p>
        <text:p text:style-name="P1"><text:span text:style-name="T1">Processo republicado por ter saído com incorreção no</text:span></text:p>
        <text:p text:style-name="P1"><text:span text:style-name="T1">DOC de 05/06/2019</text:span></text:p>
        <text:p text:style-name="P1"><text:soft-page-break/><text:span text:style-name="T1">MAYARA DE PAULA LIONCIO - RF. 848.241.1</text:span></text:p>
        <text:p text:style-name="P1"><text:span text:style-name="T1">6013.2019/0001122-8 - Recurso de Exame de Ingresso</text:span></text:p>
        <text:p text:style-name="P1"><text:span text:style-name="T1">- Cargo - Professor Ensino Fundamental II e Médio CAT 3 - À</text:span></text:p>
        <text:p text:style-name="P1"><text:span text:style-name="T1">vista dos elementos contidos no presente e da informação</text:span></text:p>
        <text:p text:style-name="P1"><text:span text:style-name="T1">da Coordenação de Gestão de Saúde do Servidor – COGESS,</text:span></text:p>
        <text:p text:style-name="P1"><text:span text:style-name="T1">HOMOLOGO, com fundamento no § 4º do artigo 6º do Decreto</text:span></text:p>
        <text:p text:style-name="P1"><text:span text:style-name="T1">nº 41.285/2001, a decisão da junta médica designada pelo</text:span></text:p>
        <text:p text:style-name="P1"><text:span text:style-name="T1">Coordenador de COGESS, que elaborou o Laudo Médico Pericial</text:span></text:p>
        <text:p text:style-name="P1"><text:span text:style-name="T1">doc. 015412421, concluindo que a requerente está APTA para</text:span></text:p>
        <text:p text:style-name="P1"><text:span text:style-name="T1">ingressar no serviço público municipal.</text:span></text:p>
        <text:p text:style-name="P2"/>
        <text:p text:style-name="P1"><text:span text:style-name="T1">COORDENADORIA DE ADMINISTRAÇÃO</text:span></text:p>
        <text:p text:style-name="P1"><text:span text:style-name="T1">E FINANÇAS</text:span></text:p>
        <text:p text:style-name="P1"><text:span text:style-name="T1">PROCESSO SEI Nº 6013.2018/0002328-3</text:span></text:p>
        <text:p text:style-name="P1"><text:span text:style-name="T1">I - DEFIRO – nos termos do artigo 125 da Lei 8989/79, regulamentada pelo Decreto 17.616/81, de acordo com o art. 9º</text:span></text:p>
        <text:p text:style-name="P1"><text:span text:style-name="T1">do Decreto nº 58.606 de 18/01/2019, Comunicado 15/09-DRH/</text:span></text:p>
        <text:p text:style-name="P1"><text:span text:style-name="T1">SMG e na delegação contida no artigo 2º, inciso III, da Portaria</text:span></text:p>
        <text:p text:style-name="P1"><text:span text:style-name="T1">004/SMG/2018, bem como manifestação jurídica conforme</text:span></text:p>
        <text:p text:style-name="P1"><text:span text:style-name="T1">SEI nº 4971968, o pagamento do Auxílio Funeral em nome de</text:span></text:p>
        <text:p text:style-name="P1"><text:span text:style-name="T1">ERIKA ALEXANDRA RIEDEL, CPF 101.159.388/26, no valor de</text:span></text:p>
        <text:p text:style-name="P1"><text:span text:style-name="T1">R$ 13.953,94 (treze mil novecentos e cinquenta e três reais e</text:span></text:p>
        <text:p text:style-name="P1"><text:soft-page-break/><text:span text:style-name="T1">noventa e quatro centavos), onerando a dotação nº 28.13.11.33</text:span></text:p>
        <text:p text:style-name="P1"><text:span text:style-name="T1">1.3004.6826.3.3.90.08.00.00</text:span></text:p>
        <text:p text:style-name="P2"/>
        <text:p text:style-name="P1"><text:span text:style-name="T1">PROCESSO SEI Nº 6013.2018/0001907-3</text:span></text:p>
        <text:p text:style-name="P1"><text:span text:style-name="T1">I - DEFIRO – nos termos do artigo 125 da Lei 8989/79, regulamentada pelo Decreto 17.616/81, de acordo com o art. 9º</text:span></text:p>
        <text:p text:style-name="P1"><text:span text:style-name="T1">do Decreto nº 58.606 de 18/01/2019, Comunicado 15/09-DRH/</text:span></text:p>
        <text:p text:style-name="P1"><text:span text:style-name="T1">SMG e na delegação contida no artigo 2º, inciso III, da Portaria</text:span></text:p>
        <text:p text:style-name="P1"><text:span text:style-name="T1">004/SMG/2018, bem como manifestação jurídica conforme</text:span></text:p>
        <text:p text:style-name="P1"><text:span text:style-name="T1">SEI nº 4971968, o pagamento do Auxílio Funeral em nome de</text:span></text:p>
        <text:p text:style-name="P1"><text:span text:style-name="T1">SANDRA REGINA FOZZATTI GARCIA, CPF 260.713.388/24, no</text:span></text:p>
        <text:p text:style-name="P1"><text:span text:style-name="T1">valor de R$ 1.380,00 (um mil trezentos e oitenta reais), onerando a dotação nº 28.13.11.331.3004.6826.3.3.90.08.00.00</text:span></text:p>
        <text:p text:style-name="P2"/>
        <text:p text:style-name="P1"><text:span text:style-name="T1">I - DEFIRO – nos termos do artigo 125 da Lei 8989/79, regulamentada pelo Decreto 17.616/81, de acordo com o art. 9º do</text:span></text:p>
        <text:p text:style-name="P1"><text:span text:style-name="T1">Decreto nº 58.606 de 18/01/2019, Comunicado 15/09-DRH/ SMG</text:span></text:p>
        <text:p text:style-name="P1"><text:span text:style-name="T1">e na delegação contida no artigo 2º, inciso III, da Portaria 004/</text:span></text:p>
        <text:p text:style-name="P1"><text:span text:style-name="T1">SMG/2018, o pagamento do Auxílio Funeral em nome de IRANI</text:span></text:p>
        <text:p text:style-name="P1"><text:span text:style-name="T1">GONÇALVES NEVES, CPF 294.274.038-88, no valor de R$ 3.930,72</text:span></text:p>
        <text:p text:style-name="P1"><text:span text:style-name="T1">(três mil novecentos e trinta reais e setenta e dois centavos),</text:span></text:p>
        <text:p text:style-name="P1"><text:span text:style-name="T1">onerando a dotação nº 28.13.11.331.3004.6826.3.3.90.08.00.00</text:span></text:p>
        <text:p text:style-name="P2"/>
        <text:p text:style-name="P1"><text:span text:style-name="T1">PROCESSO SEI Nº 6013.2019/0002305-6</text:span></text:p>
        <text:p text:style-name="P1"><text:soft-page-break/><text:span text:style-name="T1">I - DEFIRO – nos termos do artigo 125 da Lei 8989/79, regulamentada pelo Decreto 17.616/81, de acordo com o art. 9º</text:span></text:p>
        <text:p text:style-name="P1"><text:span text:style-name="T1">do Decreto nº 58.606 de 18/01/2019, Comunicado 15/09-DRH/</text:span></text:p>
        <text:p text:style-name="P1"><text:span text:style-name="T1">SMG e na delegação contida no artigo 2º, inciso III, da Portaria</text:span></text:p>
        <text:p text:style-name="P1"><text:span text:style-name="T1">004/SMG/2018, bem como manifestação jurídica conforme</text:span></text:p>
        <text:p text:style-name="P1"><text:span text:style-name="T1">SEI nº 4971968, o pagamento do Auxílio Funeral em nome de</text:span></text:p>
        <text:p text:style-name="P1"><text:span text:style-name="T1">LUIZ CLAUDIO DE SOUZA PINHEIRO, CPF 061.213.018/56, no</text:span></text:p>
        <text:p text:style-name="P1"><text:span text:style-name="T1">valor de R$ 1.892,54 (um mil oitocentos e noventa e dois reais</text:span></text:p>
        <text:p text:style-name="P1"><text:span text:style-name="T1">e cinquenta e quatro centavos), onerando a dotação nº 28.13.1</text:span></text:p>
        <text:p text:style-name="P1"><text:span text:style-name="T1">1.331.3004.6826.3.3.90.08.00.00</text:span></text:p>
        <text:p text:style-name="P2"/>
        <text:p text:style-name="P1"><text:span text:style-name="T1">PROCESSO SEI Nº 6013.2019/0002299-8</text:span></text:p>
        <text:p text:style-name="P1"><text:span text:style-name="T1">I - DEFIRO – nos termos do artigo 125 da Lei 8989/79, regulamentada pelo Decreto 17.616/81, de acordo com o art. 9º</text:span></text:p>
        <text:p text:style-name="P1"><text:span text:style-name="T1">do Decreto nº 58.606 de 18/01/2019, Comunicado 15/09-DRH/</text:span></text:p>
        <text:p text:style-name="P1"><text:span text:style-name="T1">SMG e na delegação contida no artigo 2º, inciso III, da Portaria</text:span></text:p>
        <text:p text:style-name="P1"><text:span text:style-name="T1">004/SMG/2018, o pagamento do Auxílio Funeral em nome de</text:span></text:p>
        <text:p text:style-name="P1"><text:span text:style-name="T1">NICODEMUS BELMIRO DE MORAIS, CPF 291.174.928/66, no</text:span></text:p>
        <text:p text:style-name="P1"><text:span text:style-name="T1">valor de R$ 1.000,00 (um mil reais), onerando a dotação nº 28.</text:span></text:p>
        <text:p text:style-name="P1"><text:span text:style-name="T1">13.11.331.3004.6826.3.3.90.08.00.00</text:span></text:p>
        <text:p text:style-name="P2"/>
        <text:p text:style-name="P1"><text:span text:style-name="T1">PROCESSO SEI Nº 6013.2019/0002296-3</text:span></text:p>
        <text:p text:style-name="P1"><text:span text:style-name="T1">I - DEFIRO – nos termos do artigo 125 da Lei 8989/79, regulamentada pelo Decreto 17.616/81, de acordo com o art. 9º</text:span></text:p>
        <text:p text:style-name="P1"><text:soft-page-break/><text:span text:style-name="T1">do Decreto nº 58.606 de 18/01/2019, Comunicado 15/09-DRH/</text:span></text:p>
        <text:p text:style-name="P1"><text:span text:style-name="T1">SMG e na delegação contida no artigo 2º, inciso III, da Portaria</text:span></text:p>
        <text:p text:style-name="P1"><text:span text:style-name="T1">004/SMG/2018, bem como manifestação jurídica conforme</text:span></text:p>
        <text:p text:style-name="P1"><text:span text:style-name="T1">SEI nº 4971968, o pagamento do Auxílio Funeral em nome de</text:span></text:p>
        <text:p text:style-name="P1"><text:span text:style-name="T1">JOÃO APARECIDO SOARES, CPF 022.259.938/31, no valor de R$</text:span></text:p>
        <text:p text:style-name="P1"><text:span text:style-name="T1">3.301,17 (três mil trezentos e um reais e dezessete centavos),</text:span></text:p>
        <text:p text:style-name="P1"><text:span text:style-name="T1">onerando a dotação nº 28.13.11.331.3004.6826.3.3.90.08.00.00</text:span></text:p>
        <text:p text:style-name="P2"/>
        <text:p text:style-name="P1"><text:span text:style-name="T1">PROCESSO SEI Nº 6013.2019/0002293-9</text:span></text:p>
        <text:p text:style-name="P1"><text:span text:style-name="T1">I - DEFIRO – nos termos do artigo 125 da Lei 8989/79, regulamentada pelo Decreto 17.616/81, de acordo com o art. 9º</text:span></text:p>
        <text:p text:style-name="P1"><text:span text:style-name="T1">do Decreto nº 58.606 de 18/01/2019, Comunicado 15/09-DRH/</text:span></text:p>
        <text:p text:style-name="P1"><text:span text:style-name="T1">SMG e na delegação contida no artigo 2º, inciso III, da Portaria</text:span></text:p>
        <text:p text:style-name="P1"><text:span text:style-name="T1">004/SMG/2018, bem como o parecer SEI nº 4306266, o pagamento do Auxílio Funeral em nome de ADRIANA ASSAD, CPF</text:span></text:p>
        <text:p text:style-name="P1"><text:span text:style-name="T1">076.628.508/11, no valor de R$ 13.229,20 (treze mil duzentos</text:span></text:p>
        <text:p text:style-name="P1"><text:span text:style-name="T1">e vinte e nove reais e vinte centavos), onerando a dotação nº</text:span></text:p>
        <text:p text:style-name="P1"><text:span text:style-name="T1">28.13.11.331.3004.6826.3.3.90.08.00.00</text:span></text:p>
        <text:p text:style-name="P2"/>
        <text:p text:style-name="P1"><text:span text:style-name="T1">PROCESSO SEI Nº 6013.2019/0002279-3</text:span></text:p>
        <text:p text:style-name="P1"><text:span text:style-name="T1">I - DEFIRO – nos termos do artigo 125 da Lei 8989/79,</text:span></text:p>
        <text:p text:style-name="P1"><text:span text:style-name="T1">regulamentada pelo Decreto 17.616/81, de acordo com o art. 9º</text:span></text:p>
        <text:p text:style-name="P1"><text:span text:style-name="T1">do Decreto nº 58.606 de 18/01/2019, Comunicado 15/09-DRH/</text:span></text:p>
        <text:p text:style-name="P1"><text:soft-page-break/><text:span text:style-name="T1">SMG e na delegação contida no artigo 2º, inciso III, da Portaria</text:span></text:p>
        <text:p text:style-name="P1"><text:span text:style-name="T1">004/SMG/2018, bem como manifestação jurídica conforme SEI nº</text:span></text:p>
        <text:p text:style-name="P1"><text:span text:style-name="T1">4971968, o pagamento do Auxílio Funeral em nome de MARIA</text:span></text:p>
        <text:p text:style-name="P1"><text:span text:style-name="T1">DE FATIMA DE SOUZA, CPF 068.179.508/56, no valor de R$</text:span></text:p>
        <text:p text:style-name="P1"><text:span text:style-name="T1">3.304,32 (três mil trezentos e quatro reais e trinta e dois centavos),</text:span></text:p>
        <text:p text:style-name="P1"><text:span text:style-name="T1">onerando a dotação nº 28.13.11.331.3004.6826.3.3.90.08.00.00</text:span></text:p>
        <text:p text:style-name="P2"/>
        <text:p text:style-name="P1"><text:span text:style-name="T1">PROCESSO SEI Nº 6013.2019/0002271-8</text:span></text:p>
        <text:p text:style-name="P1"><text:span text:style-name="T1">I - DEFIRO – nos termos do artigo 125 da Lei 8989/79, regulamentada pelo Decreto 17.616/81, de acordo com o art. 9º</text:span></text:p>
        <text:p text:style-name="P1"><text:span text:style-name="T1">do Decreto nº 58.606 de 18/01/2019, Comunicado 15/09-DRH/</text:span></text:p>
        <text:p text:style-name="P1"><text:span text:style-name="T1">SMG e na delegação contida no artigo 2º, inciso III, da Portaria</text:span></text:p>
        <text:p text:style-name="P1"><text:span text:style-name="T1">004/SMG/2018, bem como manifestação jurídica conforme</text:span></text:p>
        <text:p text:style-name="P1"><text:span text:style-name="T1">SEI nº 4971968, o pagamento do Auxílio Funeral em nome de</text:span></text:p>
        <text:p text:style-name="P1"><text:span text:style-name="T1">FABIO LUCCHIARI GOMES FERREIRA, CPF 372.800.968/75, no</text:span></text:p>
        <text:p text:style-name="P1"><text:span text:style-name="T1">valor de R$ 3.348,86 (três mil trezentos e quarenta e oito reais</text:span></text:p>
        <text:p text:style-name="P1"><text:span text:style-name="T1">e oitenta e seis centavos), onerando a dotação nº 28.13.11.331.</text:span></text:p>
        <text:p text:style-name="P1"><text:span text:style-name="T1">3004.6826.3.3.90.08.00.00</text:span></text:p>
        <text:p text:style-name="P2"/>
        <text:p text:style-name="P1"><text:span text:style-name="T1">PROCESSO SEI Nº 6013.2019/0002268-8</text:span></text:p>
        <text:p text:style-name="P1"><text:span text:style-name="T1">I - DEFIRO – nos termos do artigo 125 da Lei 8989/79,</text:span></text:p>
        <text:p text:style-name="P1"><text:span text:style-name="T1">regulamentada pelo Decreto 17.616/81, de acordo com o art. 9º</text:span></text:p>
        <text:p text:style-name="P1"><text:soft-page-break/><text:span text:style-name="T1">do Decreto nº 58.606 de 18/01/2019, Comunicado 15/09-DRH/</text:span></text:p>
        <text:p text:style-name="P1"><text:span text:style-name="T1">SMG e na delegação contida no artigo 2º, inciso III, da Portaria</text:span></text:p>
        <text:p text:style-name="P1"><text:span text:style-name="T1">004/SMG/2018, bem como manifestação jurídica conforme SEI nº</text:span></text:p>
        <text:p text:style-name="P1"><text:span text:style-name="T1">4971968, o pagamento do Auxílio Funeral em nome de VALDEMIR BRAGANÇA, CPF 053.874.418/96, no valor de R$ 2.906,04</text:span></text:p>
        <text:p text:style-name="P1"><text:span text:style-name="T1">(dois mil novecentos e seis reais e quatro centavos), onerando a</text:span></text:p>
        <text:p text:style-name="P1"><text:span text:style-name="T1">dotação nº 28.13.11.331.3004.6826.3.3.90.08.00.00</text:span></text:p>
        <text:p text:style-name="P2"/>
        <text:p text:style-name="P1"><text:span text:style-name="T1">PROCESSO SEI Nº 6013.2019/0002267-0</text:span></text:p>
        <text:p text:style-name="P1"><text:span text:style-name="T1">I - DEFIRO – nos termos do artigo 125 da Lei 8989/79,</text:span></text:p>
        <text:p text:style-name="P1"><text:span text:style-name="T1">regulamentada pelo Decreto 17.616/81, de acordo com o art.</text:span></text:p>
        <text:p text:style-name="P1"><text:span text:style-name="T1">9º do Decreto nº 58.606 de 18/01/2019, Comunicado 15/09DRH/ SMG e na delegação contida no artigo 2º, inciso III, da</text:span></text:p>
        <text:p text:style-name="P1"><text:span text:style-name="T1">Portaria 004/SMG/2018, bem como o parecer SEI nº 4306266,</text:span></text:p>
        <text:p text:style-name="P1"><text:span text:style-name="T1">o pagamento do Auxílio Funeral em nome de EMILIO BUENO,</text:span></text:p>
        <text:p text:style-name="P1"><text:span text:style-name="T1">CPF 300.466.458/53, no valor de R$ 14.704,78 (quatorze mil</text:span></text:p>
        <text:p text:style-name="P1"><text:span text:style-name="T1">setecentos e quatro reais e setenta e oito centavos), onerando a</text:span></text:p>
        <text:p text:style-name="P1"><text:span text:style-name="T1">dotação nº 28.13.11.331.3004.6826.3.3.90.08.00.00</text:span></text:p>
        <text:p text:style-name="P2"/>
        <text:p text:style-name="P1"><text:span text:style-name="T1">PROCESSO SEI Nº 6013.2019/0002265-3</text:span></text:p>
        <text:p text:style-name="P1"><text:span text:style-name="T1">I - DEFIRO – nos termos do artigo 125 da Lei 8989/79,</text:span></text:p>
        <text:p text:style-name="P1"><text:span text:style-name="T1">regulamentada pelo Decreto 17.616/81, de acordo com o art. 9º</text:span></text:p>
        <text:p text:style-name="P1"><text:span text:style-name="T1">do Decreto nº 58.606 de 18/01/2019, Comunicado 15/09-DRH/</text:span></text:p>
        <text:p text:style-name="P1"><text:soft-page-break/><text:span text:style-name="T1">SMG e na delegação contida no artigo 2º, inciso III, da Portaria</text:span></text:p>
        <text:p text:style-name="P1"><text:span text:style-name="T1">004/SMG/2018, bem como o parecer SEI nº 4306266, o pagamento do Auxílio Funeral em nome de GENILDA VASCONCELOS</text:span></text:p>
        <text:p text:style-name="P1"><text:span text:style-name="T1">NUNES, CPF 060.750.048/40, no valor de R$ 1.993,33 (um</text:span></text:p>
        <text:p text:style-name="P1"><text:span text:style-name="T1">mil novecentos e noventa e três reais e trinta e três centavos),</text:span></text:p>
        <text:p text:style-name="P1"><text:span text:style-name="T1">onerando a dotação nº 28.13.11.331.3004.6826.3.3.90.08.00.00</text:span></text:p>
        <text:p text:style-name="P2"/>
      </text:section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9" meta:paragraph-count="338" meta:word-count="2990" meta:character-count="19065" meta:non-whitespace-character-count="16369"/>
    <meta:generator>LibreOffice/6.1.5.2$Linux_X86_64 LibreOffice_project/10$Build-2</meta:generator>
  </office:meta>
</office:document-meta>
</file>