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sábado, 11 de maio de 2019</text:span></text:p>
        <text:p text:style-name="P1"><text:span text:style-name="T1">2018-0.088.879-8 - ASSOCIAÇÃO BENEFICENTE VIVENDA</text:span></text:p>
        <text:p text:style-name="P1"><text:span text:style-name="T1">DA CRIANÇA - Declaração de Utilidade Pública - À vista das</text:span></text:p>
        <text:p text:style-name="P1"><text:span text:style-name="T1">manifestações da Secretaria Municipal de Assistência e Desenvolvimento Social a fls. 230/246 e da Assessoria Técnica da</text:span></text:p>
        <text:p text:style-name="P1"><text:span text:style-name="T1">Casa Civil a fls. 247 que acolho como razão de decidir, e com</text:span></text:p>
        <text:p text:style-name="P1"><text:span text:style-name="T1">fundamento no art. 1º, da Lei nº 12.520, de 25 de novembro</text:span></text:p>
        <text:p text:style-name="P1"><text:span text:style-name="T1">de 1997, DEFIRO o pedido formulado pela “ASSOCIAÇÃO</text:span></text:p>
        <text:p text:style-name="P1"><text:span text:style-name="T1">BENEFICENTE VIVENDA DA CRIANÇA”, mantendo, assim, o</text:span></text:p>
        <text:p text:style-name="P1"><text:span text:style-name="T1">mérito social e, consequentemente, o Título de Utilidade Pública</text:span></text:p>
        <text:p text:style-name="P1"><text:span text:style-name="T1">Municipal da requerente, nos termos do Decreto nº 37.554, de</text:span></text:p>
        <text:p text:style-name="P1"><text:span text:style-name="T1">5 de agosto de 1998, alterado pelo Decreto nº 46.139, de 27 de</text:span></text:p>
        <text:p text:style-name="P1"><text:span text:style-name="T1">julho de 2005.</text:span></text:p>
        <text:p text:style-name="P1"><text:span text:style-name="T1">6011.2019/0000276-7 - Jabs Cres Maia Santos - RF</text:span></text:p>
        <text:p text:style-name="P1"><text:span text:style-name="T1">840.146.2 - Afastamento para participar de evento nacional –</text:span></text:p>
        <text:p text:style-name="P1"><text:span text:style-name="T1">Justificativa - Em face dos elementos de convicção constantes</text:span></text:p>
        <text:p text:style-name="P1"><text:span text:style-name="T1">do presente, em especial os documentos de nºs. 015587846,</text:span></text:p>
        <text:p text:style-name="P1"><text:span text:style-name="T1">015587818 e 015587807, que comprovam a efetiva participação no evento, CONSIDERO JUSTIFICADO o afastamento do</text:span></text:p>
        <text:p text:style-name="P1"><text:span text:style-name="T1">servidor JABS CRES MAIA SANTOS - RF 840.146.2 – Assessor</text:span></text:p>
        <text:p text:style-name="P1"><text:span text:style-name="T1">Técnico da Secretaria do Governo Municipal, no período de 11 a</text:span></text:p>
        <text:p text:style-name="P1"><text:span text:style-name="T1">14 de março de 2019, à cidade de Brasília - DF, na conformidade do despacho publicado no Diário Oficial da Cidade de 13 de</text:span></text:p>
        <text:p text:style-name="P1"><text:soft-page-break/><text:span text:style-name="T1">março de 2019 (015231236 e 015392902).</text:span></text:p>
        <text:p text:style-name="P1"><text:span text:style-name="T1">6073.2019/0000104-1 - Arianne Caus Donda - RF</text:span></text:p>
        <text:p text:style-name="P1"><text:span text:style-name="T1">854.765.3 - Pedido de afastamento para participar de evento</text:span></text:p>
        <text:p text:style-name="P1"><text:span text:style-name="T1">nacional de interesse da administração – Justificativa - Em face</text:span></text:p>
        <text:p text:style-name="P1"><text:span text:style-name="T1">dos elementos de convicção constantes do presente, em especial os documentos SEI 015851673, 015852197 e 015947263,</text:span></text:p>
        <text:p text:style-name="P1"><text:span text:style-name="T1">que comprovam a efetiva participação no evento, CONSIDERO</text:span></text:p>
        <text:p text:style-name="P1"><text:span text:style-name="T1">JUSTIFICADO o afastamento da servidora ARIANNE CAUS</text:span></text:p>
        <text:p text:style-name="P1"><text:span text:style-name="T1">DONDA - RF 854.765.3 – Assessora Técnica II da Secretaria do</text:span></text:p>
        <text:p text:style-name="P1"><text:span text:style-name="T1">Governo Municipal, no dia 22 de março de 2019, para participar</text:span></text:p>
        <text:p text:style-name="P1"><text:span text:style-name="T1">da “Formação para o Pacto Global de Prefeitos pelo Clima e</text:span></text:p>
        <text:p text:style-name="P1"><text:span text:style-name="T1">Energia” da Frente Nacional de Prefeitos (FNP), na conformidade do despacho SEI 015669312, publicado no Diário Oficial da</text:span></text:p>
        <text:p text:style-name="P1"><text:span text:style-name="T1">Cidade de 23 de março de 2019 (015718862).</text:span></text:p>
        <text:p text:style-name="P1"><text:span text:style-name="T1">6073.2019/0000127-0 - Elizabeth Carmelita Moura</text:span></text:p>
        <text:p text:style-name="P1"><text:span text:style-name="T1">Affonso, RF 826.007.9 - Pedido de afastamento para participação em evento nacional de interesse da Administração - I - Em</text:span></text:p>
        <text:p text:style-name="P1"><text:span text:style-name="T1">face das informações constantes no presente (SEI 016890293,</text:span></text:p>
        <text:p text:style-name="P1"><text:span text:style-name="T1">016892537 e 016972558) e com fundamento no inciso VII do</text:span></text:p>
        <text:p text:style-name="P1"><text:span text:style-name="T1">artigo 1º do Decreto nº 48.743/2007 e no artigo 2º, §2º, do</text:span></text:p>
        <text:p text:style-name="P1"><text:span text:style-name="T1">Decreto nº 58.261/2019, AUTORIZO o afastamento da Senhora</text:span></text:p>
        <text:p text:style-name="P1"><text:span text:style-name="T1">ELIZABETH CARMELITA MOURA AFFONSO – RF 826.007.9,</text:span></text:p>
        <text:p text:style-name="P1"><text:span text:style-name="T1">Coordenadora Geral, do Gabinete do Prefeito, no período de</text:span></text:p>
        <text:p text:style-name="P1"><text:span text:style-name="T1">15 a 17 de Maio de 2019, para, sem prejuízo dos vencimentos,</text:span></text:p>
        <text:p text:style-name="P1"><text:soft-page-break/><text:span text:style-name="T1">direitos e vantagens do cargo que titulariza e com ônus para</text:span></text:p>
        <text:p text:style-name="P1"><text:span text:style-name="T1">a Municipalidade de São Paulo, empreender viagem à Brasília</text:span></text:p>
        <text:p text:style-name="P1"><text:span text:style-name="T1">(DF), para participar do workshop “Construindo Capacidades:</text:span></text:p>
        <text:p text:style-name="P1"><text:span text:style-name="T1">Nova Agenda Urbana e Desenvolvimento de Cidades Inteligentes no Brasil”. - II – Observo que a servidora deverá apresentar,</text:span></text:p>
        <text:p text:style-name="P1"><text:span text:style-name="T1">no prazo de 30 (trinta) dias, contados da reassunção ao serviço,</text:span></text:p>
        <text:p text:style-name="P1"><text:span text:style-name="T1">comprovante de participação no evento, subscrito pelos organizadores, e o respectivo relatório das atividades desenvolvidas</text:span></text:p>
        <text:p text:style-name="P1"><text:span text:style-name="T1">no período acima, acompanhado de manifestação da chefia</text:span></text:p>
        <text:p text:style-name="P1"><text:span text:style-name="T1">imediata.</text:span></text:p>
        <text:p text:style-name="P2"/>
        <text:p text:style-name="P1"><text:span text:style-name="T1">DESPACHO DA CHEFE DE GABINETE</text:span></text:p>
        <text:p text:style-name="P1"><text:span text:style-name="T1">6073.2019/0000125-4 - LUIZ ALVARO SALLES AGUIAR DE</text:span></text:p>
        <text:p text:style-name="P1"><text:span text:style-name="T1">MENEZES - Adiantamento – Viagem Temporária de Servidor no</text:span></text:p>
        <text:p text:style-name="P1"><text:span text:style-name="T1">Interesse da Administração - 1. Em face dos elementos constantes</text:span></text:p>
        <text:p text:style-name="P1"><text:span text:style-name="T1">do presente e nos termos da competência delegada pela Portaria</text:span></text:p>
        <text:p text:style-name="P1"><text:span text:style-name="T1">SGM nº 219/2018, AUTORIZO, observadas as formalidades legais</text:span></text:p>
        <text:p text:style-name="P1"><text:span text:style-name="T1">e cautelas de estilo, a concessão de 4,5 (quatro e meio) diárias</text:span></text:p>
        <text:p text:style-name="P1"><text:span text:style-name="T1">no valor de US$ 450,00 (quatrocentos e cinquenta dólares)</text:span></text:p>
        <text:p text:style-name="P1"><text:span text:style-name="T1">cada dia, totalizando o valor de US$ 2.025,00 (dois mil e vinte</text:span></text:p>
        <text:p text:style-name="P1"><text:span text:style-name="T1">e cinco dólares) e também a emissão de Nota de Empenho e</text:span></text:p>
        <text:p text:style-name="P1"><text:span text:style-name="T1">Liquidação no valor R$ 7.965,94 (sete mil e novecentos e sessenta e cinco reais e noventa e quatro centavos), onerando a</text:span></text:p>
        <text:p text:style-name="P1"><text:span text:style-name="T1">dotação orçamentária 11.20.04.122.3024.2.100.3.3.90.14.00.00</text:span></text:p>
        <text:p text:style-name="P1"><text:soft-page-break/><text:span text:style-name="T1">, em nome de LUIZ ALVARO SALLES AGUIAR DE MENEZES – RF</text:span></text:p>
        <text:p text:style-name="P1"><text:span text:style-name="T1">856.923.1, CPF 219.859.328-90, Secretário Executivo do Gabinete</text:span></text:p>
        <text:p text:style-name="P1"><text:span text:style-name="T1">do Prefeito, para atender despesas com diárias, no período de</text:span></text:p>
        <text:p text:style-name="P1"><text:span text:style-name="T1">19 a 25 de maio de 2019, para empreender viagem à cidade de</text:span></text:p>
        <text:p text:style-name="P1"><text:span text:style-name="T1">Tóquio-Japão, com a finalidade de participar do evento “Urban 20</text:span></text:p>
        <text:p text:style-name="P1"><text:span text:style-name="T1">Mayors Summit” e realizar agendas com autoridades japonesas;</text:span></text:p>
        <text:p text:style-name="P1"><text:span text:style-name="T1">com fundamento no artigo 2º, inciso VI da Lei nº 10.513 de 11</text:span></text:p>
        <text:p text:style-name="P1"><text:span text:style-name="T1">de maio de 1988, artigo 1º, 6º § 3º, do Decreto nº 48.592 de 06</text:span></text:p>
        <text:p text:style-name="P1"><text:span text:style-name="T1">de agosto de 2007, Decreto n° 23.639 de 25 de março de 1987,</text:span></text:p>
        <text:p text:style-name="P1"><text:span text:style-name="T1">artigo 1º § 2º do Decreto n.º 48.744 de 20 de setembro de 2007,</text:span></text:p>
        <text:p text:style-name="P1"><text:span text:style-name="T1">Decreto nº 53.179 de 04 de junho de 2012 e Portaria SF nº 77 de</text:span></text:p>
        <text:p text:style-name="P1"><text:span text:style-name="T1">11 de março de 2019. - 2 - O artigo 19 do Decreto nº 48.592 de</text:span></text:p>
        <text:p text:style-name="P1"><text:span text:style-name="T1">06 de agosto de 2007, determina que o servidor responsável pelo</text:span></text:p>
        <text:p text:style-name="P1"><text:span text:style-name="T1">adiantamento que não prestar contas ou não providenciar a sua</text:span></text:p>
        <text:p text:style-name="P1"><text:span text:style-name="T1">regularização nos prazos fixados pela legislação ficará sujeito</text:span></text:p>
        <text:p text:style-name="P1"><text:span text:style-name="T1">à aplicação de medidas administrativas, civis e penais cabíveis.</text:span></text:p>
        <text:p text:style-name="P2"/>
        <text:p text:style-name="P1"><text:span text:style-name="T1">SEGURANÇA URBANA</text:span></text:p>
        <text:p text:style-name="P1"><text:span text:style-name="T1">GABINETE DO SECRETÁRIO</text:span></text:p>
        <text:p text:style-name="P1"><text:span text:style-name="T1">DESPACHOS DO CHEFE DE GABINETE</text:span></text:p>
        <text:p text:style-name="P1"><text:span text:style-name="T1">PUBLICADO NESTA DATA POR OMISSÃO</text:span></text:p>
        <text:p text:style-name="P1"><text:soft-page-break/><text:span text:style-name="T1">E-mail de 06/05/2019 - À vista do e-mail de 06/05/2019,</text:span></text:p>
        <text:p text:style-name="P1"><text:span text:style-name="T1">AUTORIZO o deslocamento do viatura S 4032, CT0864, Placas</text:span></text:p>
        <text:p text:style-name="P1"><text:span text:style-name="T1">GIJ 4485, S10, para o Município de Osasco, a qual estará dando</text:span></text:p>
        <text:p text:style-name="P1"><text:span text:style-name="T1">entrada em recurso de multa aplicada quando em apoio a Policia Civil naquele município, no dia 07/05/2019, com as equipes:</text:span></text:p>
        <text:p text:style-name="P1"><text:span text:style-name="T1">Subinspetor</text:span></text:p>
        <text:p text:style-name="P1"><text:span text:style-name="T1">Elinaldo Junqueira Alves</text:span></text:p>
        <text:p text:style-name="P1"><text:span text:style-name="T1">RF. 654.560.2</text:span></text:p>
        <text:p text:style-name="P1"><text:span text:style-name="T1">Classe Especial</text:span></text:p>
        <text:p text:style-name="P1"><text:span text:style-name="T1">Wilson Bezerra da Silva</text:span></text:p>
        <text:p text:style-name="P1"><text:span text:style-name="T1">RF. 738.254.5</text:span></text:p>
        <text:p text:style-name="P2"/>
        <text:p text:style-name="P1"><text:span text:style-name="T1">DIREITOS HUMANOS E</text:span></text:p>
        <text:p text:style-name="P1"><text:span text:style-name="T1">CIDADANIA</text:span></text:p>
        <text:p text:style-name="P1"><text:span text:style-name="T1">GABINETE DA SECRETÁRIA</text:span></text:p>
        <text:p text:style-name="P1"><text:span text:style-name="T1">PORTARIA Nº 051/SMDHC/2019</text:span></text:p>
        <text:p text:style-name="P1"><text:span text:style-name="T1">BERENICE MARIA GIANNELLA, Secretária Municipal de</text:span></text:p>
        <text:p text:style-name="P1"><text:span text:style-name="T1">Direitos Humanos e Cidadania, no uso de suas atribuições que</text:span></text:p>
        <text:p text:style-name="P1"><text:span text:style-name="T1">lhe confere o Decreto nº 55.463, de 29 de agosto de 2014,</text:span></text:p>
        <text:p text:style-name="P1"><text:span text:style-name="T1">RESOLVE:</text:span></text:p>
        <text:p text:style-name="P1"><text:span text:style-name="T1">Art. 1 Fica alterado o Parágrafo único do art. 1º da Portaria</text:span></text:p>
        <text:p text:style-name="P1"><text:span text:style-name="T1">nº 030/SMDHC/2019, que passa a vigorar com a seguinte</text:span></text:p>
        <text:p text:style-name="P1"><text:soft-page-break/><text:span text:style-name="T1">redação:</text:span></text:p>
        <text:p text:style-name="P1"><text:span text:style-name="T1">Parágrafo único . A comissão será composta pelos seguintes membros:</text:span></text:p>
        <text:p text:style-name="P1"><text:span text:style-name="T1">1. Luiz Orsatti Filho - RF: 848.674.3, representante da Secretaria Municipal de Direitos Humanos e Cidadania;</text:span></text:p>
        <text:p text:style-name="P1"><text:span text:style-name="T1">2. Elizete Regina Nicolini - RF: 835.940.7, representante da</text:span></text:p>
        <text:p text:style-name="P1"><text:span text:style-name="T1">Secretaria Municipal de Direitos Humanos e Cidadania;</text:span></text:p>
        <text:p text:style-name="P1"><text:span text:style-name="T1">3. Wilsilene Cabral Chaves - R.G. nº 26.670.950-3, representante do Conselho Municipal dos Direitos da Criança e do</text:span></text:p>
        <text:p text:style-name="P1"><text:span text:style-name="T1">Adolescente - sociedade civil;</text:span></text:p>
        <text:p text:style-name="P1"><text:span text:style-name="T1">4. Elizete Aparecida Rossoni Miranda - RF. 27.219, representante da Câmara Municipal de São Paulo;</text:span></text:p>
        <text:p text:style-name="P1"><text:span text:style-name="T1">5. Minie Michelle Clubertson Brugnerotto - OAB 216082/</text:span></text:p>
        <text:p text:style-name="P1"><text:span text:style-name="T1">SP, representante da Ordem dos Advogados do Brasil - OAB/SP;</text:span></text:p>
        <text:p text:style-name="P1"><text:span text:style-name="T1">6. Wilson Sebastião Cotrim - R.G. nº 10.516.598-0, representante do Fórum Municipal dos Direitos da Criança e do</text:span></text:p>
        <text:p text:style-name="P1"><text:span text:style-name="T1">Adolescente de São Paulo - sociedade civil.</text:span></text:p>
        <text:p text:style-name="P1"><text:span text:style-name="T1">Art. 2º Esta portaria entra em vigor na data de sua publicação.</text:span></text:p>
        <text:p text:style-name="P2"/>
        <text:p text:style-name="P1"><text:span text:style-name="T1">Diário Oficial da Cidade de São Paulo</text:span></text:p>
        <text:p text:style-name="P2"/>
        <text:p text:style-name="P1"><text:span text:style-name="T1">PESSOA COM DEFICIÊNCIA</text:span></text:p>
        <text:p text:style-name="P1"><text:span text:style-name="T1">GABINETE DO SECRETÁRIO</text:span></text:p>
        <text:p text:style-name="P1"><text:span text:style-name="T1">PORTARIA Nº 017/SMPED/DACEE, 10 DE</text:span></text:p>
        <text:p text:style-name="P1"><text:span text:style-name="T1">MAIO DE 2019.</text:span></text:p>
        <text:p text:style-name="P1"><text:span text:style-name="T1">CID TORQUATO, Secretário Municipal da Pessoa com</text:span></text:p>
        <text:p text:style-name="P1"><text:soft-page-break/><text:span text:style-name="T1">Deficiência – SMPED, no uso das suas atribuições que lhe são</text:span></text:p>
        <text:p text:style-name="P1"><text:span text:style-name="T1">conferidas por Lei,</text:span></text:p>
        <text:p text:style-name="P1"><text:span text:style-name="T1">RESOLVE:</text:span></text:p>
        <text:p text:style-name="P1"><text:span text:style-name="T1">Art. 1º – Convocar, para trabalhar no evento especificado,</text:span></text:p>
        <text:p text:style-name="P1"><text:span text:style-name="T1">os servidores abaixo relacionados:</text:span></text:p>
        <text:p text:style-name="P1"><text:span text:style-name="T1">I – Evento: Projeto Mutirão nos Bairros: Itaquera</text:span></text:p>
        <text:p text:style-name="P1"><text:span text:style-name="T1">Ação: Acompanhamento e suporte técnico</text:span></text:p>
        <text:p text:style-name="P1"><text:span text:style-name="T1">Data: 11 de maio de 2019</text:span></text:p>
        <text:p text:style-name="P1"><text:span text:style-name="T1">Horário: 09h às 15h</text:span></text:p>
        <text:p text:style-name="P1"><text:span text:style-name="T1">Local: Praça da Estação - Av. José Pinheiro Borges, n.º</text:span></text:p>
        <text:p text:style-name="P1"><text:span text:style-name="T1">168 - Itaquera</text:span></text:p>
        <text:p text:style-name="P1"><text:span text:style-name="T1">Servidores: Bernadete de Araujo Carney - R.F. n.º 660.177.4</text:span></text:p>
        <text:p text:style-name="P1"><text:span text:style-name="T1">Carolina Custódio Pereira dos Santos - R.F. n.º 840.190.0</text:span></text:p>
        <text:p text:style-name="P1"><text:span text:style-name="T1">Myrna dos Santos de Melo - R.F. n.º 839.297.8</text:span></text:p>
        <text:p text:style-name="P1"><text:span text:style-name="T1">Art. 2º - Aos servidores municipais que efetivamente trabalharem fica concedida a utilização das horas trabalhadas</text:span></text:p>
        <text:p text:style-name="P1"><text:span text:style-name="T1">para fins de compensação em dias de suspensão de expediente,</text:span></text:p>
        <text:p text:style-name="P1"><text:span text:style-name="T1">respeitados os prazos determinados para tal.</text:span></text:p>
        <text:p text:style-name="P1"><text:span text:style-name="T1">Art. 3º - O não atendimento à convocação de que trata</text:span></text:p>
        <text:p text:style-name="P1"><text:span text:style-name="T1">esta Portaria sujeitará os servidores às penalidades previstas no</text:span></text:p>
        <text:p text:style-name="P1"><text:span text:style-name="T1">Estatuto dos Funcionários Públicos do Município de São Paulo Lei nº 8.989, de 29 de outubro de 1979.</text:span></text:p>
        <text:p text:style-name="P1"><text:span text:style-name="T1">Art. 4º - Esta Portaria entrará em vigor na data de sua</text:span></text:p>
        <text:p text:style-name="P1"><text:soft-page-break/><text:span text:style-name="T1">publicação.</text:span></text:p>
        <text:p text:style-name="P2"/>
        <text:p text:style-name="P1"><text:span text:style-name="T1">SECRETARIA MUNICIPAL DAS</text:span></text:p>
        <text:p text:style-name="P1"><text:span text:style-name="T1">SUBPREFEITURAS</text:span></text:p>
        <text:p text:style-name="P1"><text:span text:style-name="T1">GABINETE DO SECRETÁRIO</text:span></text:p>
        <text:p text:style-name="P1"><text:span text:style-name="T1">EDITAL DE DESPACHO (SISACOE)</text:span></text:p>
        <text:p text:style-name="P1"><text:span text:style-name="T1">SECRETARIA MUNICIPAL DE PREFEITURAS REGIONAIS</text:span></text:p>
        <text:p text:style-name="P1"><text:span text:style-name="T1">DESPACHOS DE LICENCIAMENTO ELETRONICO DE ALVARAS</text:span></text:p>
        <text:p text:style-name="P1"><text:span text:style-name="T1">0000.2019/2000479-0 SQL/INCRA 0006915000380-1 003 MARCOS GUSMAO MATHEUS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54-0 SQL/INCRA 0011616000057-1 004 LUIS ANTONIO PASSONI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63-0 SQL/INCRA 0003301000592-1 003 ONYX FLEX EMPREENDIMENTO</text:span></text:p>
        <text:p text:style-name="P1"><text:span text:style-name="T1">IMOBILIARIO SPE LTDA.</text:span></text:p>
        <text:p text:style-name="P1"><text:span text:style-name="T1">CERTIFICADO DE CONCLUSAO DE DEMOLIC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oft-page-break/><text:span text:style-name="T1">0000.2019/2000546-0 SQL/INCRA 0018601000011-1 031 EDUARDO POSTIGO DOS SANTOS</text:span></text:p>
        <text:p text:style-name="P1"><text:span text:style-name="T1">COMUNICAC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59-1 SQL/INCRA 0017710400451-1 002 ANTONIO PEREIRA VIVA NETO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62-1 SQL/INCRA 0009041300491-1 005 EDUARDO POSTIGO DOS SANTOS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45-1 SQL/INCRA 0000103800328-1 008 R.I. - ENTERPRISE BUSINESS</text:span></text:p>
        <text:p text:style-name="P1"><text:span text:style-name="T1">ASSISTANCE LTDA.</text:span></text:p>
        <text:p text:style-name="P1"><text:span text:style-name="T1">ALVARA DE AUTORIZACAO PARA AVANCO DE TAPUME</text:span></text:p>
        <text:p text:style-name="P1"><text:span text:style-name="T1">SOBRE PARTE DO PASSEIO PUBLIC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53-2 SQL/INCRA 0014908600014-1 002 NICOLA TADEU FLOCCO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oft-page-break/><text:span text:style-name="T1">LEI 16.642/17 E DECRETO 57.776/17</text:span></text:p>
        <text:p text:style-name="P1"><text:span text:style-name="T1">0000.2019/2000544-3 SQL/INCRA 0005608900146-1 004 EVANDRO PACHECO JANUARIO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446-3 SQL/INCRA 0016034500108-1 002 NELSON NOBORU NAKAMOTO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58-3 SQL/INCRA 0014612500041-1 002 GUILHERME JANUARIO MEDEIROS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61-3 SQL/INCRA 0007939600699-1 062 ANTONIO CARLOS ANDRADE</text:span></text:p>
        <text:p text:style-name="P1"><text:span text:style-name="T1">COMUNICAC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52-4 SQL/INCRA 0008626100159-1 006 EDUARDO HENRIQUE DOS</text:span></text:p>
        <text:p text:style-name="P1"><text:span text:style-name="T1">SANTOS</text:span></text:p>
        <text:p text:style-name="P1"><text:span text:style-name="T1">COMUNICACAO</text:span></text:p>
        <text:p text:style-name="P1"><text:span text:style-name="T1">DEFERIDO:</text:span></text:p>
        <text:p text:style-name="P1"><text:soft-page-break/><text:span text:style-name="T1">LEI 16.642/17 E DECRETO 57.776/17</text:span></text:p>
        <text:p text:style-name="P1"><text:span text:style-name="T1">0000.2019/2000549-4 SQL/INCRA 0014732700712-1 006 CCISA30 INCORPORADORA LTDA</text:span></text:p>
        <text:p text:style-name="P1"><text:span text:style-name="T1">ALVARA DE AUTORIZACAO PARA AVANCO DE TAPUME</text:span></text:p>
        <text:p text:style-name="P1"><text:span text:style-name="T1">SOBRE PARTE DO PASSEIO PUBLIC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43-5 SQL/INCRA 0007843600299-1 026 HUDSON GONCALVES ANDRADE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57-5 SQL/INCRA 0006728000364-1 004 HERCY MARTINS COSTA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60-5 SQL/INCRA 0000306001489-1 002 CYRELA CONSTRUTORA LTDA</text:span></text:p>
        <text:p text:style-name="P1"><text:span text:style-name="T1">COMUNICAC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453-6 SQL/INCRA 0001608500276-1 003 JUAN CABELLO ARRIBAS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oft-page-break/><text:span text:style-name="T1">LEI 16.642/17 E DECRETO 57.776/17</text:span></text:p>
        <text:p text:style-name="P1"><text:span text:style-name="T1">0000.2019/2000551-6 SQL/INCRA 0011234900199-1 005 THIAGO PAVAN BARBOZA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48-6 SQL/INCRA 0005133800241-1 007 HERCY MARTINS COSTA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56-7 SQL/INCRA 0030513100927-1 012 RODRIGO GABRIEL GONZALEZ</text:span></text:p>
        <text:p text:style-name="P1"><text:span text:style-name="T1">PINTO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0000.2019/2000547-8 SQL/INCRA 0010710300149-1 003 GUILHERME FORNAZARI GUERRA</text:span></text:p>
        <text:p text:style-name="P1"><text:span text:style-name="T1">CERTIFICADO DE CONCLUS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2"/>
        <text:p text:style-name="P1"><text:span text:style-name="T1">0000.2019/2000550-8 SQL/INCRA 0002203008131-1 004 RAFAEL GUIA PERINE</text:span></text:p>
        <text:p text:style-name="P1"><text:span text:style-name="T1">COMUNICACAO</text:span></text:p>
        <text:p text:style-name="P1"><text:soft-page-break/><text:span text:style-name="T1">DEFERIDO:</text:span></text:p>
        <text:p text:style-name="P1"><text:span text:style-name="T1">LEI 16.642/17 E DECRETO 57.776/17</text:span></text:p>
        <text:p text:style-name="P1"><text:span text:style-name="T1">0000.2019/2000555-9 SQL/INCRA 0000904606082-1 018 CYRELA CONSTRUTORA LTDA</text:span></text:p>
        <text:p text:style-name="P1"><text:span text:style-name="T1">COMUNICACAO</text:span></text:p>
        <text:p text:style-name="P1"><text:span text:style-name="T1">DEFERIDO:</text:span></text:p>
        <text:p text:style-name="P1"><text:span text:style-name="T1">LEI 16.642/17 E DECRETO 57.776/17</text:span></text:p>
        <text:p text:style-name="P1"><text:span text:style-name="T1">SP AF - ARICANDUVA/FORMOSA/CARRAO</text:span></text:p>
        <text:p text:style-name="P1"><text:span text:style-name="T1">RUA ATUCURI, 699 - VILA CARRAO</text:span></text:p>
        <text:p text:style-name="P1"><text:span text:style-name="T1">DESPACHOS DO(A) PREFEITO REGIONAL DE ARICANDUVA /FORMOSA/CARRÃO - PR-AF</text:span></text:p>
        <text:p text:style-name="P1"><text:span text:style-name="T1">0000.2018/0069537-0 SQL/INCRA 0005429200050-1 157 CATU COMERCIO DE COSMETICOS IND. DE RESPONSAB. LTDA</text:span></text:p>
        <text:p text:style-name="P1"><text:span text:style-name="T1">EIRELI</text:span></text:p>
        <text:p text:style-name="P1"><text:span text:style-name="T1">RECONSIDERACAO DE DESPACHO DE AUTO DE LICENCA DE FUNCIONAMENTO</text:span></text:p>
        <text:p text:style-name="P1"><text:span text:style-name="T1">DEFERIDO:</text:span></text:p>
        <text:p text:style-name="P1"><text:span text:style-name="T1">DEFIRO O PRESENTE NOS TERMOS DO DECRETO 49.969/08</text:span></text:p>
        <text:p text:style-name="P1"><text:span text:style-name="T1">QUE REGULAMENTOU A LEI 10.205/86, A VISTA DAS INFORMAÇÕES DA SUPERVISAO DE LICENCIAMENTO.</text:span></text:p>
        <text:p text:style-name="P1"><text:span text:style-name="T1">DESPACHOS DO(A) SUPERVISOR DE USO DO SOLO E</text:span></text:p>
        <text:p text:style-name="P1"><text:span text:style-name="T1">LICENCIAMENTOS - PR-AF</text:span></text:p>
        <text:p text:style-name="P1"><text:span text:style-name="T1">6030.2019/0000576-0 SQL/INCRA 0005520600309-1 002 ACR ENGENHARIA EIRELI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- NOS TERMOS DO INCISO II DO ARTIGO 18 DECRETO</text:span></text:p>
        <text:p text:style-name="P1"><text:soft-page-break/><text:span text:style-name="T1">49969/08 - DE NÃO ATENDIMENTO AO ITEM I DO ARTIGO 2º</text:span></text:p>
        <text:p text:style-name="P1"><text:span text:style-name="T1">DO DECRETO - 57298/16</text:span></text:p>
        <text:p text:style-name="P1"><text:span text:style-name="T1">SP BT - BUTANTA</text:span></text:p>
        <text:p text:style-name="P1"><text:span text:style-name="T1">RUA ULPIANO DA COSTA MANSO, 201 - JARDIM PERI PERI</text:span></text:p>
        <text:p text:style-name="P1"><text:span text:style-name="T1">DESPACHOS DO(A) PREFEITO REGIONAL DE BUTANTA</text:span></text:p>
        <text:p text:style-name="P1"><text:span text:style-name="T1">- PR-BT</text:span></text:p>
        <text:p text:style-name="P1"><text:span text:style-name="T1">0000.2014/0345240-3 SQL/INCRA 0008243800298-1 003 VERA MARIA ARAUJO DE FIGUEIREDO SILVA GREEN</text:span></text:p>
        <text:p text:style-name="P1"><text:span text:style-name="T1">RECONSIDERACAO DE DESPACHO DE AUTO DE REGULARIZACAO</text:span></text:p>
        <text:p text:style-name="P1"><text:span text:style-name="T1">INDEFERIDO:</text:span></text:p>
        <text:p text:style-name="P1"><text:span text:style-name="T1">INDEFERIDO NOS TERMOS DO ARTIGO 35 DA LEI</text:span></text:p>
        <text:p text:style-name="P1"><text:span text:style-name="T1">14.141/06, POR EXPRESSA MANIFESTAÇÃO DE DESISTÊNCIA</text:span></text:p>
        <text:p text:style-name="P1"><text:span text:style-name="T1">POR PARTE DO INTERESSADO.</text:span></text:p>
        <text:p text:style-name="P1"><text:span text:style-name="T1">0000.2016/0240903-6 SQL/INCRA 0012301104310-1 001 VIA DESPACHANTE ASS DOCUMENTAL LTDA ME</text:span></text:p>
        <text:p text:style-name="P1"><text:span text:style-name="T1">RECONSIDERACAO DE DESPACHO DE 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7/0134330-0 SQL/INCRA 0008250000099-1 004 OLIMPARK ESTACIONAMENTO E</text:span></text:p>
        <text:p text:style-name="P1"><text:span text:style-name="T1">GARAGEM</text:span></text:p>
        <text:p text:style-name="P1"><text:span text:style-name="T1">RECONSIDERACAO DE DESPACHO DE AUTO DE LICENCA DE FUNCIONAMENTO</text:span></text:p>
        <text:p text:style-name="P1"><text:span text:style-name="T1">INDEFERIDO:</text:span></text:p>
        <text:p text:style-name="P1"><text:soft-page-break/><text:span text:style-name="T1">INDEFERIDO NOS TERMOS DO ARTIGO 18 DO DECRETO</text:span></text:p>
        <text:p text:style-name="P1"><text:span text:style-name="T1">49.969/18 HAJA VISTA QUE O ZONEAMENTO NÃO PERMITE</text:span></text:p>
        <text:p text:style-name="P1"><text:span text:style-name="T1">A INSTALAÇÃO DA ATIVIDADE, CONFORME QUADRO 4 DA LEI</text:span></text:p>
        <text:p text:style-name="P1"><text:span text:style-name="T1">Nº 16.402/16.</text:span></text:p>
        <text:p text:style-name="P1"><text:span text:style-name="T1">0000.2017/0119950-1 SQL/INCRA 0016001100585-1 008 MARCIA APARECIDA DELLA</text:span></text:p>
        <text:p text:style-name="P1"><text:span text:style-name="T1">TORRE</text:span></text:p>
        <text:p text:style-name="P1"><text:span text:style-name="T1">RECONSIDERACAO DE DESPACHO DE 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7/0182938-6 SQL/INCRA 0010161000354-1 005 SIDNEA APARECIDA DE FREITAS</text:span></text:p>
        <text:p text:style-name="P1"><text:span text:style-name="T1">PAIVA</text:span></text:p>
        <text:p text:style-name="P1"><text:span text:style-name="T1">RECONSIDERACAO DE DESPACHO DE 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8/0068738-5 SQL/INCRA 0015917705991-1 001 JR &amp;DB CENTRO DE CONDICIONAMENTO FISICO LTDA</text:span></text:p>
        <text:p text:style-name="P1"><text:span text:style-name="T1">RECONSIDERACAO DE DESPACHO DE 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oft-page-break/><text:span text:style-name="T1">0000.2018/0057231-6 SQL/INCRA 0016016702586-1 003 D &amp; W ESCOLA DE EDUCACAO</text:span></text:p>
        <text:p text:style-name="P1"><text:span text:style-name="T1">INFANTIL LTDA</text:span></text:p>
        <text:p text:style-name="P1"><text:span text:style-name="T1">RECONSIDERACAO DE DESPACHO DE 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8/0117675-9 SQL/INCRA 0016026800254-1 003 EMILIO CARLOS CRUZ</text:span></text:p>
        <text:p text:style-name="P1"><text:span text:style-name="T1">RECONSIDERACAO DE DESPACHO DE AUTO DE LICENCA DE FUNCIONAMENTO</text:span></text:p>
        <text:p text:style-name="P1"><text:span text:style-name="T1">INDEFERIDO:</text:span></text:p>
        <text:p text:style-name="P1"><text:span text:style-name="T1">INDEFERIDO NOS TERMOS DO INCISO I DO ARTIGO 18 DO</text:span></text:p>
        <text:p text:style-name="P1"><text:span text:style-name="T1">DECRETO 49.969/08, PELO NÃO ATENDIMENTO DO COMUNIQUE-SE NO PRAZO LEGAL.</text:span></text:p>
        <text:p text:style-name="P1"><text:span text:style-name="T1">RUA ULPIANO DA COSTA MANSO, 201 - JARDIM PERI PERI</text:span></text:p>
        <text:p text:style-name="P1"><text:span text:style-name="T1">DESPACHOS DO(A) PREFEITO REGIONAL DE BUTANTA</text:span></text:p>
        <text:p text:style-name="P1"><text:span text:style-name="T1">- PR-BT</text:span></text:p>
        <text:p text:style-name="P1"><text:span text:style-name="T1">0000.2004/1004379-2 SQL/INCRA 0017112300559-1 005 DARCY ANSELMO BADARO</text:span></text:p>
        <text:p text:style-name="P1"><text:span text:style-name="T1">RECONSIDERACAO DO DESPACHO DE AUTO DE REGULARIZACAO LEI N:13.558/2003</text:span></text:p>
        <text:p text:style-name="P1"><text:span text:style-name="T1">INDEFERIDO:</text:span></text:p>
        <text:p text:style-name="P1"><text:span text:style-name="T1">INDEFERIDO NOS TERMOS DO ARTIGO 33, PARÁGRAFO</text:span></text:p>
        <text:p text:style-name="P1"><text:span text:style-name="T1">1º, DO DECRETO 45.324/04, FACE O NÃO ATENDIMENTO DO</text:span></text:p>
        <text:p text:style-name="P1"><text:span text:style-name="T1">COMUNIQUE-SE.</text:span></text:p>
        <text:p text:style-name="P1"><text:span text:style-name="T1">SP BT - BUTANTA</text:span></text:p>
        <text:p text:style-name="P1"><text:soft-page-break/><text:span text:style-name="T1">RUA ULPIANO DA COSTA MANSO, 201 - JARDIM PERI PERI</text:span></text:p>
        <text:p text:style-name="P1"><text:span text:style-name="T1">DESPACHOS DO(A) COORDENADOR DE PLANEJAMENTO</text:span></text:p>
        <text:p text:style-name="P1"><text:span text:style-name="T1">E DESENV. URBANO - PR-BT</text:span></text:p>
        <text:p text:style-name="P1"><text:span text:style-name="T1">0000.2016/0176570-0 SQL/INCRA 0010111200236-1 007 IGREJA PRESBITERIANA DE</text:span></text:p>
        <text:p text:style-name="P1"><text:span text:style-name="T1">PINHEIROS</text:span></text:p>
        <text:p text:style-name="P1"><text:span text:style-name="T1">RECONSIDERACAO DE DESPACHO DE ALVARA DE</text:span></text:p>
        <text:p text:style-name="P1"><text:span text:style-name="T1">APROVACAO DE REFORMA</text:span></text:p>
        <text:p text:style-name="P1"><text:span text:style-name="T1">INDEFERIDO:</text:span></text:p>
        <text:p text:style-name="P1"><text:span text:style-name="T1">INDEFERIDO POR INFRAÇÃO AO QUADRO 3, ANEXO A LEI</text:span></text:p>
        <text:p text:style-name="P1"><text:span text:style-name="T1">16.402/16, COEFICIENTE DE APROVEITAMENTO SUPERIOR AO</text:span></text:p>
        <text:p text:style-name="P1"><text:span text:style-name="T1">PERMITIDO NA ZONA DE USO,</text:span></text:p>
        <text:p text:style-name="P1"><text:span text:style-name="T1">DESPACHOS DO(A) SUPERVISOR TÉCNICO DE USO DO</text:span></text:p>
        <text:p text:style-name="P1"><text:span text:style-name="T1">SOLO E LICENCIAMENTO(SUSL)PR-BT</text:span></text:p>
        <text:p text:style-name="P1"><text:span text:style-name="T1">0000.2011/0158131-6 SQL/INCRA 0010136900215-1 015 ITAU UNIBANCO S.A.</text:span></text:p>
        <text:p text:style-name="P1"><text:span text:style-name="T1">CERTIFICADO DE ACESSIBILIDADE</text:span></text:p>
        <text:p text:style-name="P1"><text:span text:style-name="T1">DEFERIDO:</text:span></text:p>
        <text:p text:style-name="P1"><text:span text:style-name="T1">DEFERIDO NOS TERMOS DA LEI 11.345/93, DECRETO</text:span></text:p>
        <text:p text:style-name="P1"><text:span text:style-name="T1">45.122/04 E NBR 9050/15.</text:span></text:p>
        <text:p text:style-name="P1"><text:span text:style-name="T1">0000.2013/0186480-0 SQL/INCRA 0018600900122-1 001 RODOTEC IMP. E EXP. DE EQUI.</text:span></text:p>
        <text:p text:style-name="P1"><text:span text:style-name="T1">AGRICULAS E ROD. LTDA ME</text:span></text:p>
        <text:p text:style-name="P1"><text:span text:style-name="T1">AUTO DE LICENCA DE FUNCIONAMENTO</text:span></text:p>
        <text:p text:style-name="P1"><text:soft-page-break/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5/0340020-0 SQL/INCRA 0010155900365-1 003 LUIS CARLOS TIBURCIO</text:span></text:p>
        <text:p text:style-name="P1"><text:span text:style-name="T1">AUTO DE REGULARIZACAO</text:span></text:p>
        <text:p text:style-name="P1"><text:span text:style-name="T1">INDEFERIDO:</text:span></text:p>
        <text:p text:style-name="P1"><text:span text:style-name="T1">INDEFERIDO NOS TERMOS DO INCISO III DO ARTIGO 59 DA</text:span></text:p>
        <text:p text:style-name="P1"><text:span text:style-name="T1">LEI Nº 16.642/17, PELO NÃO ATENDIMENTO DO COMUNIQUE-SE.</text:span></text:p>
        <text:p text:style-name="P2"/>
        <text:p text:style-name="P1"><text:span text:style-name="T1">São Paulo, 64 (88) – 3</text:span></text:p>
        <text:p text:style-name="P1"><text:span text:style-name="T1">0000.2016/0219513-3 SQL/INCRA 0020005300469-1 019 odebrecht defesa e tecnologia s. a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7/0150589-0 SQL/INCRA 0010134800558-1 001 LIBER SEGURANCA ELETRONICA</text:span></text:p>
        <text:p text:style-name="P1"><text:span text:style-name="T1">LTDA EPP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oft-page-break/><text:span text:style-name="T1">0000.2017/0126334-0 SQL/INCRA 0016027100043-1 001 COLGIO CARLOTA BENEDITA</text:span></text:p>
        <text:p text:style-name="P1"><text:span text:style-name="T1">LTDA ME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7/0138581-0 SQL/INCRA 0010105300402-1 003 ALTERNATIVA EXPRESS TRANSPORTES URGENTES LTDA - EPP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7/0157574-0 SQL/INCRA 0016030400303-1 001 ASSOCIACAO CULTURAL VITTA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7/0066262-3 SQL/INCRA 0016026100244-1 003 NELSON ARAUJO COELHO MINIMERCADO EPP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oft-page-break/><text:span text:style-name="T1">0000.2017/0035996-3 SQL/INCRA 0010140300324-1 001 DOME SALAO DE BELEZA LTDA ME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7/0063734-3 SQL/INCRA 0020107400403-1 001 JOILDES ALVES DOS SANTOS MEI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7/0113693-3 SQL/INCRA 0015930600014-1 242 VICTORY ARTIGOS ESPORTIVOS</text:span></text:p>
        <text:p text:style-name="P1"><text:span text:style-name="T1">LTDA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7/0116379-5 SQL/INCRA 0010156400013-1 006 THIAGO CAVALCANTI ME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oft-page-break/><text:span text:style-name="T1">0000.2017/0159104-5 SQL/INCRA 0016028100561-1 001 3 COLINAS ODONTOLOGIA LTDA</text:span></text:p>
        <text:p text:style-name="P1"><text:span text:style-name="T1">ME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7/0123199-5 SQL/INCRA 0020005300469-1 037 BRENCO HOLDING S/A</text:span></text:p>
        <text:p text:style-name="P1"><text:span text:style-name="T1">AUTO DE LICENCA DE FUNCIONAMENTO</text:span></text:p>
        <text:p text:style-name="P1"><text:span text:style-name="T1">DEFERIDO:</text:span></text:p>
        <text:p text:style-name="P1"><text:span text:style-name="T1">DEFERIDO NOS TERMOS DA LEI 10.205/86, LEI 16.402/16 E</text:span></text:p>
        <text:p text:style-name="P1"><text:span text:style-name="T1">DECRETO 49.969/08</text:span></text:p>
        <text:p text:style-name="P1"><text:span text:style-name="T1">0000.2017/0130914-5 SQL/INCRA 0010118800336-1 008 RAIA DROGASIL S/A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7/0170997-6 SQL/INCRA 0017128801250-1 021 OCEANO BLUE COMERCIO DE</text:span></text:p>
        <text:p text:style-name="P1"><text:span text:style-name="T1">COMBUSTIVEIS LTDA</text:span></text:p>
        <text:p text:style-name="P1"><text:span text:style-name="T1">AUTO DE LICENCA DE FUNCIONAMENTO</text:span></text:p>
        <text:p text:style-name="P1"><text:span text:style-name="T1">DEFERIDO:</text:span></text:p>
        <text:p text:style-name="P1"><text:span text:style-name="T1">DEFERIDO NOS TERMOS DA LEI 10.205/86, LEI 16.402/16 E</text:span></text:p>
        <text:p text:style-name="P1"><text:soft-page-break/><text:span text:style-name="T1">DECRETO 49.969/08.</text:span></text:p>
        <text:p text:style-name="P1"><text:span text:style-name="T1">0000.2017/0038796-7 SQL/INCRA 0017126708458-1 001 ANTONIA EDNA DE OLIVEIRA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8/0024257-0 SQL/INCRA 0010163500631-1 240 YO DECORACOES E PRESENTES</text:span></text:p>
        <text:p text:style-name="P1"><text:span text:style-name="T1">CRIATIVOS LTDA ME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8/0035176-0 SQL/INCRA 0010158301187-1 002 MARAJA LOTERIAS LTDA ME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8/0110796-0 SQL/INCRA 0018602300483-1 002 ASSOCIAÇAO PAIS E FILHOS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oft-page-break/><text:span text:style-name="T1">DECRETO 49.969/08, PELO NÃO ATENDIMENTO DO COMUNIQUE-SE NO PRAZO LEGAL.</text:span></text:p>
        <text:p text:style-name="P1"><text:span text:style-name="T1">0000.2018/0076391-0 SQL/INCRA 0012310100454-1 001 MASTER COMUNICAÇÃO LTDA EPP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</text:span></text:p>
        <text:p text:style-name="P1"><text:span text:style-name="T1">0000.2018/0123368-0 SQL/INCRA 0018600900122-1 002 ALFA RODOUBUS S/A TRANSPORTES ADMINISTRACAO E PARTICIPACAO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ITEM I DO ARTIGO 18 DO</text:span></text:p>
        <text:p text:style-name="P1"><text:span text:style-name="T1">DECRETO 49.969/08, PELO NÃO ATENDIMENTO DO COMUNIQUE-SE NO PRAZO LEGAL.</text:span></text:p>
        <text:p text:style-name="P1"><text:span text:style-name="T1">0000.2018/0069441-1 SQL/INCRA 0012312600438-1 001 ASSOCIACAO CORUJUNHA</text:span></text:p>
        <text:p text:style-name="P1"><text:span text:style-name="T1">AUTO DE LICENCA DE FUNCIONAMENTO</text:span></text:p>
        <text:p text:style-name="P1"><text:span text:style-name="T1">INDEFERIDO:</text:span></text:p>
        <text:p text:style-name="P1"><text:span text:style-name="T1">INDEFERIDO NOS TERMOS DO ARTIGO 35 DA LEI</text:span></text:p>
        <text:p text:style-name="P1"><text:span text:style-name="T1">14.141/06, DESISTÊNCIA DO INTERESSADO, HAJA VISTA A</text:span></text:p>
        <text:p text:style-name="P1"><text:span text:style-name="T1">OBTENÇÃO DA LICENÇA ATRAVÉS DO SISTEMA DE REGISTRO</text:span></text:p>
        <text:p text:style-name="P1"><text:span text:style-name="T1">E LICENCIAMENTO DE EMPRESAS - RLE, PROCESSO 20190.123.187-3, LICENÇA Nº 20190010019271, DATA DE EMISSÃO</text:span></text:p>
        <text:p text:style-name="P1"><text:span text:style-name="T1">21/01/2019.</text:span></text:p>
        <text:p text:style-name="P2"/>
        <text:p text:style-name="P1"><text:span text:style-name="T1">A IMPRENSA OFICIAL DO ESTADO SA garante a autenticidade deste documento</text:span></text:p>
        <text:p text:style-name="P1"><text:soft-page-break/><text:span text:style-name="T1">quando visualizado diretamente no portal www.imprensaoficial.com.br</text:span></text:p>
        <text:p text:style-name="P1"><text:span text:style-name="T1">sábado, 11 de maio de 2019 às 02:52:38.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5" meta:paragraph-count="475" meta:word-count="3123" meta:character-count="21275" meta:non-whitespace-character-count="18615"/>
    <meta:generator>LibreOffice/6.1.5.2$Linux_X86_64 LibreOffice_project/10$Build-2</meta:generator>
  </office:meta>
</office:document-meta>
</file>