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BPOH J+ Frutiger" svg:font-family="'LBPOH J+ Frutiger'" style:font-family-generic="roman" style:font-pitch="variable"/>
    <style:font-face style:name="LBPOI K+ Frutiger" svg:font-family="'LBPOI K+ Frutiger'" style:font-family-generic="roman" style:font-pitch="variable"/>
    <style:font-face style:name="LBPOI L+ Frutiger" svg:font-family="'LBPOI L+ Frutiger'" style:font-family-generic="roman" style:font-pitch="variable"/>
    <style:font-face style:name="LBPPH K+ Frutiger" svg:font-family="'LBPPH K+ Frutiger'" style:font-family-generic="roman" style:font-pitch="variable"/>
    <style:font-face style:name="LBPPH L+ Frutiger" svg:font-family="'LBPPH L+ Frutig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LBPPH L+ Frutiger" fo:font-size="9pt" style:text-underline-style="none" fo:font-weight="normal" style:font-size-asian="9pt" style:font-weight-asian="normal"/>
    </style:style>
    <style:style style:name="P3" style:family="paragraph" style:parent-style-name="CM3">
      <style:paragraph-properties style:line-height-at-least="0.1134in" fo:text-align="justify" style:justify-single-word="false" fo:padding="0in" fo:border="none"/>
    </style:style>
    <style:style style:name="P4" style:family="paragraph" style:parent-style-name="CM11">
      <style:paragraph-properties fo:margin-left="0in" fo:margin-right="0in" fo:text-align="justify" style:justify-single-word="false" fo:text-indent="0in" style:auto-text-indent="false" fo:padding="0in" fo:border="none"/>
    </style:style>
    <style:style style:name="P5" style:family="paragraph" style:parent-style-name="Default">
      <style:text-properties style:text-line-through-style="none" style:text-line-through-type="none" style:font-name="LBPOI K+ Frutiger" fo:font-size="7pt" style:text-underline-style="none" fo:font-weight="normal" style:font-size-asian="7pt" style:font-weight-asian="normal"/>
    </style:style>
    <style:style style:name="P6" style:family="paragraph" style:parent-style-name="Default">
      <style:paragraph-properties fo:padding="0in" fo:border="none"/>
    </style:style>
    <style:style style:name="P7" style:family="paragraph" style:parent-style-name="Default">
      <style:paragraph-properties fo:padding="0in" fo:border="none"/>
      <style:text-properties style:text-line-through-style="none" style:text-line-through-type="none" style:font-name="LBPPH K+ Frutiger" fo:font-size="9pt" style:text-underline-style="none" fo:font-weight="normal" style:font-size-asian="9pt" style:font-weight-asian="normal"/>
    </style:style>
    <style:style style:name="P8" style:family="paragraph" style:parent-style-name="Default">
      <style:paragraph-properties fo:padding="0in" fo:border="none"/>
      <style:text-properties style:text-line-through-style="none" style:text-line-through-type="none" style:font-name="LBPOI K+ Frutiger" fo:font-size="7pt" style:text-underline-style="none" fo:font-weight="normal" style:font-size-asian="7pt" style:font-weight-asian="normal"/>
    </style:style>
    <style:style style:name="P9" style:family="paragraph" style:parent-style-name="Default">
      <style:paragraph-properties fo:padding="0in" fo:border="none"/>
      <style:text-properties style:text-line-through-style="none" style:text-line-through-type="none" fo:font-size="9pt" style:text-underline-style="none" fo:font-weight="normal" style:font-size-asian="9pt" style:font-weight-asian="normal"/>
    </style:style>
    <style:style style:name="P10" style:family="paragraph" style:parent-style-name="Default">
      <style:paragraph-properties style:line-height-at-least="0.122in" fo:padding="0in" fo:border="none"/>
    </style:style>
    <style:style style:name="P11" style:family="paragraph" style:parent-style-name="Default">
      <style:paragraph-properties fo:margin-left="0in" fo:margin-right="0in" fo:text-indent="0in" style:auto-text-indent="false" fo:padding="0in" fo:border="none"/>
      <style:text-properties style:text-line-through-style="none" style:text-line-through-type="none" style:font-name="LBPOI K+ Frutiger" fo:font-size="7pt" style:text-underline-style="none" fo:font-weight="normal" style:font-size-asian="7pt" style:font-weight-asian="normal"/>
    </style:style>
    <style:style style:name="P12" style:family="paragraph" style:parent-style-name="Default">
      <style:paragraph-properties fo:margin-left="0in" fo:margin-right="0in" style:line-height-at-least="0.1083in" fo:text-indent="0in" style:auto-text-indent="false" fo:padding="0in" fo:border="none"/>
    </style:style>
    <style:style style:name="P13" style:family="paragraph" style:parent-style-name="Default">
      <style:paragraph-properties fo:margin-left="0in" fo:margin-right="0in" style:line-height-at-least="0.1134in" fo:text-indent="0in" style:auto-text-indent="false" fo:padding="0in" fo:border="none"/>
    </style:style>
    <style:style style:name="P14" style:family="paragraph" style:parent-style-name="Default" style:master-page-name="Standard">
      <style:paragraph-properties style:page-number="auto"/>
      <style:text-properties style:text-line-through-style="none" style:text-line-through-type="none" style:font-name="LBPOI K+ Frutiger" fo:font-size="7pt" style:text-underline-style="none" fo:font-weight="normal" style:font-size-asian="7pt" style:font-weight-asian="normal"/>
    </style:style>
    <style:style style:name="P15" style:family="paragraph" style:parent-style-name="Default" style:master-page-name="Converted1">
      <style:paragraph-properties style:page-number="auto"/>
    </style:style>
    <style:style style:name="P16" style:family="paragraph" style:parent-style-name="CM14">
      <style:paragraph-properties fo:text-align="justify" style:justify-single-word="false" fo:padding="0in" fo:border="none"/>
    </style:style>
    <style:style style:name="P17" style:family="paragraph" style:parent-style-name="CM14">
      <style:paragraph-properties style:line-height-at-least="0.1134in" fo:text-align="justify" style:justify-single-word="false" fo:padding="0in" fo:border="none"/>
    </style:style>
    <style:style style:name="P18" style:family="paragraph" style:parent-style-name="CM14">
      <style:paragraph-properties style:line-height-at-least="0.2in" fo:text-align="justify" style:justify-single-word="false" fo:padding="0in" fo:border="none"/>
    </style:style>
    <style:style style:name="P19" style:family="paragraph" style:parent-style-name="CM14">
      <style:paragraph-properties fo:margin-left="0in" fo:margin-right="0in" style:line-height-at-least="0.2in" fo:text-align="justify" style:justify-single-word="false" fo:text-indent="0in" style:auto-text-indent="false" fo:padding="0in" fo:border="none"/>
    </style:style>
    <style:style style:name="P20" style:family="paragraph" style:parent-style-name="CM14">
      <style:paragraph-properties fo:margin-left="0in" fo:margin-right="0in" style:line-height-at-least="0.1571in" fo:text-indent="0in" style:auto-text-indent="false" fo:padding="0in" fo:border="none"/>
    </style:style>
    <style:style style:name="P21" style:family="paragraph" style:parent-style-name="CM14">
      <style:paragraph-properties fo:margin-left="0in" fo:margin-right="0in" style:line-height-at-least="0.1571in" fo:text-align="justify" style:justify-single-word="false" fo:text-indent="0in" style:auto-text-indent="false" fo:padding="0in" fo:border="none"/>
    </style:style>
    <style:style style:name="P22" style:family="paragraph" style:parent-style-name="CM14">
      <style:paragraph-properties fo:margin-left="0in" fo:margin-right="0in" style:line-height-at-least="0.2055in" fo:text-align="justify" style:justify-single-word="false" fo:text-indent="0in" style:auto-text-indent="false" fo:padding="0in" fo:border="none"/>
    </style:style>
    <style:style style:name="P23" style:family="paragraph" style:parent-style-name="CM14">
      <style:paragraph-properties fo:margin-left="0in" fo:margin-right="0in" style:line-height-at-least="0.1134in" fo:text-align="justify" style:justify-single-word="false" fo:text-indent="0in" style:auto-text-indent="false" fo:padding="0in" fo:border="none"/>
    </style:style>
    <style:style style:name="P24" style:family="paragraph" style:parent-style-name="CM13">
      <style:paragraph-properties fo:text-align="center" style:justify-single-word="false" fo:padding="0in" fo:border="none"/>
    </style:style>
    <style:style style:name="P25" style:family="paragraph" style:parent-style-name="CM13">
      <style:paragraph-properties fo:text-align="justify" style:justify-single-word="false" fo:padding="0in" fo:border="none"/>
    </style:style>
    <style:style style:name="P26" style:family="paragraph" style:parent-style-name="CM13">
      <style:paragraph-properties fo:margin-left="0in" fo:margin-right="0in" style:line-height-at-least="0.1134in" fo:text-align="justify" style:justify-single-word="false" fo:text-indent="0in" style:auto-text-indent="false" fo:padding="0in" fo:border="none"/>
    </style:style>
    <style:style style:name="P27" style:family="paragraph" style:parent-style-name="CM13">
      <style:paragraph-properties fo:text-align="center" style:justify-single-word="false" fo:break-before="page"/>
    </style:style>
    <style:style style:name="P28" style:family="paragraph" style:parent-style-name="CM9">
      <style:paragraph-properties fo:margin-left="0in" fo:margin-right="0in" style:line-height-at-least="0.1201in" fo:text-align="justify" style:justify-single-word="false" fo:text-indent="0in" style:auto-text-indent="false" fo:padding="0in" fo:border="none"/>
    </style:style>
    <style:style style:name="P29" style:family="paragraph" style:parent-style-name="CM12">
      <style:paragraph-properties style:line-height-at-least="0.1307in" fo:text-align="justify" style:justify-single-word="false" fo:padding="0in" fo:border="none"/>
    </style:style>
    <style:style style:name="P30" style:family="paragraph" style:parent-style-name="CM2">
      <style:paragraph-properties fo:margin-left="0in" fo:margin-right="0in" style:line-height-at-least="0.1134in" fo:text-align="justify" style:justify-single-word="false" fo:text-indent="0in" style:auto-text-indent="false" fo:padding="0in" fo:border="none"/>
    </style:style>
    <style:style style:name="P31" style:family="paragraph" style:parent-style-name="CM2">
      <style:paragraph-properties style:line-height-at-least="0.1134in" fo:text-align="justify" style:justify-single-word="false" fo:padding="0in" fo:border="none"/>
    </style:style>
    <style:style style:name="P32" style:family="paragraph" style:parent-style-name="CM7">
      <style:paragraph-properties fo:margin-left="0in" fo:margin-right="0in" style:line-height-at-least="0.1236in" fo:text-indent="0in" style:auto-text-indent="false" fo:padding="0in" fo:border="none"/>
    </style:style>
    <style:style style:name="P33" style:family="paragraph" style:parent-style-name="CM6">
      <style:paragraph-properties fo:margin-left="0in" fo:margin-right="0in" style:line-height-at-least="0.1083in" fo:text-align="justify" style:justify-single-word="false" fo:text-indent="0in" style:auto-text-indent="false" fo:padding="0in" fo:border="none"/>
    </style:style>
    <style:style style:name="P34" style:family="paragraph" style:parent-style-name="CM10">
      <style:paragraph-properties fo:margin-left="0in" fo:margin-right="0in" style:line-height-at-least="0.1252in" fo:text-align="justify" style:justify-single-word="false" fo:text-indent="0in" style:auto-text-indent="false" fo:padding="0in" fo:border="none"/>
    </style:style>
    <style:style style:name="P35" style:family="paragraph" style:parent-style-name="CM8">
      <style:paragraph-properties fo:text-align="justify" style:justify-single-word="false" fo:padding="0in" fo:border="none"/>
    </style:style>
    <style:style style:name="P36" style:family="paragraph" style:parent-style-name="CM5">
      <style:paragraph-properties fo:margin-left="0in" fo:margin-right="0in" style:line-height-at-least="0.111in" fo:text-align="justify" style:justify-single-word="false" fo:text-indent="0in" style:auto-text-indent="false" fo:padding="0in" fo:border="none"/>
    </style:style>
    <style:style style:name="T1" style:family="text">
      <style:text-properties fo:color="#000000" style:font-name="LBPPH L+ Frutiger" fo:font-size="9pt" style:font-size-asian="9pt"/>
    </style:style>
    <style:style style:name="T2" style:family="text">
      <style:text-properties fo:color="#000000" style:font-name="LBPPH L+ Frutiger" fo:font-size="9pt" fo:font-weight="normal" style:font-size-asian="9pt" style:font-weight-asian="normal"/>
    </style:style>
    <style:style style:name="T3" style:family="text">
      <style:text-properties fo:color="#000000" style:font-name="LBPPH K+ Frutiger" fo:font-size="9pt" fo:font-weight="bold" style:font-size-asian="9pt" style:font-weight-asian="bold"/>
    </style:style>
    <style:style style:name="T4" style:family="text">
      <style:text-properties fo:color="#000000" style:text-line-through-style="none" style:text-line-through-type="none" style:font-name="LBPOI K+ Frutiger" fo:font-size="7pt" style:text-underline-style="none" fo:font-weight="normal" style:font-size-asian="7pt" style:font-weight-asian="normal"/>
    </style:style>
    <style:style style:name="T5" style:family="text">
      <style:text-properties fo:color="#000000" style:text-line-through-style="none" style:text-line-through-type="none" style:font-name="LBPOI K+ Frutiger" fo:font-size="7pt" style:text-underline-style="solid" style:text-underline-width="auto" style:text-underline-color="font-color" fo:font-weight="normal" style:font-size-asian="7pt" style:font-weight-asian="normal"/>
    </style:style>
    <style:style style:name="T6" style:family="text">
      <style:text-properties fo:color="#000000" style:text-line-through-style="none" style:text-line-through-type="none" style:font-name="LBPOI K+ Frutiger" fo:font-size="6.5pt" style:text-underline-style="none" fo:font-weight="normal" style:font-size-asian="6.5pt" style:font-weight-asian="normal"/>
    </style:style>
    <style:style style:name="T7" style:family="text">
      <style:text-properties fo:color="#000000" style:text-line-through-style="none" style:text-line-through-type="none" style:font-name="LBPOI K+ Frutiger" fo:font-size="6pt" style:text-underline-style="none" fo:font-weight="normal" style:font-size-asian="6pt" style:font-weight-asian="normal"/>
    </style:style>
    <style:style style:name="T8" style:family="text">
      <style:text-properties fo:color="#000000" style:text-line-through-style="none" style:text-line-through-type="none" style:font-name="LBPOI K+ Frutiger" fo:font-size="5.5pt" style:text-underline-style="none" fo:font-weight="normal" style:font-size-asian="5.5pt" style:font-weight-asian="normal"/>
    </style:style>
    <style:style style:name="T9" style:family="text">
      <style:text-properties fo:color="#000000" style:text-line-through-style="none" style:text-line-through-type="none" style:font-name="LBPOH J+ Frutiger" fo:font-size="11.5pt" style:text-underline-style="none" fo:font-weight="bold" style:font-size-asian="11.5pt" style:font-weight-asian="bold"/>
    </style:style>
    <style:style style:name="T10" style:family="text">
      <style:text-properties fo:color="#000000" style:text-line-through-style="none" style:text-line-through-type="none" style:font-name="LBPOH J+ Frutiger" fo:font-size="8pt" style:text-underline-style="none" fo:font-weight="bold" style:font-size-asian="8pt" style:font-weight-asian="bold"/>
    </style:style>
    <style:style style:name="T11" style:family="text">
      <style:text-properties fo:color="#000000" style:text-line-through-style="none" style:text-line-through-type="none" style:font-name="LBPOH J+ Frutiger" fo:font-size="8pt" style:text-underline-style="solid" style:text-underline-width="auto" style:text-underline-color="font-color" fo:font-weight="bold" style:font-size-asian="8pt" style:font-weight-asian="bold"/>
    </style:style>
    <style:style style:name="T12" style:family="text">
      <style:text-properties fo:color="#000000" style:text-line-through-style="none" style:text-line-through-type="none" style:font-name="LBPOI L+ Frutiger" fo:font-size="7pt" style:text-underline-style="none" fo:font-weight="bold" style:font-size-asian="7pt" style:font-weight-asian="bold"/>
    </style:style>
    <style:style style:name="T13" style:family="text">
      <style:text-properties fo:color="#000000" style:text-line-through-style="none" style:text-line-through-type="none" style:font-name="LBPOI L+ Frutiger" fo:font-size="7pt" style:text-underline-style="solid" style:text-underline-width="auto" style:text-underline-color="font-color" fo:font-weight="bold" style:font-size-asian="7pt" style:font-weight-asian="bold"/>
    </style:style>
    <style:style style:name="T14" style:family="text">
      <style:text-properties fo:color="#000000" style:text-line-through-style="none" style:text-line-through-type="none" style:font-name="LBPOI L+ Frutiger" fo:font-size="6.5pt" style:text-underline-style="none" fo:font-weight="bold" style:font-size-asian="6.5pt" style:font-weight-asian="bold"/>
    </style:style>
    <style:style style:name="T15" style:family="text">
      <style:text-properties fo:color="#000000" style:text-line-through-style="none" style:text-line-through-type="none" style:font-name="LBPOI L+ Frutiger" fo:font-size="6pt" style:text-underline-style="none" fo:font-weight="bold" style:font-size-asian="6pt" style:font-weight-asian="bold"/>
    </style:style>
    <style:style style:name="T16" style:family="text">
      <style:text-properties fo:color="#000000" style:text-line-through-style="none" style:text-line-through-type="none" style:font-name="LBPOI L+ Frutiger" fo:font-size="5.5pt" style:text-underline-style="none" fo:font-weight="bold" style:font-size-asian="5.5pt" style:font-weight-asian="bold"/>
    </style:style>
    <style:style style:name="T17" style:family="text">
      <style:text-properties fo:color="#000000" style:text-line-through-style="none" style:text-line-through-type="none" style:font-name="LBPPH K+ Frutiger" fo:font-size="9pt" style:text-underline-style="none" fo:font-weight="bold" style:font-size-asian="9pt" style:font-weight-asian="bold"/>
    </style:style>
    <style:style style:name="T18" style:family="text">
      <style:text-properties fo:color="#000000" style:text-line-through-style="none" style:text-line-through-type="none" style:font-name="LBPPH L+ Frutiger" fo:font-size="9pt" style:text-underline-style="none" fo:font-weight="normal" style:font-size-asian="9pt" style:font-weight-asian="normal"/>
    </style:style>
    <style:style style:name="T19" style:family="text">
      <style:text-properties style:text-line-through-style="none" style:text-line-through-type="none" style:font-name="LBPOI K+ Frutiger" fo:font-size="7pt" style:text-underline-style="none" fo:font-weight="normal" style:font-size-asian="7pt" style:font-weight-asian="normal"/>
    </style:style>
    <style:style style:name="T20" style:family="text">
      <style:text-properties style:text-line-through-style="none" style:text-line-through-type="none" style:font-name="LBPOI K+ Frutiger" fo:font-size="7pt" style:text-underline-style="solid" style:text-underline-width="auto" style:text-underline-color="font-color" fo:font-weight="normal" style:font-size-asian="7pt" style:font-weight-asian="normal"/>
    </style:style>
    <style:style style:name="T21" style:family="text">
      <style:text-properties style:text-line-through-style="none" style:text-line-through-type="none" style:font-name="LBPOI L+ Frutiger" fo:font-size="7pt" style:text-underline-style="none" fo:font-weight="bold" style:font-size-asian="7pt" style:font-weight-asian="bold"/>
    </style:style>
    <style:style style:name="T22" style:family="text">
      <style:text-properties style:text-line-through-style="none" style:text-line-through-type="none" style:font-name="LBPOH J+ Frutiger" fo:font-size="8pt" style:text-underline-style="none" fo:font-weight="bold" style:font-size-asian="8pt" style:font-weight-asian="bold"/>
    </style:style>
    <style:style style:name="T23" style:family="text">
      <style:text-properties style:text-line-through-style="none" style:text-line-through-type="none" style:font-name="LBPOH J+ Frutiger" fo:font-size="11.5pt" style:text-underline-style="none" fo:font-weight="bold" style:font-size-asian="11.5pt" style:font-weight-asian="bold"/>
    </style:style>
    <style:style style:name="T24" style:family="text">
      <style:text-properties style:font-name="LBPOH J+ Frutiger" fo:font-size="16pt" fo:font-weight="bold" style:font-size-asian="16pt" style:font-weight-asian="bold"/>
    </style:style>
    <style:style style:name="T25" style:family="text">
      <style:text-properties style:font-name="LBPOH J+ Frutiger" fo:font-size="11.5pt" fo:font-weight="bold" style:font-size-asian="11.5pt" style:font-weight-asian="bold"/>
    </style:style>
    <style:style style:name="T26" style:family="text">
      <style:text-properties fo:color="#717171" style:text-line-through-style="none" style:text-line-through-type="none" style:font-name="LBPOI L+ Frutiger" fo:font-size="10pt" style:text-underline-style="none" fo:font-weight="bold" style:font-size-asian="10pt" style:font-weight-asian="bold"/>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rame8" text:anchor-type="paragraph" svg:x="0.5508in" svg:y="3.411in" svg:width="2.4016in" draw:z-index="7"><draw:text-box fo:min-height="0in"><text:p text:style-name="P6"><text:span text:style-name="T19">77. CESAR AUGUSTO INOUE, RF 822.338.6, vínculo 1, para exercer o cargo de Assessor II, Ref. DAS-10, da Coordenadoria Regional de Saúde Centro, da Secretaria Municipal da Saúde, constante do Decreto 57.857/17, vaga 10670. </text:span></text:p></draw:text-box></draw:frame><draw:frame draw:style-name="fr1" draw:name="Frame1" text:anchor-type="paragraph" svg:x="0.5516in" svg:y="0.4126in" svg:width="10.378in" draw:z-index="0"><draw:text-box fo:min-height="0in"><text:p text:style-name="P24"><text:span text:style-name="T1">quarta-feira, 13 de março de 2019 </text:span><text:span text:style-name="T3">Diário Oﬁcial da Cidade de São Paulo </text:span><text:span text:style-name="T2">São Paulo, 64 (47) </text:span><text:span text:style-name="T3">– 7 </text:span></text:p></draw:text-box></draw:frame><draw:frame draw:style-name="fr1" draw:name="Frame2" text:anchor-type="paragraph" svg:x="0.5508in" svg:y="0.7252in" svg:width="2.7528in" draw:z-index="1"><draw:text-box fo:min-height="0in"><text:p text:style-name="P7"/></draw:text-box></draw:frame><draw:frame draw:style-name="fr1" draw:name="Frame3" text:anchor-type="paragraph" svg:x="0.5508in" svg:y="0.7252in" svg:width="2.3945in" draw:z-index="2"><draw:text-box fo:min-height="0in"><text:p text:style-name="P6"><text:span text:style-name="T19">72. MARCELO TAKIISHI SCROCCO, RF 743.414.6, vínculo 1, para exercer o cargo de Assessor II, Ref. DAS-10, da Coordena­doria Regional de Saúde Sul, da Secretaria Municipal da Saúde, constante do Decreto 57.857/17, vaga 10720. </text:span></text:p><text:p text:style-name="P11"/></draw:text-box></draw:frame><draw:frame draw:style-name="fr1" draw:name="Frame4" text:anchor-type="paragraph" svg:x="0.5508in" svg:y="1.1728in" svg:width="2.4028in" draw:z-index="3"><draw:text-box fo:min-height="0in"><text:p text:style-name="P6"><text:span text:style-name="T19">73. REGIANE DE PAULA VIOLA, RF 636.170.6, vínculo 1, para exercer o cargo de Assessor I, Ref. DAS-09, da Coordena­doria Regional de Saúde Sul, da Secretaria Municipal da Saúde, constante do Decreto 57.857/17, vaga 10482. </text:span></text:p><text:p text:style-name="P11"/></draw:text-box></draw:frame><draw:frame draw:style-name="fr1" draw:name="Frame5" text:anchor-type="paragraph" svg:x="0.5508in" svg:y="1.6201in" svg:width="2.4035in" draw:z-index="4"><draw:text-box fo:min-height="0in"><text:p text:style-name="P6"><text:span text:style-name="T19">74. ALESSANDRA KEIKO MORI, RF 690.414.9, vínculo 4, para exercer o cargo de Assessor I, Ref. DAS-09, da Coordena­doria Regional de Saúde Sul, da Secretaria Municipal da Saúde, constante do Decreto 57.857/17, vaga 10499. </text:span></text:p><text:p text:style-name="P11"/></draw:text-box></draw:frame><draw:frame draw:style-name="fr1" draw:name="Frame6" text:anchor-type="paragraph" svg:x="0.5508in" svg:y="2.0681in" svg:width="2.4028in" draw:z-index="5"><draw:text-box fo:min-height="0in"><text:p text:style-name="P6"><text:span text:style-name="T19">75. VITOR ROBERTO DE SOUZA MARTINS, RF 781.522.1, vínculo 1, para exercer o cargo de Encarregado de Equipe II, Ref. DAI-05, da Coordenação de Serviço de Atendimento Móvel de Urgência - SAMU, do Departamento de Atenção à Urgência e Emergência, da Coordenadoria de Atenção à Saúde, da Se­cretaria Municipal da Saúde, constante do Decreto 57.857/17, vaga 9525. </text:span></text:p><text:p text:style-name="P11"/></draw:text-box></draw:frame><draw:frame draw:style-name="fr1" draw:name="Frame7" text:anchor-type="paragraph" svg:x="0.5508in" svg:y="2.8516in" svg:width="2.4055in" draw:z-index="6"><draw:text-box fo:min-height="0in"><text:p text:style-name="P6"><text:span text:style-name="T19">76. WALDELICE DO NASCIMENTO SILVA, RF 628.435.3, vínculo 1, para exercer o cargo de Encarregado de Equipe II, Ref. DAI-05, da Coordenadoria de Gestão de Pessoas, da Se­cretaria Municipal da Saúde, constante do Decreto 57.857/17, vaga 9587. </text:span></text:p><text:p text:style-name="P11"/></draw:text-box></draw:frame></text:p>
      <text:p text:style-name="P5"><draw:frame draw:style-name="fr1" draw:name="Frame28" text:anchor-type="paragraph" svg:x="0.5508in" svg:y="13.1465in" svg:width="2.3984in" draw:z-index="27"><draw:text-box fo:min-height="0in"><text:p text:style-name="P6"><text:span text:style-name="T19">94. ANDRE DIONIZIO DA CONCEIÇÃO, RG 27.482.693­SSP/SP, para exercer o cargo de Auxiliar de Administrador de Cemitérios, Referência DAI-03, do Departamento de Cemitérios, do Serviço Funerário do Município de São Paulo, da Secretaria Municipal das Subprefeituras, constante das Leis 8.383/76 e 16. 974/18 e do Decreto 58.182/18. </text:span></text:p></draw:text-box></draw:frame><draw:frame draw:style-name="fr1" draw:name="Frame9" text:anchor-type="paragraph" svg:x="0.7126in" svg:y="3.8583in" svg:width="2.6874in" draw:z-index="8"><draw:text-box fo:min-height="0in"><text:p text:style-name="P30"><text:span text:style-name="T4">78. ELISABETH VOLPI, RF 589.728.9, vínculo 2, para exercer </text:span></text:p></draw:text-box></draw:frame><draw:frame draw:style-name="fr1" draw:name="Frame10" text:anchor-type="paragraph" svg:x="0.5508in" svg:y="3.9701in" svg:width="2.3957in" draw:z-index="9"><draw:text-box fo:min-height="0in"><text:p text:style-name="P3"><text:span text:style-name="T4">o cargo de Assessor I, Ref. DAS-09, da Coordenadoria Regional de Saúde Sul, da Secretaria Municipal da Saúde, constante do Decreto 57.857/17, vaga 10496. </text:span></text:p></draw:text-box></draw:frame><draw:frame draw:style-name="fr1" draw:name="Frame11" text:anchor-type="paragraph" svg:x="0.5508in" svg:y="4.3063in" svg:width="2.7618in" draw:z-index="10"><draw:text-box fo:min-height="0in"><text:p text:style-name="P8"/></draw:text-box></draw:frame><draw:frame draw:style-name="fr1" draw:name="Frame12" text:anchor-type="paragraph" svg:x="0.5508in" svg:y="4.3063in" svg:width="2.4035in" draw:z-index="11"><draw:text-box fo:min-height="0in"><text:p text:style-name="P6"><text:span text:style-name="T19">79. ERIKA SUMI DE ANDRADE, RF 743.305.1, vínculo 1, para exercer o cargo de Assessor II, Ref. DAS-10, da Coordena­doria Regional de Saúde Sul, da Secretaria Municipal da Saúde, constante do Decreto 57.857/17, vaga 10616. </text:span></text:p><text:p text:style-name="P11"/></draw:text-box></draw:frame><draw:frame draw:style-name="fr1" draw:name="Frame13" text:anchor-type="paragraph" svg:x="0.5508in" svg:y="4.7535in" svg:width="2.4028in" draw:z-index="12"><draw:text-box fo:min-height="0in"><text:p text:style-name="P6"><text:span text:style-name="T19">80. ANETTE TSUJIMOTO, RF 545.764.5, vínculo 2, para exercer o cargo de Assessor II, Ref. DAS-10, da Coordenadoria Regional de Saúde Oeste, da Secretaria Municipal da Saúde, constante do Decreto 57.857/17, vaga 10166. </text:span></text:p><text:p text:style-name="P11"/></draw:text-box></draw:frame><draw:frame draw:style-name="fr1" draw:name="Frame14" text:anchor-type="paragraph" svg:x="0.5508in" svg:y="5.2016in" svg:width="2.4008in" draw:z-index="13"><draw:text-box fo:min-height="0in"><text:p text:style-name="P6"><text:span text:style-name="T19">81. JULIANA MULLER CANASSA, RF 784.088.8, vínculo 1, para exercer o cargo de Coordenador de Unidade de Saúde, Ref. DAS-10, do Posto de Abastecimento e Distribuição de Imuno­biológicos Oeste - PADI Oeste, da Coordenadoria Regional de Saúde Oeste, da Secretaria Municipal da Saúde, constante do Decreto 57.857/17, vaga 10402. </text:span></text:p><text:p text:style-name="P11"/></draw:text-box></draw:frame><draw:frame draw:style-name="fr1" draw:name="Frame15" text:anchor-type="paragraph" svg:x="0.5508in" svg:y="5.8728in" svg:width="2.4028in" draw:z-index="14"><draw:text-box fo:min-height="0in"><text:p text:style-name="P6"><text:span text:style-name="T19">82. MARIA RUBIA CORONADO DE PINHO, RF 663.746.9, vínculo 1, para exercer o cargo de Coordenador de Unidade de Saúde, Ref. DAS-10, do Hospital Dia da Rede Hora Certa Butan­tã, da Supervisão Técnica de Saúde Butantã, da Coordenadoria Regional de Saúde Oeste, da Secretaria Municipal da Saúde, constante do Decreto 57.857/17, vaga 10443. </text:span></text:p><text:p text:style-name="P11"/></draw:text-box></draw:frame><draw:frame draw:style-name="fr1" draw:name="Frame16" text:anchor-type="paragraph" svg:x="0.5508in" svg:y="6.5445in" svg:width="2.402in" draw:z-index="15"><draw:text-box fo:min-height="0in"><text:p text:style-name="P6"><text:span text:style-name="T19">83. VALÉRIA BORGES DA SILVA, RF 720.656.9, vínculo 1, para exercer o cargo de Assessor I, Ref. DAS-09, da Coorde­nadoria Regional de Saúde Norte, da Secretaria Municipal da Saúde, constante do Decreto 57.857/17, vaga 10775. </text:span></text:p><text:p text:style-name="P11"/></draw:text-box></draw:frame><draw:frame draw:style-name="fr1" draw:name="Frame17" text:anchor-type="paragraph" svg:x="0.5508in" svg:y="6.9917in" svg:width="2.3957in" draw:z-index="16"><draw:text-box fo:min-height="0in"><text:p text:style-name="P6"><text:span text:style-name="T19">84. CRISTIANE AVERSA CRIVELLARI, RF 806.950.6, vínculo 1, para exercer o cargo de Coordenador, Ref. DAS-10, da Uni­dade de Vigilância em Saúde, da Supervisão Técnica de Saúde Casa Verde/Cachoeirinha, da Coordenadoria Regional de Saúde Norte, da Secretaria Municipal da Saúde, constante do Decreto 57.857/17, vaga 10843. </text:span></text:p><text:p text:style-name="P11"/></draw:text-box></draw:frame><draw:frame draw:style-name="fr1" draw:name="Frame18" text:anchor-type="paragraph" svg:x="0.5508in" svg:y="7.6634in" svg:width="2.398in" draw:z-index="17"><draw:text-box fo:min-height="0in"><text:p text:style-name="P6"><text:span text:style-name="T19">85. DRAUSIO SOARES FILHO, RF 826.741.3, vínculo 1, para exercer o cargo de Assessor Técnico I, Ref. DAS-11, da Coor­denadoria Regional de Saúde Sul, da Secretaria Municipal da Saúde, constante do Decreto 57.857/17, vaga 10502. </text:span></text:p><text:p text:style-name="P11"/></draw:text-box></draw:frame><draw:frame draw:style-name="fr1" draw:name="Frame19" text:anchor-type="paragraph" svg:x="0.5508in" svg:y="8.111in" svg:width="2.4008in" draw:z-index="18"><draw:text-box fo:min-height="0in"><text:p text:style-name="P6"><text:span text:style-name="T19">86. ROSANGELA MARTINS DOS SANTOS RODRIGUES, RF 853.450.1, vínculo 2, para exercer o cargo de Coordenador V, Ref. DAS-15, da Coordenadoria de Parcerias e Contratação de Serviços de Saúde, da Secretaria Municipal da Saúde, constante do Decreto 57.857/17 e da Lei 16.974/18, vaga 9400. </text:span></text:p><text:p text:style-name="P11"/></draw:text-box></draw:frame><draw:frame draw:style-name="fr1" draw:name="Frame20" text:anchor-type="paragraph" svg:x="0.5508in" svg:y="8.6701in" svg:width="2.4028in" draw:z-index="19"><draw:text-box fo:min-height="0in"><text:p text:style-name="P6"><text:span text:style-name="T19">87. IVAN APARECIDO CACERES, RF 779.482.7, vínculo 7, para exercer o cargo de Diretor de Departamento Técnico, Ref. DAS-14, do Departamento de Avaliação e Monitoramento Financeiro, da Coordenadoria de Parcerias e Contratação de Serviços de Saúde, da Secretaria Municipal da Saúde, constante do Decreto 57.857/17, vaga 9690. </text:span></text:p><text:p text:style-name="P11"/></draw:text-box></draw:frame><draw:frame draw:style-name="fr1" draw:name="Frame21" text:anchor-type="paragraph" svg:x="0.5508in" svg:y="9.3417in" svg:width="2.4043in" draw:z-index="20"><draw:text-box fo:min-height="0in"><text:p text:style-name="P6"><text:span text:style-name="T19">88. FLAVIA MARIA PORTO TERZIAN, RG 942.619-SSP/ PE-Externo, para exercer o cargo de Assessor Técnico, Ref. DAS­12, do Gabinete do Superintendente da Autarquia Hospitalar Municipal Regional Norte, da Secretaria Municipal da Saúde, constante dos Decretos 42.100/02 e 47.107/06. </text:span></text:p><text:p text:style-name="P11"/></draw:text-box></draw:frame><draw:frame draw:style-name="fr1" draw:name="Frame22" text:anchor-type="paragraph" svg:x="0.5508in" svg:y="9.9016in" svg:width="2.402in" draw:z-index="21"><draw:text-box fo:min-height="0in"><text:p text:style-name="P6"><text:span text:style-name="T19">89. HELVIO LAZZARATO, RF 595.738.9, vínculo 1, para exercer o cargo de Coordenador, Ref. DAS-10, da Gerência de Internação do Departamento Hospitalar Dr. Alexandre Zaio, da Autarquia Hospitalar Municipal Regional Norte, da Secreta-ria Municipal da Saúde, constante dos Decretos 42.100/02 e 47.107/06. </text:span></text:p><text:p text:style-name="P11"/></draw:text-box></draw:frame><draw:frame draw:style-name="fr1" draw:name="Frame23" text:anchor-type="paragraph" svg:x="0.5508in" svg:y="10.5728in" svg:width="2.4071in" draw:z-index="22"><draw:text-box fo:min-height="0in"><text:p text:style-name="P6"><text:span text:style-name="T19">90. LAVINA APARECIDA DE OLIVEIRA, RG 18.374.352­0-SSP/SP-Externo, para exercer o cargo de Coordenador, Ref. DAS-10, do Departamento Hospitalar Dr. José Soares Hungria, da Autarquia Hospitalar Municipal Regional Centro-Oeste, da Secretaria Municipal da Saúde, constante dos Decretos 42.097/02 e 47.107/06. </text:span></text:p><text:p text:style-name="P11"/></draw:text-box></draw:frame><draw:frame draw:style-name="fr1" draw:name="Frame24" text:anchor-type="paragraph" svg:x="0.5508in" svg:y="11.2445in" svg:width="2.398in" draw:z-index="23"><draw:text-box fo:min-height="0in"><text:p text:style-name="P6"><text:span text:style-name="T19">91. MARCOS LIMA DA CRUZ, RF 753.721.2, vínculo 2, para exercer o cargo de Encarregado de Equipe II, Ref. DAI-05, da Autarquia Hospitalar Municipal Regional Centro-Oeste, da Se­cretaria Municipal da Saúde, constante dos Decretos 42.097/02 e 47.107/06 e da Lei 16.122/15. </text:span></text:p><text:p text:style-name="P11"/></draw:text-box></draw:frame><draw:frame draw:style-name="fr1" draw:name="Frame25" text:anchor-type="paragraph" svg:x="0.5508in" svg:y="11.8035in" svg:width="2.3972in" draw:z-index="24"><draw:text-box fo:min-height="0in"><text:p text:style-name="P6"><text:span text:style-name="T19">92. ISRAEL AMARAL FILHO, RF 831.504.3, vínculo 1, para exercer o cargo de Auxiliar de Gabinete, Ref. DAI-02, da Au­tarquia Hospitalar Municipal Regional Centro-Oeste, da Secre­taria Municipal da Saúde, constante dos Decretos 42.097/02 e 47.107/06 e da Lei 16.122/15. </text:span></text:p><text:p text:style-name="P11"/></draw:text-box></draw:frame><draw:frame draw:style-name="fr1" draw:name="Frame26" text:anchor-type="paragraph" svg:x="0.5508in" svg:y="12.3634in" svg:width="2.4146in" draw:z-index="25"><draw:text-box fo:min-height="0in"><text:p text:style-name="P6"><text:span text:style-name="T19">93. MONICA JANAINA SAMPAIO DE OLIVEIRA, RG 30.152.218-2-SSP/SP-Externo, para exercer o cargo de Assis­tente Técnico II, DAS-11, do Departamento Hospitalar Infantil Menino Jesus, da Autarquia Hospitalar Municipal Regional Centro-Oeste, da Secretaria Municipal da Saúde, constante dos Decretos 42.097/02 e 47.107/06. </text:span></text:p><text:p text:style-name="P11"/></draw:text-box></draw:frame><draw:frame draw:style-name="fr1" draw:name="Frame27" text:anchor-type="paragraph" svg:x="0.7126in" svg:y="13.0346in" svg:width="1.7984in" draw:z-index="26"><draw:text-box fo:min-height="0in"><text:p text:style-name="P6"><text:span text:style-name="T19">SECRETARIA MUNICIPAL DAS SUBPREFEITURAS </text:span></text:p><text:p text:style-name="P8"/></draw:text-box></draw:frame></text:p>
      <text:p text:style-name="P5"><draw:frame draw:style-name="fr1" draw:name="Frame34" text:anchor-type="paragraph" svg:x="0.5508in" svg:y="15.7201in" svg:width="2.4075in" draw:z-index="33"><draw:text-box fo:min-height="0in"><text:p text:style-name="P6"><text:span text:style-name="T19">98. ISABELLA FERNANDES DE HOLANDA, RG 36.347.407­9-SSP/SP, para exercer o cargo de Encarregado de Equipe I, Referência DAI-06, do Departamento de Limpeza Urbana, da Secretaria Municipal das Subprefeituras, constante da Lei 16.974/18 e do Decreto 57.576/17, vaga 12010. </text:span></text:p></draw:text-box></draw:frame><draw:frame draw:style-name="fr1" draw:name="Frame29" text:anchor-type="paragraph" svg:x="0.7126in" svg:y="13.8181in" svg:width="2.6937in" draw:z-index="28"><draw:text-box fo:min-height="0in"><text:p text:style-name="P30"><text:span text:style-name="T4">95. ARNALDO INACIO JUNIOR, RF 689.445.3, para exercer </text:span></text:p></draw:text-box></draw:frame><draw:frame draw:style-name="fr1" draw:name="Frame30" text:anchor-type="paragraph" svg:x="0.5508in" svg:y="13.9299in" svg:width="2.3866in" draw:z-index="29"><draw:text-box fo:min-height="0in"><text:p text:style-name="P3"><text:span text:style-name="T4">o cargo de Encarregado de Equipe, Referência DAI-07, da Super­visão de Gestão de Pessoas, da Coordenadoria de Administra­ção e Finanças, da Subprefeitura Ermelino Matarazzo, constante das Leis 13.682/03 e 16.974/18, vaga 15529. </text:span></text:p></draw:text-box></draw:frame><draw:frame draw:style-name="fr1" draw:name="Frame31" text:anchor-type="paragraph" svg:x="0.5508in" svg:y="14.378in" svg:width="2.7547in" draw:z-index="30"><draw:text-box fo:min-height="0in"><text:p text:style-name="P8"/></draw:text-box></draw:frame><draw:frame draw:style-name="fr1" draw:name="Frame32" text:anchor-type="paragraph" svg:x="0.5508in" svg:y="14.378in" svg:width="2.4016in" draw:z-index="31"><draw:text-box fo:min-height="0in"><text:p text:style-name="P6"><text:span text:style-name="T19">96. MARIA LUIZA ALVES, RF 510.765.2, para exercer o cargo de Chefe de Unidade Técnica I, Referência DAS-10, da Unidade Técnica de Controle Orçamentário, da Supervisão de Finanças, da Coordenadoria de Administração e Finanças, da Subprefeitura Vila Mariana, constante do Decreto 55.130/14 e da Lei 16.974/18, vaga 11658. </text:span></text:p><text:p text:style-name="P11"/></draw:text-box></draw:frame><draw:frame draw:style-name="fr1" draw:name="Frame33" text:anchor-type="paragraph" svg:x="0.5508in" svg:y="15.0484in" svg:width="2.4016in" draw:z-index="32"><draw:text-box fo:min-height="0in"><text:p text:style-name="P6"><text:span text:style-name="T19">97. ELAINE RODRIGUES DE OLIVEIRA, RG 36.338.589-7­SSP/SP, para exercer o cargo de Chefe de Seção II, Referência DAI-07, da Seção de Almoxarifado, da Divisão Administrativa, do Gabinete do Diretor, do Departamento de Limpeza Urbana, da Secretaria Municipal das Subprefeituras, constante da Lei 16.974/18 e do Decreto 57.576/17, vaga 11933. </text:span></text:p><text:p text:style-name="P11"/></draw:text-box></draw:frame></text:p>
      <text:p text:style-name="P5"><draw:frame draw:style-name="fr1" draw:name="Frame45" text:anchor-type="paragraph" svg:x="3.0445in" svg:y="6.0193in" svg:width="2.4in" draw:z-index="44"><draw:text-box fo:min-height="0in"><text:p text:style-name="P6"><text:span text:style-name="T19">108. KARIN BIRGIT HEIMESHOFF, RF 782.646.0, para exer­cer o cargo de Chefe de Unidade Técnica I, Referência DAS-10, da Unidade de Áreas Verdes, da Supervisão Técnica de Limpeza Pública, da Coordenadoria de Manutenção da Infraestrutura Urbana, da Subprefeitura Vila Maria/Vila Guilherme, constante das Leis 8.513/77 e 16.974/18, vaga 14241. </text:span></text:p></draw:text-box></draw:frame><draw:frame draw:style-name="fr1" draw:name="Frame35" text:anchor-type="paragraph" svg:x="3.0445in" svg:y="0.7236in" svg:width="2.7528in" draw:z-index="34"><draw:text-box fo:min-height="0in"><text:p text:style-name="P8"/></draw:text-box></draw:frame><draw:frame draw:style-name="fr1" draw:name="Frame36" text:anchor-type="paragraph" svg:x="3.0445in" svg:y="0.7236in" svg:width="2.3984in" draw:z-index="35"><draw:text-box fo:min-height="0in"><text:p text:style-name="P6"><text:span text:style-name="T19">99. DANIEL TAVEIRA, RF 469.179.2, para exercer o cargo de Encarregado de Equipe, Referência DAI-07, da Supervisão de Esportes e Lazer, da Coordenadoria de Governo Local, da Subprefeitura São Miguel Paulista, constante das Leis 13.682/03 e 16.974/18, vaga 15570. </text:span></text:p><text:p text:style-name="P11"/></draw:text-box></draw:frame><draw:frame draw:style-name="fr1" draw:name="Frame37" text:anchor-type="paragraph" svg:x="3.0445in" svg:y="1.2866in" svg:width="2.3972in" draw:z-index="36"><draw:text-box fo:min-height="0in"><text:p text:style-name="P6"><text:span text:style-name="T19">100. KATIA ALVES, RF 738.098.4, para exercer o cargo de Supervisor Técnico II, Referência DAS-12, da Supervisão de Ad­ministração e Suprimentos, da Coordenadoria de Administração e Finanças, da Subprefeitura Aricanduva/Formosa/Carrão, cons­tante das Leis 13.682/03 e 16.974/18, vaga 15838. </text:span></text:p><text:p text:style-name="P11"/></draw:text-box></draw:frame><draw:frame draw:style-name="fr1" draw:name="Frame38" text:anchor-type="paragraph" svg:x="3.0445in" svg:y="1.8508in" svg:width="2.3965in" draw:z-index="37"><draw:text-box fo:min-height="0in"><text:p text:style-name="P6"><text:span text:style-name="T19">101. LEANDRO MORAES DE MENEZES, RG 44.375.846-3­SSP/SP, para exercer o cargo de Assessor Técnico I, Referência DAS-11, do Gabinete do Subprefeito, da Subprefeitura Guaia­nases, constante das Leis 13.682/03 e 16.974/18, vaga 15978. </text:span></text:p><text:p text:style-name="P11"/></draw:text-box></draw:frame><draw:frame draw:style-name="fr1" draw:name="Frame39" text:anchor-type="paragraph" svg:x="3.0445in" svg:y="2.3016in" svg:width="2.3909in" draw:z-index="38"><draw:text-box fo:min-height="0in"><text:p text:style-name="P6"><text:span text:style-name="T19">102. GUILHERME RODRIGUES, RF 806.231.5, para exercer o cargo de Supervisor Técnico II, Referência DAS-12, do Gabinete do Secretário, da Secretaria Municipal das Subprefeituras, cons­tante das Leis 16.899/18 e 16.974/18, vaga 1648. </text:span></text:p><text:p text:style-name="P11"/></draw:text-box></draw:frame><draw:frame draw:style-name="fr1" draw:name="Frame40" text:anchor-type="paragraph" svg:x="3.0445in" svg:y="2.752in" svg:width="2.4055in" draw:z-index="39"><draw:text-box fo:min-height="0in"><text:p text:style-name="P6"><text:span text:style-name="T19">103. JULIANA MARIA OLIVEIRA ROCHA, RF 839.708.2, para exercer o cargo de Assessor Técnico III, Referência DAS-13, do Gabinete do Secretário, da Secretaria Municipal das Subpre­feituras, constante da Lei 16.974/18 e do Decreto 58.185/18, vaga 17243. </text:span></text:p><text:p text:style-name="P11"/></draw:text-box></draw:frame><draw:frame draw:style-name="fr1" draw:name="Frame41" text:anchor-type="paragraph" svg:x="3.0445in" svg:y="3.3154in" svg:width="2.4016in" draw:z-index="40"><draw:text-box fo:min-height="0in"><text:p text:style-name="P6"><text:span text:style-name="T19">104. GABRIEL SCHMITZ MARCONDES, RG 52886945-SSP/ SP, para exercer o cargo de Assessor Técnico II, Referência DAS-12, da Assessoria Executiva de Comunicação, do Gabinete do Subprefeito, da Subprefeitura Butantã, constante das Leis 13.682/03 e 16.974/18, vaga 14589. </text:span></text:p><text:p text:style-name="P11"/></draw:text-box></draw:frame><draw:frame draw:style-name="fr1" draw:name="Frame42" text:anchor-type="paragraph" svg:x="3.0445in" svg:y="3.8783in" svg:width="2.4008in" draw:z-index="41"><draw:text-box fo:min-height="0in"><text:p text:style-name="P6"><text:span text:style-name="T19">105. MARIA APARECIDA RIBEIRO CANARIO, RF 510.182.4, para exercer o cargo de Encarregado de Equipe, Referência DAI-07, da Supervisão Técnica de Uso do Solo e Licenciamentos, da Coordenadoria de Planejamento e Desenvolvimento Urbano, da Subprefeitura Vila Maria/Vila Guilherme, constante das Leis 13.682/03 e 16.974/18, vaga 14231. </text:span></text:p><text:p text:style-name="P11"/></draw:text-box></draw:frame><draw:frame draw:style-name="fr1" draw:name="Frame43" text:anchor-type="paragraph" svg:x="3.0445in" svg:y="4.5547in" svg:width="2.402in" draw:z-index="42"><draw:text-box fo:min-height="0in"><text:p text:style-name="P6"><text:span text:style-name="T19">106. MANOEL DE OLIVEIRA TORRES, RF 531.794.1, para exercer o cargo de Encarregado de Equipe, Referência DAI-07, da Unidade de Manutenção dos Sistemas de Drenagem e Viá­rio, da Supervisão Técnica de Manutenção, da Coordenadoria de Manutenção da Infraestrutura Urbana, da Subprefeitura Vila Maria/Vila Guilherme, constante das Leis 13.682/03 e 16.974/18, vaga 14249. </text:span></text:p><text:p text:style-name="P11"/></draw:text-box></draw:frame><draw:frame draw:style-name="fr1" draw:name="Frame44" text:anchor-type="paragraph" svg:x="3.0445in" svg:y="5.3437in" svg:width="2.4in" draw:z-index="43"><draw:text-box fo:min-height="0in"><text:p text:style-name="P6"><text:span text:style-name="T19">107. REGIANE APARECIDA DE LIMA, RF 646.139.5, para exercer o cargo de Chefe de Unidade Técnica I, Referência DAS­10, da Unidade de Varrição, da Supervisão Técnica de Limpeza Pública, da Coordenadoria de Manutenção da Infraestrutura Urbana, da Subprefeitura Vila Maria/Vila Guilherme, constante das Leis 8.513/77 e 16.974/18, vaga 14243. </text:span></text:p><text:p text:style-name="P11"/></draw:text-box></draw:frame></text:p>
      <text:p text:style-name="P5"><draw:frame draw:style-name="fr1" draw:name="Frame51" text:anchor-type="paragraph" svg:x="3.0445in" svg:y="8.7244in" svg:width="2.4047in" draw:z-index="50"><draw:text-box fo:min-height="0in"><text:p text:style-name="P6"><text:span text:style-name="T19">112. JULIANA DE OLIVEIRA AUGUSTO, RF 743.919.9, para exercer o cargo de Supervisor Técnico II, Referência DAS-12, da Supervisão de Administração e Suprimentos, da Coordenadoria de Administração e Finanças, da Subprefeitura Guaianases, constante das Leis 13.682/03 e 16.974/18, vaga 15984. </text:span></text:p></draw:text-box></draw:frame><draw:frame draw:style-name="fr1" draw:name="Frame46" text:anchor-type="paragraph" svg:x="3.2063in" svg:y="6.6957in" svg:width="2.6902in" draw:z-index="45"><draw:text-box fo:min-height="0in"><text:p text:style-name="P30"><text:span text:style-name="T4">109. RUTE FERREIRA DA SILVA, RF 554.889.6, para exercer </text:span></text:p></draw:text-box></draw:frame><draw:frame draw:style-name="fr1" draw:name="Frame47" text:anchor-type="paragraph" svg:x="3.0445in" svg:y="6.8083in" svg:width="2.3945in" draw:z-index="46"><draw:text-box fo:min-height="0in"><text:p text:style-name="P3"><text:span text:style-name="T4">o cargo de Chefe de Unidade Técnica I, Referência DAS-10, da Unidade de Execução Orçamentária, da Supervisão de Finanças, da Coordenadoria de Administração e Finanças, da Subprefei­tura Vila Maria/Vila Guilherme, constante das Leis 13.682/03 e 16.974/18, vaga 14270. </text:span></text:p></draw:text-box></draw:frame><draw:frame draw:style-name="fr1" draw:name="Frame48" text:anchor-type="paragraph" svg:x="3.0445in" svg:y="7.3717in" svg:width="2.752in" draw:z-index="47"><draw:text-box fo:min-height="0in"><text:p text:style-name="P8"/></draw:text-box></draw:frame><draw:frame draw:style-name="fr1" draw:name="Frame49" text:anchor-type="paragraph" svg:x="3.0445in" svg:y="7.3717in" svg:width="2.4035in" draw:z-index="48"><draw:text-box fo:min-height="0in"><text:p text:style-name="P6"><text:span text:style-name="T19">110. EBER ENOQUE DE OLIVEIRA, RF 538.359.5, para exercer o cargo de Chefe de Unidade Técnica I, Referência DAS-10, da Unidade Técnica de Licenciamentos, da Supervisão Técnica de Uso do Solo e Licenciamentos, da Coordenadoria de Planejamento e Desenvolvimento Urbano, da Subprefeitura Ermelino Matarazzo, constante das Leis 13.682.03 e 16.974/18, vaga 15502. </text:span></text:p><text:p text:style-name="P11"/></draw:text-box></draw:frame><draw:frame draw:style-name="fr1" draw:name="Frame50" text:anchor-type="paragraph" svg:x="3.0445in" svg:y="8.1602in" svg:width="2.4043in" draw:z-index="49"><draw:text-box fo:min-height="0in"><text:p text:style-name="P6"><text:span text:style-name="T19">111. RENATA OLIVEIRA QUEIROZ, RF 736.193.9, para exercer o cargo de Assessor I, Referência DAS-09, da Praça de Atendimento ao Público, do Gabinete do Subprefeito, da Subprefeitura Guaianases, constante das Leis 13.682/03 e 16.974/18, vaga 16001. </text:span></text:p><text:p text:style-name="P11"/></draw:text-box></draw:frame></text:p>
      <text:p text:style-name="P5"><draw:frame draw:style-name="fr1" draw:name="Frame58" text:anchor-type="paragraph" svg:x="3.0437in" svg:y="11.8791in" svg:width="2.4in" draw:z-index="57"><draw:text-box fo:min-height="0in"><text:p text:style-name="P6"><text:span text:style-name="T19">117. EVERLI CAMPOS DE PAULA, RF 512.657.6, excep­cionalmente, a partir de 01/03/2019, para exercer o cargo de Assessor I, Referência DAS-09, da Praça de Atendimento ao Público, do Gabinete do Subprefeito, da Subprefeitura Ipiranga, constante das Leis 13.682/03 e 16.974/18, vaga 14814. </text:span></text:p></draw:text-box></draw:frame><draw:frame draw:style-name="fr1" draw:name="Frame52" text:anchor-type="paragraph" svg:x="3.2063in" svg:y="9.2874in" svg:width="2.6854in" draw:z-index="51"><draw:text-box fo:min-height="0in"><text:p text:style-name="P30"><text:span text:style-name="T4">113. ANA CRISTINA YOKO KINA, RF 828.198.0, para exercer </text:span></text:p></draw:text-box></draw:frame><draw:frame draw:style-name="fr1" draw:name="Frame53" text:anchor-type="paragraph" svg:x="3.0437in" svg:y="9.4in" svg:width="2.4016in" draw:z-index="52"><draw:text-box fo:min-height="0in"><text:p text:style-name="P3"><text:span text:style-name="T4">o cargo de Chefe de Seção Técnica, Referência DAS-10, da Seção Técnica de Subprodutos, da Divisão Técnica de Compos­tagem, do Gabinete do Diretor, do Departamento de Limpeza Urbana, da Secretaria Municipal das Subprefeituras, constante do Decreto 57.576/17, vaga 11868. </text:span></text:p></draw:text-box></draw:frame><draw:frame draw:style-name="fr1" draw:name="Frame54" text:anchor-type="paragraph" svg:x="3.0437in" svg:y="9.9634in" svg:width="2.7472in" draw:z-index="53"><draw:text-box fo:min-height="0in"><text:p text:style-name="P8"/></draw:text-box></draw:frame><draw:frame draw:style-name="fr1" draw:name="Frame55" text:anchor-type="paragraph" svg:x="3.0437in" svg:y="9.9634in" svg:width="2.398in" draw:z-index="54"><draw:text-box fo:min-height="0in"><text:p text:style-name="P6"><text:span text:style-name="T19">114. ALINE LIMA ROCHA LASARO, RG 46.175.915-9-SSP/ SP, para exercer o cargo de Fiscal de Serviços, Referência DAI­08, do Gabinete da Superintendência, do Serviço Funerário do Município de São Paulo, da Secretaria Municipal das Subpre­feituras, constante da Lei 16.974/18 e dos Decretos 27.077/88 e 58.182/18. </text:span></text:p><text:p text:style-name="P11"/></draw:text-box></draw:frame><draw:frame draw:style-name="fr1" draw:name="Frame56" text:anchor-type="paragraph" svg:x="3.0437in" svg:y="10.6398in" svg:width="2.3992in" draw:z-index="55"><draw:text-box fo:min-height="0in"><text:p text:style-name="P6"><text:span text:style-name="T19">115. FERNANDO VICENTE, RF 622.677.9, para exercer o cargo de Supervisor Técnico II, Referência DAS-12, da Supervi­são Técnica de Manutenção, da Coordenadoria de Manutenção da Infraestrutura Urbana, da Subprefeitura Aricanduva/Formosa/ Carrão, constante das Leis 13.682/03 e 16.974/18, vaga 15825. </text:span></text:p><text:p text:style-name="P11"/></draw:text-box></draw:frame><draw:frame draw:style-name="fr1" draw:name="Frame57" text:anchor-type="paragraph" svg:x="3.0437in" svg:y="11.2028in" svg:width="2.3992in" draw:z-index="56"><draw:text-box fo:min-height="0in"><text:p text:style-name="P6"><text:span text:style-name="T19">116. VALDEMIR TAMARI, RF 630.816.3, para exercer o car­go de Chefe de Unidade Técnica I, Referência DAS-10, da Unida­de de Áreas Verdes, da Supervisão Técnica de Limpeza Pública, da Coordenadoria de Manutenção da Infraestrutura Urbana, da Subprefeitura Freguesia do Ó/Vila Brasilândia, constante das Leis 13.682/03 e 16.974/18, vaga 13939. </text:span></text:p><text:p text:style-name="P11"/></draw:text-box></draw:frame></text:p>
      <text:p text:style-name="P5"><draw:frame draw:style-name="fr1" draw:name="Frame64" text:anchor-type="paragraph" svg:x="3.0437in" svg:y="14.1327in" svg:width="2.4008in" draw:z-index="63"><draw:text-box fo:min-height="0in"><text:p text:style-name="P13"><text:span text:style-name="T4">PREFEITURA DO MUNICÍPIO DE SÃO PAULO, aos 12 de março de 2019, 466°da fundação de São Paulo. BRUNO COVAS, Prefeito </text:span><text:span text:style-name="T19"><text:s/></text:span></text:p></draw:text-box></draw:frame><draw:frame draw:style-name="fr1" draw:name="Frame59" text:anchor-type="paragraph" svg:x="3.2063in" svg:y="12.4425in" svg:width="2.6945in" draw:z-index="58"><draw:text-box fo:min-height="0in"><text:p text:style-name="P30"><text:span text:style-name="T4">118. GISLEINE MARIA CARON, RF 839.307.9, para exercer </text:span></text:p></draw:text-box></draw:frame><draw:frame draw:style-name="fr1" draw:name="Frame60" text:anchor-type="paragraph" svg:x="3.0437in" svg:y="12.5547in" svg:width="2.4008in" draw:z-index="59"><draw:text-box fo:min-height="0in"><text:p text:style-name="P3"><text:span text:style-name="T4">o cargo de Assessor Técnico II, Referência DAS-12, da Assessoria Executiva de Comunicação, do Gabinete do Subprefeito, da Subprefeitura Freguesia do Ó/Vila Brasilândia, constante das Leis 13.682/03 e 16.974/18, vaga 13979. </text:span></text:p></draw:text-box></draw:frame><draw:frame draw:style-name="fr1" draw:name="Frame61" text:anchor-type="paragraph" svg:x="3.0437in" svg:y="13.0055in" svg:width="2.4047in" draw:z-index="60"><draw:text-box fo:min-height="0in"><text:p text:style-name="P30"><text:span text:style-name="T6">119. JOSÉ EDSON GONZAGA DE LEMOS, RF 707.706.8, para exercer o cargo de Chefe de Unidade Técnica I, Referência DAS-10, da Unidade de Armazenamento, da Supervisão de Ad­ministração e Suprimentos, da Coordenadoria de Administração e Finanças, da Subprefeitura Campo Limpo, constante das Leis 13.682/03 e 16.974/18, vaga 15113. </text:span></text:p></draw:text-box></draw:frame><draw:frame draw:style-name="fr1" draw:name="Frame62" text:anchor-type="paragraph" svg:x="3.2063in" svg:y="13.6819in" svg:width="2.7008in" draw:z-index="61"><draw:text-box fo:min-height="0in"><text:p text:style-name="P30"><text:span text:style-name="T4">120. ANTONIO CALABRESE, RF 517.532.1, para exercer </text:span></text:p></draw:text-box></draw:frame><draw:frame draw:style-name="fr1" draw:name="Frame63" text:anchor-type="paragraph" svg:x="3.0437in" svg:y="13.7945in" svg:width="2.3972in" draw:z-index="62"><draw:text-box fo:min-height="0in"><text:p text:style-name="P3"><text:span text:style-name="T4">o cargo de Coordenador V, Ref. DAS-15, da Coordenadoria de Administração e Finanças, da Subprefeitura Pinheiros, constante das Leis 13.682/03 e 16.974/18, vaga 14639. </text:span></text:p></draw:text-box></draw:frame></text:p>
      <text:p text:style-name="Default"><draw:frame draw:style-name="fr1" draw:name="Frame97" text:anchor-type="paragraph" svg:x="5.5374in" svg:y="11.4854in" svg:width="2.3929in" draw:z-index="96"><draw:text-box fo:min-height="0in"><text:p text:style-name="P3"><text:span text:style-name="T4">(28.02.19) e tem seu prazo de vigência vinculado ao Termo de Cooperação Técnica 049/2016 – Acessa SUS </text:span></text:p></draw:text-box></draw:frame><draw:frame draw:style-name="fr1" draw:name="Frame65" text:anchor-type="paragraph" svg:x="3.0445in" svg:y="14.6929in" svg:width="2.4835in" draw:z-index="64"><draw:text-box fo:min-height="0in"><text:p text:style-name="P16"><text:span text:style-name="T9">DESPACHOS DO PREFEITO </text:span></text:p></draw:text-box></draw:frame><draw:frame draw:style-name="fr1" draw:name="Frame66" text:anchor-type="paragraph" svg:x="3.2063in" svg:y="14.9283in" svg:width="2.6902in" draw:z-index="65"><draw:text-box fo:min-height="0in"><text:p text:style-name="P30"><text:span text:style-name="T12">2018-0.044.055-0</text:span><text:span text:style-name="T4"> - Companhia Santa Cruz (Advs. Alfredo </text:span></text:p></draw:text-box></draw:frame><draw:frame draw:style-name="fr1" draw:name="Frame67" text:anchor-type="paragraph" svg:x="3.0445in" svg:y="15.0425in" svg:width="2.4008in" draw:z-index="66"><draw:text-box fo:min-height="0in"><text:p text:style-name="P3"><text:span text:style-name="T4">D.B. Migliore, OAB/SP182.107 e Aluísio Berezowski, OAB/SP 206.324) - Pedido de cancelamento de multa – recurso - 1. Em face dos elementos que instruem o presente, em especial as manifestações da Subprefeitura da Vila Mariana, às fls. 22/22v., do Assistente Técnico de SGM/AJ, às fls. 30/33, e da Assessoria Jurídica deste Gabinete, às fls. 34/38, as quais adoto como razões de decidir, </text:span><text:span text:style-name="T12">NEGO PROVIMENTO</text:span><text:span text:style-name="T4"> ao recurso interposto por COMPANHIA SANTA CRUZ, e mantenho o AM 10-330.952­7, lavrado em 23/12/2015, por falta de elementos capazes de infirmar a legalidade da autuação questionada. - 2. Dou por encerrada a instância administrativa. </text:span></text:p></draw:text-box></draw:frame><draw:frame draw:style-name="fr1" draw:name="Frame68" text:anchor-type="paragraph" svg:x="5.5374in" svg:y="0.7244in" svg:width="2.4in" draw:z-index="67"><draw:text-box fo:min-height="0in"><text:p text:style-name="P30"><text:span text:style-name="T14">2018-0.101.571-2</text:span><text:span text:style-name="T6"> - Cyrela Brazil Realty S/A Empreendi­mentos e Participações (Advª Fabíola Máxima de Araújo Odilon, OAB/SP 310.012) - Pedido de cancelamento de multa – recur-so - 1. Em face dos elementos que instruem o presente, em especial as manifestações da Assessoria Técnica de SGM/AJ e da Assessoria Jurídica deste Gabinete, </text:span><text:span text:style-name="T14">DEIXO DE CONHECER </text:span></text:p></draw:text-box></draw:frame><draw:frame draw:style-name="fr1" draw:name="Frame69" text:anchor-type="paragraph" svg:x="5.5374in" svg:y="1.3701in" svg:width="2.4047in" draw:z-index="68"><draw:text-box fo:min-height="0in"><text:p text:style-name="P3"><text:span text:style-name="T6">o recurso em relação ao Auto de Multa 12-137.383-5, lavrado em 27/08/2017, em nome da empresa CYRELA BRAZIL REALTY S/A EMPREENDIMENTOS E PARTICIPAÇÕES , em face do vício de representação apontado, sendo certo que no mérito melhor sorte não lhe assistiria por falta de apresentação de fatos novos capazes de infirmar a legalidade da autuação questionada, mantendo-se, por consequência o Auto de Multa indicado. - 2. Dou por encerrada a instância administrativa </text:span></text:p></draw:text-box></draw:frame><draw:frame draw:style-name="fr1" draw:name="Frame70" text:anchor-type="paragraph" svg:x="5.7in" svg:y="2.2283in" svg:width="2.6634in" draw:z-index="69"><draw:text-box fo:min-height="0in"><text:p text:style-name="P30"><text:span text:style-name="T12">2003-1.064.868-4</text:span><text:span text:style-name="T4"> - Regina Aparecida Alcasser e Outro</text:span></text:p></draw:text-box></draw:frame><draw:frame draw:style-name="fr1" draw:name="Frame71" text:anchor-type="paragraph" svg:x="5.5374in" svg:y="2.3366in" svg:width="2.4008in" draw:z-index="70"><draw:text-box fo:min-height="0in"><text:p text:style-name="P3"><text:span text:style-name="T7">- Pedido de regularização de edificação – recurso - 1. À vista dos elementos que instruem o presente processo, em especial as manifestações da SEL-G, da Assessoria Técnica de SGM/AJ e da Assessoria Jurídica deste Gabinete, as quais adoto como razão de decidir, </text:span><text:span text:style-name="T15">NEGO PROVIMENTO</text:span><text:span text:style-name="T7"> ao recurso interposto por REGINA APARECIDA ALCASSER E OUTRO, com fundamento nos artigos 59, III e 114 da Lei 16.642/17, combinado com a Lei 13.558/03, relativo ao pedido de regularização de edificação destinada aos usos: residencial, de prestação de serviços e industrial, categorias de uso R1, S1, e I1, localizada na Rua do Imperador, 304, Vila Guilherme, contribuinte 068.096.0040-1. - </text:span></text:p></draw:text-box></draw:frame><draw:frame draw:style-name="fr1" draw:name="Frame72" text:anchor-type="paragraph" svg:x="5.5374in" svg:y="3.5189in" svg:width="2.4in" draw:z-index="71"><draw:text-box fo:min-height="0in"><text:p text:style-name="P12"><text:span text:style-name="T19">2. Declaro encerrada a instância administrativa. </text:span><text:span text:style-name="T21">2003-1.019.367-9</text:span><text:span text:style-name="T19"> - Francisco Ostílio Macedo e Outros </text:span></text:p></draw:text-box></draw:frame><draw:frame draw:style-name="fr1" draw:name="Frame73" text:anchor-type="paragraph" svg:x="5.5374in" svg:y="3.7335in" svg:width="2.4008in" draw:z-index="72"><draw:text-box fo:min-height="0in"><text:p text:style-name="P3"><text:span text:style-name="T7">- Pedido de regularização de edificação – recurso - 1. À vista dos elementos que instruem o presente processo, em especial as manifestações da SEL-G, da Assessoria Técnica de SGM/AJ e da Assessoria Jurídica deste Gabinete, as quais adoto como razão de decidir, </text:span><text:span text:style-name="T15">NEGO PROVIMENTO</text:span><text:span text:style-name="T7"> ao recurso interposto por FRANCISCO OSTÍLIO MACEDO E OUTROS, com fundamento nos artigos 59, III e 114 da Lei 16.642/17, combinado com a Lei 13.558/03, relativo ao pedido de regularização de edificação destinada ao uso: comercial (comércio de veículos), categoria de uso C2-5, localizada na Avenida Tarumã, 250, esquina com a Avenida Governador Carvalho Pinto, Penha, contribuintes 059.203.0111-2 e 059.203.0003-5. - 2. Declaro encerrada a instância administrativa. </text:span></text:p></draw:text-box></draw:frame><draw:frame draw:style-name="fr1" draw:name="Frame74" text:anchor-type="paragraph" svg:x="5.5374in" svg:y="5.1291in" svg:width="2.402in" draw:z-index="73"><draw:text-box fo:min-height="0in"><text:p text:style-name="P30"><text:span text:style-name="T15">2005-0.232.886-6</text:span><text:span text:style-name="T7"> - Banco Santander Brasil S/A - Pe­dido de regularização de edificação – recurso - 1. À vista dos elementos constantes do Processo Administrativo 2005­0.232.886-6, em especial as manifestações da antiga SMUL às fls. 556/558, da Assessoria Técnica da SGM/AJ às fls. 564/566 e da Assessoria Jurídica deste Gabinete às fls. 567/569, </text:span><text:span text:style-name="T15">NEGO PROVIMENTO</text:span><text:span text:style-name="T7"> ao recurso interposto por BANCO SANTANDER BRASIL S/A, com fulcro no artigo 114 e inciso III do artigo 59 da Lei municipal 16.642/17, indeferindo-se, consequentemente, o Pedido de Regularização e a expedição do Auto de Regulariza­ção. - 2. Dou por encerrada a instância administrativa. </text:span></text:p></draw:text-box></draw:frame><draw:frame draw:style-name="fr1" draw:name="Frame75" text:anchor-type="paragraph" svg:x="5.5374in" svg:y="6.311in" svg:width="2.402in" draw:z-index="74"><draw:text-box fo:min-height="0in"><text:p text:style-name="P30"><text:span text:style-name="T14">2004-0.009.790-3</text:span><text:span text:style-name="T6"> – Administração - Regularização imobi­liária de áreas cedidas à Municipalidade - À vista dos elementos contidos no presente, em especial as manifestações de CGPA­TRI/SAP/SG, da Assessoria Jurídica de SMDU e da Assessoria Jurídica deste Gabinete, as quais adoto como razão para decidir, </text:span><text:span text:style-name="T14">AUTORIZO</text:span><text:span text:style-name="T6">, com base na competência prevista no artigo 111 da Lei Orgânica Municipal e observadas as formalidades legais e cautelas de estilo, o recebimento em doação dos imóveis registrados como contribuintes: 102.070.0079-3, matrícula </text:span></text:p></draw:text-box></draw:frame><draw:frame draw:style-name="fr1" draw:name="Frame76" text:anchor-type="paragraph" svg:x="5.5374in" svg:y="7.2783in" svg:width="2.4028in" draw:z-index="75"><draw:text-box fo:min-height="0in"><text:p text:style-name="P17"><text:span text:style-name="T4">69.289 do 6º CRI (fls. 35/37); 102.070.0108-0, matrícula 84.152 do 6º CRI (fl. 39/43); 102.070.0099-8, matrícula 47.933 do 6º CRI (fls. 45/47); 102.070.0100-5, matrícula 53.028 do 6º CRI (fl. 52/53) e 102.070.0096/0097/0098/0104/0105, matrículas: 43.334, 43.335 e 41.692 do 6º CRI (fls. 55/58, 60/;61 e 63/64), doados para implantação de melhoramento viário aprovado pela Lei Municipal 9.972/85. </text:span></text:p></draw:text-box></draw:frame><draw:frame draw:style-name="fr1" draw:name="Frame77" text:anchor-type="paragraph" svg:x="5.5374in" svg:y="8.0925in" svg:width="2.378in" draw:z-index="76"><draw:text-box fo:min-height="0in"><text:p text:style-name="P10"><text:span text:style-name="T22">EXTRATO TERMO DE ADESÃO DO MUNICÍPIO DE SÃO PAULO AO TERMO DE COOPERAÇÃO TÉCNICA 49/2016 (CONVÊNIO TJSP 000.187/2016/CV) </text:span></text:p></draw:text-box></draw:frame><draw:frame draw:style-name="fr1" draw:name="Frame78" text:anchor-type="paragraph" svg:x="5.7in" svg:y="8.4772in" svg:width="0.8591in" draw:z-index="77"><draw:text-box fo:min-height="0in"><text:p text:style-name="P30"><text:span text:style-name="T4">Partícipes: </text:span></text:p></draw:text-box></draw:frame><draw:frame draw:style-name="fr1" draw:name="Frame79" text:anchor-type="paragraph" svg:x="5.7in" svg:y="8.5846in" svg:width="1.698in" draw:z-index="78"><draw:text-box fo:min-height="0in"><text:p text:style-name="P36"><text:span text:style-name="T4">Governo do Estado de São Paulo </text:span></text:p></draw:text-box></draw:frame><draw:frame draw:style-name="fr1" draw:name="Frame80" text:anchor-type="paragraph" svg:x="5.7in" svg:y="8.6925in" svg:width="1.861in" draw:z-index="79"><draw:text-box fo:min-height="0in"><text:p text:style-name="P36"><text:span text:style-name="T4">Prefeitura do Município de São Paulo </text:span></text:p></draw:text-box></draw:frame><draw:frame draw:style-name="fr1" draw:name="Frame81" text:anchor-type="paragraph" svg:x="5.7in" svg:y="8.7992in" svg:width="2.0654in" draw:z-index="80"><draw:text-box fo:min-height="0in"><text:p text:style-name="P33"><text:span text:style-name="T4">Tribunal de Justiça do Estado de São Paulo </text:span></text:p></draw:text-box></draw:frame><draw:frame draw:style-name="fr1" draw:name="Frame82" text:anchor-type="paragraph" svg:x="5.7in" svg:y="8.9071in" svg:width="2.0484in" draw:z-index="81"><draw:text-box fo:min-height="0in"><text:p text:style-name="P33"><text:span text:style-name="T4">Ministério Público do Estado de São Paulo </text:span></text:p></draw:text-box></draw:frame><draw:frame draw:style-name="fr1" draw:name="Frame83" text:anchor-type="paragraph" svg:x="5.7in" svg:y="9.0146in" svg:width="2.0701in" draw:z-index="82"><draw:text-box fo:min-height="0in"><text:p text:style-name="P33"><text:span text:style-name="T4">Defensoria Pública do Estado de São Paulo </text:span></text:p></draw:text-box></draw:frame><draw:frame draw:style-name="fr1" draw:name="Frame84" text:anchor-type="paragraph" svg:x="5.7in" svg:y="9.122in" svg:width="2.1138in" draw:z-index="83"><draw:text-box fo:min-height="0in"><text:p text:style-name="P36"><text:span text:style-name="T4">Secretaria de Estado da Saúde de São Paulo </text:span></text:p></draw:text-box></draw:frame><draw:frame draw:style-name="fr1" draw:name="Frame85" text:anchor-type="paragraph" svg:x="5.7in" svg:y="9.2291in" svg:width="1.6075in" draw:z-index="84"><draw:text-box fo:min-height="0in"><text:p text:style-name="P36"><text:span text:style-name="T4">Secretaria Municipal de Saúde </text:span></text:p></draw:text-box></draw:frame><draw:frame draw:style-name="fr1" draw:name="Frame86" text:anchor-type="paragraph" svg:x="5.7in" svg:y="9.3366in" svg:width="0.9189in" draw:z-index="85"><draw:text-box fo:min-height="0in"><text:p text:style-name="P30"><text:span text:style-name="T4">Signatários: </text:span></text:p></draw:text-box></draw:frame><draw:frame draw:style-name="fr1" draw:name="Frame87" text:anchor-type="paragraph" svg:x="5.5374in" svg:y="9.4445in" svg:width="2.3882in" draw:z-index="86"><draw:text-box fo:min-height="0in"><text:p text:style-name="P30"><text:span text:style-name="T4">João Agripino da Costa Doria Júnior, Governador do Estado de São Paulo </text:span></text:p></draw:text-box></draw:frame><draw:frame draw:style-name="fr1" draw:name="Frame88" text:anchor-type="paragraph" svg:x="5.7in" svg:y="9.6591in" svg:width="2.2945in" draw:z-index="87"><draw:text-box fo:min-height="0in"><text:p text:style-name="P30"><text:span text:style-name="T4">Bruno Covas, Prefeito do Município de São Paulo </text:span></text:p></draw:text-box></draw:frame><draw:frame draw:style-name="fr1" draw:name="Frame89" text:anchor-type="paragraph" svg:x="5.7in" svg:y="9.7665in" svg:width="2.4646in" draw:z-index="88"><draw:text-box fo:min-height="0in"><text:p text:style-name="P30"><text:span text:style-name="T4">Manoel de Queiroz Pereira Calças, Presidente do TJSP </text:span></text:p></draw:text-box></draw:frame><draw:frame draw:style-name="fr1" draw:name="Frame90" text:anchor-type="paragraph" svg:x="5.5374in" svg:y="9.8736in" svg:width="2.3965in" draw:z-index="89"><draw:text-box fo:min-height="0in"><text:p text:style-name="P30"><text:span text:style-name="T4">Gianpaolo Poggio Smanio, Procurador Geral de Justiça do Estado de São Paulo </text:span></text:p></draw:text-box></draw:frame><draw:frame draw:style-name="fr1" draw:name="Frame91" text:anchor-type="paragraph" svg:x="5.5374in" svg:y="10.089in" svg:width="2.4028in" draw:z-index="90"><draw:text-box fo:min-height="0in"><text:p text:style-name="P30"><text:span text:style-name="T4">Davi Eduardo Depiné Filho, Defensor Público Geral do Estado de São Paulo </text:span></text:p></draw:text-box></draw:frame><draw:frame draw:style-name="fr1" draw:name="Frame92" text:anchor-type="paragraph" svg:x="5.7in" svg:y="10.3035in" svg:width="2.672in" draw:z-index="91"><draw:text-box fo:min-height="0in"><text:p text:style-name="P30"><text:span text:style-name="T4">José Henrique Germann Ferreira, Secretário Estadual de Saúde </text:span></text:p></draw:text-box></draw:frame><draw:frame draw:style-name="fr1" draw:name="Frame93" text:anchor-type="paragraph" svg:x="5.7in" svg:y="10.411in" svg:width="2.6862in" draw:z-index="92"><draw:text-box fo:min-height="0in"><text:p text:style-name="P30"><text:span text:style-name="T4">Edson Aparecido dos Santos, Secretário Municipal de Saúde </text:span></text:p></draw:text-box></draw:frame><draw:frame draw:style-name="fr1" draw:name="Frame94" text:anchor-type="paragraph" svg:x="5.5374in" svg:y="10.5189in" svg:width="2.4008in" draw:z-index="93"><draw:text-box fo:min-height="0in"><text:p text:style-name="P30"><text:span text:style-name="T4">Objeto: Formalizar a adesão do Município de São Paulo ao protocolo de fluxos de serviços de triagem e orientação farmacêutica, nutricional e correlatos previstos no Termo de Cooperação Técnica 49/2016 - Acessa SUS </text:span></text:p></draw:text-box></draw:frame><draw:frame draw:style-name="fr1" draw:name="Frame95" text:anchor-type="paragraph" svg:x="5.5374in" svg:y="10.948in" svg:width="2.398in" draw:z-index="94"><draw:text-box fo:min-height="0in"><text:p text:style-name="P30"><text:span text:style-name="T4">Valores: O presente pacto é elaborado em caráter de estrita colaboração em área de interesses comuns, não gerando, por­tanto, qualquer espécie de ônus financeiro para as entidades pactuadas </text:span></text:p></draw:text-box></draw:frame><draw:frame draw:style-name="fr1" draw:name="Frame96" text:anchor-type="paragraph" svg:x="5.7in" svg:y="11.378in" svg:width="2.7028in" draw:z-index="95"><draw:text-box fo:min-height="0in"><text:p text:style-name="P30"><text:span text:style-name="T4">Vigência: Entrará em vigor na data de sua assinatura </text:span></text:p></draw:text-box></draw:frame><text:s/></text:p>
      <text:p text:style-name="Default"/>
      <text:p text:style-name="Default"><draw:frame draw:style-name="fr1" draw:name="Frame115" text:anchor-type="paragraph" svg:x="8.0311in" svg:y="7.0874in" svg:width="2.4in" draw:z-index="114"><draw:text-box fo:min-height="0in"><text:p text:style-name="P26"><text:span text:style-name="T12">6011.2019/0000299-6</text:span><text:span text:style-name="T4"> - TARCILA PERES SANTOS - Inscri­ção na "III Edición Del Curso de Alta Especialización en Gobier­no y Derecho Local" - 1. Em face dos elementos constantes do presente, </text:span><text:span text:style-name="T12">AUTORIZO</text:span><text:span text:style-name="T4">, observadas as formalidades legais e cau­telas de estilo, a emissão de Nota de Empenho e Liquidação, no valor estimado de R$ 8.200,00, onerando a dotação orçamen­tária 11.20.04.122.3024.2.100.3.3.90.39.00.00, em nome de TARCILA PERES SANTOS – RF 835.897.4, CPF 325.928.358-73, para atender despesas com inscrição na "III Edición Del Curso de Alta Especialización en Gobierno y Derecho Local" que será realizada na cidade de Madri-Espanha; com fundamento no artigo 2º, inciso V da Lei 10.513 de 11 de maio de 1988, artigo 8º do Decreto 48.592 de 06 de agosto de 2007, Decreto 23.639 de 25 de março de 1987 e Portaria SF 151 de 01 de novembro de 2012. – 2. O artigo 19 do Decreto 48.592 de 06 de agosto de 2007, determina que o servidor responsável pelo adiantamento que não prestar contas ou não providenciar a sua regularização nos prazos fixados pela legislação ficará sujeito à aplicação de medidas administrativas, civis e penais cabíveis. </text:span></text:p></draw:text-box></draw:frame><draw:frame draw:style-name="fr1" draw:name="Frame98" text:anchor-type="paragraph" svg:x="5.5374in" svg:y="11.8484in" svg:width="1.9839in" draw:z-index="97"><draw:text-box fo:min-height="0in"><text:p text:style-name="P25"><text:span text:style-name="T24">SECRETARIAS </text:span></text:p></draw:text-box></draw:frame><draw:frame draw:style-name="fr1" draw:name="Frame99" text:anchor-type="paragraph" svg:x="5.5374in" svg:y="12.2945in" svg:width="2.2008in" draw:z-index="98"><draw:text-box fo:min-height="0in"><text:p text:style-name="P16"><text:span text:style-name="T23">GOVERNO MUNICIPAL </text:span></text:p></draw:text-box></draw:frame><draw:frame draw:style-name="fr1" draw:name="Frame100" text:anchor-type="paragraph" svg:x="5.5374in" svg:y="12.5492in" svg:width="2.1047in" draw:z-index="99"><draw:text-box fo:min-height="0in"><text:p text:style-name="P16"><text:span text:style-name="T26">GABINETE DO SECRETÁRIO </text:span></text:p></draw:text-box></draw:frame><draw:frame draw:style-name="fr1" draw:name="Frame101" text:anchor-type="paragraph" svg:x="5.5374in" svg:y="12.7591in" svg:width="2.2102in" draw:z-index="100"><draw:text-box fo:min-height="0in"><text:p text:style-name="P32"><text:span text:style-name="T10">PORTARIA 33/19, DO SECRETÁRIO DO GOVERNO MUNICIPAL, NO USO DE SUAS ATRIBUIÇÕES LEGAIS, E EM CUMPRIMENTO AO DESPACHO EXARADO NO EXPEDIENTE DE DESIGNAÇÃO 18/19 </text:span></text:p></draw:text-box></draw:frame><draw:frame draw:style-name="fr1" draw:name="Frame102" text:anchor-type="paragraph" svg:x="5.7in" svg:y="13.3866in" svg:width="1.0374in" draw:z-index="101"><draw:text-box fo:min-height="0in"><text:p text:style-name="P30"><text:span text:style-name="T4">SUBSTITUIÇÃO </text:span></text:p></draw:text-box></draw:frame><draw:frame draw:style-name="fr1" draw:name="Frame103" text:anchor-type="paragraph" svg:x="5.5374in" svg:y="13.4937in" svg:width="2.4047in" draw:z-index="102"><draw:text-box fo:min-height="0in"><text:p text:style-name="P30"><text:span text:style-name="T6">SUBSTITUTO: GEREMIAS DA SILVA – RF: 626.100.1 - Cargo:AGENTE DE APOIO NÍVEL II – Ref./Padrão: B9 - Categ. Funcio­nal: EFETIVO – E.H. 11.20.17.000.00.00.00 – SUBSTITUÍDO: SUELI MARQUES VOLPIANI - RF: 540.847.4 – Cargo: SUPER­VISOR TÉCNICO II – Ref.: DAS-12 – Categ. Funcional: COMIS­SIONADO – E.H. 11.20.17.070.01.00.00 – Unid. De lotação: ­SUPERVISÃO DE INFRAESTRUTURA E APOIO – DEPARTAMENTO DE RECURSOS LOGÍSTICOS – CAF - SGM - Motivo: FERIAS </text:span></text:p></draw:text-box></draw:frame><draw:frame draw:style-name="fr1" draw:name="Frame104" text:anchor-type="paragraph" svg:x="5.5374in" svg:y="14.3535in" svg:width="1.8335in" draw:z-index="103"><draw:text-box fo:min-height="0in"><text:p text:style-name="P17"><text:span text:style-name="T4">– Período: 07/03/2019 A 21/03/2019 </text:span></text:p></draw:text-box></draw:frame><draw:frame draw:style-name="fr1" draw:name="Frame105" text:anchor-type="paragraph" svg:x="5.5374in" svg:y="14.5264in" svg:width="2.2102in" draw:z-index="104"><draw:text-box fo:min-height="0in"><text:p text:style-name="P32"><text:span text:style-name="T10">PORTARIA 34/19, DO SECRETÁRIO DO GOVERNO MUNICIPAL, NO USO DE SUAS ATRIBUIÇÕES LEGAIS, E EM CUMPRIMENTO AO DESPACHO EXARADO NO EXPEDIENTE DE DESIGNAÇÃO 19/19 </text:span></text:p></draw:text-box></draw:frame><draw:frame draw:style-name="fr1" draw:name="Frame106" text:anchor-type="paragraph" svg:x="5.7in" svg:y="15.1709in" svg:width="1.0374in" draw:z-index="105"><draw:text-box fo:min-height="0in"><text:p text:style-name="P30"><text:span text:style-name="T4">SUBSTITUIÇÃO </text:span></text:p></draw:text-box></draw:frame><draw:frame draw:style-name="fr1" draw:name="Frame107" text:anchor-type="paragraph" svg:x="5.5374in" svg:y="15.2819in" svg:width="2.3992in" draw:z-index="106"><draw:text-box fo:min-height="0in"><text:p text:style-name="P30"><text:span text:style-name="T6">SUBSTITUTO: MARCOS FERNANDES – RF: 817.675.2 - Car­go: DIRETOR DE DIVISÃO TÉCNICA – Ref./Padrão: DAS-12 - Ca­teg. Funcional: COMISSIONADO – E.H. 11.20.17.000.00.00.00 – SUBSTITUÍDO: DANIELA DESPATO ZAGO - RF: 839.244.7 – Cargo: DIRETOR DE DEPARTAMENTO TÉCNICO – Ref.: DAS-14 – Categ. Funcional: COMISSIONADO – E.H. 11.20.17.060.00.00.00 </text:span></text:p></draw:text-box></draw:frame><draw:frame draw:style-name="fr1" draw:name="Frame108" text:anchor-type="paragraph" svg:x="5.5374in" svg:y="15.9472in" svg:width="2.3957in" draw:z-index="107"><draw:text-box fo:min-height="0in"><text:p text:style-name="P3"><text:span text:style-name="T4">– Unid. De lotação: - DEPARTAMENTO DE CONTRATOS E ORÇA­MENTO – CAF - SGM - Motivo: FERIAS – Período: 06/03/2019 A 15/03/2019 </text:span></text:p></draw:text-box></draw:frame><draw:frame draw:style-name="fr1" draw:name="Frame109" text:anchor-type="paragraph" svg:x="8.1929in" svg:y="0.7201in" svg:width="1.9102in" draw:z-index="108"><draw:text-box fo:min-height="0in"><text:p text:style-name="P35"><text:span text:style-name="T10">DESPACHOS DO SECRETÁRIO </text:span></text:p></draw:text-box></draw:frame><draw:frame draw:style-name="fr1" draw:name="Frame110" text:anchor-type="paragraph" svg:x="8.0311in" svg:y="0.8646in" svg:width="2.4in" draw:z-index="109"><draw:text-box fo:min-height="0in"><text:p text:style-name="P30"><text:span text:style-name="T15">6011.2018/0001793-2</text:span><text:span text:style-name="T7"> - SECRETARIA DO GOVERNO MU­NICIPAL - Apuração preliminar de responsabilidade funcional por liquidação de despesa não processada em época própria e adoção de procedimento de Despesas de Exercícios Anteriores (DEA) - À vista dos elementos que instruem o presente, espe­cialmente as conclusões da Comissão de Apuração Preliminar instituída pela Portaria SGM 213, de 4 de dezembro de 2018 (SEI nº 014437809), que acolho como razão de decidir, determi­no o arquivamento do processo, com fundamento no art. 201, inciso II, da Lei 8.989, de 29 de outubro de 1979, c/c o disposto no art. 102, inciso II, do Decreto 43.233, de 22 de maio de 2003, diante da inexistência de responsabilidade funcional pelo fatos investigados. </text:span></text:p></draw:text-box></draw:frame><draw:frame draw:style-name="fr1" draw:name="Frame111" text:anchor-type="paragraph" svg:x="8.1929in" svg:y="2.3091in" svg:width="2.7075in" draw:z-index="110"><draw:text-box fo:min-height="0in"><text:p text:style-name="P30"><text:span text:style-name="T12">6011.2019/0000276-7</text:span><text:span text:style-name="T4"> - Jabs Cres Maia Santos, RF </text:span></text:p></draw:text-box></draw:frame><draw:frame draw:style-name="fr1" draw:name="Frame112" text:anchor-type="paragraph" svg:x="8.0311in" svg:y="2.4217in" svg:width="2.4035in" draw:z-index="111"><draw:text-box fo:min-height="0in"><text:p text:style-name="P3"><text:span text:style-name="T8">840.146.2 - Pedido de afastamento para participar de even-to nacional de interesse da administração – I. Em face das informações constantes no presente (SEI 015191558), em especial a manifestação da Chefia de Gabinete desta Pasta (SEI 015230368), e com fundamento no inciso II do artigo 1º do Decreto nº 48.743/2007, </text:span><text:span text:style-name="T16">AUTORIZO</text:span><text:span text:style-name="T8"> o afastamento do senhor JABS CRES MAIA SANTOS – RF 840.146.2, Assessor Técnico II, da Secretaria do Governo Municipal - SGM, no período de 11 a 14 de março de 2019, para, sem prejuízo dos vencimentos, direitos e vantagens do cargo que titulariza e com ônus para a Municipalidade de São Paulo, empreender viagem à cidade de Brasilia - DF, para participar de Reuniões do Conselho Nacional de Assistência Social - CNAS (SEI 015193565), na condição de representante da SGM no Conselho Municipal de Assistência Social - COMAS - SP, conforme Portaria 327, de 10 de maio de 2018. – II. Observo que o servidor deverá apresentar, no prazo de 30 (trinta) dias, contados da reassunção ao serviço, compro­vante de participação no evento, subscrito pelos organizadores, e o respectivo relatório das atividades desenvolvidas no período acima, acompanhado de manifestação da chefia imediata. </text:span></text:p></draw:text-box></draw:frame><draw:frame draw:style-name="fr1" draw:name="Frame113" text:anchor-type="paragraph" svg:x="8.1929in" svg:y="4.6429in" svg:width="2.6972in" draw:z-index="112"><draw:text-box fo:min-height="0in"><text:p text:style-name="P30"><text:span text:style-name="T12">6010.2019/0000320-2</text:span><text:span text:style-name="T4"> - SGM - GABINETE DO PREFEITO </text:span></text:p></draw:text-box></draw:frame><draw:frame draw:style-name="fr1" draw:name="Frame114" text:anchor-type="paragraph" svg:x="8.0311in" svg:y="4.7547in" svg:width="2.3992in" draw:z-index="113"><draw:text-box fo:min-height="0in"><text:p text:style-name="P3"><text:span text:style-name="T8">– Processo de Adiantamento e sua prestação de contas - 1. Em face dos elementos constantes do presente, </text:span><text:span text:style-name="T16">AUTORIZO</text:span><text:span text:style-name="T8">, obser­vadas as formalidades legais e cautelas de estilo, a emissão de Nota de Empenho e Liquidação, no valor de R$ 2.500,00, one­rando a dotação orçamentária 11.10.04.122.3024.2.100.3.3.90 .39.00.00, em nome do Capitão PM LUIS ANTONIO DE CARVA­LHO VIEIRA, da Assessoria Policial Militar do Gabinete do Pre­feito, CPF nº 026.793.117-44, registro funcional 857.054.0, para atender despesas com hospedagem, alimentação e pedágios para as equipes de segurança do Sr. Prefeito, no período de 27 de fevereiro a 03 de abril de 2019, com fundamento no artigo 2º, inciso X da Lei nº 10.513/88 de 11 de maio de 1988, artigo 13 § 1º do Decreto 48.592 de 06 de agosto de 2007, alterado pelo Decreto 54.987 de 01 de abril de 2014, Decreto 23.639 de 25 de março de 1987, Portaria SF nº 151 de 01 de novembro de 2012, artigo 4º inciso VI do Decreto nº 49.963 de 27 de agosto de 2008. – 2. O artigo 19 do Decreto 48.592 de 06 de agosto de 2007, determina que o servidor responsável pelo adiantamento que não prestar contas ou não providenciar a sua regularização nos prazos fixados pela legislação ficará sujeito à aplicação de medidas administrativas, civis e penais cabíveis. </text:span></text:p></draw:text-box></draw:frame><text:s/></text:p>
      <text:p text:style-name="Default"/>
      <text:p text:style-name="Default"><draw:frame draw:style-name="fr1" draw:name="Frame119" text:anchor-type="paragraph" svg:x="8.0311in" svg:y="10.0346in" svg:width="2.4028in" draw:z-index="118"><draw:text-box fo:min-height="0in"><text:p text:style-name="P26"><text:span text:style-name="T12">6029.2019/0000108-4</text:span><text:span text:style-name="T4"> - Secretaria Municipal de Se­gurança Urbana. - Prestação de contas. Adiantamento ban­cário. - Nos termos da competência atribuída a mim pela Portaria 35/SMSU/2017 e à vista dos elementos de convicção constantes do presente, notadamente a manifestação da Di­visão de Orçamento e Finanças, que acolho como razão de decidir, com fundamento no disposto no art. 16 do Decreto 48.592, de 06.08.2007, e na Portaria SF 151, de 29.10.2012, em particular nos seus itens 4.2, “a”, 4.3 e 4.6, “b”, </text:span><text:span text:style-name="T12">APROVO </text:span><text:span text:style-name="T4">a prestação de contas do processo de Adiantamento Bancário 6029.2019/0000108-4, em nome da servidora </text:span><text:span text:style-name="T12">TÂNIA CRISTI­NA COSTA VIEIRA</text:span><text:span text:style-name="T4">, inscrita no CPF/MF sob o nº 107.658.048­32, no valor de </text:span><text:span text:style-name="T12">R$ 2.000 (dois mil reais)</text:span><text:span text:style-name="T4">, para o período de </text:span><text:span text:style-name="T12">fevereiro de 2019</text:span><text:span text:style-name="T4">. </text:span></text:p></draw:text-box></draw:frame><draw:frame draw:style-name="fr1" draw:name="Frame116" text:anchor-type="paragraph" svg:x="8.0311in" svg:y="9.4181in" svg:width="2.1791in" draw:z-index="115"><draw:text-box fo:min-height="0in"><text:p text:style-name="P18"><text:span text:style-name="T25">SEGURANÇA URBANA </text:span></text:p></draw:text-box></draw:frame><draw:frame draw:style-name="fr1" draw:name="Frame117" text:anchor-type="paragraph" svg:x="8.0311in" svg:y="9.6772in" svg:width="2.1047in" draw:z-index="116"><draw:text-box fo:min-height="0in"><text:p text:style-name="P16"><text:span text:style-name="T26">GABINETE DO SECRETÁRIO </text:span></text:p></draw:text-box></draw:frame><draw:frame draw:style-name="fr1" draw:name="Frame118" text:anchor-type="paragraph" svg:x="8.1929in" svg:y="9.8902in" svg:width="2.2236in" draw:z-index="117"><draw:text-box fo:min-height="0in"><text:p text:style-name="P35"><text:span text:style-name="T10">DESPACHO DO CHEFE DE GABINETE </text:span></text:p></draw:text-box></draw:frame><text:s/></text:p>
      <text:p text:style-name="Default"/>
      <text:p text:style-name="P5"><draw:frame draw:style-name="fr1" draw:name="Frame135" text:anchor-type="paragraph" svg:x="8.0311in" svg:y="15.9472in" svg:width="2.3972in" draw:z-index="134"><draw:text-box fo:min-height="0in"><text:p text:style-name="P6"><text:span text:style-name="T20">3. Wilsilene Cabral Chaves - R.G. nº 26.670.950-3, repre­sentante do Conselho Municipal dos Direitos da Criança e do Adolescente - sociedade civil; </text:span></text:p></draw:text-box></draw:frame><draw:frame draw:style-name="fr1" draw:name="Frame120" text:anchor-type="paragraph" svg:x="8.0311in" svg:y="11.8098in" svg:width="1.6835in" draw:z-index="119"><draw:text-box fo:min-height="0in"><text:p text:style-name="P19"><text:span text:style-name="T25">DIREITOS HUMANOS E CIDADANIA </text:span></text:p></draw:text-box></draw:frame><draw:frame draw:style-name="fr1" draw:name="Frame121" text:anchor-type="paragraph" svg:x="8.0311in" svg:y="12.2689in" svg:width="2.089in" draw:z-index="120"><draw:text-box fo:min-height="0in"><text:p text:style-name="P16"><text:span text:style-name="T26">GABINETE DA SECRETÁRIA </text:span></text:p></draw:text-box></draw:frame><draw:frame draw:style-name="fr1" draw:name="Frame122" text:anchor-type="paragraph" svg:x="8.1929in" svg:y="12.4819in" svg:width="2.2252in" draw:z-index="121"><draw:text-box fo:min-height="0in"><text:p text:style-name="P35"><text:span text:style-name="T10">PROCESSO Nº 6074.2019/0000361-9 </text:span></text:p></draw:text-box></draw:frame><draw:frame draw:style-name="fr1" draw:name="Frame123" text:anchor-type="paragraph" svg:x="8.0311in" svg:y="12.628in" svg:width="2.3972in" draw:z-index="122"><draw:text-box fo:min-height="0in"><text:p text:style-name="P30"><text:span text:style-name="T4">Assunto: Pagamento à Companhia de Saneamento Básico do Estado de São Paulo - SABESP - 2º via da Conta/Fatura nº 1469009555031 </text:span></text:p></draw:text-box></draw:frame><draw:frame draw:style-name="fr1" draw:name="Frame124" text:anchor-type="paragraph" svg:x="8.1929in" svg:y="12.9602in" svg:width="0.922in" draw:z-index="123"><draw:text-box fo:min-height="0in"><text:p text:style-name="P30"><text:span text:style-name="T12">DESPACHO </text:span></text:p></draw:text-box></draw:frame><draw:frame draw:style-name="fr1" draw:name="Frame125" text:anchor-type="paragraph" svg:x="8.1929in" svg:y="13.072in" svg:width="2.698in" draw:z-index="124"><draw:text-box fo:min-height="0in"><text:p text:style-name="P30"><text:span text:style-name="T4">À vista dos elementos contidos no presente, em especial </text:span></text:p></draw:text-box></draw:frame><draw:frame draw:style-name="fr1" draw:name="Frame126" text:anchor-type="paragraph" svg:x="8.0311in" svg:y="13.1835in" svg:width="2.402in" draw:z-index="125"><draw:text-box fo:min-height="0in"><text:p text:style-name="P17"><text:span text:style-name="T4">o ateste, bem como as informações prestadas por SMDHC/ CAF, doc. SEI n. 015332989, e pela Divisão de Execução Orça­mentária, doc. SEI n. 015306641, nos termos do que se exige o artigo 16 do Decreto Municipal n. 58.070, de 16 de janeiro de 2018, </text:span><text:span text:style-name="T12">AUTORIZO</text:span><text:span text:style-name="T4"> a liquidação e pagamento da conta/fatura, doc. SEI n. 015246303, referente ao mês de março de 2019, emitida pela Companhia de Saneamento Básico do Estado de São Paulo - SABESP, CNPJ/MF n. 43.776.517/0001-80, por meio de 2ª (segunda) via. </text:span></text:p></draw:text-box></draw:frame><draw:frame draw:style-name="fr1" draw:name="Frame127" text:anchor-type="paragraph" svg:x="8.1929in" svg:y="14.2453in" svg:width="1.8661in" draw:z-index="126"><draw:text-box fo:min-height="0in"><text:p text:style-name="P35"><text:span text:style-name="T11">PORTARIA 030/SMDHC/2019 </text:span></text:p></draw:text-box></draw:frame><draw:frame draw:style-name="fr1" draw:name="Frame128" text:anchor-type="paragraph" svg:x="8.1929in" svg:y="14.3902in" svg:width="1.8717in" draw:z-index="127"><draw:text-box fo:min-height="0in"><text:p text:style-name="P31"><text:span text:style-name="T13">Processo nº 6074.2019/0000423-2 </text:span></text:p></draw:text-box></draw:frame><draw:frame draw:style-name="fr1" draw:name="Frame129" text:anchor-type="paragraph" svg:x="8.0311in" svg:y="14.5016in" svg:width="2.4in" draw:z-index="128"><draw:text-box fo:min-height="0in"><text:p text:style-name="P30"><text:span text:style-name="T13">MARISA FORTUNATO</text:span><text:span text:style-name="T5">, Secretária Municipal de Direitos Humanos e Cidadania em exercício, no uso de suas atribuições que lhe confere o Decreto nº 55.463, de 29 de agosto de 2014, resolve: </text:span></text:p></draw:text-box></draw:frame><draw:frame draw:style-name="fr1" draw:name="Frame130" text:anchor-type="paragraph" svg:x="8.0311in" svg:y="14.9472in" svg:width="2.4008in" draw:z-index="129"><draw:text-box fo:min-height="0in"><text:p text:style-name="P30"><text:span text:style-name="T5">Art. 1º Fica criada a Comissão Eleitoral do processo de escolha dos membros da Sociedade Civil do Conselho Municipal dos Direitos da Criança e do Adolescente, biênio 2019-2021. </text:span></text:p></draw:text-box></draw:frame><draw:frame draw:style-name="fr1" draw:name="Frame131" text:anchor-type="paragraph" svg:x="8.0311in" svg:y="15.2807in" svg:width="2.3882in" draw:z-index="130"><draw:text-box fo:min-height="0in"><text:p text:style-name="P30"><text:span text:style-name="T5">Parágrafo único. A comissão será composta pelos seguintes membros: </text:span></text:p></draw:text-box></draw:frame><draw:frame draw:style-name="fr1" draw:name="Frame132" text:anchor-type="paragraph" svg:x="8.0311in" svg:y="15.5028in" svg:width="2.3972in" draw:z-index="131"><draw:text-box fo:min-height="0in"><text:p text:style-name="P8"/></draw:text-box></draw:frame><draw:frame draw:style-name="fr1" draw:name="Frame133" text:anchor-type="paragraph" svg:x="8.0311in" svg:y="15.5028in" svg:width="2.3618in" draw:z-index="132"><draw:text-box fo:min-height="0in"><text:p text:style-name="P6"><text:span text:style-name="T20">1. </text:span><text:span text:style-name="T19">Luiz Orsatti Filho - RF: 848.674.3, representante da Se­</text:span><text:span text:style-name="T20">cretaria Municipal de Direitos Humanos e Cidadania; </text:span></text:p><text:p text:style-name="P11"/></draw:text-box></draw:frame><draw:frame draw:style-name="fr1" draw:name="Frame134" text:anchor-type="paragraph" svg:x="8.0311in" svg:y="15.7252in" svg:width="2.3902in" draw:z-index="133"><draw:text-box fo:min-height="0in"><text:p text:style-name="P6"><text:span text:style-name="T20">2. </text:span><text:span text:style-name="T19">Elizete Regina Nicolini - RF: 835.940.7, representante da </text:span><text:span text:style-name="T20">Secretaria Municipal de Direitos Humanos e Cidadania; </text:span></text:p><text:p text:style-name="P11"/></draw:text-box></draw:frame></text:p>
      <text:p text:style-name="Standard"/>
      <text:p text:style-name="P27"/>
      <text:p text:style-name="P27"><draw:frame draw:style-name="fr2" draw:name="Frame136" text:anchor-type="paragraph" svg:x="0.5516in" svg:y="0.4126in" svg:width="10.3744in" draw:z-index="135"><draw:text-box fo:min-height="0in"><text:p text:style-name="P1"><text:span text:style-name="T17">8 </text:span></text:p></draw:text-box></draw:frame></text:p>
      <text:p text:style-name="P27"><draw:frame draw:style-name="fr2" draw:name="Frame137" text:anchor-type="paragraph" svg:x="0.5516in" svg:y="0.4126in" svg:width="10.3744in" draw:z-index="136"><draw:text-box fo:min-height="0in"><text:p text:style-name="P1"><text:span text:style-name="T17">–</text:span></text:p></draw:text-box></draw:frame></text:p>
      <text:p text:style-name="P27"><draw:frame draw:style-name="fr2" draw:name="Frame138" text:anchor-type="paragraph" svg:x="0.5516in" svg:y="0.4126in" svg:width="10.3744in" draw:z-index="137"><draw:text-box fo:min-height="0in"><text:p text:style-name="P1"><text:span text:style-name="T18"><text:s/>S</text:span></text:p></draw:text-box></draw:frame></text:p>
      <text:p text:style-name="P27"><draw:frame draw:style-name="fr2" draw:name="Frame139" text:anchor-type="paragraph" svg:x="0.5516in" svg:y="0.4126in" svg:width="10.3744in" draw:z-index="138"><draw:text-box fo:min-height="0in"><text:p text:style-name="P1"><text:span text:style-name="T18">ão Paulo, 64 (47) </text:span></text:p></draw:text-box></draw:frame></text:p>
      <text:p text:style-name="P27"><draw:frame draw:style-name="fr2" draw:name="Frame140" text:anchor-type="paragraph" svg:x="0.5516in" svg:y="0.4126in" svg:width="10.3744in" draw:z-index="139"><draw:text-box fo:min-height="0in"><text:p text:style-name="P1"><text:span text:style-name="T17">Di</text:span></text:p></draw:text-box></draw:frame></text:p>
      <text:p text:style-name="P27"><draw:frame draw:style-name="fr2" draw:name="Frame141" text:anchor-type="paragraph" svg:x="0.5516in" svg:y="0.4126in" svg:width="10.3744in" draw:z-index="140"><draw:text-box fo:min-height="0in"><text:p text:style-name="P1"><text:span text:style-name="T17">ário O</text:span></text:p></draw:text-box></draw:frame></text:p>
      <text:p text:style-name="P27"><draw:frame draw:style-name="fr2" draw:name="Frame142" text:anchor-type="paragraph" svg:x="0.5516in" svg:y="0.4126in" svg:width="10.3744in" draw:z-index="141"><draw:text-box fo:min-height="0in"><text:p text:style-name="P1"><text:span text:style-name="T17">ﬁ</text:span></text:p></draw:text-box></draw:frame></text:p>
      <text:p text:style-name="P27"><draw:frame draw:style-name="fr2" draw:name="Frame143" text:anchor-type="paragraph" svg:x="0.5516in" svg:y="0.4126in" svg:width="10.3744in" draw:z-index="142"><draw:text-box fo:min-height="0in"><text:p text:style-name="P1"><text:span text:style-name="T17">cial da Cidade de S</text:span></text:p></draw:text-box></draw:frame></text:p>
      <text:p text:style-name="P27"><draw:frame draw:style-name="fr2" draw:name="Frame144" text:anchor-type="paragraph" svg:x="0.5516in" svg:y="0.4126in" svg:width="10.3744in" draw:z-index="143"><draw:text-box fo:min-height="0in"><text:p text:style-name="P1"><text:span text:style-name="T17">ão Paulo </text:span></text:p></draw:text-box></draw:frame></text:p>
      <text:p text:style-name="P27"><draw:frame draw:style-name="fr2" draw:name="Frame145" text:anchor-type="paragraph" svg:x="0.5516in" svg:y="0.4126in" svg:width="10.3744in" draw:z-index="144"><draw:text-box fo:min-height="0in"><text:p text:style-name="P1"><text:span text:style-name="T18">quarta-feira, 13 de mar</text:span></text:p></draw:text-box></draw:frame></text:p>
      <text:p text:style-name="P27"><draw:frame draw:style-name="fr2" draw:name="Frame146" text:anchor-type="paragraph" svg:x="0.5516in" svg:y="0.4126in" svg:width="10.3744in" draw:z-index="145"><draw:text-box fo:min-height="0in"><text:p text:style-name="P1"><text:span text:style-name="T18">ço de 2019 </text:span></text:p></draw:text-box></draw:frame></text:p>
      <text:p text:style-name="P27"><draw:frame draw:style-name="fr2" draw:name="Frame147" text:anchor-type="paragraph" svg:x="0.5516in" svg:y="0.4126in" svg:width="10.3744in" draw:z-index="146"><draw:text-box fo:min-height="0in"><text:p text:style-name="P2"/></draw:text-box></draw:frame></text:p>
      <text:p text:style-name="P5"><draw:frame draw:style-name="fr1" draw:name="Frame151" text:anchor-type="paragraph" svg:x="0.5508in" svg:y="1.0654in" svg:width="2.3626in" draw:z-index="150"><draw:text-box fo:min-height="0in"><text:p text:style-name="P6"><text:span text:style-name="T20">5. </text:span><text:span text:style-name="T19">Elizete Aparecida Rossoni Miranda - RF. 27.219, repre­</text:span><text:span text:style-name="T20">sentante da Câmara Municipal de São Paulo; </text:span></text:p></draw:text-box></draw:frame><draw:frame draw:style-name="fr2" draw:name="Frame148" text:anchor-type="paragraph" svg:x="0.5516in" svg:y="0.4126in" svg:width="10.3744in" draw:z-index="147"><draw:text-box fo:min-height="0in"><text:p text:style-name="P1"/></draw:text-box></draw:frame><draw:frame draw:style-name="fr1" draw:name="Frame149" text:anchor-type="paragraph" svg:x="0.5508in" svg:y="0.7252in" svg:width="2.739in" draw:z-index="148"><draw:text-box fo:min-height="0in"><text:p text:style-name="P9"/></draw:text-box></draw:frame><draw:frame draw:style-name="fr1" draw:name="Frame150" text:anchor-type="paragraph" svg:x="0.5508in" svg:y="0.7252in" svg:width="2.3917in" draw:z-index="149"><draw:text-box fo:min-height="0in"><text:p text:style-name="P6"><text:span text:style-name="T20">4. </text:span><text:span text:style-name="T19">Clovis Bueno de Azevedo - RF: 509.562.0, representante </text:span><text:span text:style-name="T20">do Conselho Municipal dos Direitos da Criança e do Adolescen­te - governo municipal; </text:span></text:p><text:p text:style-name="P11"/></draw:text-box></draw:frame></text:p>
      <text:p text:style-name="P15"><draw:frame draw:style-name="fr1" draw:name="Frame187" text:anchor-type="paragraph" svg:x="0.5508in" svg:y="11.1807in" svg:width="2.3965in" draw:z-index="186"><draw:text-box fo:min-height="0in"><text:p text:style-name="P26"><text:span text:style-name="T4">3 – </text:span><text:span text:style-name="T12">DESIGNO</text:span><text:span text:style-name="T4"> como Pregoeira a Sra. Vera Cristina Soares de Mello - Registro Funcional 749.276-6, para processar a pre­sente licitação, de acordo com a Portaria nº 125/SMDHC/2018. </text:span></text:p></draw:text-box></draw:frame><draw:frame draw:style-name="fr1" draw:name="Frame152" text:anchor-type="paragraph" svg:x="0.5508in" svg:y="1.2917in" svg:width="2.398in" draw:z-index="151"><draw:text-box fo:min-height="0in"><text:p text:style-name="P30"><text:span text:style-name="T5">6. Minie Michelle Clubertson Brugnerotto - OAB 216082/ SP, representante da Ordem dos Advogados do Brasil - OAB/SP. </text:span></text:p></draw:text-box></draw:frame><draw:frame draw:style-name="fr1" draw:name="Frame153" text:anchor-type="paragraph" svg:x="0.7134in" svg:y="1.5181in" svg:width="1.8819in" draw:z-index="152"><draw:text-box fo:min-height="0in"><text:p text:style-name="P30"><text:span text:style-name="T5">Art. 2º Compete à Comissão Eleitoral: </text:span></text:p></draw:text-box></draw:frame><draw:frame draw:style-name="fr1" draw:name="Frame154" text:anchor-type="paragraph" svg:x="0.7134in" svg:y="1.6311in" svg:width="2.2874in" draw:z-index="153"><draw:text-box fo:min-height="0in"><text:p text:style-name="P30"><text:span text:style-name="T5">I – organizar e coordenar o Processo de Escolha; </text:span></text:p></draw:text-box></draw:frame><draw:frame draw:style-name="fr1" draw:name="Frame155" text:anchor-type="paragraph" svg:x="0.5508in" svg:y="1.7445in" svg:width="2.3984in" draw:z-index="154"><draw:text-box fo:min-height="0in"><text:p text:style-name="P30"><text:span text:style-name="T5">II – elaborar edital de chamamento para convocação da Assembleia Eleitoral; </text:span></text:p></draw:text-box></draw:frame><draw:frame draw:style-name="fr1" draw:name="Frame156" text:anchor-type="paragraph" svg:x="0.5508in" svg:y="1.9717in" svg:width="2.3898in" draw:z-index="155"><draw:text-box fo:min-height="0in"><text:p text:style-name="P30"><text:span text:style-name="T5">III – referendar ou não os candidatos e os eleitores cre­denciados pela Secretaria Executiva do Conselho Municipal dos Direitos da Criança e do Adolescente; </text:span></text:p></draw:text-box></draw:frame><draw:frame draw:style-name="fr1" draw:name="Frame157" text:anchor-type="paragraph" svg:x="0.5508in" svg:y="2.3138in" svg:width="2.3618in" draw:z-index="156"><draw:text-box fo:min-height="0in"><text:p text:style-name="P30"><text:span text:style-name="T5">IV – analisar os requerimentos de impugnação de candida­tura e os recursos que vierem a ser interpostos; </text:span></text:p></draw:text-box></draw:frame><draw:frame draw:style-name="fr1" draw:name="Frame158" text:anchor-type="paragraph" svg:x="0.7134in" svg:y="2.5417in" svg:width="2.2846in" draw:z-index="157"><draw:text-box fo:min-height="0in"><text:p text:style-name="P30"><text:span text:style-name="T5">V – definir procedimentos e processo de eleição; </text:span></text:p></draw:text-box></draw:frame><draw:frame draw:style-name="fr1" draw:name="Frame159" text:anchor-type="paragraph" svg:x="0.5508in" svg:y="2.6555in" svg:width="2.3618in" draw:z-index="158"><draw:text-box fo:min-height="0in"><text:p text:style-name="P30"><text:span text:style-name="T5">VI – orientar candidatos e eleitores sobre condutas e veda­ções durante a Assembleia Eleitoral; </text:span></text:p></draw:text-box></draw:frame><draw:frame draw:style-name="fr1" draw:name="Frame160" text:anchor-type="paragraph" svg:x="0.5508in" svg:y="2.8835in" svg:width="2.3902in" draw:z-index="159"><draw:text-box fo:min-height="0in"><text:p text:style-name="P30"><text:span text:style-name="T5">VII – coordenar e supervisionar a realização da Assembleia Eleitoral; </text:span></text:p></draw:text-box></draw:frame><draw:frame draw:style-name="fr1" draw:name="Frame161" text:anchor-type="paragraph" svg:x="0.5508in" svg:y="3.111in" svg:width="2.3925in" draw:z-index="160"><draw:text-box fo:min-height="0in"><text:p text:style-name="P30"><text:span text:style-name="T5">VIII – realizar a apuração dos votos e a classificação geral dos candidatos; </text:span></text:p></draw:text-box></draw:frame><draw:frame draw:style-name="fr1" draw:name="Frame162" text:anchor-type="paragraph" svg:x="0.5508in" svg:y="3.339in" svg:width="2.4in" draw:z-index="161"><draw:text-box fo:min-height="0in"><text:p text:style-name="P30"><text:span text:style-name="T5">IX – elaborar a ata de Assembleia Eleitoral, com apoio da Secretaria Executiva do Conselho Municipal dos Direitos da Criança e do Adolescente; </text:span></text:p></draw:text-box></draw:frame><draw:frame draw:style-name="fr1" draw:name="Frame163" text:anchor-type="paragraph" svg:x="0.7134in" svg:y="3.6811in" svg:width="2.6791in" draw:z-index="162"><draw:text-box fo:min-height="0in"><text:p text:style-name="P30"><text:span text:style-name="T5">X – proclamar o resultado, encerrando a Assembleia Eleitoral; </text:span></text:p></draw:text-box></draw:frame><draw:frame draw:style-name="fr1" draw:name="Frame164" text:anchor-type="paragraph" svg:x="0.5508in" svg:y="3.7953in" svg:width="2.3972in" draw:z-index="163"><draw:text-box fo:min-height="0in"><text:p text:style-name="P30"><text:span text:style-name="T5">XI – decidir sobre os fatos omissos relativos ao processo de escolha; </text:span></text:p></draw:text-box></draw:frame><draw:frame draw:style-name="fr1" draw:name="Frame165" text:anchor-type="paragraph" svg:x="0.5508in" svg:y="4.0228in" svg:width="2.3937in" draw:z-index="164"><draw:text-box fo:min-height="0in"><text:p text:style-name="P30"><text:span text:style-name="T5">XII – outras atribuições que se fizerem necessárias à reali­zação do processo de escolha, observados os limites e normas previstas nas legislações pertinentes. </text:span></text:p></draw:text-box></draw:frame><draw:frame draw:style-name="fr1" draw:name="Frame166" text:anchor-type="paragraph" svg:x="0.5508in" svg:y="4.3646in" svg:width="2.3992in" draw:z-index="165"><draw:text-box fo:min-height="0in"><text:p text:style-name="P30"><text:span text:style-name="T5">Parágrafo único. A Comissão Eleitoral é responsável por definir o formato das cédulas eleitorais, bem como, o controle de sua autenticidade e validade dos votos. </text:span></text:p></draw:text-box></draw:frame><draw:frame draw:style-name="fr1" draw:name="Frame167" text:anchor-type="paragraph" svg:x="0.5508in" svg:y="4.7063in" svg:width="2.3965in" draw:z-index="166"><draw:text-box fo:min-height="0in"><text:p text:style-name="P30"><text:span text:style-name="T5">Art. 3º O mandato da Comissão Eleitoral tem prazo de 60 dias, a partir da publicação da presente portaria, podendo ser prorrogado uma vez, por igual período ou inferior, conforme a necessidade. </text:span></text:p></draw:text-box></draw:frame><draw:frame draw:style-name="fr1" draw:name="Frame168" text:anchor-type="paragraph" svg:x="0.5508in" svg:y="5.1626in" svg:width="2.3618in" draw:z-index="167"><draw:text-box fo:min-height="0in"><text:p text:style-name="P30"><text:span text:style-name="T5">Art. 4º A Comissão Eleitoral, no exercício de sua competên­cia, tem caráter deliberativo. </text:span></text:p></draw:text-box></draw:frame><draw:frame draw:style-name="fr1" draw:name="Frame169" text:anchor-type="paragraph" svg:x="0.5508in" svg:y="5.3902in" svg:width="2.3957in" draw:z-index="168"><draw:text-box fo:min-height="0in"><text:p text:style-name="P30"><text:span text:style-name="T5">Parágrafo único. As decisões da Comissão Eleitoral devem se dar por consenso dos membros ou maioria absoluta de seus membros. </text:span></text:p></draw:text-box></draw:frame><draw:frame draw:style-name="fr1" draw:name="Frame170" text:anchor-type="paragraph" svg:x="0.5508in" svg:y="5.7319in" svg:width="2.3917in" draw:z-index="169"><draw:text-box fo:min-height="0in"><text:p text:style-name="P30"><text:span text:style-name="T5">Art. 5º Na primeira reunião da Comissão Eleitoral deve ser elaborado seu cronograma de atividades e de reuniões. </text:span></text:p></draw:text-box></draw:frame><draw:frame draw:style-name="fr1" draw:name="Frame171" text:anchor-type="paragraph" svg:x="0.5508in" svg:y="5.9598in" svg:width="2.398in" draw:z-index="170"><draw:text-box fo:min-height="0in"><text:p text:style-name="P30"><text:span text:style-name="T5">Parágrafo único. Todas as reuniões da Comissão Eleitoral devem ser registradas em ata e assinada por todos os membros presentes na reunião. </text:span></text:p></draw:text-box></draw:frame><draw:frame draw:style-name="fr1" draw:name="Frame172" text:anchor-type="paragraph" svg:x="0.5508in" svg:y="6.3016in" svg:width="2.3618in" draw:z-index="171"><draw:text-box fo:min-height="0in"><text:p text:style-name="P30"><text:span text:style-name="T5">Art. 6º Compete à Secretaria Municipal de Direitos Huma­nos e Cidadania: </text:span></text:p></draw:text-box></draw:frame><draw:frame draw:style-name="fr1" draw:name="Frame173" text:anchor-type="paragraph" svg:x="0.5508in" svg:y="6.5299in" svg:width="2.3972in" draw:z-index="172"><draw:text-box fo:min-height="0in"><text:p text:style-name="P30"><text:span text:style-name="T5">I – oferecer suporte técnico e operacional às reuniões da Comissão Eleitoral; </text:span></text:p></draw:text-box></draw:frame><draw:frame draw:style-name="fr1" draw:name="Frame174" text:anchor-type="paragraph" svg:x="0.5508in" svg:y="6.7575in" svg:width="2.4028in" draw:z-index="173"><draw:text-box fo:min-height="0in"><text:p text:style-name="P30"><text:span text:style-name="T5">II – designar pessoal para suporte administrativo que apoiará a análise da documentação submetida pelos candidatos e eleitores; </text:span></text:p></draw:text-box></draw:frame><draw:frame draw:style-name="fr1" draw:name="Frame175" text:anchor-type="paragraph" svg:x="0.5508in" svg:y="7.0992in" svg:width="2.3992in" draw:z-index="174"><draw:text-box fo:min-height="0in"><text:p text:style-name="P30"><text:span text:style-name="T5">III – oferecer suporte financeiro visando a realização da Assembleia Eleitoral, de acordo com as programações orçamen­tárias disponíveis; </text:span></text:p></draw:text-box></draw:frame><draw:frame draw:style-name="fr1" draw:name="Frame176" text:anchor-type="paragraph" svg:x="0.5508in" svg:y="7.4409in" svg:width="2.4016in" draw:z-index="175"><draw:text-box fo:min-height="0in"><text:p text:style-name="P30"><text:span text:style-name="T5">IV – conceder suporte jurídico visando alinhar edital, outros documentos produzidos e decisões da Comissão Eleitoral à legislação vigente; </text:span></text:p></draw:text-box></draw:frame><draw:frame draw:style-name="fr1" draw:name="Frame177" text:anchor-type="paragraph" svg:x="0.5508in" svg:y="7.7827in" svg:width="2.4035in" draw:z-index="176"><draw:text-box fo:min-height="0in"><text:p text:style-name="P30"><text:span text:style-name="T5">V – providenciar publicação das decisões, comunicados, edital e outros documentos produzidos pela Comissão Eleitoral no Diário Oficial do Município, conforme necessário; </text:span></text:p></draw:text-box></draw:frame><draw:frame draw:style-name="fr1" draw:name="Frame178" text:anchor-type="paragraph" svg:x="0.5508in" svg:y="8.1252in" svg:width="2.3965in" draw:z-index="177"><draw:text-box fo:min-height="0in"><text:p text:style-name="P30"><text:span text:style-name="T5">VI – julgar pedidos de impugnação do edital de chama­mento para eleição da Sociedade Civil do Conselho Municipal dos Direitos da Criança e do Adolescente. </text:span></text:p></draw:text-box></draw:frame><draw:frame draw:style-name="fr1" draw:name="Frame179" text:anchor-type="paragraph" svg:x="0.7134in" svg:y="8.4665in" svg:width="2.6839in" draw:z-index="178"><draw:text-box fo:min-height="0in"><text:p text:style-name="P23"><text:span text:style-name="T5">Art. 7º Esta portaria entra em vigor na data de sua publicação. </text:span></text:p></draw:text-box></draw:frame><draw:frame draw:style-name="fr1" draw:name="Frame180" text:anchor-type="paragraph" svg:x="0.7134in" svg:y="8.6402in" svg:width="2.2252in" draw:z-index="179"><draw:text-box fo:min-height="0in"><text:p text:style-name="P35"><text:span text:style-name="T10">PROCESSO Nº 6074.2018/0001332-9 </text:span></text:p></draw:text-box></draw:frame><draw:frame draw:style-name="fr1" draw:name="Frame181" text:anchor-type="paragraph" svg:x="0.5508in" svg:y="8.789in" svg:width="2.3618in" draw:z-index="180"><draw:text-box fo:min-height="0in"><text:p text:style-name="P30"><text:span text:style-name="T4">Assunto: Impressão de material didático para o Curso Por­tas Abertas: Português para Imigrante. </text:span></text:p></draw:text-box></draw:frame><draw:frame draw:style-name="fr1" draw:name="Frame182" text:anchor-type="paragraph" svg:x="0.7134in" svg:y="9.0161in" svg:width="1.672in" draw:z-index="181"><draw:text-box fo:min-height="0in"><text:p text:style-name="P30"><text:span text:style-name="T12">DESPACHO DE AUTORIZAÇÃO </text:span></text:p></draw:text-box></draw:frame><draw:frame draw:style-name="fr1" draw:name="Frame183" text:anchor-type="paragraph" svg:x="0.5508in" svg:y="9.1311in" svg:width="2.4016in" draw:z-index="182"><draw:text-box fo:min-height="0in"><text:p text:style-name="P30"><text:span text:style-name="T7">1 - À vista das informações e documentos contidos no presente, especialmente o parecer exarado pela Assessoria Jurídica desta Pasta (SEI 015265006), que adoto como razão de decidir, pela delegação a mim conferida pela Portaria nº 013/ SMDHC/2019, </text:span><text:span text:style-name="T15">AUTORIZO,</text:span><text:span text:style-name="T7"> com fundamento na Lei Municipal nº 13.278/2002, Decreto nº 46.662/2005 e nas Leis Federais nº 10.520/2002 e nº 8.666/93/1993, a abertura do procedimento licitatório na modalidade </text:span><text:span text:style-name="T15">PREGÃO ELETRÔNICO</text:span><text:span text:style-name="T7">, do tipo </text:span><text:span text:style-name="T15">ME­NOR PREÇO GLOBAL POR LOTE</text:span><text:span text:style-name="T7">, objetivando a contratação de serviços de impressão de material colorido, da cartilha e do material de divulgação do Projeto Portas Abertas: Português para Imigrantes; e da customização, usando a técnica de silks­creen, de matérias escolares customizados com os logos das instituições responsáveis e do referido projeto, de acordo com </text:span></text:p></draw:text-box></draw:frame><draw:frame draw:style-name="fr1" draw:name="Frame184" text:anchor-type="paragraph" svg:x="0.5508in" svg:y="10.7264in" svg:width="2.852in" draw:z-index="183"><draw:text-box fo:min-height="0in"><text:p text:style-name="P3"><text:span text:style-name="T4">o Termo de Referência – ANEXO I do Edital, cuja minuta aprovo. </text:span></text:p></draw:text-box></draw:frame><draw:frame draw:style-name="fr1" draw:name="Frame185" text:anchor-type="paragraph" svg:x="0.5508in" svg:y="10.8402in" svg:width="2.3929in" draw:z-index="184"><draw:text-box fo:min-height="0in"><text:p text:style-name="P30"><text:span text:style-name="T4">2 - O recurso destinado à referida despesa será suportado pela dotação orçamentária de nº 34.10.14.422.3018.8.411.3.3. </text:span></text:p></draw:text-box></draw:frame><draw:frame draw:style-name="fr1" draw:name="Frame186" text:anchor-type="paragraph" svg:x="0.5508in" svg:y="11.0681in" svg:width="2.5882in" draw:z-index="185"><draw:text-box fo:min-height="0in"><text:p text:style-name="P3"><text:span text:style-name="T4">90.30.00.00 e 34.10.14.122.3024.2.100.3.3.90.30.00.00. </text:span></text:p></draw:text-box></draw:frame></text:p>
      <text:p text:style-name="Default"><draw:frame draw:style-name="fr1" draw:name="Frame241" text:anchor-type="paragraph" svg:x="5.5374in" svg:y="10.3543in" svg:width="2.4035in" draw:z-index="240"><draw:text-box fo:min-height="0in"><text:p text:style-name="P26"><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673456, o pagamento do Auxilio Funeral em nome de CLARISSE BERNADETE GROSS, CPF 225.555.588/37, no valor de R$ 2.101,27 (dois mil cento e um reais e vinte e sete centavos), onerando a dotação nº 28.13.11.331.3004.6826.3.3.90.08.00.00 </text:span></text:p></draw:text-box></draw:frame><draw:frame draw:style-name="fr1" draw:name="Frame188" text:anchor-type="paragraph" svg:x="0.5508in" svg:y="11.7409in" svg:width="1.1819in" draw:z-index="187"><draw:text-box fo:min-height="0in"><text:p text:style-name="P16"><text:span text:style-name="T25">GESTÃO </text:span></text:p></draw:text-box></draw:frame><draw:frame draw:style-name="fr1" draw:name="Frame189" text:anchor-type="paragraph" svg:x="0.5508in" svg:y="12.0028in" svg:width="2.3016in" draw:z-index="188"><draw:text-box fo:min-height="0in"><text:p text:style-name="P20"><text:span text:style-name="T26">COORDENADORIA DE BENS, SERVIÇOS E PARCERIAS COM O TERCEIRO SETOR - COBES </text:span></text:p></draw:text-box></draw:frame><draw:frame draw:style-name="fr1" draw:name="Frame190" text:anchor-type="paragraph" svg:x="0.5508in" svg:y="12.5228in" svg:width="2.4209in" draw:z-index="189"><draw:text-box fo:min-height="0in"><text:p text:style-name="P30"><text:span text:style-name="T15">PROCESSO SEI 6074.2019/0000288-4 - Secretaria Municipal de Direitos Humanos e Cidadania ­SMDHC - Utilização da Ata de Registro de Preços nº 006/SG-COBES/2018 - Autorização para contratar acima do registrado</text:span><text:span text:style-name="T7"> - À vista dos elementos contidos no presente, especialmente a manifestação da Divisão de Pesquisa e Registro de Preços – DPRP no doc. 015354202, com fundamento no artigo 24, §§2º e 3º do Decreto nº 56.144/15, c.c. artigo 3º, inciso III da Portaria nº 04/SMG/2018, </text:span><text:span text:style-name="T15">AUTORIZO</text:span><text:span text:style-name="T7"> a utilização da Ata de Registro de Preços nº 006/SG-COBES/2018 cuja detentora é a empresa TERRÃO COMÉRCIO E REPRESENTAÇÕES EIRELI, inscrita no CNPJ sob nº 64.088.214/0001-44, pela SECRETARIA MUNICIPAL DE DIREITOS HUMANOS E CIDADANIA - SMDHC, no quantitativo adicional de 1.316 (um mil, trezentos e dezesseis) pacotes de 1 kg de açúcar refinado amorfo/microcristalino, para utilização no período de 12 meses. </text:span></text:p></draw:text-box></draw:frame><draw:frame draw:style-name="fr1" draw:name="Frame191" text:anchor-type="paragraph" svg:x="0.5508in" svg:y="14.4598in" svg:width="2.4071in" draw:z-index="190"><draw:text-box fo:min-height="0in"><text:p text:style-name="P30"><text:span text:style-name="T15">6027.2019/0001149-6 - Secretaria Municipal do Ver­de e do Meio Ambiente - SVMA - Utilização da Ata de Registro de Preços nº 006/SG-COBES/2018 - Autorização para contratar acima do registrado</text:span><text:span text:style-name="T7"> - À vista dos elemen­tos contidos no presente, especialmente a manifestação da Divisão de Pesquisa e Registro de Preços – DPRP no doc. 015358897, com fundamento no artigo 24, §§2º e 3º do De­creto nº 56.144/15, c.c. artigo 3º, inciso III da Portaria nº 04/ SMG/2018, </text:span><text:span text:style-name="T15">AUTORIZO</text:span><text:span text:style-name="T7"> a utilização da Ata de Registro de Pre­ços nº 006/SG-COBES/2018 cuja detentora é a empresa TERRÃO COMÉRCIO E REPRESENTAÇÕES EIRELI, inscrita no CNPJ sob nº 64.088.214/0001-44, pela SECRETARIA MUNICIPAL DO VERDE E DO MEIO AMBIENTE - SVMA, no quantitativo adicional de </text:span></text:p></draw:text-box></draw:frame><draw:frame draw:style-name="fr1" draw:name="Frame192" text:anchor-type="paragraph" svg:x="0.5508in" svg:y="15.9409in" svg:width="2.3984in" draw:z-index="191"><draw:text-box fo:min-height="0in"><text:p text:style-name="P3"><text:span text:style-name="T4">1.140 (um mil, cento e quarenta) pacotes de 1 kg de açúcar refinado amorfo/microcristalino, para utilização no período de 12 meses. </text:span></text:p></draw:text-box></draw:frame><draw:frame draw:style-name="fr1" draw:name="Frame193" text:anchor-type="paragraph" svg:x="3.0445in" svg:y="0.7201in" svg:width="2.1772in" draw:z-index="192"><draw:text-box fo:min-height="0in"><text:p text:style-name="P28"><text:span text:style-name="T10">COMISSÃO MUNICIPAL DE CONTROLE DE PREÇOS PARA MATERIAIS - COMPREM </text:span></text:p></draw:text-box></draw:frame><draw:frame draw:style-name="fr1" draw:name="Frame194" text:anchor-type="paragraph" svg:x="3.2063in" svg:y="0.9917in" svg:width="2.5193in" draw:z-index="193"><draw:text-box fo:min-height="0in"><text:p text:style-name="P28"><text:span text:style-name="T12">RESOLUÇÃO COMPREM Nº 05/2019 de 12.03.2019 </text:span></text:p></draw:text-box></draw:frame><draw:frame draw:style-name="fr1" draw:name="Frame195" text:anchor-type="paragraph" svg:x="3.2063in" svg:y="1.1055in" svg:width="1.3209in" draw:z-index="194"><draw:text-box fo:min-height="0in"><text:p text:style-name="P31"><text:span text:style-name="T12">DELIBERAÇÃO N° 01 </text:span></text:p></draw:text-box></draw:frame><draw:frame draw:style-name="fr1" draw:name="Frame196" text:anchor-type="paragraph" svg:x="3.0445in" svg:y="1.2193in" svg:width="2.4in" draw:z-index="195"><draw:text-box fo:min-height="0in"><text:p text:style-name="P30"><text:span text:style-name="T12">6016.2016/0012270-5 - CONTRATO: Nº 062/SME/CO­DAE/2018 - CHAMADA PÚBLICA: N° 09/SME/CODAE/2018 </text:span></text:p></draw:text-box></draw:frame><draw:frame draw:style-name="fr1" draw:name="Frame197" text:anchor-type="paragraph" svg:x="3.0445in" svg:y="1.448in" svg:width="2.4055in" draw:z-index="196"><draw:text-box fo:min-height="0in"><text:p text:style-name="P3"><text:span text:style-name="T12">- COOPERATIVA DE PRODUÇÃO AGROPECUÁRIA NOVA SANTA RITA LTDA – COOPAN – CNPJ: 00.861.664/0001­45 - AQUISIÇÃO DE KITS DE ARROZ LONGO FINO TIPO 1 </text:span></text:p></draw:text-box></draw:frame><draw:frame draw:style-name="fr1" draw:name="Frame198" text:anchor-type="paragraph" svg:x="3.0445in" svg:y="1.7898in" svg:width="2.4in" draw:z-index="197"><draw:text-box fo:min-height="0in"><text:p text:style-name="P3"><text:span text:style-name="T14">– ORGÂNICO </text:span><text:span text:style-name="T6">- A Comissão Municipal de Controle de Preços de Materiais – COMPREM, analisando a solicitação da detentora, verificou-se que os documentos e argumentos apresentados não demonstraram as evidências comprobatórias que justificas­se a concessão do reequilíbrio do preço registrado. A Comissão observou, igualmente, no período antes da realização da lici­tação, no mês de março/2018, a previsão do preço médio do Arroz Longo Fino Tipo 1, em mídias especializadas que já apon­tavam para um ligeiro incremento no valor final deste produto, </text:span></text:p></draw:text-box></draw:frame><draw:frame draw:style-name="fr1" draw:name="Frame199" text:anchor-type="paragraph" svg:x="3.0445in" svg:y="2.8173in" svg:width="2.4016in" draw:z-index="198"><draw:text-box fo:min-height="0in"><text:p text:style-name="P17"><text:span text:style-name="T4">o que deveria ter sido levado em consideração pela licitante ao ofertar sua proposta. Corroborando ainda com a decisão, não foram apresentadas planilhas de composição de custos e Notas fiscais iniciais e finais que comprovassem a variação de deter­minados itens. No entanto, vale ressaltar que não houve hipó­tese de sobrevirem fatos imprevisíveis, ou previsíveis, porém de consequências incalculáveis, retardadores ou impeditivos da execução do ajustado, ou, ainda, em caso de força maior, caso fortuito ou fato do príncipe, conforme o Inciso I, Art. 4º do DECRETO Nº 49.286, de 6 de março de 2008. Mediante os fatos expostos, resta a esta Comissão </text:span><text:span text:style-name="T12">INDEFERIR</text:span><text:span text:style-name="T4"> o pleito. </text:span></text:p></draw:text-box></draw:frame><draw:frame draw:style-name="fr1" draw:name="Frame200" text:anchor-type="paragraph" svg:x="3.0445in" svg:y="4.1528in" svg:width="2.3047in" draw:z-index="199"><draw:text-box fo:min-height="0in"><text:p text:style-name="P21"><text:span text:style-name="T26">COORDENADORIA DE ADMINISTRAÇÃO E FINANÇAS </text:span></text:p></draw:text-box></draw:frame><draw:frame draw:style-name="fr1" draw:name="Frame201" text:anchor-type="paragraph" svg:x="3.2063in" svg:y="4.5244in" svg:width="2.4043in" draw:z-index="200"><draw:text-box fo:min-height="0in"><text:p text:style-name="P34"><text:span text:style-name="T10">PROCESSO SEI Nº 6013.2019/0000984-3 </text:span></text:p></draw:text-box></draw:frame><draw:frame draw:style-name="fr1" draw:name="Frame202" text:anchor-type="paragraph" svg:x="3.0445in" svg:y="4.6736in" svg:width="2.4035in" draw:z-index="201"><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o pagamento do Auxílio Funeral em nome de WAGNER JUSTI, CPF 092.348.878/24, no valor de R$ 1.539,10 (um mil quinhentos e trinta e nove reais e dez centavos), one­rando a dotação nº 28.13.11.331.3004.6826.3.3.90.08.00.00 </text:span></text:p></draw:text-box></draw:frame><draw:frame draw:style-name="fr1" draw:name="Frame203" text:anchor-type="paragraph" svg:x="3.2063in" svg:y="5.648in" svg:width="2.4043in" draw:z-index="202"><draw:text-box fo:min-height="0in"><text:p text:style-name="P31"><text:span text:style-name="T10">PROCESSO SEI Nº 6013.2019/0000960-6 </text:span></text:p></draw:text-box></draw:frame><draw:frame draw:style-name="fr1" draw:name="Frame204" text:anchor-type="paragraph" svg:x="3.0445in" svg:y="5.7965in" svg:width="2.4035in" draw:z-index="203"><draw:text-box fo:min-height="0in"><text:p text:style-name="P30"><text:span text:style-name="T6">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KEILA KAZUE ARACAVA, CPF 181.778.698/92, no valor de R$ 6.899,78 (seis mil oitocentos e noventa e nove reais e setenta e oito centavos), onerando a dotação nº 28.13.11.331.3004.68 </text:span></text:p></draw:text-box></draw:frame><draw:frame draw:style-name="fr1" draw:name="Frame205" text:anchor-type="paragraph" svg:x="3.0445in" svg:y="6.8228in" svg:width="1.1846in" draw:z-index="204"><draw:text-box fo:min-height="0in"><text:p text:style-name="P17"><text:span text:style-name="T4">26.3.3.90.08.00.00 </text:span></text:p></draw:text-box></draw:frame><draw:frame draw:style-name="fr1" draw:name="Frame206" text:anchor-type="paragraph" svg:x="3.2063in" svg:y="6.9992in" svg:width="2.4043in" draw:z-index="205"><draw:text-box fo:min-height="0in"><text:p text:style-name="P31"><text:span text:style-name="T10">PROCESSO SEI Nº 6013.2019/0000956-8 </text:span></text:p></draw:text-box></draw:frame><draw:frame draw:style-name="fr1" draw:name="Frame207" text:anchor-type="paragraph" svg:x="3.0445in" svg:y="7.148in" svg:width="2.4063in" draw:z-index="206"><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5016451, o pagamento do Auxílio Funeral em nome de DENIZE DE OLIVEIRA SANTANA DOS SANTOS, CPF 306.841.258/70, no valor de R$ 2.523,52 (dois mil quinhentos e vinte e três reais e cinquenta e dois centavos), onerando a dotação nº 28.13.11.331.3004.6826.3.3.90.08.00.00 </text:span></text:p></draw:text-box></draw:frame><draw:frame draw:style-name="fr1" draw:name="Frame208" text:anchor-type="paragraph" svg:x="3.2063in" svg:y="8.3508in" svg:width="2.4043in" draw:z-index="207"><draw:text-box fo:min-height="0in"><text:p text:style-name="P31"><text:span text:style-name="T10">PROCESSO SEI Nº 6013.2019/0000952-5 </text:span></text:p></draw:text-box></draw:frame><draw:frame draw:style-name="fr1" draw:name="Frame209" text:anchor-type="paragraph" svg:x="3.0445in" svg:y="8.4992in" svg:width="2.4035in" draw:z-index="208"><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ELISA MARGOT VOGT LICHT SCARPARO, CPF 222.367.688/00, no va­lor de R$ 10.599,19 (dez mil quinhentos e noventa e nove reais e dezenove centavos), onerando a dotação nº 28.13.11.331.300 4.6826.3.3.90.08.00.00 </text:span></text:p></draw:text-box></draw:frame><draw:frame draw:style-name="fr1" draw:name="Frame210" text:anchor-type="paragraph" svg:x="3.2063in" svg:y="9.702in" svg:width="2.4043in" draw:z-index="209"><draw:text-box fo:min-height="0in"><text:p text:style-name="P31"><text:span text:style-name="T10">PROCESSO SEI Nº 6013.2019/0000920-7 </text:span></text:p></draw:text-box></draw:frame><draw:frame draw:style-name="fr1" draw:name="Frame211" text:anchor-type="paragraph" svg:x="3.0445in" svg:y="9.8508in" svg:width="2.4035in" draw:z-index="210"><draw:text-box fo:min-height="0in"><text:p text:style-name="P30"><text:span text:style-name="T6">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CLAYTON SILVA DE ALMEIDA, CPF 176.653.608/58, no valor de R$ 1.132,50 (um mil cento e trinta e dois reais e cinquenta centavos), onerando a dotação nº 28.13.11.331.3004.6826.3. </text:span></text:p></draw:text-box></draw:frame><draw:frame draw:style-name="fr1" draw:name="Frame212" text:anchor-type="paragraph" svg:x="3.0445in" svg:y="10.8772in" svg:width="0.998in" draw:z-index="211"><draw:text-box fo:min-height="0in"><text:p text:style-name="P17"><text:span text:style-name="T4">3.90.08.00.00 </text:span></text:p></draw:text-box></draw:frame><draw:frame draw:style-name="fr1" draw:name="Frame213" text:anchor-type="paragraph" svg:x="3.2063in" svg:y="11.0535in" svg:width="2.4043in" draw:z-index="212"><draw:text-box fo:min-height="0in"><text:p text:style-name="P31"><text:span text:style-name="T10">PROCESSO SEI Nº 6013.2019/0000919-3 </text:span></text:p></draw:text-box></draw:frame><draw:frame draw:style-name="fr1" draw:name="Frame214" text:anchor-type="paragraph" svg:x="3.0445in" svg:y="11.202in" svg:width="2.4035in" draw:z-index="213"><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673456, o pagamento do Auxilio Funeral em nome de ALE­XANDRE SABINO BRAGA, CPF 053.884.406/05, no valor de R$ 1.475,74 (um mil quatrocentos e setenta e cinco reais e setenta e quatro centavos), onerando a dotação nº 28.13.11.331.3004. 6826.3.3.90.08.00.00 </text:span></text:p></draw:text-box></draw:frame><draw:frame draw:style-name="fr1" draw:name="Frame215" text:anchor-type="paragraph" svg:x="3.2063in" svg:y="12.4047in" svg:width="2.4043in" draw:z-index="214"><draw:text-box fo:min-height="0in"><text:p text:style-name="P31"><text:span text:style-name="T10">PROCESSO SEI Nº 6013.2019/0000918-5 </text:span></text:p></draw:text-box></draw:frame><draw:frame draw:style-name="fr1" draw:name="Frame216" text:anchor-type="paragraph" svg:x="3.0445in" svg:y="12.5535in" svg:width="2.4035in" draw:z-index="215"><draw:text-box fo:min-height="0in"><text:p text:style-name="P30"><text:span text:style-name="T6">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MAURO PERGAMINIK MEICHES, CPF 940.849.558/68, no valor de R$ 9.708,66 (nove mil setecentos e oito reais e sessenta e seis centavos), onerando a dotação nº 28.13.11.331.3004.682 </text:span></text:p></draw:text-box></draw:frame><draw:frame draw:style-name="fr1" draw:name="Frame217" text:anchor-type="paragraph" svg:x="3.0445in" svg:y="13.5799in" svg:width="1.1382in" draw:z-index="216"><draw:text-box fo:min-height="0in"><text:p text:style-name="P17"><text:span text:style-name="T4">6.3.3.90.08.00.00 </text:span></text:p></draw:text-box></draw:frame><draw:frame draw:style-name="fr1" draw:name="Frame218" text:anchor-type="paragraph" svg:x="3.2063in" svg:y="13.7563in" svg:width="2.4043in" draw:z-index="217"><draw:text-box fo:min-height="0in"><text:p text:style-name="P31"><text:span text:style-name="T10">PROCESSO SEI Nº 6013.2019/0000887-1 </text:span></text:p></draw:text-box></draw:frame><draw:frame draw:style-name="fr1" draw:name="Frame219" text:anchor-type="paragraph" svg:x="3.0445in" svg:y="13.9047in" svg:width="2.4035in" draw:z-index="218"><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AME­RICO VESPUCIO DE CAMPOS JUNIOR, CPF 136.097.568/37, no valor de R$ 7.732,16 (sete mil setecentos e trinta e dois reais e dezesseis centavos), onerando a dotação nº 28.13.11.331.3004 .6826.3.3.90.08.00.00 </text:span></text:p></draw:text-box></draw:frame><draw:frame draw:style-name="fr1" draw:name="Frame220" text:anchor-type="paragraph" svg:x="3.2063in" svg:y="15.1075in" svg:width="2.4043in" draw:z-index="219"><draw:text-box fo:min-height="0in"><text:p text:style-name="P31"><text:span text:style-name="T10">PROCESSO SEI Nº 6013.2019/0000881-2 </text:span></text:p></draw:text-box></draw:frame><draw:frame draw:style-name="fr1" draw:name="Frame221" text:anchor-type="paragraph" svg:x="3.0445in" svg:y="15.2563in" svg:width="2.4035in" draw:z-index="220"><draw:text-box fo:min-height="0in"><text:p text:style-name="P30"><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673456, o pagamento do Auxilio Funeral em nome de NOR­MA ELISANDRA LORIMIER FERNANDES, CPF 116.013.068/06, no valor de R$ 1.380,00 (um mil trezentos e oitenta reais), one­rando a dotação nº 28.13.11.331.3004.6826.3.3.90.08.00.00 </text:span></text:p></draw:text-box></draw:frame><draw:frame draw:style-name="fr1" draw:name="Frame222" text:anchor-type="paragraph" svg:x="5.7in" svg:y="0.7201in" svg:width="2.4043in" draw:z-index="221"><draw:text-box fo:min-height="0in"><text:p text:style-name="P4"><text:span text:style-name="T10">PROCESSO SEI Nº 6013.2019/0000879-0 </text:span></text:p></draw:text-box></draw:frame><draw:frame draw:style-name="fr1" draw:name="Frame223" text:anchor-type="paragraph" svg:x="5.5374in" svg:y="0.8709in" svg:width="2.4035in" draw:z-index="222"><draw:text-box fo:min-height="0in"><text:p text:style-name="P30"><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NATHALIA TUANY DUARTE, CPF 391.790.888/30, no valor de R$ 9.285,51 (nove mil duzentos e oitenta e cinco reais e cinquenta e um centavos), onerando a dotação nº 28.13.11.331.3004.682 </text:span></text:p></draw:text-box></draw:frame><draw:frame draw:style-name="fr1" draw:name="Frame224" text:anchor-type="paragraph" svg:x="5.5374in" svg:y="1.9134in" svg:width="1.1382in" draw:z-index="223"><draw:text-box fo:min-height="0in"><text:p text:style-name="P17"><text:span text:style-name="T4">6.3.3.90.08.00.00 </text:span></text:p></draw:text-box></draw:frame><draw:frame draw:style-name="fr1" draw:name="Frame225" text:anchor-type="paragraph" svg:x="5.7in" svg:y="2.0909in" svg:width="2.4043in" draw:z-index="224"><draw:text-box fo:min-height="0in"><text:p text:style-name="P4"><text:span text:style-name="T10">PROCESSO SEI Nº 6013.2019/0000873-1 </text:span></text:p></draw:text-box></draw:frame><draw:frame draw:style-name="fr1" draw:name="Frame226" text:anchor-type="paragraph" svg:x="5.5374in" svg:y="2.2417in" svg:width="2.4035in" draw:z-index="225"><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o parecer SEI nº 4306266, o pagamento do Auxílio Funeral em nome de ROSANA PALINKA SCABUZZI, CPF 046.494.888/69, no valor de R$ 9.400,97 (nove mil e quatrocentos reais e noventa e sete centavos), onerando a dotação nº 28.13.11.331.3004.6826.3.3.90.08.00.00 </text:span></text:p></draw:text-box></draw:frame><draw:frame draw:style-name="fr1" draw:name="Frame227" text:anchor-type="paragraph" svg:x="5.7in" svg:y="3.3465in" svg:width="2.4043in" draw:z-index="226"><draw:text-box fo:min-height="0in"><text:p text:style-name="P4"><text:span text:style-name="T10">PROCESSO SEI Nº 6013.2019/0000844-8 </text:span></text:p></draw:text-box></draw:frame><draw:frame draw:style-name="fr1" draw:name="Frame228" text:anchor-type="paragraph" svg:x="5.5374in" svg:y="3.4972in" svg:width="2.4035in" draw:z-index="227"><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ANA CAROLINA RODRIGUES MALVEZZI, CPF 273.676.598/20, no valor de R$ 12.547,33 (doze mil quinhentos e quarenta e sete reais e trinta e três centavos), onerando a dotação nº 28.13.11. 331.3004.6826.3.3.90.08.00.00 </text:span></text:p></draw:text-box></draw:frame><draw:frame draw:style-name="fr1" draw:name="Frame229" text:anchor-type="paragraph" svg:x="5.7in" svg:y="4.7181in" svg:width="2.4043in" draw:z-index="228"><draw:text-box fo:min-height="0in"><text:p text:style-name="P4"><text:span text:style-name="T10">PROCESSO SEI Nº 6013.2019/0000838-3 </text:span></text:p></draw:text-box></draw:frame><draw:frame draw:style-name="fr1" draw:name="Frame230" text:anchor-type="paragraph" svg:x="5.5374in" svg:y="4.8689in" svg:width="2.4035in" draw:z-index="229"><draw:text-box fo:min-height="0in"><text:p text:style-name="P23"><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CAR­LOS HENRIQUE CAMPOZAN FERRIGATO, CPF 153.007.298/09, no valor de R$ 14.139,37 (quatorze mil cento e trinta e nove reais e trinta e sete centavos), onerando a dotação nº 28.13.11. 331.3004.6826.3.3.90.08.00.00 </text:span></text:p></draw:text-box></draw:frame><draw:frame draw:style-name="fr1" draw:name="Frame231" text:anchor-type="paragraph" svg:x="5.7in" svg:y="6.0898in" svg:width="2.4043in" draw:z-index="230"><draw:text-box fo:min-height="0in"><text:p text:style-name="P4"><text:span text:style-name="T10">PROCESSO SEI Nº 6013.2019/0000807-3 </text:span></text:p></draw:text-box></draw:frame><draw:frame draw:style-name="fr1" draw:name="Frame232" text:anchor-type="paragraph" svg:x="5.5374in" svg:y="6.2402in" svg:width="2.4063in" draw:z-index="231"><draw:text-box fo:min-height="0in"><text:p text:style-name="P30"><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673456, o pagamento do Auxilio Funeral em nome de CLAUDIA ALVES DA MOTA, CPF 087.514.928/65, no valor de R$ 10.036,21 (dez mil trinta e seis reais e vinte e um centavos), onerando a dotação nº 28.13.11.331.3004.6826.3. </text:span></text:p></draw:text-box></draw:frame><draw:frame draw:style-name="fr1" draw:name="Frame233" text:anchor-type="paragraph" svg:x="5.5374in" svg:y="7.2835in" svg:width="0.998in" draw:z-index="232"><draw:text-box fo:min-height="0in"><text:p text:style-name="P17"><text:span text:style-name="T4">3.90.08.00.00 </text:span></text:p></draw:text-box></draw:frame><draw:frame draw:style-name="fr1" draw:name="Frame234" text:anchor-type="paragraph" svg:x="5.7in" svg:y="7.4602in" svg:width="2.4043in" draw:z-index="233"><draw:text-box fo:min-height="0in"><text:p text:style-name="P4"><text:span text:style-name="T10">PROCESSO SEI Nº 6013.2019/0000645-3 </text:span></text:p></draw:text-box></draw:frame><draw:frame draw:style-name="fr1" draw:name="Frame235" text:anchor-type="paragraph" svg:x="5.5374in" svg:y="7.611in" svg:width="2.4035in" draw:z-index="234"><draw:text-box fo:min-height="0in"><text:p text:style-name="P30"><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673456, o pagamento do Auxilio Funeral em nome de NAIR APARECIDA DOS SANTOS, CPF 001.375.008/90, no valor de R$ 2.627,97 (dois mil seiscentos e vinte e sete reais e noventa e sete centavos), onerando a dotação nº 28.13.11.331.3004.682 </text:span></text:p></draw:text-box></draw:frame><draw:frame draw:style-name="fr1" draw:name="Frame236" text:anchor-type="paragraph" svg:x="5.5374in" svg:y="8.6543in" svg:width="1.1382in" draw:z-index="235"><draw:text-box fo:min-height="0in"><text:p text:style-name="P17"><text:span text:style-name="T4">6.3.3.90.08.00.00 </text:span></text:p></draw:text-box></draw:frame><draw:frame draw:style-name="fr1" draw:name="Frame237" text:anchor-type="paragraph" svg:x="5.7in" svg:y="8.8319in" svg:width="2.4043in" draw:z-index="236"><draw:text-box fo:min-height="0in"><text:p text:style-name="P4"><text:span text:style-name="T10">PROCESSO SEI Nº 6013.2019/0000638-0 </text:span></text:p></draw:text-box></draw:frame><draw:frame draw:style-name="fr1" draw:name="Frame238" text:anchor-type="paragraph" svg:x="5.5374in" svg:y="8.9827in" svg:width="2.4035in" draw:z-index="237"><draw:text-box fo:min-height="0in"><text:p text:style-name="P30"><text:span text:style-name="T4">I - DEFIRO – nos termos do artigo 125 da Lei 8989/79, regulamentada pelo Decreto 17.616/81, de acordo com o art. 9º do Decreto nº 58.606 de 18/01/2019, Comunicado 15/09-DRH/ SMG e na delegação contida no artigo 2º, inciso III, da Portaria 004/SMG/2018, bem como manifestação jurídica conforme SEI nº 4971968, o pagamento do Auxílio Funeral em nome de GA­BRIEL CONTREIRA SANSONI , CPF 331.415.358/92, no valor de R$ 10.735,28 (dez mil setecentos e trinta e cinco reais e vinte e oito centavos), onerando a dotação nº 28.13.11.331.3004.68 </text:span></text:p></draw:text-box></draw:frame><draw:frame draw:style-name="fr1" draw:name="Frame239" text:anchor-type="paragraph" svg:x="5.5374in" svg:y="10.0256in" svg:width="1.1846in" draw:z-index="238"><draw:text-box fo:min-height="0in"><text:p text:style-name="P17"><text:span text:style-name="T4">26.3.3.90.08.00.00 </text:span></text:p></draw:text-box></draw:frame><draw:frame draw:style-name="fr1" draw:name="Frame240" text:anchor-type="paragraph" svg:x="5.7in" svg:y="10.2035in" svg:width="2.4043in" draw:z-index="239"><draw:text-box fo:min-height="0in"><text:p text:style-name="P4"><text:span text:style-name="T10">PROCESSO SEI Nº 6013.2018/0005763-3 </text:span></text:p></draw:text-box></draw:frame></text:p>
      <text:p text:style-name="Default"><draw:frame draw:style-name="fr1" draw:name="Frame261" text:anchor-type="paragraph" svg:x="5.5374in" svg:y="16.052in" svg:width="2.389in" draw:z-index="260"><draw:text-box fo:min-height="0in"><text:p text:style-name="P30"><text:span text:style-name="T12">VALOR: </text:span><text:span text:style-name="T4">O valor da presente prorrogação corresponde a R$ 37.000,00 (Trinta e sete mil reais). </text:span></text:p></draw:text-box></draw:frame><draw:frame draw:style-name="fr1" draw:name="Frame242" text:anchor-type="paragraph" svg:x="5.5374in" svg:y="11.6154in" svg:width="2.1681in" draw:z-index="241"><draw:text-box fo:min-height="0in"><text:p text:style-name="P22"><text:span text:style-name="T25">SECRETARIA MUNICIPAL DAS SUBPREFEITURAS </text:span></text:p></draw:text-box></draw:frame><draw:frame draw:style-name="fr1" draw:name="Frame243" text:anchor-type="paragraph" svg:x="5.5374in" svg:y="12.0835in" svg:width="2.1047in" draw:z-index="242"><draw:text-box fo:min-height="0in"><text:p text:style-name="P16"><text:span text:style-name="T26">GABINETE DO SECRETÁRIO </text:span></text:p></draw:text-box></draw:frame><draw:frame draw:style-name="fr1" draw:name="Frame244" text:anchor-type="paragraph" svg:x="5.5374in" svg:y="12.3016in" svg:width="2.3689in" draw:z-index="243"><draw:text-box fo:min-height="0in"><text:p text:style-name="P29"><text:span text:style-name="T10">GABINETE DO SECRETÁRIO/ ADITAMENTO DE CONTRATO </text:span></text:p></draw:text-box></draw:frame><draw:frame draw:style-name="fr1" draw:name="Frame245" text:anchor-type="paragraph" svg:x="5.5374in" svg:y="12.5811in" svg:width="2.3972in" draw:z-index="244"><draw:text-box fo:min-height="0in"><text:p text:style-name="P31"><text:span text:style-name="T12">EXTRATO DO TERMO DE ADITAMENTO DO CONTRATO nº09/SES/15 </text:span></text:p></draw:text-box></draw:frame><draw:frame draw:style-name="fr1" draw:name="Frame246" text:anchor-type="paragraph" svg:x="5.7in" svg:y="12.8126in" svg:width="2.0453in" draw:z-index="245"><draw:text-box fo:min-height="0in"><text:p text:style-name="P36"><text:span text:style-name="T12">PROCESSO SEI Nº</text:span><text:span text:style-name="T4"> 6012.2018/0004174-0 </text:span></text:p></draw:text-box></draw:frame><draw:frame draw:style-name="fr1" draw:name="Frame247" text:anchor-type="paragraph" svg:x="5.5374in" svg:y="12.9283in" svg:width="2.3984in" draw:z-index="246"><draw:text-box fo:min-height="0in"><text:p text:style-name="P30"><text:span text:style-name="T12">PRORROGAÇÃO CONTRATUAL – </text:span><text:span text:style-name="T4">artigo 57, inciso II da Lei Federal nº 8.666/93 </text:span></text:p></draw:text-box></draw:frame><draw:frame draw:style-name="fr1" draw:name="Frame248" text:anchor-type="paragraph" svg:x="5.5374in" svg:y="13.1602in" svg:width="2.4043in" draw:z-index="247"><draw:text-box fo:min-height="0in"><text:p text:style-name="P30"><text:span text:style-name="T12">CONTRATANTE: </text:span><text:span text:style-name="T4">PREFEITURA DO MUNICÍPIO DE SÃO PAULO-SECRETARIA MUNICIPAL DE SERVIÇOS - ILUME </text:span></text:p></draw:text-box></draw:frame><draw:frame draw:style-name="fr1" draw:name="Frame249" text:anchor-type="paragraph" svg:x="5.7in" svg:y="13.3925in" svg:width="2.4965in" draw:z-index="248"><draw:text-box fo:min-height="0in"><text:p text:style-name="P36"><text:span text:style-name="T12">CONTRATADA:</text:span><text:span text:style-name="T4"> ZANEMP – EMPREENDIMENTOS LTDA </text:span></text:p></draw:text-box></draw:frame><draw:frame draw:style-name="fr1" draw:name="Frame250" text:anchor-type="paragraph" svg:x="5.7in" svg:y="13.5083in" svg:width="1.4146in" draw:z-index="249"><draw:text-box fo:min-height="0in"><text:p text:style-name="P36"><text:span text:style-name="T12">PRAZO: </text:span><text:span text:style-name="T4">12 (doze) meses </text:span></text:p></draw:text-box></draw:frame><draw:frame draw:style-name="fr1" draw:name="Frame251" text:anchor-type="paragraph" svg:x="5.5374in" svg:y="13.6244in" svg:width="2.4008in" draw:z-index="250"><draw:text-box fo:min-height="0in"><text:p text:style-name="P30"><text:span text:style-name="T12">OBJETO: </text:span><text:span text:style-name="T4">Contratação de locação de 10 (dez) vagas na garagem localizadas no subsolo do Condomínio Edifício Grande São Paulo, para desempenho de atividades do Departamento de Iluminação Pública. </text:span></text:p></draw:text-box></draw:frame><draw:frame draw:style-name="fr1" draw:name="Frame252" text:anchor-type="paragraph" svg:x="5.5374in" svg:y="14.0874in" svg:width="2.3992in" draw:z-index="251"><draw:text-box fo:min-height="0in"><text:p text:style-name="P23"><text:span text:style-name="T12">VALOR: </text:span><text:span text:style-name="T4">O valor da presente prorrogação corresponde a R$ 5.507,10 (Cinco mil quinhentos e sete reais e dez centavos). </text:span></text:p></draw:text-box></draw:frame><draw:frame draw:style-name="fr1" draw:name="Frame253" text:anchor-type="paragraph" svg:x="5.5374in" svg:y="14.3819in" svg:width="2.3689in" draw:z-index="252"><draw:text-box fo:min-height="0in"><text:p text:style-name="P29"><text:span text:style-name="T10">GABINETE DO SECRETÁRIO/ ADITAMENTO DE CONTRATO </text:span></text:p></draw:text-box></draw:frame><draw:frame draw:style-name="fr1" draw:name="Frame254" text:anchor-type="paragraph" svg:x="5.5374in" svg:y="14.6618in" svg:width="2.3972in" draw:z-index="253"><draw:text-box fo:min-height="0in"><text:p text:style-name="P31"><text:span text:style-name="T12">EXTRATO DO TERMO DE ADITAMENTO DO CONTRATO nº 003/001/SMPIR/13/SMSO/2017 </text:span></text:p></draw:text-box></draw:frame><draw:frame draw:style-name="fr1" draw:name="Frame255" text:anchor-type="paragraph" svg:x="5.7in" svg:y="14.8929in" svg:width="2.0445in" draw:z-index="254"><draw:text-box fo:min-height="0in"><text:p text:style-name="P36"><text:span text:style-name="T12">PROCESSO SEI Nº </text:span><text:span text:style-name="T4">6012.2018/0004172-3 </text:span></text:p></draw:text-box></draw:frame><draw:frame draw:style-name="fr1" draw:name="Frame256" text:anchor-type="paragraph" svg:x="5.5374in" svg:y="15.0091in" svg:width="2.3984in" draw:z-index="255"><draw:text-box fo:min-height="0in"><text:p text:style-name="P30"><text:span text:style-name="T12">PRORROGAÇÃO CONTRATUAL – </text:span><text:span text:style-name="T4">artigo 57, inciso II da Lei Federal nº 8.666/93 </text:span></text:p></draw:text-box></draw:frame><draw:frame draw:style-name="fr1" draw:name="Frame257" text:anchor-type="paragraph" svg:x="5.5374in" svg:y="15.2409in" svg:width="2.4043in" draw:z-index="256"><draw:text-box fo:min-height="0in"><text:p text:style-name="P30"><text:span text:style-name="T12">CONTRATANTE: </text:span><text:span text:style-name="T4">PREFEITURA DO MUNICÍPIO DE SÃO PAULO-SECRETARIA MUNICIPAL DE SERVIÇOS - ILUME </text:span></text:p></draw:text-box></draw:frame><draw:frame draw:style-name="fr1" draw:name="Frame258" text:anchor-type="paragraph" svg:x="5.7in" svg:y="15.472in" svg:width="2.4953in" draw:z-index="257"><draw:text-box fo:min-height="0in"><text:p text:style-name="P36"><text:span text:style-name="T12">CONTRATADA: </text:span><text:span text:style-name="T4">ZANEMP – EMPREENDIMENTOS LTDA </text:span></text:p></draw:text-box></draw:frame><draw:frame draw:style-name="fr1" draw:name="Frame259" text:anchor-type="paragraph" svg:x="5.7in" svg:y="15.5882in" svg:width="1.4146in" draw:z-index="258"><draw:text-box fo:min-height="0in"><text:p text:style-name="P36"><text:span text:style-name="T12">PRAZO: </text:span><text:span text:style-name="T4">12 (doze) meses </text:span></text:p></draw:text-box></draw:frame><draw:frame draw:style-name="fr1" draw:name="Frame260" text:anchor-type="paragraph" svg:x="5.5374in" svg:y="15.7043in" svg:width="2.3992in" draw:z-index="259"><draw:text-box fo:min-height="0in"><text:p text:style-name="P30"><text:span text:style-name="T12">OBJETO: </text:span><text:span text:style-name="T4">Locação para utilização do 11º andar do con­domínio Edifício Grande São Paulo, localizado na Rua Líbero Badaró, 425. </text:span></text:p></draw:text-box></draw:frame><draw:frame draw:style-name="fr1" draw:name="Frame312" text:anchor-type="paragraph" svg:x="8.0311in" svg:y="16.061in" svg:width="2.3929in" draw:z-index="311"><draw:text-box fo:min-height="0in"><text:p text:style-name="P30"><text:span text:style-name="T4">A vista das informações contidas no presente, DEFIRO nos termos do Decreto 49.346/08. </text:span></text:p></draw:text-box></draw:frame><draw:frame draw:style-name="fr1" draw:name="Frame311" text:anchor-type="paragraph" svg:x="8.1937in" svg:y="15.9528in" svg:width="0.9591in" draw:z-index="310"><draw:text-box fo:min-height="0in"><text:p text:style-name="P30"><text:span text:style-name="T4">?DESPACHO: </text:span></text:p></draw:text-box></draw:frame><draw:frame draw:style-name="fr1" draw:name="Frame310" text:anchor-type="paragraph" svg:x="8.1937in" svg:y="15.8445in" svg:width="1.7846in" draw:z-index="309"><draw:text-box fo:min-height="0in"><text:p text:style-name="P36"><text:span text:style-name="T4">Interessados: Pedro Paulo Calazans </text:span></text:p></draw:text-box></draw:frame><draw:frame draw:style-name="fr1" draw:name="Frame309" text:anchor-type="paragraph" svg:x="8.1937in" svg:y="15.7362in" svg:width="1.1752in" draw:z-index="308"><draw:text-box fo:min-height="0in"><text:p text:style-name="P30"><text:span text:style-name="T4">Despacho deferido </text:span></text:p></draw:text-box></draw:frame><draw:frame draw:style-name="fr1" draw:name="Frame308" text:anchor-type="paragraph" svg:x="8.0311in" svg:y="15.5189in" svg:width="2.4035in" draw:z-index="307"><draw:text-box fo:min-height="0in"><text:p text:style-name="P30"><text:span text:style-name="T12">6030.2019/0000170-5 - Solicitação de Certidão de Numeração </text:span></text:p></draw:text-box></draw:frame><draw:frame draw:style-name="fr1" draw:name="Frame307" text:anchor-type="paragraph" svg:x="8.0311in" svg:y="15.3035in" svg:width="2.4in" draw:z-index="306"><draw:text-box fo:min-height="0in"><text:p text:style-name="P30"><text:span text:style-name="T4">A EMPRESA MODELLA CENTER NATACAO E GINASTICA LTDA CNPJ 912736000136 TEVE SUA LICENÇA DEFERIDA. </text:span></text:p></draw:text-box></draw:frame><draw:frame draw:style-name="fr1" draw:name="Frame306" text:anchor-type="paragraph" svg:x="8.1937in" svg:y="15.1937in" svg:width="0.8965in" draw:z-index="305"><draw:text-box fo:min-height="0in"><text:p text:style-name="P30"><text:span text:style-name="T12">DEFERIDO </text:span></text:p></draw:text-box></draw:frame><draw:frame draw:style-name="fr1" draw:name="Frame305" text:anchor-type="paragraph" svg:x="8.0311in" svg:y="14.978in" svg:width="2.3626in" draw:z-index="304"><draw:text-box fo:min-height="0in"><text:p text:style-name="P30"><text:span text:style-name="T12">2019-0.017.685-4 MODELLA CENTER NATACAO E GI­NASTICA LTDA </text:span></text:p></draw:text-box></draw:frame><draw:frame draw:style-name="fr1" draw:name="Frame304" text:anchor-type="paragraph" svg:x="8.0311in" svg:y="14.6543in" svg:width="2.4028in" draw:z-index="303"><draw:text-box fo:min-height="0in"><text:p text:style-name="P30"><text:span text:style-name="T4">A EMPRESA CBFACIL CORRETORA DE SEGUROS E NE­GOCIOS LTDA. CNPJ 12467416016601 TEVE SUA LICENÇA DEFERIDA. </text:span></text:p></draw:text-box></draw:frame><draw:frame draw:style-name="fr1" draw:name="Frame303" text:anchor-type="paragraph" svg:x="8.1937in" svg:y="14.4362in" svg:width="2.2236in" draw:z-index="302"><draw:text-box fo:min-height="0in"><text:p text:style-name="P36"><text:span text:style-name="T12">2019-0.017.601-3 CB INTERMEDIACAO DE NEGOCIOS LTDA DEFERIDO </text:span></text:p></draw:text-box></draw:frame><draw:frame draw:style-name="fr1" draw:name="Frame302" text:anchor-type="paragraph" svg:x="8.0311in" svg:y="13.5709in" svg:width="2.3992in" draw:z-index="301"><draw:text-box fo:min-height="0in"><text:p text:style-name="P30"><text:span text:style-name="T4">A VISTA DOS ELEMENTOS CONTIDOS NO PRESENTE, EM ESPECIAL AS MANIFESTACOES DOS TECNICOS DA UNIDADE DE APROVACAO QUE CONSIDERARAM ATENDIDAS AS EXIGENCIAS DA LEGISLACAO MUNICIPAL E DO ALVARA DE EXECUCAO.DEFI­RO O PEDIDO DE CERTIFICADO DE CONCLUSAO, NOS TERMOS DA LEI N O 16.642/17(C.O.E.) REGULAMENTADOS PELO DECRE­TO 57.776/17, LEI NO 16.402/16 (L.P.U.O.S.) REGULAMENTADA PELO DECRETO 57.521/16, E LEI NO 16.050/14 (P.D.E.). </text:span></text:p></draw:text-box></draw:frame><draw:frame draw:style-name="fr1" draw:name="Frame301" text:anchor-type="paragraph" svg:x="8.1937in" svg:y="13.461in" svg:width="0.8965in" draw:z-index="300"><draw:text-box fo:min-height="0in"><text:p text:style-name="P30"><text:span text:style-name="T12">DEFERIDO </text:span></text:p></draw:text-box></draw:frame><draw:frame draw:style-name="fr1" draw:name="Frame300" text:anchor-type="paragraph" svg:x="8.1937in" svg:y="13.3535in" svg:width="2.4972in" draw:z-index="299"><draw:text-box fo:min-height="0in"><text:p text:style-name="P31"><text:span text:style-name="T12">2019-0.011.718-1 ALZIRA DE LOURDES GONCALO </text:span></text:p></draw:text-box></draw:frame><draw:frame draw:style-name="fr1" draw:name="Frame299" text:anchor-type="paragraph" svg:x="8.0311in" svg:y="12.3807in" svg:width="2.4016in" draw:z-index="298"><draw:text-box fo:min-height="0in"><text:p text:style-name="P30"><text:span text:style-name="T4">A VISTA DOS ELEMENTOS CONTIDOS NO PRESENTE, EM ESPECIAL AS MANIFESTACOES DOS TECNICOS DA UNIDADE DE APROVACAO QUE CONSIDERARAM ATENDIDAS AS EXIGEN­CIAS DA LEGISLACAO MUNICIPAL E DO ALVARA DE EXECUCAO. DEFIRO O PEDIDO DE CERTIFICADO DE CONCLUSAO DE DE­MOLICAO, NOS T ERMOS DA LEI 16.642/17 REGULAMENTADA PELO DECRETO 57.776/17 CODIGO DE OBRAS E EDIFICACO­ES E DAS LEIS 16.050/14 PLANO DIRETOR ESTRATEGICO E 16.402/16 LEI DE PARCELAMENTO USO E OCUPACAO DO SOLO. </text:span></text:p></draw:text-box></draw:frame><draw:frame draw:style-name="fr1" draw:name="Frame298" text:anchor-type="paragraph" svg:x="8.1937in" svg:y="12.2709in" svg:width="0.8965in" draw:z-index="297"><draw:text-box fo:min-height="0in"><text:p text:style-name="P30"><text:span text:style-name="T12">DEFERIDO </text:span></text:p></draw:text-box></draw:frame><draw:frame draw:style-name="fr1" draw:name="Frame297" text:anchor-type="paragraph" svg:x="8.0311in" svg:y="12.0547in" svg:width="2.4118in" draw:z-index="296"><draw:text-box fo:min-height="0in"><text:p text:style-name="P31"><text:span text:style-name="T12">2019-0.010.181-1 ROADE CONSTRUCAO CIVIL E LOCACAO DE </text:span></text:p></draw:text-box></draw:frame><draw:frame draw:style-name="fr1" draw:name="Frame296" text:anchor-type="paragraph" svg:x="8.0311in" svg:y="11.1902in" svg:width="2.3992in" draw:z-index="295"><draw:text-box fo:min-height="0in"><text:p text:style-name="P30"><text:span text:style-name="T4">A VISTA DOS ELEMENTOS CONTIDOS NO PRESENTE, EM ESPECIAL AS MANIFESTACOES DOS TECNICOS DA UNIDADE DE APROVACAO QUE CONSIDERARAM ATENDIDAS AS EXIGENCIAS DA LEGISLACAO MUNICIPAL E DO ALVARA DE EXECUCAO.DEFI­RO O PEDIDO DE CERTIFICADO DE CONCLUSAO, NOS TERMOS DA LEI N O 16.642/17(C.O.E.) REGULAMENTADOS PELO DECRE­TO 57.776/17, LEI NO 16.402/16 (L.P.U.O.S.) REGULAMENTADA PELO DECRETO 57.521/16, E LEI NO 16.050/14 (P.D.E.). </text:span></text:p></draw:text-box></draw:frame><draw:frame draw:style-name="fr1" draw:name="Frame295" text:anchor-type="paragraph" svg:x="8.1937in" svg:y="11.0807in" svg:width="0.8965in" draw:z-index="294"><draw:text-box fo:min-height="0in"><text:p text:style-name="P30"><text:span text:style-name="T12">DEFERIDO </text:span></text:p></draw:text-box></draw:frame><draw:frame draw:style-name="fr1" draw:name="Frame294" text:anchor-type="paragraph" svg:x="8.1937in" svg:y="10.9728in" svg:width="2.6055in" draw:z-index="293"><draw:text-box fo:min-height="0in"><text:p text:style-name="P31"><text:span text:style-name="T12">2018-0.125.187-4 SILVIO CEZAR FERREIRA MARTINS </text:span></text:p></draw:text-box></draw:frame><draw:frame draw:style-name="fr1" draw:name="Frame293" text:anchor-type="paragraph" svg:x="8.0311in" svg:y="10.2161in" svg:width="2.4008in" draw:z-index="292"><draw:text-box fo:min-height="0in"><text:p text:style-name="P30"><text:span text:style-name="T4">A VISTA DOS ELEMENTOS CONTIDOS NO PRESENTE, EM ESPECIAL AS MANIFESTACOES DOS TECNICOS DA UNIDADE DE APROVACAO. DEFIRO O PEDIDO DE A LVARA DE EXECUCAO DE EDIFICACAO NOVA E MOVIMENTO DE TERRA, NOS TERMOS DAS LEIS 11.228/92(C.O.E.) REGULAMENTADA PELO DECRETO 32.329/92, 16.050/14 (P.D.E.), 16.402/16 (L.P.U.O.S.) REGULA­MENTADA PELO DECRETO 57.521/16 </text:span></text:p></draw:text-box></draw:frame><draw:frame draw:style-name="fr1" draw:name="Frame292" text:anchor-type="paragraph" svg:x="8.1937in" svg:y="9.9984in" svg:width="2.211in" draw:z-index="291"><draw:text-box fo:min-height="0in"><text:p text:style-name="P36"><text:span text:style-name="T12">2018-0.120.857-0 ALESSANDRO ANDRADE PAIVA MORERO DEFERIDO </text:span></text:p></draw:text-box></draw:frame><draw:frame draw:style-name="fr1" draw:name="Frame291" text:anchor-type="paragraph" svg:x="8.0311in" svg:y="9.2409in" svg:width="2.4083in" draw:z-index="290"><draw:text-box fo:min-height="0in"><text:p text:style-name="P30"><text:span text:style-name="T4">A VISTA DOS ELEMENTOS CONTIDOS NO PRESENTE, EM ESPECIAL AS MANIFESTACOES DOS TECNICOS DA UNIDADE DE APROVACAO. DEFIRO O PEDIDO DE A LVARA DE REPARCE­LAMENTO DE LOTE, NOS TERMOS DAS LEIS 16.050/14(P.D.E.), 16.402/16 (L.P.U.O.S), REGULAMENTADA PELO DECRETO 57.558/16 E 16.642/17 (C.O.E.) REGULAMENTADA PELO DE­CRETO 57.776/17. </text:span></text:p></draw:text-box></draw:frame><draw:frame draw:style-name="fr1" draw:name="Frame290" text:anchor-type="paragraph" svg:x="8.1937in" svg:y="9.1319in" svg:width="0.8965in" draw:z-index="289"><draw:text-box fo:min-height="0in"><text:p text:style-name="P30"><text:span text:style-name="T12">DEFERIDO </text:span></text:p></draw:text-box></draw:frame><draw:frame draw:style-name="fr1" draw:name="Frame289" text:anchor-type="paragraph" svg:x="8.1937in" svg:y="9.0236in" svg:width="2.3146in" draw:z-index="288"><draw:text-box fo:min-height="0in"><text:p text:style-name="P31"><text:span text:style-name="T12">2018-0.106.243-5 FRANCISCO JOSE DA CRUZ </text:span></text:p></draw:text-box></draw:frame><draw:frame draw:style-name="fr1" draw:name="Frame288" text:anchor-type="paragraph" svg:x="8.0311in" svg:y="8.2673in" svg:width="2.4043in" draw:z-index="287"><draw:text-box fo:min-height="0in"><text:p text:style-name="P30"><text:span text:style-name="T4">A VISTA DOS ELEMENTOS CONTIDOS NO PRESEN­TE, EM ESPECIAL AS MANIFESTACOES DOS TECNICOS DA UNIDADE DE APROVACAO. DEFIRO O PEDIDO DE A LVARA DE APROVACAO DE EDIFICACAO NOVA, NOS TERMOS DAS LEIS 16.642/17(C.O.E.) REGULAMENTADOS PELO DECRETO 57.776/17, 16.402/16 (L.P.U.O.S.) REGULAMENTADA PELO DE­CRETO 57.521/16, E 16.050/14 (P.D.E.). </text:span></text:p></draw:text-box></draw:frame><draw:frame draw:style-name="fr1" draw:name="Frame287" text:anchor-type="paragraph" svg:x="8.1937in" svg:y="8.1575in" svg:width="0.8965in" draw:z-index="286"><draw:text-box fo:min-height="0in"><text:p text:style-name="P30"><text:span text:style-name="T12">DEFERIDO </text:span></text:p></draw:text-box></draw:frame><draw:frame draw:style-name="fr1" draw:name="Frame286" text:anchor-type="paragraph" svg:x="8.1937in" svg:y="8.0492in" svg:width="2.3146in" draw:z-index="285"><draw:text-box fo:min-height="0in"><text:p text:style-name="P31"><text:span text:style-name="T12">2018-0.104.816-5 FRANCISCO JOSE DA CRUZ </text:span></text:p></draw:text-box></draw:frame><draw:frame draw:style-name="fr1" draw:name="Frame285" text:anchor-type="paragraph" svg:x="8.0311in" svg:y="7.2929in" svg:width="2.4008in" draw:z-index="284"><draw:text-box fo:min-height="0in"><text:p text:style-name="P30"><text:span text:style-name="T4">A VISTA DOS ELEMENTOS CONTIDOS NO PRESENTE, EM ESPECIAL AS MANIFESTACOES DOS TECNICOS DA UNIDADE DE APROVACAO.INDEFIRO O PEDIDO DE ALVARA DE DESMEM­BRAMENTO DE LOTE, NOS TERMOS DO INCISO I E II DO ARTIGO 59 DA LEI 16.642/17 (C.O.E.) REGULAMENTADA PELO DECRETO 57.776/17, LEI 16.402/16 (L.P.U.O.S.) REGULAMENTADA PELO DECRETO 57.558/16 E LEI 16.050/14 (P.D.E) </text:span></text:p></draw:text-box></draw:frame><draw:frame draw:style-name="fr1" draw:name="Frame284" text:anchor-type="paragraph" svg:x="8.1937in" svg:y="7.1839in" svg:width="0.9862in" draw:z-index="283"><draw:text-box fo:min-height="0in"><text:p text:style-name="P30"><text:span text:style-name="T12">INDEFERIDO </text:span></text:p></draw:text-box></draw:frame><draw:frame draw:style-name="fr1" draw:name="Frame283" text:anchor-type="paragraph" svg:x="8.1937in" svg:y="7.0756in" svg:width="2.3484in" draw:z-index="282"><draw:text-box fo:min-height="0in"><text:p text:style-name="P31"><text:span text:style-name="T12">2018-0.099.448-2 JOELCIO BREOWICZ WENDT </text:span></text:p></draw:text-box></draw:frame><draw:frame draw:style-name="fr1" draw:name="Frame282" text:anchor-type="paragraph" svg:x="8.0311in" svg:y="6.3193in" svg:width="2.4091in" draw:z-index="281"><draw:text-box fo:min-height="0in"><text:p text:style-name="P30"><text:span text:style-name="T4">A VISTA DOS ELEMENTOS CONTIDOS NO PRESENTE, EM ESPECIAL AS MANIFESTACOES DOS TECNICOS DA UNIDADE DE APROVACAO. DEFIRO O PEDIDO DE A LVARA DE DESMEM­BRAMENTO DE LOTE, NOS TERMOS DAS LEIS 13.430/02(P.D.E.), 16.402/16 (L.P.U.O.S.) REGULAMENTADA PELO DECRETO 57.558/16 E 11.228/92 (C.O.E) REGULAMENTADA PELO DE­CRETO 32.329/92. </text:span></text:p></draw:text-box></draw:frame><draw:frame draw:style-name="fr1" draw:name="Frame281" text:anchor-type="paragraph" svg:x="8.1937in" svg:y="6.2098in" svg:width="0.8965in" draw:z-index="280"><draw:text-box fo:min-height="0in"><text:p text:style-name="P30"><text:span text:style-name="T12">DEFERIDO </text:span></text:p></draw:text-box></draw:frame><draw:frame draw:style-name="fr1" draw:name="Frame280" text:anchor-type="paragraph" svg:x="8.1937in" svg:y="6.102in" svg:width="2.3945in" draw:z-index="279"><draw:text-box fo:min-height="0in"><text:p text:style-name="P31"><text:span text:style-name="T12">2018-0.096.007-3 CASSIA PEREIRA DE CASTRO </text:span></text:p></draw:text-box></draw:frame><draw:frame draw:style-name="fr1" draw:name="Frame279" text:anchor-type="paragraph" svg:x="8.0311in" svg:y="5.3453in" svg:width="2.4008in" draw:z-index="278"><draw:text-box fo:min-height="0in"><text:p text:style-name="P30"><text:span text:style-name="T4">A VISTA DOS ELEMENTOS CONTIDOS NO PRESENTE, EM ESPECIAL AS MANIFESTACOES DOS TECNICOS DA UNIDADE DE APROVACAO.INDEFIRO O PEDIDO DE ALVARA DE DESMEM­BRAMENTO DE LOTE, NOS TERMOS DO INCISO I E II DO ARTIGO 59 DA LEI 16.642/17 (C.O.E.) REGULAMENTADA PELO DECRETO 57.776/17, LEI 16.402/16 (L.P.U.O.S.) REGULAMENTADA PELO DECRETO 57.558/16 E LEI 16.050/14 (P.D.E) </text:span></text:p></draw:text-box></draw:frame><draw:frame draw:style-name="fr1" draw:name="Frame278" text:anchor-type="paragraph" svg:x="8.1937in" svg:y="5.2362in" svg:width="0.9862in" draw:z-index="277"><draw:text-box fo:min-height="0in"><text:p text:style-name="P30"><text:span text:style-name="T12">INDEFERIDO </text:span></text:p></draw:text-box></draw:frame><draw:frame draw:style-name="fr1" draw:name="Frame277" text:anchor-type="paragraph" svg:x="8.1937in" svg:y="5.128in" svg:width="2.4909in" draw:z-index="276"><draw:text-box fo:min-height="0in"><text:p text:style-name="P31"><text:span text:style-name="T12">2018-0.088.074-6 MARIO DOS SANTOS FERREIRA </text:span></text:p></draw:text-box></draw:frame><draw:frame draw:style-name="fr1" draw:name="Frame276" text:anchor-type="paragraph" svg:x="8.0311in" svg:y="4.3717in" svg:width="2.4043in" draw:z-index="275"><draw:text-box fo:min-height="0in"><text:p text:style-name="P30"><text:span text:style-name="T4">A VISTA DOS ELEMENTOS CONTIDOS NO PRESEN­TE, EM ESPECIAL AS MANIFESTACOES DOS TECNICOS DA UNIDADE DE APROVACAO. DEFIRO O PEDIDO DE A LVARA DE APROVACAO DE EDIFICACAO NOVA, NOS TERMOS DAS LEIS 16.642/17(C.O.E.) REGULAMENTADOS PELO DECRETO 57.776/17, 16.402/16 (L.P.U.O.S.) REGULAMENTADA PELO DE­CRETO 57.521/16, E 16.050/14 (P.D.E.). </text:span></text:p></draw:text-box></draw:frame><draw:frame draw:style-name="fr1" draw:name="Frame275" text:anchor-type="paragraph" svg:x="8.1937in" svg:y="4.2626in" svg:width="0.8965in" draw:z-index="274"><draw:text-box fo:min-height="0in"><text:p text:style-name="P30"><text:span text:style-name="T12">DEFERIDO </text:span></text:p></draw:text-box></draw:frame><draw:frame draw:style-name="fr1" draw:name="Frame274" text:anchor-type="paragraph" svg:x="8.1937in" svg:y="4.1535in" svg:width="2.0244in" draw:z-index="273"><draw:text-box fo:min-height="0in"><text:p text:style-name="P31"><text:span text:style-name="T12">2018-0.075.583-6 MARIA INES ROLIM </text:span></text:p></draw:text-box></draw:frame><draw:frame draw:style-name="fr1" draw:name="Frame273" text:anchor-type="paragraph" svg:x="8.0311in" svg:y="3.3972in" svg:width="2.4083in" draw:z-index="272"><draw:text-box fo:min-height="0in"><text:p text:style-name="P30"><text:span text:style-name="T4">A VISTA DOS ELEMENTOS CONTIDOS NO PRESENTE, EM ESPECIAL AS MANIFESTACOES DOS TECNICOS DA UNIDADE DE APROVACAO. DEFIRO O PEDIDO DE A LVARA DE REMEM­BRAMENTO DE LOTE, NOS TERMOS DAS LEIS 16.050/14(P.D.E.), 16.402/16 (L.P.U.O.S), REGULAMENTADA PELO DECRETO 57.558/16 E 16.642/17 (C.O.E.) REGULAMENTADA PELO DE­CRETO 57.776/17. </text:span></text:p></draw:text-box></draw:frame><draw:frame draw:style-name="fr1" draw:name="Frame272" text:anchor-type="paragraph" svg:x="8.1937in" svg:y="3.2874in" svg:width="0.8965in" draw:z-index="271"><draw:text-box fo:min-height="0in"><text:p text:style-name="P30"><text:span text:style-name="T12">DEFERIDO </text:span></text:p></draw:text-box></draw:frame><draw:frame draw:style-name="fr1" draw:name="Frame271" text:anchor-type="paragraph" svg:x="8.1937in" svg:y="3.1799in" svg:width="2.4598in" draw:z-index="270"><draw:text-box fo:min-height="0in"><text:p text:style-name="P31"><text:span text:style-name="T12">2017-0.180.379-4 ADRIANO SOUZA DE ALMEIDA </text:span></text:p></draw:text-box></draw:frame><draw:frame draw:style-name="fr1" draw:name="Frame270" text:anchor-type="paragraph" svg:x="8.0311in" svg:y="2.4228in" svg:width="2.4083in" draw:z-index="269"><draw:text-box fo:min-height="0in"><text:p text:style-name="P30"><text:span text:style-name="T4">A VISTA DOS ELEMENTOS CONTIDOS NO PRESENTE, EM ESPECIAL AS MANIFESTACOES DOS TECNICOS DA UNIDADE DE APROVACAO. DEFIRO O PEDIDO DE A LVARA DE REMEM­BRAMENTO DE LOTE, NOS TERMOS DAS LEIS 16.050/14(P.D.E.), 16.402/16 (L.P.U.O.S), REGULAMENTADA PELO DECRETO 57.558/16 E 16.642/17 (C.O.E.) REGULAMENTADA PELO DE­CRETO 57.776/17. </text:span></text:p></draw:text-box></draw:frame><draw:frame draw:style-name="fr1" draw:name="Frame269" text:anchor-type="paragraph" svg:x="8.1937in" svg:y="2.3138in" svg:width="0.8965in" draw:z-index="268"><draw:text-box fo:min-height="0in"><text:p text:style-name="P30"><text:span text:style-name="T12">DEFERIDO </text:span></text:p></draw:text-box></draw:frame><draw:frame draw:style-name="fr1" draw:name="Frame268" text:anchor-type="paragraph" svg:x="8.1937in" svg:y="2.2055in" svg:width="2.2398in" draw:z-index="267"><draw:text-box fo:min-height="0in"><text:p text:style-name="P36"><text:span text:style-name="T12">2017-0.177.241-4 DIEGO VICENTE DE LIMA </text:span></text:p></draw:text-box></draw:frame><draw:frame draw:style-name="fr1" draw:name="Frame267" text:anchor-type="paragraph" svg:x="8.1937in" svg:y="2.0984in" svg:width="1.8626in" draw:z-index="266"><draw:text-box fo:min-height="0in"><text:p text:style-name="P36"><text:span text:style-name="T4">PROCESSOS DA UNIDADE SUB-AF/PE </text:span></text:p></draw:text-box></draw:frame><draw:frame draw:style-name="fr1" draw:name="Frame266" text:anchor-type="paragraph" svg:x="8.1937in" svg:y="1.9902in" svg:width="1.6272in" draw:z-index="265"><draw:text-box fo:min-height="0in"><text:p text:style-name="P30"><text:span text:style-name="T4">ENDERECO: RUA ATUCURI 699 </text:span></text:p></draw:text-box></draw:frame><draw:frame draw:style-name="fr1" draw:name="Frame265" text:anchor-type="paragraph" svg:x="8.0311in" svg:y="1.7728in" svg:width="2.3665in" draw:z-index="264"><draw:text-box fo:min-height="0in"><text:p text:style-name="P31"><text:span text:style-name="T12">PREFEITURA REGIONAL ARICANDUVA-FORMOSA­-CARRAO </text:span></text:p></draw:text-box></draw:frame><draw:frame draw:style-name="fr1" draw:name="Frame264" text:anchor-type="paragraph" svg:x="8.0311in" svg:y="1.5091in" svg:width="2.261in" draw:z-index="263"><draw:text-box fo:min-height="0in"><text:p text:style-name="P34"><text:span text:style-name="T10">SISTEMA MUNICIPAL DE PROCESSOS - SIM­PROC DESPACHOS: LISTA 2019-2-045 </text:span></text:p></draw:text-box></draw:frame><draw:frame draw:style-name="fr1" draw:name="Frame263" text:anchor-type="paragraph" svg:x="8.0311in" svg:y="1.2984in" svg:width="2.1382in" draw:z-index="262"><draw:text-box fo:min-height="0in"><text:p text:style-name="P16"><text:span text:style-name="T26">GABINETE DA SUBPREFEITA </text:span></text:p></draw:text-box></draw:frame><draw:frame draw:style-name="fr1" draw:name="Frame262" text:anchor-type="paragraph" svg:x="8.0311in" svg:y="0.8382in" svg:width="1.8764in" draw:z-index="261"><draw:text-box fo:min-height="0in"><text:p text:style-name="P19"><text:span text:style-name="T25">ARICANDUVA/FORMOSA/ CARRÃO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BPOH J+ Frutiger" svg:font-family="'LBPOH J+ Frutiger'" style:font-family-generic="roman" style:font-pitch="variable"/>
    <style:font-face style:name="LBPOI K+ Frutiger" svg:font-family="'LBPOI K+ Frutiger'" style:font-family-generic="roman" style:font-pitch="variable"/>
    <style:font-face style:name="LBPOI L+ Frutiger" svg:font-family="'LBPOI L+ Frutiger'" style:font-family-generic="roman" style:font-pitch="variable"/>
    <style:font-face style:name="LBPPH K+ Frutiger" svg:font-family="'LBPPH K+ Frutiger'" style:font-family-generic="roman" style:font-pitch="variable"/>
    <style:font-face style:name="LBPPH L+ Frutiger" svg:font-family="'LBPPH L+ Frutig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LBPPH L+ Frutiger" fo:font-family="'LBPPH L+ Frutiger'" style:font-family-generic="roman" style:font-pitch="variable" fo:font-size="12pt" style:font-size-asian="12pt"/>
    </style:style>
    <style:style style:name="CM1" style:family="paragraph" style:parent-style-name="Default" style:default-outline-level=""/>
    <style:style style:name="CM13" style:family="paragraph" style:parent-style-name="Default" style:default-outline-level=""/>
    <style:style style:name="CM2" style:family="paragraph" style:parent-style-name="Default" style:default-outline-level="">
      <style:paragraph-properties style:line-height-at-least="0.1134in"/>
    </style:style>
    <style:style style:name="CM3" style:family="paragraph" style:parent-style-name="Default" style:default-outline-level="">
      <style:paragraph-properties style:line-height-at-least="0.1134in"/>
    </style:style>
    <style:style style:name="CM4" style:family="paragraph" style:parent-style-name="Default" style:default-outline-level=""/>
    <style:style style:name="CM14" style:family="paragraph" style:parent-style-name="Default" style:default-outline-level=""/>
    <style:style style:name="CM5" style:family="paragraph" style:parent-style-name="Default" style:default-outline-level="">
      <style:paragraph-properties style:line-height-at-least="0.111in"/>
    </style:style>
    <style:style style:name="CM6" style:family="paragraph" style:parent-style-name="Default" style:default-outline-level="">
      <style:paragraph-properties style:line-height-at-least="0.1083in"/>
    </style:style>
    <style:style style:name="CM7" style:family="paragraph" style:parent-style-name="Default" style:default-outline-level="">
      <style:paragraph-properties style:line-height-at-least="0.1236in"/>
    </style:style>
    <style:style style:name="CM8" style:family="paragraph" style:parent-style-name="Default" style:default-outline-level=""/>
    <style:style style:name="CM9" style:family="paragraph" style:parent-style-name="Default" style:default-outline-level="">
      <style:paragraph-properties style:line-height-at-least="0.1201in"/>
    </style:style>
    <style:style style:name="CM10" style:family="paragraph" style:parent-style-name="Default" style:default-outline-level="">
      <style:paragraph-properties style:line-height-at-least="0.1252in"/>
    </style:style>
    <style:style style:name="CM11" style:family="paragraph" style:parent-style-name="Default" style:default-outline-level=""/>
    <style:style style:name="CM12" style:family="paragraph" style:parent-style-name="Default" style:default-outline-level="">
      <style:paragraph-properties style:line-height-at-least="0.1307in"/>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0.9445in" fo:page-height="17.4728in" style:num-format="1" style:print-orientation="portrait" fo:margin-top="0.3898in" fo:margin-bottom="0.8244in" fo:margin-left="0.5102in" fo:margin-right="0.4035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0.9445in" fo:page-height="17.4728in" style:num-format="1" style:print-orientation="portrait" fo:margin-top="0.3717in" fo:margin-bottom="0.8244in" fo:margin-left="0.1339in" fo:margin-right="0.4043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9:00</meta:creation-date>
    <dc:date>2019-03-13T10:03:00</dc:date>
    <meta:document-statistic meta:table-count="0" meta:image-count="0" meta:object-count="0" meta:page-count="15" meta:paragraph-count="305" meta:word-count="7994" meta:character-count="53689" meta:non-whitespace-character-count="45619"/>
    <meta:generator>LibreOffice/6.1.5.2$Linux_X86_64 LibreOffice_project/10$Build-2</meta:generator>
  </office:meta>
</office:document-meta>
</file>