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BNDHP+CIDFont+F1" svg:font-family="IBNDHP+CIDFont+F1" style:font-family-generic="roman" style:font-pitch="variable"/>
    <style:font-face style:name="IBNDIA+CIDFont+F2" svg:font-family="IBNDIA+CIDFont+F2" style:font-family-generic="roman" style:font-pitch="variable"/>
    <style:font-face style:name="Liberation Serif" svg:font-family="'Liberation Serif'" style:font-family-generic="roman" style:font-pitch="variable"/>
    <style:font-face style:name="MCCKL M+ Frutiger" svg:font-family="'MCCKL M+ Frutiger'" style:font-family-generic="roman" style:font-pitch="variable"/>
    <style:font-face style:name="MCCKL N+ Frutiger" svg:font-family="'MCCKL N+ Frutiger'" style:font-family-generic="roman" style:font-pitch="variable"/>
    <style:font-face style:name="MCCKM N+ Frutiger" svg:font-family="'MCCKM N+ Frutiger'" style:font-family-generic="roman" style:font-pitch="variable"/>
    <style:font-face style:name="MCCLL N+ Frutiger" svg:font-family="'MCCLL N+ Frutiger'" style:font-family-generic="roman" style:font-pitch="variable"/>
    <style:font-face style:name="MCCLL O+ Frutiger" svg:font-family="'MCCLL O+ Frutig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819in" fo:margin-left="-0.075in" fo:margin-top="0in" fo:margin-bottom="0in" table:align="left"/>
    </style:style>
    <style:style style:name="Table1.A" style:family="table-column">
      <style:table-column-properties style:column-width="0.6083in"/>
    </style:style>
    <style:style style:name="Table1.B" style:family="table-column">
      <style:table-column-properties style:column-width="0.4215in"/>
    </style:style>
    <style:style style:name="Table1.C" style:family="table-column">
      <style:table-column-properties style:column-width="0.1521in"/>
    </style:style>
    <style:style style:name="Table1.1" style:family="table-row">
      <style:table-row-properties style:min-row-height="0.1056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1042in" fo:keep-together="auto"/>
    </style:style>
    <style:style style:name="Table1.3" style:family="table-row">
      <style:table-row-properties style:min-row-height="0.0917in" fo:keep-together="auto"/>
    </style:style>
    <style:style style:name="Table1.A3" style:family="table-cell">
      <style:table-cell-properties style:vertical-align="bottom" fo:padding-left="0.075in" fo:padding-right="0.075in" fo:padding-top="0in" fo:padding-bottom="0in" fo:border="none"/>
    </style:style>
    <style:style style:name="Table2" style:family="table">
      <style:table-properties style:width="2.1153in" fo:margin-left="-0.075in" fo:margin-top="0in" fo:margin-bottom="0in" table:align="left"/>
    </style:style>
    <style:style style:name="Table2.A" style:family="table-column">
      <style:table-column-properties style:column-width="0.7729in"/>
    </style:style>
    <style:style style:name="Table2.B" style:family="table-column">
      <style:table-column-properties style:column-width="0.0507in"/>
    </style:style>
    <style:style style:name="Table2.C" style:family="table-column">
      <style:table-column-properties style:column-width="0.2458in"/>
    </style:style>
    <style:style style:name="Table2.D" style:family="table-column">
      <style:table-column-properties style:column-width="0.0146in"/>
    </style:style>
    <style:style style:name="Table2.E" style:family="table-column">
      <style:table-column-properties style:column-width="0.491in"/>
    </style:style>
    <style:style style:name="Table2.F" style:family="table-column">
      <style:table-column-properties style:column-width="0.1667in"/>
    </style:style>
    <style:style style:name="Table2.G" style:family="table-column">
      <style:table-column-properties style:column-width="0.3729in"/>
    </style:style>
    <style:style style:name="Table2.1" style:family="table-row">
      <style:table-row-properties style:min-row-height="0.7153in" fo:keep-together="auto"/>
    </style:style>
    <style:style style:name="Table2.A1" style:family="table-cell">
      <style:table-cell-properties style:vertical-align="" fo:padding-left="0.075in" fo:padding-right="0.075in" fo:padding-top="0in" fo:padding-bottom="0in" fo:border="none"/>
    </style:style>
    <style:style style:name="Table2.2" style:family="table-row">
      <style:table-row-properties style:min-row-height="0.2396in" fo:keep-together="auto"/>
    </style:style>
    <style:style style:name="Table2.A2" style:family="table-cell">
      <style:table-cell-properties style:vertical-align="middle" fo:padding-left="0.075in" fo:padding-right="0.075in" fo:padding-top="0in" fo:padding-bottom="0in" fo:border="none"/>
    </style:style>
    <style:style style:name="Table2.3" style:family="table-row">
      <style:table-row-properties style:min-row-height="0.2375in" fo:keep-together="auto"/>
    </style:style>
    <style:style style:name="Table2.5" style:family="table-row">
      <style:table-row-properties style:min-row-height="2.4285in" fo:keep-together="auto"/>
    </style:style>
    <style:style style:name="Table2.8" style:family="table-row">
      <style:table-row-properties style:min-row-height="0.3854in" fo:keep-together="auto"/>
    </style:style>
    <style:style style:name="Table2.9" style:family="table-row">
      <style:table-row-properties style:min-row-height="1.1944in" fo:keep-together="auto"/>
    </style:style>
    <style:style style:name="Table2.12" style:family="table-row">
      <style:table-row-properties style:min-row-height="0.3889in" fo:keep-together="auto"/>
    </style:style>
    <style:style style:name="Table3" style:family="table">
      <style:table-properties style:width="1.9181in" fo:margin-left="-0.075in" fo:margin-top="0in" fo:margin-bottom="0in" table:align="left"/>
    </style:style>
    <style:style style:name="Table3.A" style:family="table-column">
      <style:table-column-properties style:column-width="0.7458in"/>
    </style:style>
    <style:style style:name="Table3.B" style:family="table-column">
      <style:table-column-properties style:column-width="0.6826in"/>
    </style:style>
    <style:style style:name="Table3.C" style:family="table-column">
      <style:table-column-properties style:column-width="0.1507in"/>
    </style:style>
    <style:style style:name="Table3.D" style:family="table-column">
      <style:table-column-properties style:column-width="0.3389in"/>
    </style:style>
    <style:style style:name="Table3.1" style:family="table-row">
      <style:table-row-properties style:min-row-height="0.2167in" fo:keep-together="auto"/>
    </style:style>
    <style:style style:name="Table3.A1" style:family="table-cell">
      <style:table-cell-properties style:vertical-align="middle" fo:padding-left="0.075in" fo:padding-right="0.075in" fo:padding-top="0in" fo:padding-bottom="0in" fo:border="none"/>
    </style:style>
    <style:style style:name="Table3.6" style:family="table-row">
      <style:table-row-properties style:min-row-height="0.8833in" fo:keep-together="auto"/>
    </style:style>
    <style:style style:name="Table3.A6" style:family="table-cell">
      <style:table-cell-properties style:vertical-align="" fo:padding-left="0.075in" fo:padding-right="0.075in" fo:padding-top="0in" fo:padding-bottom="0in" fo:border="none"/>
    </style:style>
    <style:style style:name="Table3.9" style:family="table-row">
      <style:table-row-properties style:min-row-height="0.8854in" fo:keep-together="auto"/>
    </style:style>
    <style:style style:name="Table3.18" style:family="table-row">
      <style:table-row-properties style:min-row-height="0.2188in" fo:keep-together="auto"/>
    </style:style>
    <style:style style:name="Table4" style:family="table">
      <style:table-properties style:width="1.9181in" fo:margin-left="-0.075in" fo:margin-top="0in" fo:margin-bottom="0in" table:align="left"/>
    </style:style>
    <style:style style:name="Table4.A" style:family="table-column">
      <style:table-column-properties style:column-width="0.4549in"/>
    </style:style>
    <style:style style:name="Table4.C" style:family="table-column">
      <style:table-column-properties style:column-width="0.4542in"/>
    </style:style>
    <style:style style:name="Table4.D" style:family="table-column">
      <style:table-column-properties style:column-width="0.5535in"/>
    </style:style>
    <style:style style:name="Table4.1" style:family="table-row">
      <style:table-row-properties style:min-row-height="0.2167in" fo:keep-together="auto"/>
    </style:style>
    <style:style style:name="Table4.A1" style:family="table-cell">
      <style:table-cell-properties style:vertical-align="middle" fo:padding-left="0.075in" fo:padding-right="0.075in" fo:padding-top="0in" fo:padding-bottom="0in" fo:border="none"/>
    </style:style>
    <style:style style:name="Table4.4" style:family="table-row">
      <style:table-row-properties style:min-row-height="0.3507in" fo:keep-together="auto"/>
    </style:style>
    <style:style style:name="Table4.8" style:family="table-row">
      <style:table-row-properties style:min-row-height="0.8854in" fo:keep-together="auto"/>
    </style:style>
    <style:style style:name="Table4.A8" style:family="table-cell">
      <style:table-cell-properties style:vertical-align="" fo:padding-left="0.075in" fo:padding-right="0.075in" fo:padding-top="0in" fo:padding-bottom="0in" fo:border="none"/>
    </style:style>
    <style:style style:name="Table4.9" style:family="table-row">
      <style:table-row-properties style:min-row-height="0.2153in" fo:keep-together="auto"/>
    </style:style>
    <style:style style:name="Table4.19" style:family="table-row">
      <style:table-row-properties style:min-row-height="0.3542in" fo:keep-together="auto"/>
    </style:style>
    <style:style style:name="Table5" style:family="table">
      <style:table-properties style:width="1.9181in" fo:margin-left="-0.075in" fo:margin-top="0in" fo:margin-bottom="0in" table:align="left"/>
    </style:style>
    <style:style style:name="Table5.A" style:family="table-column">
      <style:table-column-properties style:column-width="1.4285in"/>
    </style:style>
    <style:style style:name="Table5.B" style:family="table-column">
      <style:table-column-properties style:column-width="0.1507in"/>
    </style:style>
    <style:style style:name="Table5.C" style:family="table-column">
      <style:table-column-properties style:column-width="0.3389in"/>
    </style:style>
    <style:style style:name="Table5.1" style:family="table-row">
      <style:table-row-properties style:min-row-height="0.2167in" fo:keep-together="auto"/>
    </style:style>
    <style:style style:name="Table5.A1" style:family="table-cell">
      <style:table-cell-properties style:vertical-align="middle" fo:padding-left="0.075in" fo:padding-right="0.075in" fo:padding-top="0in" fo:padding-bottom="0in" fo:border="none"/>
    </style:style>
    <style:style style:name="Table5.3" style:family="table-row">
      <style:table-row-properties style:min-row-height="0.566in" fo:keep-together="auto"/>
    </style:style>
    <style:style style:name="Table5.A3" style:family="table-cell">
      <style:table-cell-properties style:vertical-align="" fo:padding-left="0.075in" fo:padding-right="0.075in" fo:padding-top="0in" fo:padding-bottom="0in" fo:border="none"/>
    </style:style>
    <style:style style:name="Table5.7" style:family="table-row">
      <style:table-row-properties style:min-row-height="0.8833in" fo:keep-together="auto"/>
    </style:style>
    <style:style style:name="Table5.15" style:family="table-row">
      <style:table-row-properties style:min-row-height="0.2153in" fo:keep-together="auto"/>
    </style:style>
    <style:style style:name="Table5.16" style:family="table-row">
      <style:table-row-properties style:min-row-height="0.2201in" fo:keep-together="auto"/>
    </style:style>
    <style:style style:name="Table6" style:family="table">
      <style:table-properties style:width="2.4264in" fo:margin-left="-0.075in" fo:margin-top="0in" fo:margin-bottom="0in" table:align="left"/>
    </style:style>
    <style:style style:name="Table6.A" style:family="table-column">
      <style:table-column-properties style:column-width="0.2021in"/>
    </style:style>
    <style:style style:name="Table6.B" style:family="table-column">
      <style:table-column-properties style:column-width="0.3215in"/>
    </style:style>
    <style:style style:name="Table6.C" style:family="table-column">
      <style:table-column-properties style:column-width="0.2625in"/>
    </style:style>
    <style:style style:name="Table6.D" style:family="table-column">
      <style:table-column-properties style:column-width="0.2375in"/>
    </style:style>
    <style:style style:name="Table6.E" style:family="table-column">
      <style:table-column-properties style:column-width="0.3396in"/>
    </style:style>
    <style:style style:name="Table6.F" style:family="table-column">
      <style:table-column-properties style:column-width="0.2194in"/>
    </style:style>
    <style:style style:name="Table6.G" style:family="table-column">
      <style:table-column-properties style:column-width="0.3347in"/>
    </style:style>
    <style:style style:name="Table6.H" style:family="table-column">
      <style:table-column-properties style:column-width="0.5083in"/>
    </style:style>
    <style:style style:name="Table6.1" style:family="table-row">
      <style:table-row-properties style:min-row-height="0.1472in" fo:keep-together="auto"/>
    </style:style>
    <style:style style:name="Table6.A1" style:family="table-cell">
      <style:table-cell-properties style:vertical-align="middle" fo:padding-left="0.075in" fo:padding-right="0.075in" fo:padding-top="0in" fo:padding-bottom="0in" fo:border="none"/>
    </style:style>
    <style:style style:name="Table6.2" style:family="table-row">
      <style:table-row-properties style:min-row-height="0.1681in" fo:keep-together="auto"/>
    </style:style>
    <style:style style:name="Table6.A2" style:family="table-cell">
      <style:table-cell-properties style:vertical-align="bottom" fo:padding-left="0.075in" fo:padding-right="0.075in" fo:padding-top="0in" fo:padding-bottom="0in" fo:border="none"/>
    </style:style>
    <style:style style:name="Table6.3" style:family="table-row">
      <style:table-row-properties style:min-row-height="0.1111in" fo:keep-together="auto"/>
    </style:style>
    <style:style style:name="Table6.A3" style:family="table-cell">
      <style:table-cell-properties style:vertical-align="" fo:padding-left="0.075in" fo:padding-right="0.075in" fo:padding-top="0in" fo:padding-bottom="0in" fo:border="none"/>
    </style:style>
    <style:style style:name="Table7" style:family="table">
      <style:table-properties style:width="2.4285in" fo:margin-left="-0.075in" fo:margin-top="0in" fo:margin-bottom="0in" table:align="left"/>
    </style:style>
    <style:style style:name="Table7.A" style:family="table-column">
      <style:table-column-properties style:column-width="0.2188in"/>
    </style:style>
    <style:style style:name="Table7.B" style:family="table-column">
      <style:table-column-properties style:column-width="0.3479in"/>
    </style:style>
    <style:style style:name="Table7.C" style:family="table-column">
      <style:table-column-properties style:column-width="0.2854in"/>
    </style:style>
    <style:style style:name="Table7.D" style:family="table-column">
      <style:table-column-properties style:column-width="0.2576in"/>
    </style:style>
    <style:style style:name="Table7.E" style:family="table-column">
      <style:table-column-properties style:column-width="0.366in"/>
    </style:style>
    <style:style style:name="Table7.F" style:family="table-column">
      <style:table-column-properties style:column-width="0.2382in"/>
    </style:style>
    <style:style style:name="Table7.G" style:family="table-column">
      <style:table-column-properties style:column-width="0.3639in"/>
    </style:style>
    <style:style style:name="Table7.H" style:family="table-column">
      <style:table-column-properties style:column-width="0.35in"/>
    </style:style>
    <style:style style:name="Table7.1" style:family="table-row">
      <style:table-row-properties style:min-row-height="0.180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2306in" fo:keep-together="auto"/>
    </style:style>
    <style:style style:name="Table7.3" style:family="table-row">
      <style:table-row-properties style:min-row-height="0.1819in" fo:keep-together="auto"/>
    </style:style>
    <style:style style:name="Table7.A3" style:family="table-cell">
      <style:table-cell-properties style:vertical-align="bottom" fo:padding-left="0.075in" fo:padding-right="0.075in" fo:padding-top="0in" fo:padding-bottom="0in" fo:border="none"/>
    </style:style>
    <style:style style:name="Table7.4" style:family="table-row">
      <style:table-row-properties style:min-row-height="0.1194in" fo:keep-together="auto"/>
    </style:style>
    <style:style style:name="Table7.A4" style:family="table-cell">
      <style:table-cell-properties style:vertical-align="" fo:padding-left="0.075in" fo:padding-right="0.075in" fo:padding-top="0in" fo:padding-bottom="0in" fo:border="none"/>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MCCLL O+ Frutiger" fo:font-size="9pt" style:text-underline-style="none" fo:font-weight="normal" style:font-size-asian="9pt" style:font-weight-asian="normal"/>
    </style:style>
    <style:style style:name="P3" style:family="paragraph" style:parent-style-name="Standard">
      <style:paragraph-properties fo:padding="0in" fo:border="none"/>
      <style:text-properties style:text-line-through-style="none" style:text-line-through-type="none" style:font-name="MCCLL N+ Frutiger" fo:font-size="9pt" style:text-underline-style="none" fo:font-weight="normal" style:font-size-asian="9pt" style:font-weight-asian="normal"/>
    </style:style>
    <style:style style:name="P4" style:family="paragraph" style:parent-style-name="CM6">
      <style:paragraph-properties fo:text-align="justify" style:justify-single-word="false" fo:padding="0in" fo:border="none"/>
    </style:style>
    <style:style style:name="P5" style:family="paragraph" style:parent-style-name="CM20">
      <style:paragraph-properties fo:margin-left="0in" fo:margin-right="0in" style:line-height-at-least="0.1236in" fo:text-align="justify" style:justify-single-word="false" fo:text-indent="0in" style:auto-text-indent="false" fo:padding="0in" fo:border="none"/>
    </style:style>
    <style:style style:name="P6" style:family="paragraph" style:parent-style-name="CM20">
      <style:paragraph-properties style:line-height-at-least="0.1189in" fo:padding="0in" fo:border="none"/>
    </style:style>
    <style:style style:name="P7" style:family="paragraph" style:parent-style-name="CM20">
      <style:paragraph-properties style:line-height-at-least="0.2138in" fo:padding="0in" fo:border="none"/>
    </style:style>
    <style:style style:name="P8" style:family="paragraph" style:parent-style-name="CM20">
      <style:paragraph-properties style:line-height-at-least="0.1236in" fo:text-align="justify" style:justify-single-word="false" fo:padding="0in" fo:border="none"/>
    </style:style>
    <style:style style:name="P9" style:family="paragraph" style:parent-style-name="Default">
      <style:paragraph-properties fo:text-align="center" style:justify-single-word="false">
        <style:tab-stops/>
      </style:paragraph-properties>
    </style:style>
    <style:style style:name="P10" style:family="paragraph" style:parent-style-name="Default">
      <style:text-properties style:text-line-through-style="none" style:text-line-through-type="none" style:font-name="MCCKL N+ Frutiger" fo:font-size="7pt" style:text-underline-style="none" fo:font-weight="normal" style:font-size-asian="7pt" style:font-weight-asian="normal"/>
    </style:style>
    <style:style style:name="P11" style:family="paragraph" style:parent-style-name="Default">
      <style:paragraph-properties>
        <style:tab-stops/>
      </style:paragraph-properties>
    </style:style>
    <style:style style:name="P12" style:family="paragraph" style:parent-style-name="Default">
      <style:paragraph-properties fo:text-align="end" style:justify-single-word="false">
        <style:tab-stops/>
      </style:paragraph-properties>
    </style:style>
    <style:style style:name="P13" style:family="paragraph" style:parent-style-name="Default">
      <style:paragraph-properties fo:padding="0in" fo:border="none"/>
    </style:style>
    <style:style style:name="P14" style:family="paragraph" style:parent-style-name="Default">
      <style:paragraph-properties fo:text-align="center" style:justify-single-word="false" fo:padding="0in" fo:border="none"/>
    </style:style>
    <style:style style:name="P15" style:family="paragraph" style:parent-style-name="Default">
      <style:paragraph-properties fo:padding="0in" fo:border="none"/>
      <style:text-properties style:text-line-through-style="none" style:text-line-through-type="none" style:font-name="MCCKL N+ Frutiger" fo:font-size="7pt" style:text-underline-style="none" fo:font-weight="normal" style:font-size-asian="7pt" style:font-weight-asian="normal"/>
    </style:style>
    <style:style style:name="P16" style:family="paragraph" style:parent-style-name="Default">
      <style:paragraph-properties fo:padding="0in" fo:border="none"/>
      <style:text-properties style:text-line-through-style="none" style:text-line-through-type="none" style:font-name="MCCKL M+ Frutiger" fo:font-size="7pt" style:text-underline-style="none" fo:font-weight="normal" style:font-size-asian="7pt" style:font-weight-asian="normal"/>
    </style:style>
    <style:style style:name="P17" style:family="paragraph" style:parent-style-name="Default">
      <style:paragraph-properties fo:margin-left="0in" fo:margin-right="0in" style:line-height-at-least="0.1307in" fo:text-align="justify" style:justify-single-word="false" fo:text-indent="0in" style:auto-text-indent="false" fo:padding="0in" fo:border="none"/>
    </style:style>
    <style:style style:name="P18" style:family="paragraph" style:parent-style-name="Default">
      <style:paragraph-properties fo:margin-left="0in" fo:margin-right="0in" fo:text-indent="0in" style:auto-text-indent="false" fo:padding="0in" fo:border="none"/>
      <style:text-properties style:text-line-through-style="none" style:text-line-through-type="none" style:font-name="MCCKL N+ Frutiger" fo:font-size="7pt" style:text-underline-style="none" fo:font-weight="normal" style:font-size-asian="7pt" style:font-weight-asian="normal"/>
    </style:style>
    <style:style style:name="P19" style:family="paragraph" style:parent-style-name="Default">
      <style:paragraph-properties fo:margin-left="0in" fo:margin-right="0in" style:line-height-at-least="0.111in" fo:text-align="justify" style:justify-single-word="false" fo:text-indent="0in" style:auto-text-indent="false" fo:padding="0in" fo:border="none"/>
    </style:style>
    <style:style style:name="P20" style:family="paragraph" style:parent-style-name="Default">
      <style:paragraph-properties fo:margin-left="0in" fo:margin-right="0in" style:line-height-at-least="0.2335in" fo:text-indent="0in" style:auto-text-indent="false" fo:padding="0in" fo:border="none"/>
    </style:style>
    <style:style style:name="P21" style:family="paragraph" style:parent-style-name="Default">
      <style:paragraph-properties fo:margin-left="0in" fo:margin-right="0in" style:line-height-at-least="0.1465in" fo:text-align="justify" style:justify-single-word="false" fo:text-indent="0in" style:auto-text-indent="false" fo:padding="0in" fo:border="none"/>
    </style:style>
    <style:style style:name="P22" style:family="paragraph" style:parent-style-name="Default" style:master-page-name="Standard">
      <style:paragraph-properties style:page-number="auto"/>
      <style:text-properties style:text-line-through-style="none" style:text-line-through-type="none" style:font-name="MCCLL N+ Frutiger" fo:font-size="9pt" style:text-underline-style="none" fo:font-weight="normal" style:font-size-asian="9pt" style:font-weight-asian="normal"/>
    </style:style>
    <style:style style:name="P23" style:family="paragraph" style:parent-style-name="CM22">
      <style:paragraph-properties fo:margin-left="0in" fo:margin-right="0in" style:line-height-at-least="0.122in" fo:text-align="justify" style:justify-single-word="false" fo:text-indent="0in" style:auto-text-indent="false" fo:padding="0in" fo:border="none"/>
    </style:style>
    <style:style style:name="P24" style:family="paragraph" style:parent-style-name="CM22">
      <style:paragraph-properties fo:margin-left="0in" fo:margin-right="0in" style:line-height-at-least="0.1189in" fo:text-indent="0in" style:auto-text-indent="false" fo:padding="0in" fo:border="none"/>
    </style:style>
    <style:style style:name="P25" style:family="paragraph" style:parent-style-name="CM22">
      <style:paragraph-properties style:line-height-at-least="0.1189in" fo:padding="0in" fo:border="none"/>
    </style:style>
    <style:style style:name="P26" style:family="paragraph" style:parent-style-name="CM22">
      <style:paragraph-properties style:line-height-at-least="0.2138in" fo:padding="0in" fo:border="none"/>
    </style:style>
    <style:style style:name="P27" style:family="paragraph" style:parent-style-name="CM22">
      <style:paragraph-properties style:line-height-at-least="0.2335in" fo:padding="0in" fo:border="none"/>
    </style:style>
    <style:style style:name="P28" style:family="paragraph" style:parent-style-name="CM22">
      <style:paragraph-properties fo:text-align="justify" style:justify-single-word="false" fo:padding="0in" fo:border="none"/>
    </style:style>
    <style:style style:name="P29" style:family="paragraph" style:parent-style-name="CM22">
      <style:paragraph-properties style:line-height-at-least="0.1236in" fo:text-align="justify" style:justify-single-word="false" fo:padding="0in" fo:border="none"/>
    </style:style>
    <style:style style:name="P30" style:family="paragraph" style:parent-style-name="CM2">
      <style:paragraph-properties style:line-height-at-least="0.2138in" fo:padding="0in" fo:border="none"/>
    </style:style>
    <style:style style:name="P31" style:family="paragraph" style:parent-style-name="CM4">
      <style:paragraph-properties style:line-height-at-least="0.1189in" fo:padding="0in" fo:border="none"/>
    </style:style>
    <style:style style:name="P32" style:family="paragraph" style:parent-style-name="CM21">
      <style:paragraph-properties style:line-height-at-least="0.1189in"/>
    </style:style>
    <style:style style:name="P33" style:family="paragraph" style:parent-style-name="CM21">
      <style:paragraph-properties style:line-height-at-least="0.1339in" fo:text-align="center" style:justify-single-word="false"/>
    </style:style>
    <style:style style:name="P34" style:family="paragraph" style:parent-style-name="CM21">
      <style:paragraph-properties fo:padding="0in" fo:border="none"/>
    </style:style>
    <style:style style:name="P35" style:family="paragraph" style:parent-style-name="CM21">
      <style:paragraph-properties style:line-height-at-least="0.2138in" fo:padding="0in" fo:border="none"/>
    </style:style>
    <style:style style:name="P36" style:family="paragraph" style:parent-style-name="CM21">
      <style:paragraph-properties style:line-height-at-least="0.1189in" fo:padding="0in" fo:border="none"/>
    </style:style>
    <style:style style:name="P37" style:family="paragraph" style:parent-style-name="CM21">
      <style:paragraph-properties style:line-height-at-least="0.2055in" fo:text-align="justify" style:justify-single-word="false" fo:padding="0in" fo:border="none"/>
    </style:style>
    <style:style style:name="P38" style:family="paragraph" style:parent-style-name="CM21">
      <style:paragraph-properties fo:text-align="justify" style:justify-single-word="false" fo:padding="0in" fo:border="none"/>
    </style:style>
    <style:style style:name="P39" style:family="paragraph" style:parent-style-name="CM21">
      <style:paragraph-properties style:line-height-at-least="0.1236in" fo:text-align="justify" style:justify-single-word="false" fo:padding="0in" fo:border="none"/>
    </style:style>
    <style:style style:name="P40" style:family="paragraph" style:parent-style-name="CM21">
      <style:paragraph-properties style:line-height-at-least="0.1339in" fo:text-align="center" style:justify-single-word="false" fo:padding="0in" fo:border="none"/>
    </style:style>
    <style:style style:name="P41" style:family="paragraph" style:parent-style-name="CM21">
      <style:paragraph-properties fo:margin-left="0in" fo:margin-right="0in" style:line-height-at-least="0.2055in" fo:text-align="justify" style:justify-single-word="false" fo:text-indent="0in" style:auto-text-indent="false" fo:padding="0in" fo:border="none"/>
    </style:style>
    <style:style style:name="P42" style:family="paragraph" style:parent-style-name="CM21">
      <style:paragraph-properties fo:margin-left="0in" fo:margin-right="0in" style:line-height-at-least="0.122in" fo:text-align="justify" style:justify-single-word="false" fo:text-indent="0in" style:auto-text-indent="false" fo:padding="0in" fo:border="none"/>
    </style:style>
    <style:style style:name="P43" style:family="paragraph" style:parent-style-name="CM21">
      <style:paragraph-properties fo:margin-left="0in" fo:margin-right="0in" style:line-height-at-least="0.1236in" fo:text-align="justify" style:justify-single-word="false" fo:text-indent="0in" style:auto-text-indent="false" fo:padding="0in" fo:border="none"/>
    </style:style>
    <style:style style:name="P44" style:family="paragraph" style:parent-style-name="CM3">
      <style:paragraph-properties fo:margin-left="0in" fo:margin-right="0in" style:line-height-at-least="0.1154in" fo:text-indent="0in" style:auto-text-indent="false" fo:padding="0in" fo:border="none"/>
    </style:style>
    <style:style style:name="P45" style:family="paragraph" style:parent-style-name="CM25">
      <style:paragraph-properties fo:margin-left="0in" fo:margin-right="0in" style:line-height-at-least="0.1236in" fo:text-align="justify" style:justify-single-word="false" fo:text-indent="0in" style:auto-text-indent="false"/>
    </style:style>
    <style:style style:name="P46" style:family="paragraph" style:parent-style-name="CM25">
      <style:paragraph-properties fo:margin-left="0in" fo:margin-right="0in" style:line-height-at-least="0.1236in" fo:text-align="justify" style:justify-single-word="false" fo:text-indent="0in" style:auto-text-indent="false" fo:padding="0in" fo:border="none"/>
    </style:style>
    <style:style style:name="P47" style:family="paragraph" style:parent-style-name="CM25">
      <style:paragraph-properties style:line-height-at-least="0.1189in" fo:padding="0in" fo:border="none"/>
    </style:style>
    <style:style style:name="P48" style:family="paragraph" style:parent-style-name="CM25">
      <style:paragraph-properties style:line-height-at-least="0.1236in" fo:text-align="justify" style:justify-single-word="false" fo:padding="0in" fo:border="none"/>
    </style:style>
    <style:style style:name="P49" style:family="paragraph" style:parent-style-name="CM8">
      <style:paragraph-properties fo:margin-left="0in" fo:margin-right="0in" style:line-height-at-least="0.122in" fo:text-align="justify" style:justify-single-word="false" fo:text-indent="0in" style:auto-text-indent="false" fo:padding="0in" fo:border="none"/>
    </style:style>
    <style:style style:name="P50" style:family="paragraph" style:parent-style-name="CM8">
      <style:paragraph-properties style:line-height-at-least="0.122in" fo:text-align="justify" style:justify-single-word="false" fo:padding="0in" fo:border="none"/>
    </style:style>
    <style:style style:name="P51" style:family="paragraph" style:parent-style-name="CM27">
      <style:paragraph-properties style:line-height-at-least="0.1236in" fo:text-align="justify" style:justify-single-word="false" fo:padding="0in" fo:border="none"/>
    </style:style>
    <style:style style:name="P52" style:family="paragraph" style:parent-style-name="CM27">
      <style:paragraph-properties style:line-height-at-least="0.1429in" fo:text-align="justify" style:justify-single-word="false" fo:padding="0in" fo:border="none"/>
    </style:style>
    <style:style style:name="P53" style:family="paragraph" style:parent-style-name="CM7">
      <style:paragraph-properties style:line-height-at-least="0.1236in" fo:text-align="justify" style:justify-single-word="false" fo:padding="0in" fo:border="none"/>
    </style:style>
    <style:style style:name="P54" style:family="paragraph" style:parent-style-name="CM23">
      <style:paragraph-properties style:line-height-at-least="0.1339in" fo:text-align="center" style:justify-single-word="false"/>
    </style:style>
    <style:style style:name="P55" style:family="paragraph" style:parent-style-name="CM23">
      <style:paragraph-properties style:line-height-at-least="0.1189in"/>
    </style:style>
    <style:style style:name="P56" style:family="paragraph" style:parent-style-name="CM23">
      <style:paragraph-properties style:line-height-at-least="0.2335in"/>
    </style:style>
    <style:style style:name="P57" style:family="paragraph" style:parent-style-name="CM23">
      <style:paragraph-properties fo:text-align="justify" style:justify-single-word="false" fo:padding="0in" fo:border="none"/>
    </style:style>
    <style:style style:name="P58" style:family="paragraph" style:parent-style-name="CM23">
      <style:paragraph-properties style:line-height-at-least="0.1339in" fo:text-align="center" style:justify-single-word="false" fo:padding="0in" fo:border="none"/>
    </style:style>
    <style:style style:name="P59" style:family="paragraph" style:parent-style-name="CM23">
      <style:paragraph-properties style:line-height-at-least="0.1189in" fo:padding="0in" fo:border="none"/>
    </style:style>
    <style:style style:name="P60" style:family="paragraph" style:parent-style-name="CM23">
      <style:paragraph-properties style:line-height-at-least="0.2335in" fo:padding="0in" fo:border="none"/>
    </style:style>
    <style:style style:name="P61" style:family="paragraph" style:parent-style-name="CM23">
      <style:paragraph-properties fo:text-align="center" style:justify-single-word="false" fo:break-before="page"/>
    </style:style>
    <style:style style:name="P62" style:family="paragraph" style:parent-style-name="CM11">
      <style:paragraph-properties fo:margin-left="0in" fo:margin-right="0in" style:line-height-at-least="0.1189in" fo:text-indent="0in" style:auto-text-indent="false" fo:padding="0in" fo:border="none"/>
    </style:style>
    <style:style style:name="P63" style:family="paragraph" style:parent-style-name="CM26">
      <style:paragraph-properties style:line-height-at-least="0.1189in" fo:padding="0in" fo:border="none"/>
    </style:style>
    <style:style style:name="P64" style:family="paragraph" style:parent-style-name="CM26">
      <style:paragraph-properties fo:text-align="justify" style:justify-single-word="false" fo:padding="0in" fo:border="none"/>
    </style:style>
    <style:style style:name="P65" style:family="paragraph" style:parent-style-name="CM26">
      <style:paragraph-properties style:line-height-at-least="0.1236in" fo:text-align="justify" style:justify-single-word="false" fo:padding="0in" fo:border="none"/>
    </style:style>
    <style:style style:name="P66" style:family="paragraph" style:parent-style-name="CM9">
      <style:paragraph-properties fo:margin-left="0in" fo:margin-right="0in" style:line-height-at-least="0.1236in" fo:text-align="justify" style:justify-single-word="false" fo:text-indent="0in" style:auto-text-indent="false" fo:padding="0in" fo:border="none"/>
    </style:style>
    <style:style style:name="P67" style:family="paragraph" style:parent-style-name="CM12">
      <style:paragraph-properties fo:margin-left="0in" fo:margin-right="0in" style:line-height-at-least="0.1189in" fo:text-indent="0in" style:auto-text-indent="false" fo:padding="0in" fo:border="none"/>
    </style:style>
    <style:style style:name="P68" style:family="paragraph" style:parent-style-name="CM14">
      <style:paragraph-properties style:line-height-at-least="0.2335in" fo:padding="0in" fo:border="none"/>
    </style:style>
    <style:style style:name="P69" style:family="paragraph" style:parent-style-name="CM28">
      <style:paragraph-properties fo:margin-left="0in" fo:margin-right="0in" style:line-height-at-least="0.1339in" fo:text-align="justify" style:justify-single-word="false" fo:text-indent="0in" style:auto-text-indent="false" fo:padding="0in" fo:border="none"/>
    </style:style>
    <style:style style:name="P70" style:family="paragraph" style:parent-style-name="CM28">
      <style:paragraph-properties fo:margin-left="0in" fo:margin-right="0in" style:line-height-at-least="0.1362in" fo:text-align="justify" style:justify-single-word="false" fo:text-indent="0in" style:auto-text-indent="false" fo:padding="0in" fo:border="none"/>
    </style:style>
    <style:style style:name="P71" style:family="paragraph" style:parent-style-name="CM28">
      <style:paragraph-properties fo:margin-left="0in" fo:margin-right="0in" fo:text-align="justify" style:justify-single-word="false" fo:text-indent="0in" style:auto-text-indent="false" fo:padding="0in" fo:border="none"/>
    </style:style>
    <style:style style:name="P72" style:family="paragraph" style:parent-style-name="CM28">
      <style:paragraph-properties fo:margin-left="0in" fo:margin-right="0in" style:line-height-at-least="0.1339in" fo:text-align="justify" style:justify-single-word="false" fo:text-indent="0in" style:auto-text-indent="false" fo:padding="0in" fo:border="none"/>
    </style:style>
    <style:style style:name="P73" style:family="paragraph" style:parent-style-name="CM28">
      <style:paragraph-properties fo:margin-left="0in" fo:margin-right="0in" style:line-height-at-least="0.1252in" fo:text-align="justify" style:justify-single-word="false" fo:text-indent="0in" style:auto-text-indent="false" fo:padding="0in" fo:border="none"/>
    </style:style>
    <style:style style:name="P74" style:family="paragraph" style:parent-style-name="CM28">
      <style:paragraph-properties fo:margin-left="0in" fo:margin-right="0in" style:line-height-at-least="0.1339in" fo:text-align="justify" style:justify-single-word="false" fo:text-indent="0in" style:auto-text-indent="false" fo:padding="0in" fo:border="none"/>
    </style:style>
    <style:style style:name="P75" style:family="paragraph" style:parent-style-name="CM17">
      <style:paragraph-properties fo:margin-left="0in" fo:margin-right="0in" style:line-height-at-least="0.1339in" fo:text-align="justify" style:justify-single-word="false" fo:text-indent="0in" style:auto-text-indent="false" fo:padding="0in" fo:border="none"/>
    </style:style>
    <style:style style:name="P76" style:family="paragraph" style:parent-style-name="CM15">
      <style:paragraph-properties style:line-height-at-least="0.1429in" fo:text-align="justify" style:justify-single-word="false" fo:padding="0in" fo:border="none"/>
    </style:style>
    <style:style style:name="T1" style:family="text">
      <style:text-properties fo:color="#000000" style:font-name="MCCLL O+ Frutiger" fo:font-size="9pt" style:font-size-asian="9pt"/>
    </style:style>
    <style:style style:name="T2" style:family="text">
      <style:text-properties fo:color="#000000" style:font-name="MCCLL O+ Frutiger" fo:font-size="9pt" fo:font-weight="normal" style:font-size-asian="9pt" style:font-weight-asian="normal"/>
    </style:style>
    <style:style style:name="T3" style:family="text">
      <style:text-properties fo:color="#000000" style:font-name="MCCLL N+ Frutiger" fo:font-size="9pt" fo:font-weight="bold" style:font-size-asian="9pt" style:font-weight-asian="bold"/>
    </style:style>
    <style:style style:name="T4" style:family="text">
      <style:text-properties fo:color="#000000" style:text-line-through-style="none" style:text-line-through-type="none" style:font-name="MCCKM N+ Frutiger" fo:font-size="11.5pt" style:text-underline-style="none" fo:font-weight="bold" style:font-size-asian="11.5pt" style:font-weight-asian="bold"/>
    </style:style>
    <style:style style:name="T5" style:family="text">
      <style:text-properties fo:color="#000000" style:text-line-through-style="none" style:text-line-through-type="none" style:font-name="MCCKM N+ Frutiger" fo:font-size="8pt" style:text-underline-style="none" fo:font-weight="bold" style:font-size-asian="8pt" style:font-weight-asian="bold"/>
    </style:style>
    <style:style style:name="T6" style:family="text">
      <style:text-properties fo:color="#000000" style:text-line-through-style="none" style:text-line-through-type="none" style:font-name="MCCKL N+ Frutiger" fo:font-size="9pt" style:text-underline-style="none" fo:font-weight="normal" style:font-size-asian="9pt" style:font-weight-asian="normal"/>
    </style:style>
    <style:style style:name="T7" style:family="text">
      <style:text-properties fo:color="#000000" style:text-line-through-style="none" style:text-line-through-type="none" style:font-name="MCCKL N+ Frutiger" fo:font-size="9pt" style:text-underline-style="solid" style:text-underline-width="auto" style:text-underline-color="font-color" fo:font-weight="normal" style:font-size-asian="9pt" style:font-weight-asian="normal"/>
    </style:style>
    <style:style style:name="T8" style:family="text">
      <style:text-properties fo:color="#000000" style:text-line-through-style="none" style:text-line-through-type="none" style:font-name="MCCKL N+ Frutiger" fo:font-size="7pt" style:text-underline-style="none" fo:font-weight="normal" style:font-size-asian="7pt" style:font-weight-asian="normal"/>
    </style:style>
    <style:style style:name="T9" style:family="text">
      <style:text-properties fo:color="#000000" style:text-line-through-style="none" style:text-line-through-type="none" style:font-name="MCCKL M+ Frutiger" fo:font-size="7pt" style:text-underline-style="none" fo:font-weight="bold" style:font-size-asian="7pt" style:font-weight-asian="bold"/>
    </style:style>
    <style:style style:name="T10" style:family="text">
      <style:text-properties fo:color="#000000" style:text-line-through-style="none" style:text-line-through-type="none" style:font-name="MCCKL M+ Frutiger" fo:font-size="8pt" style:text-underline-style="none" fo:font-weight="bold" style:font-size-asian="8pt" style:font-weight-asian="bold"/>
    </style:style>
    <style:style style:name="T11" style:family="text">
      <style:text-properties fo:color="#000000" style:text-line-through-style="none" style:text-line-through-type="none" style:font-name="MCCLL N+ Frutiger" fo:font-size="9pt" style:text-underline-style="none" fo:font-weight="bold" style:font-size-asian="9pt" style:font-weight-asian="bold"/>
    </style:style>
    <style:style style:name="T12" style:family="text">
      <style:text-properties fo:color="#000000" style:text-line-through-style="none" style:text-line-through-type="none" style:font-name="MCCLL O+ Frutiger" fo:font-size="9pt" style:text-underline-style="none" fo:font-weight="normal" style:font-size-asian="9pt" style:font-weight-asian="normal"/>
    </style:style>
    <style:style style:name="T13" style:family="text">
      <style:text-properties style:text-line-through-style="none" style:text-line-through-type="none" style:font-name="MCCLL N+ Frutiger" fo:font-size="9pt" style:text-underline-style="none" fo:font-weight="normal" style:font-size-asian="9pt" style:font-weight-asian="normal"/>
    </style:style>
    <style:style style:name="T14" style:family="text">
      <style:text-properties style:text-line-through-style="none" style:text-line-through-type="none" style:font-name="MCCLL N+ Frutiger" fo:font-size="9pt" style:text-underline-style="none" fo:font-weight="bold" style:font-size-asian="9pt" style:font-weight-asian="bold"/>
    </style:style>
    <style:style style:name="T15" style:family="text">
      <style:text-properties style:text-line-through-style="none" style:text-line-through-type="none" style:font-name="MCCKL M+ Frutiger" fo:font-size="8pt" style:text-underline-style="none" fo:font-weight="bold" style:font-size-asian="8pt" style:font-weight-asian="bold"/>
    </style:style>
    <style:style style:name="T16" style:family="text">
      <style:text-properties style:text-line-through-style="none" style:text-line-through-type="none" style:font-name="MCCKL M+ Frutiger" fo:font-size="8pt" style:text-underline-style="solid" style:text-underline-width="auto" style:text-underline-color="font-color" fo:font-weight="bold" style:font-size-asian="8pt" style:font-weight-asian="bold"/>
    </style:style>
    <style:style style:name="T17" style:family="text">
      <style:text-properties style:text-line-through-style="none" style:text-line-through-type="none" style:font-name="MCCKL M+ Frutiger" fo:font-size="7pt" style:text-underline-style="none" fo:font-weight="normal" style:font-size-asian="7pt" style:font-weight-asian="normal"/>
    </style:style>
    <style:style style:name="T18" style:family="text">
      <style:text-properties style:text-line-through-style="none" style:text-line-through-type="none" style:font-name="MCCKM N+ Frutiger" fo:font-size="11.5pt" style:text-underline-style="none" fo:font-weight="bold" style:font-size-asian="11.5pt" style:font-weight-asian="bold"/>
    </style:style>
    <style:style style:name="T19" style:family="text">
      <style:text-properties style:text-line-through-style="none" style:text-line-through-type="none" style:font-name="MCCKL N+ Frutiger" fo:font-size="7pt" style:text-underline-style="none" fo:font-weight="normal" style:font-size-asian="7pt" style:font-weight-asian="normal"/>
    </style:style>
    <style:style style:name="T20" style:family="text">
      <style:text-properties style:text-line-through-style="none" style:text-line-through-type="none" style:font-name="MCCKL N+ Frutiger" fo:font-size="7pt" style:text-underline-style="none" style:font-size-asian="7pt"/>
    </style:style>
    <style:style style:name="T21" style:family="text">
      <style:text-properties style:text-line-through-style="none" style:text-line-through-type="none" style:font-name="IBNDHP+CIDFont+F1" fo:font-size="8pt" style:text-underline-style="none" fo:font-weight="bold" style:font-size-asian="8pt" style:font-weight-asian="bold"/>
    </style:style>
    <style:style style:name="T22" style:family="text">
      <style:text-properties style:text-line-through-style="none" style:text-line-through-type="none" style:font-name="IBNDHP+CIDFont+F1" fo:font-size="8pt" style:text-underline-style="none" fo:font-weight="normal" style:font-size-asian="8pt" style:font-weight-asian="normal"/>
    </style:style>
    <style:style style:name="T23" style:family="text">
      <style:text-properties style:text-line-through-style="none" style:text-line-through-type="none" style:font-name="IBNDHP+CIDFont+F1" fo:font-size="7pt" style:text-underline-style="none" fo:font-weight="bold" style:font-size-asian="7pt" style:font-weight-asian="bold"/>
    </style:style>
    <style:style style:name="T24" style:family="text">
      <style:text-properties style:text-line-through-style="none" style:text-line-through-type="none" style:font-name="IBNDHP+CIDFont+F1" fo:font-size="7.5pt" style:text-underline-style="none" fo:font-weight="bold" style:font-size-asian="7.5pt" style:font-weight-asian="bold"/>
    </style:style>
    <style:style style:name="T25" style:family="text">
      <style:text-properties style:text-line-through-style="none" style:text-line-through-type="none" style:font-name="IBNDHP+CIDFont+F1" fo:font-size="7.5pt" style:text-underline-style="none" fo:font-weight="normal" style:font-size-asian="7.5pt" style:font-weight-asian="normal"/>
    </style:style>
    <style:style style:name="T26" style:family="text">
      <style:text-properties style:text-line-through-style="none" style:text-line-through-type="none" style:font-name="MCCLL O+ Frutiger" fo:font-size="9pt" style:text-underline-style="none" style:font-size-asian="9pt"/>
    </style:style>
    <style:style style:name="T27" style:family="text">
      <style:text-properties style:text-line-through-style="none" style:text-line-through-type="none" style:font-name="MCCLL O+ Frutiger" fo:font-size="9pt" style:text-underline-style="none" fo:font-weight="normal" style:font-size-asian="9pt" style:font-weight-asian="normal"/>
    </style:style>
    <style:style style:name="T28" style:family="text">
      <style:text-properties style:text-line-through-style="none" style:text-line-through-type="none" style:font-name="MCCLL O+ Frutiger" fo:font-size="7.5pt" style:text-underline-style="none" style:font-size-asian="7.5pt"/>
    </style:style>
    <style:style style:name="T29" style:family="text">
      <style:text-properties style:text-line-through-style="none" style:text-line-through-type="none" style:font-name="MCCLL O+ Frutiger" fo:font-size="7.5pt" style:text-underline-style="none" fo:font-weight="normal" style:font-size-asian="7.5pt" style:font-weight-asian="normal"/>
    </style:style>
    <style:style style:name="T30" style:family="text">
      <style:text-properties style:text-line-through-style="none" style:text-line-through-type="none" style:font-name="IBNDIA+CIDFont+F2" fo:font-size="7pt" style:text-underline-style="none" fo:font-weight="normal" style:font-size-asian="7pt" style:font-weight-asian="normal"/>
    </style:style>
    <style:style style:name="T31" style:family="text">
      <style:text-properties style:text-line-through-style="none" style:text-line-through-type="none" style:font-name="IBNDIA+CIDFont+F2" fo:font-size="7pt" style:text-underline-style="solid" style:text-underline-width="auto" style:text-underline-color="font-color" fo:font-weight="normal" style:font-size-asian="7pt" style:font-weight-asian="normal"/>
    </style:style>
    <style:style style:name="T32" style:family="text">
      <style:text-properties style:text-line-through-style="none" style:text-line-through-type="none" style:font-name="IBNDIA+CIDFont+F2" fo:font-size="7.5pt" style:text-underline-style="none" fo:font-weight="normal" style:font-size-asian="7.5pt" style:font-weight-asian="normal"/>
    </style:style>
    <style:style style:name="T33" style:family="text">
      <style:text-properties style:text-line-through-style="none" style:text-line-through-type="none" fo:font-size="7.5pt" style:text-underline-style="none" style:font-size-asian="7.5pt"/>
    </style:style>
    <style:style style:name="T34" style:family="text">
      <style:text-properties fo:color="#717171" style:text-line-through-style="none" style:text-line-through-type="none" style:font-name="MCCKL M+ Frutiger" fo:font-size="10pt" style:text-underline-style="none" fo:font-weight="bold" style:font-size-asian="10pt" style:font-weight-asian="bold"/>
    </style:style>
    <style:style style:name="T35" style:family="text">
      <style:text-properties style:font-name="MCCKL N+ Frutiger" fo:font-size="7pt" style:font-size-asian="7pt"/>
    </style:style>
    <style:style style:name="T36" style:family="text">
      <style:text-properties style:font-name="MCCKM N+ Frutiger" fo:font-size="11.5pt" fo:font-weight="bold" style:font-size-asian="11.5pt" style:font-weight-asian="bold"/>
    </style:style>
    <style:style style:name="T37" style:family="text">
      <style:text-properties style:font-name="MCCKM N+ Frutiger" fo:font-size="16pt" fo:font-weight="bold" style:font-size-asian="16pt" style:font-weight-asian="bold"/>
    </style:style>
    <style:style style:name="T38" style:family="text">
      <style:text-properties style:font-name="IBNDHP+CIDFont+F1" fo:font-size="8.5pt" fo:font-weight="bold" style:font-size-asian="8.5pt" style:font-weight-asian="bold"/>
    </style:style>
    <style:style style:name="T39" style:family="text">
      <style:text-properties style:font-name="IBNDHP+CIDFont+F1" fo:font-size="8pt" fo:font-weight="bold" style:font-size-asian="8pt" style:font-weight-asian="bold"/>
    </style:style>
    <style:style style:name="T40" style:family="text">
      <style:text-properties style:font-name="IBNDHP+CIDFont+F1" fo:font-size="7pt" fo:font-weight="bold" style:font-size-asian="7pt" style:font-weight-asian="bold"/>
    </style:style>
    <style:style style:name="T41" style:family="text">
      <style:text-properties style:font-name="IBNDHP+CIDFont+F1" fo:font-size="7.5pt" fo:font-weight="bold" style:font-size-asian="7.5pt" style:font-weight-asian="bold"/>
    </style:style>
    <style:style style:name="T42" style:family="text">
      <style:text-properties style:font-name="IBNDIA+CIDFont+F2" fo:font-size="8.5pt" fo:font-weight="normal" style:font-size-asian="8.5pt" style:font-weight-asian="normal"/>
    </style:style>
    <style:style style:name="T43" style:family="text">
      <style:text-properties style:font-name="IBNDIA+CIDFont+F2" fo:font-size="8.5pt" style:font-size-asian="8.5pt"/>
    </style:style>
    <style:style style:name="T44" style:family="text">
      <style:text-properties style:font-name="IBNDIA+CIDFont+F2" fo:font-size="7pt" style:font-size-asian="7pt"/>
    </style:style>
    <style:style style:name="T45" style:family="text">
      <style:text-properties style:font-name="IBNDIA+CIDFont+F2" fo:font-size="7pt" fo:font-weight="normal" style:font-size-asian="7pt" style:font-weight-asian="normal"/>
    </style:style>
    <style:style style:name="T46" style:family="text">
      <style:text-properties style:font-name="IBNDIA+CIDFont+F2" fo:font-size="8pt" style:font-size-asian="8pt"/>
    </style:style>
    <style:style style:name="T47" style:family="text">
      <style:text-properties style:font-name="IBNDIA+CIDFont+F2" fo:font-size="6pt" style:font-size-asian="6pt"/>
    </style:style>
    <style:style style:name="T48" style:family="text">
      <style:text-properties style:font-name="IBNDIA+CIDFont+F2" fo:font-size="7.5pt" style:font-size-asian="7.5pt"/>
    </style:style>
    <style:style style:name="T49" style:family="text">
      <style:text-properties style:font-name="MCCLL O+ Frutiger" fo:font-size="7.5pt" style:font-size-asian="7.5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3"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Frame1" text:anchor-type="paragraph" svg:x="0.5516in" svg:y="0.4126in" svg:width="10.378in" draw:z-index="0"><draw:text-box fo:min-height="0in"><text:p text:style-name="P14"><text:span text:style-name="T1">terça-feira, 9 de abril de 2019 </text:span><text:span text:style-name="T3">Diário Oﬁcial da Cidade de São Paulo </text:span><text:span text:style-name="T2">São Paulo, 64 (66) </text:span><text:span text:style-name="T3">– 49 </text:span><text:span text:style-name="T13"><text:s/></text:span></text:p></draw:text-box></draw:frame></text:p>
      <text:p text:style-name="P32"><draw:frame draw:style-name="fr1" draw:name="Frame39" text:anchor-type="paragraph" svg:x="0.7134in" svg:y="10.6535in" svg:width="2.5929in" draw:z-index="39"><draw:text-box fo:min-height="0in"><text:p text:style-name="P36"><text:span text:style-name="T9">CARGO: Analista de Saúde - Médico (Dermatologia) </text:span></text:p></draw:text-box></draw:frame><draw:frame draw:style-name="fr1" draw:name="Frame2" text:anchor-type="paragraph" svg:x="0.5508in" svg:y="0.8382in" svg:width="1.8291in" draw:z-index="1"><draw:text-box fo:min-height="0in"><text:p text:style-name="P35"><text:span text:style-name="T4">HOSPITAL DO SERVIDOR PÚBLICO MUNICIPAL </text:span></text:p></draw:text-box></draw:frame><draw:frame draw:style-name="fr1" draw:name="Frame3" text:anchor-type="paragraph" svg:x="0.5508in" svg:y="1.3028in" svg:width="2.4591in" draw:z-index="2"><draw:text-box fo:min-height="0in"><text:p text:style-name="P34"><text:span text:style-name="T34">GABINETE DO SUPERINTENDENTE</text:span></text:p></draw:text-box></draw:frame><draw:frame draw:style-name="fr1" draw:name="Frame4" text:anchor-type="paragraph" svg:x="0.5508in" svg:y="1.5382in" svg:width="1.5591in" draw:z-index="3"><draw:text-box fo:min-height="0in"><text:p text:style-name="P34"><text:span text:style-name="T6"><text:s/>GESTÃO DE TALENTOS </text:span></text:p></draw:text-box></draw:frame><draw:frame draw:style-name="fr1" draw:name="Frame5" text:anchor-type="paragraph" svg:x="0.7134in" svg:y="1.7417in" svg:width="1.5811in" draw:z-index="4"><draw:text-box fo:min-height="0in"><text:p text:style-name="P13"><text:span text:style-name="T15">COMUNICADO 06/2019 </text:span></text:p></draw:text-box></draw:frame><draw:frame draw:style-name="fr1" draw:name="Frame6" text:anchor-type="paragraph" svg:x="0.5508in" svg:y="1.8909in" svg:width="2.3992in" draw:z-index="5"><draw:text-box fo:min-height="0in"><text:p text:style-name="P44"><text:span text:style-name="T8">Dirigido aos candidatos habilitados no Concurso Público HSPM – 2018, para provimento de cargos vagos de Analista de Saúde - Médico. </text:span></text:p></draw:text-box></draw:frame><draw:frame draw:style-name="fr1" draw:name="Frame7" text:anchor-type="paragraph" svg:x="0.7134in" svg:y="2.2366in" svg:width="1.45in" draw:z-index="6"><draw:text-box fo:min-height="0in"><text:p text:style-name="P31"><text:span text:style-name="T8">Assunto: Escolha de vaga. </text:span></text:p></draw:text-box></draw:frame><draw:frame draw:style-name="fr1" draw:name="Frame8" text:anchor-type="paragraph" svg:x="0.5508in" svg:y="2.352in" svg:width="2.3992in" draw:z-index="7"><draw:text-box fo:min-height="0in"><text:p text:style-name="P44"><text:span text:style-name="T8">O Departamento Técnico de Gestão de Talentos convoca os candidatos habilitados na classificação abaixo mencionada, para proceder à escolha de vaga. </text:span></text:p></draw:text-box></draw:frame><draw:frame draw:style-name="fr1" draw:name="Frame9" text:anchor-type="paragraph" svg:x="0.5508in" svg:y="2.698in" svg:width="2.3965in" draw:z-index="8"><draw:text-box fo:min-height="0in"><text:p text:style-name="P44"><text:span text:style-name="T8">A escolha se realizará no Departamento Técnico de Gestão de Talentos, sito a Rua Castro Alves, 63/73 – 7º andar, sala 76, Aclimação, conforme segue: </text:span></text:p></draw:text-box></draw:frame><draw:frame draw:style-name="fr1" draw:name="Frame10" text:anchor-type="paragraph" svg:x="0.7134in" svg:y="3.0429in" svg:width="2.2in" draw:z-index="9"><draw:text-box fo:min-height="0in"><text:p text:style-name="P31"><text:span text:style-name="T9">Data: 11/04/2019 Horário: 8h CARGO: Analista de Saúde - Médico (Alergia e Imu­</text:span></text:p></draw:text-box></draw:frame><draw:frame draw:style-name="fr1" draw:name="Frame11" text:anchor-type="paragraph" svg:x="0.5508in" svg:y="3.389in" svg:width="0.822in" draw:z-index="10"><draw:text-box fo:min-height="0in"><text:p text:style-name="P31"><text:span text:style-name="T9">nologia) </text:span></text:p></draw:text-box></draw:frame><draw:frame draw:style-name="fr1" draw:name="Frame12" text:anchor-type="paragraph" svg:x="0.5508in" svg:y="3.5047in" svg:width="3.7138in" draw:z-index="11"><draw:text-box fo:min-height="0in"><text:p text:style-name="P44"><text:span text:style-name="T8">Total de Vagas: 01 NOME DOCUMENTO CLASS. RENATA MIDORI CHIHARA 40099913 1 </text:span></text:p></draw:text-box></draw:frame><draw:frame draw:style-name="fr1" draw:name="Frame13" text:anchor-type="paragraph" svg:x="0.5508in" svg:y="3.85in" svg:width="2.402in" draw:z-index="12"><draw:text-box fo:min-height="0in"><text:p text:style-name="P44"><text:span text:style-name="T9">CARGO: Analista de Saúde - Médico (Ginecologia e Obstetrícia) </text:span></text:p></draw:text-box></draw:frame><draw:frame draw:style-name="fr1" draw:name="Frame14" text:anchor-type="paragraph" svg:x="0.5508in" svg:y="4.0819in" svg:width="3.7102in" draw:z-index="13"><draw:text-box fo:min-height="0in"><text:p text:style-name="P44"><text:span text:style-name="T8">Total de Vagas: 01 NOME DOCUMENTO CLASS ARNALDO CESAR JUNJI MORIYAMA 10507334 1 </text:span></text:p></draw:text-box></draw:frame><draw:frame draw:style-name="fr1" draw:name="Frame15" text:anchor-type="paragraph" svg:x="0.5508in" svg:y="4.4264in" svg:width="2.3638in" draw:z-index="14"><draw:text-box fo:min-height="0in"><text:p text:style-name="P44"><text:span text:style-name="T9">CARGO: Analista de Saúde - Médico (Cirurgia Vas­cular) </text:span></text:p></draw:text-box></draw:frame><draw:frame draw:style-name="fr1" draw:name="Frame16" text:anchor-type="paragraph" svg:x="0.5508in" svg:y="4.6583in" svg:width="3.7102in" draw:z-index="15"><draw:text-box fo:min-height="0in"><text:p text:style-name="P44"><text:span text:style-name="T8">Total de Vagas: 01 NOME DOCUMENTO CLASS BOULANGER MIOTO NETTO M8564556 1 </text:span></text:p></draw:text-box></draw:frame><draw:frame draw:style-name="fr1" draw:name="Frame17" text:anchor-type="paragraph" svg:x="0.7134in" svg:y="5.0035in" svg:width="2.5035in" draw:z-index="16"><draw:text-box fo:min-height="0in"><text:p text:style-name="P31"><text:span text:style-name="T9">CARGO: Analista de Saúde - Médico (Cardiologia) </text:span></text:p></draw:text-box></draw:frame><draw:frame draw:style-name="fr1" draw:name="Frame18" text:anchor-type="paragraph" svg:x="0.5508in" svg:y="5.1193in" svg:width="3.7102in" draw:z-index="17"><draw:text-box fo:min-height="0in"><text:p text:style-name="P44"><text:span text:style-name="T8">Total de Vagas: 01 NOME DOCUMENTO CLASS ANDRESSA VASCONCELOS GOMES DE MENEZES 3064379 1 </text:span></text:p></draw:text-box></draw:frame><draw:frame draw:style-name="fr1" draw:name="Frame19" text:anchor-type="paragraph" svg:x="0.7134in" svg:y="5.4646in" svg:width="2.6874in" draw:z-index="18"><draw:text-box fo:min-height="0in"><text:p text:style-name="P31"><text:span text:style-name="T9">CARGO: Analista de Saúde - Médico (Coloproctologia) </text:span></text:p></draw:text-box></draw:frame><draw:frame draw:style-name="fr1" draw:name="Frame20" text:anchor-type="paragraph" svg:x="0.5508in" svg:y="5.5811in" svg:width="3.7102in" draw:z-index="19"><draw:text-box fo:min-height="0in"><text:p text:style-name="P44"><text:span text:style-name="T8">Total de Vagas: 01 NOME DOCUMENTO CLASS SUZANA LIMA TORRES 1940786 1 </text:span></text:p></draw:text-box></draw:frame><draw:frame draw:style-name="fr1" draw:name="Frame21" text:anchor-type="paragraph" svg:x="0.7134in" svg:y="5.9256in" svg:width="2.3965in" draw:z-index="20"><draw:text-box fo:min-height="0in"><text:p text:style-name="P31"><text:span text:style-name="T9">CARGO: Analista de Saúde - Médico (Geriatria) </text:span></text:p></draw:text-box></draw:frame><draw:frame draw:style-name="fr1" draw:name="Frame22" text:anchor-type="paragraph" svg:x="0.5508in" svg:y="6.0425in" svg:width="3.7102in" draw:z-index="21"><draw:text-box fo:min-height="0in"><text:p text:style-name="P44"><text:span text:style-name="T8">Total de Vagas: 01 NOME DOCUMENTO CLASS PATRICIA BARROS BARBOSA 2502425 1 </text:span></text:p></draw:text-box></draw:frame><draw:frame draw:style-name="fr1" draw:name="Frame23" text:anchor-type="paragraph" svg:x="0.5508in" svg:y="6.3866in" svg:width="2.4047in" draw:z-index="22"><draw:text-box fo:min-height="0in"><text:p text:style-name="P44"><text:span text:style-name="T9">CARGO: Analista de Saúde - Médico (Medicina de Família e Comunidade - Assistência Domiciliária) </text:span></text:p></draw:text-box></draw:frame><draw:frame draw:style-name="fr1" draw:name="Frame24" text:anchor-type="paragraph" svg:x="0.5508in" svg:y="6.6189in" svg:width="3.7102in" draw:z-index="23"><draw:text-box fo:min-height="0in"><text:p text:style-name="P44"><text:span text:style-name="T8">Total de Vagas: 01 NOME DOCUMENTO CLASS ERIKA CAMARGOS FERREIRA DE SOUZA 14201483 1 </text:span></text:p></draw:text-box></draw:frame><draw:frame draw:style-name="fr1" draw:name="Frame25" text:anchor-type="paragraph" svg:x="0.5508in" svg:y="6.9638in" svg:width="2.402in" draw:z-index="24"><draw:text-box fo:min-height="0in"><text:p text:style-name="P44"><text:span text:style-name="T9">CARGO: Analista de Saúde - Médico (Ginecologia e Obstetrícia - Obstetrícia) </text:span></text:p></draw:text-box></draw:frame><draw:frame draw:style-name="fr1" draw:name="Frame26" text:anchor-type="paragraph" svg:x="0.5508in" svg:y="7.1953in" svg:width="3.7102in" draw:z-index="25"><draw:text-box fo:min-height="0in"><text:p text:style-name="P44"><text:span text:style-name="T8">Total de Vagas: 01 NOME DOCUMENTO CLASS RENATA FIORINI PUCCINI 32170008 1 </text:span></text:p></draw:text-box></draw:frame><draw:frame draw:style-name="fr1" draw:name="Frame27" text:anchor-type="paragraph" svg:x="0.7134in" svg:y="7.5402in" svg:width="2.5661in" draw:z-index="26"><draw:text-box fo:min-height="0in"><text:p text:style-name="P31"><text:span text:style-name="T9">CARGO: Analista de Saúde - Médico (Pneumologia) </text:span></text:p></draw:text-box></draw:frame><draw:frame draw:style-name="fr1" draw:name="Frame28" text:anchor-type="paragraph" svg:x="0.5508in" svg:y="7.6571in" svg:width="3.7102in" draw:z-index="27"><draw:text-box fo:min-height="0in"><text:p text:style-name="P44"><text:span text:style-name="T8">Total de Vagas: 01 NOME DOCUMENTO CLASS SANDRA APARECIDA RIBEIRO 4195696 1 </text:span></text:p></draw:text-box></draw:frame><draw:frame draw:style-name="fr1" draw:name="Frame29" text:anchor-type="paragraph" svg:x="0.5508in" svg:y="8.0016in" svg:width="2.3638in" draw:z-index="28"><draw:text-box fo:min-height="0in"><text:p text:style-name="P44"><text:span text:style-name="T9">CARGO: Analista de Saúde - Médico (Medicina Pa­liativa) </text:span></text:p></draw:text-box></draw:frame><draw:frame draw:style-name="fr1" draw:name="Frame30" text:anchor-type="paragraph" svg:x="0.5508in" svg:y="8.2335in" svg:width="3.7102in" draw:z-index="29"><draw:text-box fo:min-height="0in"><text:p text:style-name="P44"><text:span text:style-name="T8">Total de Vagas: 01 NOME DOCUMENTO CLASS ALESSANDRO GONÇALVES CAMPOLINA M7950812 1 </text:span></text:p></draw:text-box></draw:frame><draw:frame draw:style-name="fr1" draw:name="Frame31" text:anchor-type="paragraph" svg:x="0.7134in" svg:y="8.5783in" svg:width="2.3984in" draw:z-index="30"><draw:text-box fo:min-height="0in"><text:p text:style-name="P31"><text:span text:style-name="T9">CARGO: Analista de Saúde - Médico (Pediatria) </text:span></text:p></draw:text-box></draw:frame><draw:frame draw:style-name="fr1" draw:name="Frame32" text:anchor-type="paragraph" svg:x="0.5508in" svg:y="8.6945in" svg:width="3.7102in" draw:z-index="31"><draw:text-box fo:min-height="0in"><text:p text:style-name="P44"><text:span text:style-name="T8">Total de Vagas: 01 NOME DOCUMENTO CLASS MARCELLE OLIVIER MARTINS DE OLIVEIRA 1807274 1 </text:span></text:p></draw:text-box></draw:frame><draw:frame draw:style-name="fr1" draw:name="Frame33" text:anchor-type="paragraph" svg:x="0.5508in" svg:y="9.0398in" svg:width="2.3618in" draw:z-index="32"><draw:text-box fo:min-height="0in"><text:p text:style-name="P44"><text:span text:style-name="T9">CARGO: Analista de Saúde - Médico (Cirurgia de Ca­beça e Pescoço) </text:span></text:p></draw:text-box></draw:frame><draw:frame draw:style-name="fr1" draw:name="Frame34" text:anchor-type="paragraph" svg:x="0.5508in" svg:y="9.2709in" svg:width="3.7102in" draw:z-index="33"><draw:text-box fo:min-height="0in"><text:p text:style-name="P44"><text:span text:style-name="T8">Total de Vagas: 01 NOME DOCUMENTO CLASS RENATA FARIAS SOUTO 6911524 1 </text:span></text:p></draw:text-box></draw:frame><draw:frame draw:style-name="fr1" draw:name="Frame35" text:anchor-type="paragraph" svg:x="0.5508in" svg:y="9.6161in" svg:width="2.3634in" draw:z-index="34"><draw:text-box fo:min-height="0in"><text:p text:style-name="P44"><text:span text:style-name="T9">CARGO: Analista de Saúde - Médico (Cirurgia Pedi­átrica) </text:span></text:p></draw:text-box></draw:frame><draw:frame draw:style-name="fr1" draw:name="Frame36" text:anchor-type="paragraph" svg:x="0.5508in" svg:y="9.848in" svg:width="3.7102in" draw:z-index="35"><draw:text-box fo:min-height="0in"><text:p text:style-name="P44"><text:span text:style-name="T8">Total de Vagas: 01 NOME DOCUMENTO CLASS KAREN FERREIRA PATELLA 23034584 1 </text:span></text:p></draw:text-box></draw:frame><draw:frame draw:style-name="fr1" draw:name="Frame37" text:anchor-type="paragraph" svg:x="0.7134in" svg:y="10.1925in" svg:width="2.4673in" draw:z-index="36"><draw:text-box fo:min-height="0in"><text:p text:style-name="P31"><text:span text:style-name="T9">CARGO: Analista de Saúde - Médico (Nefrologia) </text:span></text:p></draw:text-box></draw:frame><draw:frame draw:style-name="fr1" draw:name="Frame38" text:anchor-type="paragraph" svg:x="0.5508in" svg:y="10.3091in" svg:width="3.7102in" draw:z-index="37"><draw:text-box fo:min-height="0in"><text:p text:style-name="P44"><text:span text:style-name="T8">Total de Vagas: 01 NOME DOCUMENTO CLASS FERNANDA MOREIRA DE FREITAS 43445786 1 </text:span></text:p></draw:text-box></draw:frame><draw:frame draw:style-name="fr2" text:anchor-type="char" svg:x="0.5508in" svg:y="10.7693in" svg:width="4.2661in" svg:height="0.7307in" draw:z-index="38"><draw:text-box><table:table table:name="Table1" table:style-name="Table1"><table:table-column table:style-name="Table1.A"/><table:table-column table:style-name="Table1.B"/><table:table-column table:style-name="Table1.C"/><table:table-row table:style-name="Table1.1"><table:table-cell table:style-name="Table1.A1" table:number-columns-spanned="3" office:value-type="string"><text:p text:style-name="P11"><text:span text:style-name="T35">Total de Vagas: 01 </text:span></text:p></table:table-cell><table:covered-table-cell/><table:covered-table-cell/></table:table-row><table:table-row table:style-name="Table1.2"><table:table-cell table:style-name="Table1.A1" office:value-type="string"><text:p text:style-name="P11"><text:span text:style-name="T35">NOME </text:span></text:p></table:table-cell><table:table-cell table:style-name="Table1.A1" office:value-type="string"><text:p text:style-name="P12"><text:span text:style-name="T35">DOCUMENTO </text:span></text:p></table:table-cell><table:table-cell table:style-name="Table1.A1" office:value-type="string"><text:p text:style-name="P9"><text:span text:style-name="T35">CLASS </text:span></text:p></table:table-cell></table:table-row><table:table-row table:style-name="Table1.3"><table:table-cell table:style-name="Table1.A3" office:value-type="string"><text:p text:style-name="P11"><text:span text:style-name="T35">KEVIN YUN KIM </text:span></text:p></table:table-cell><table:table-cell table:style-name="Table1.A3" office:value-type="string"><text:p text:style-name="P12"><text:span text:style-name="T35">46855962 </text:span></text:p></table:table-cell><table:table-cell table:style-name="Table1.A3" office:value-type="string"><text:p text:style-name="P9"><text:span text:style-name="T35">1 </text:span></text:p></table:table-cell></table:table-row></table:table><text:p text:style-name="Frame_20_contents"/></draw:text-box></draw:frame></text:p>
      <text:p text:style-name="Default"/>
      <text:p text:style-name="Default"><text:s/></text:p>
      <text:p text:style-name="Default"/>
      <text:p text:style-name="Default"><draw:frame draw:style-name="fr1" draw:name="Frame44" text:anchor-type="paragraph" svg:x="0.5508in" svg:y="12.0791in" svg:width="2.4327in" draw:z-index="44"><draw:text-box fo:min-height="0in"><text:p text:style-name="P23"><text:span text:style-name="T9">APOSTILANDO O TÍTULO DE NOMEAÇÃO Nº 0012MS/2018</text:span><text:span text:style-name="T8">, PARA O CARGO DE ASSISTENTE DE SAÚDE / ENFERMAGEM – REF. AS1, EM NOME DE GISELE REGINA DE GOES, RG 204901984, PUBLICADO EM 05/05/2018, NOS TERMOS DA ORIENTAÇÃO ESTABELECIDA POR JUD ÀS FLS.95, DA DECISÃO PROFERIDA NOS AUTOS DO MANDADO DE SEGU­RANÇA Nº 1026034-74.2016.8.26.0053 – TJSP - 4ªVFP, FAZEN­DO CONSTAR QUE O </text:span><text:span text:style-name="T9">CUMPRIMENTO É DEFINITIVO</text:span><text:span text:style-name="T8"> E NÃO COMO CONSTOU. </text:span></text:p></draw:text-box></draw:frame><draw:frame draw:style-name="fr1" draw:name="Frame40" text:anchor-type="paragraph" svg:x="0.5508in" svg:y="11.3339in" svg:width="1.0898in" draw:z-index="40"><draw:text-box fo:min-height="0in"><text:p text:style-name="P37"><text:span text:style-name="T36">SAÚDE </text:span></text:p></draw:text-box></draw:frame><draw:frame draw:style-name="fr1" draw:name="Frame41" text:anchor-type="paragraph" svg:x="0.5508in" svg:y="11.5972in" svg:width="2.1047in" draw:z-index="41"><draw:text-box fo:min-height="0in"><text:p text:style-name="P38"><text:span text:style-name="T34">GABINETE DO SECRETÁRIO </text:span></text:p></draw:text-box></draw:frame><draw:frame draw:style-name="fr1" draw:name="Frame42" text:anchor-type="paragraph" svg:x="0.7134in" svg:y="11.8146in" svg:width="2.7047in" draw:z-index="42"><draw:text-box fo:min-height="0in"><text:p text:style-name="P4"><text:span text:style-name="T5">DIVISÃO DE PLANEJAMENTO DE PESSOAL - DPP </text:span></text:p></draw:text-box></draw:frame><draw:frame draw:style-name="fr1" draw:name="Frame43" text:anchor-type="paragraph" svg:x="0.7134in" svg:y="11.9638in" svg:width="1.1811in" draw:z-index="43"><draw:text-box fo:min-height="0in"><text:p text:style-name="P53"><text:span text:style-name="T9">APOSTILAMENTO </text:span></text:p></draw:text-box></draw:frame><text:s/></text:p>
      <text:p text:style-name="Default"/>
      <text:p text:style-name="P10"><draw:frame draw:style-name="fr1" draw:name="Frame84" text:anchor-type="paragraph" svg:x="3.0417in" svg:y="12.3138in" svg:width="2.3654in" draw:z-index="84"><draw:text-box fo:min-height="0in"><text:p text:style-name="P13"><text:span text:style-name="T19">7. O processo de escolha compreenderá as seguintes eta-pas: </text:span></text:p></draw:text-box></draw:frame><draw:frame draw:style-name="fr1" draw:name="Frame45" text:anchor-type="paragraph" svg:x="0.5508in" svg:y="13.2661in" svg:width="1.428in" draw:z-index="45"><draw:text-box fo:min-height="0in"><text:p text:style-name="P57"><text:span text:style-name="T37">EDITAIS </text:span></text:p></draw:text-box></draw:frame><draw:frame draw:style-name="fr1" draw:name="Frame46" text:anchor-type="paragraph" svg:x="0.5508in" svg:y="13.7193in" svg:width="1.8543in" draw:z-index="46"><draw:text-box fo:min-height="0in"><text:p text:style-name="P37"><text:span text:style-name="T18">AGÊNCIA SÃO PAULO DE DESENVOLVIMENTO </text:span></text:p></draw:text-box></draw:frame><draw:frame draw:style-name="fr1" draw:name="Frame47" text:anchor-type="paragraph" svg:x="0.5508in" svg:y="14.1874in" svg:width="2.0945in" draw:z-index="47"><draw:text-box fo:min-height="0in"><text:p text:style-name="P38"><text:span text:style-name="T34">GABINETE DO PRESIDENTE </text:span></text:p></draw:text-box></draw:frame><draw:frame draw:style-name="fr1" draw:name="Frame48" text:anchor-type="paragraph" svg:x="0.7134in" svg:y="14.4055in" svg:width="1.5417in" draw:z-index="48"><draw:text-box fo:min-height="0in"><text:p text:style-name="P4"><text:span text:style-name="T10">COMUNICADO VAI TEC </text:span></text:p></draw:text-box></draw:frame><draw:frame draw:style-name="fr1" draw:name="Frame49" text:anchor-type="paragraph" svg:x="0.5508in" svg:y="14.5535in" svg:width="2.3898in" draw:z-index="49"><draw:text-box fo:min-height="0in"><text:p text:style-name="P49"><text:span text:style-name="T9">A Agência São Paulo de Desenvolvimento - ADE SAM­PA (“ADE SAMPA”)</text:span><text:span text:style-name="T8">, torna público que, considerando o alto nú­mero de inscrições realizadas no último dia do prazo concedido para participação da 3ª edição do Programa VAI TEC - o que so­brecarregou o sistema eletrônico e resultou em diversos relatos de impossibilidade técnica de efetivação dos cadastros - e, con­siderando a necessidade da mais ampla e geral participação do público, DECIDIU reabrir as inscrições para o Programa VAI TEC. </text:span></text:p></draw:text-box></draw:frame><draw:frame draw:style-name="fr1" draw:name="Frame50" text:anchor-type="paragraph" svg:x="0.5508in" svg:y="15.4772in" svg:width="2.3953in" draw:z-index="50"><draw:text-box fo:min-height="0in"><text:p text:style-name="P49"><text:span text:style-name="T8">Dessa forma, para o cumprimento das formalidades legais, comunica-se que estão reabertas as inscrições para o Programa VAI TEC até o dia 21 de abril de 2019, mantidos para tanto tudo </text:span></text:p></draw:text-box></draw:frame><draw:frame draw:style-name="fr1" draw:name="Frame51" text:anchor-type="paragraph" svg:x="0.5508in" svg:y="15.8236in" svg:width="2.6118in" draw:z-index="51"><draw:text-box fo:min-height="0in"><text:p text:style-name="P53"><text:span text:style-name="T8">o que dispõe o Edital 020/2018 e posteriores retificações. </text:span></text:p></draw:text-box></draw:frame><draw:frame draw:style-name="fr1" draw:name="Frame52" text:anchor-type="paragraph" svg:x="0.5508in" svg:y="15.939in" svg:width="2.402in" draw:z-index="52"><draw:text-box fo:min-height="0in"><text:p text:style-name="P49"><text:span text:style-name="T8">Todas informações pertinentes ao edital em referência podem ser verificadas por meio do site http://www.adesampa. com.br/editais_adesampa/ </text:span></text:p></draw:text-box></draw:frame><draw:frame draw:style-name="fr1" draw:name="Frame53" text:anchor-type="paragraph" svg:x="3.0417in" svg:y="0.8382in" svg:width="1.6835in" draw:z-index="53"><draw:text-box fo:min-height="0in"><text:p text:style-name="P41"><text:span text:style-name="T4">DIREITOS HUMANOS E CIDADANIA </text:span></text:p></draw:text-box></draw:frame><draw:frame draw:style-name="fr1" draw:name="Frame54" text:anchor-type="paragraph" svg:x="3.0417in" svg:y="1.3055in" svg:width="2.089in" draw:z-index="54"><draw:text-box fo:min-height="0in"><text:p text:style-name="P38"><text:span text:style-name="T34">GABINETE DA SECRETÁRIA </text:span></text:p></draw:text-box></draw:frame><draw:frame draw:style-name="fr1" draw:name="Frame55" text:anchor-type="paragraph" svg:x="3.0417in" svg:y="1.5236in" svg:width="2.0165in" draw:z-index="55"><draw:text-box fo:min-height="0in"><text:p text:style-name="P17"><text:span text:style-name="T16">EDITAL PROCESSO DE ESCOLHA Nº 001/ SMDHC/2019 </text:span></text:p></draw:text-box></draw:frame><draw:frame draw:style-name="fr1" draw:name="Frame56" text:anchor-type="paragraph" svg:x="3.0417in" svg:y="1.811in" svg:width="2.4047in" draw:z-index="56"><draw:text-box fo:min-height="0in"><text:p text:style-name="P49"><text:span text:style-name="T8">BERENICE MARIA GIANNELLA, Secretária Municipal de Direitos Humanos e Cidadania, no uso de suas atribuições legais, e </text:span></text:p></draw:text-box></draw:frame><draw:frame draw:style-name="fr1" draw:name="Frame57" text:anchor-type="paragraph" svg:x="3.0417in" svg:y="2.1839in" svg:width="2.4043in" draw:z-index="57"><draw:text-box fo:min-height="0in"><text:p text:style-name="P49"><text:span text:style-name="T8">CONSIDERANDO a Lei Federal nº 8.069, de 13/07/1990, e nos termos da Lei Municipal nº 11.123, de 22/11/1991, regu­lamentada pelo Decreto Municipal nº 55.463, de 29/08/2014, alterado pelo Decreto Municipal nº 58.631 de 19/02/2019 e pelo Decreto Municipal nº 58.652, de 07/03/2019, e da Portaria nº 030/SMDHC/2019; </text:span></text:p></draw:text-box></draw:frame><draw:frame draw:style-name="fr1" draw:name="Frame58" text:anchor-type="paragraph" svg:x="3.0417in" svg:y="2.928in" svg:width="2.402in" draw:z-index="58"><draw:text-box fo:min-height="0in"><text:p text:style-name="P49"><text:span text:style-name="T8">CONSIDERANDO os termos da Lei Municipal nº 15.946, de 23/12/2013, regulamentada pelo Decreto Municipal nº 56.021, de 31/03/2015; </text:span></text:p></draw:text-box></draw:frame><draw:frame draw:style-name="fr1" draw:name="Frame59" text:anchor-type="paragraph" svg:x="3.0417in" svg:y="3.2965in" svg:width="2.398in" draw:z-index="59"><draw:text-box fo:min-height="0in"><text:p text:style-name="P42"><text:span text:style-name="T8">Torna público o processo de escolha de representantes da sociedade civil no Conselho Municipal dos Direitos da Criança e do Adolescente de São Paulo – CMDCA/SP, doravante denomi­nado processo de escolha, para a gestão do biênio 2019/2021: </text:span></text:p></draw:text-box></draw:frame><draw:frame draw:style-name="fr1" draw:name="Frame60" text:anchor-type="paragraph" svg:x="3.2035in" svg:y="3.8335in" svg:width="1.8472in" draw:z-index="60"><draw:text-box fo:min-height="0in"><text:p text:style-name="P49"><text:span text:style-name="T9">DAS DISPOSIÇÕES PRELIMINARES </text:span></text:p></draw:text-box></draw:frame><draw:frame draw:style-name="fr1" draw:name="Frame61" text:anchor-type="paragraph" svg:x="3.0417in" svg:y="3.9575in" svg:width="2.3965in" draw:z-index="61"><draw:text-box fo:min-height="0in"><text:p text:style-name="P49"><text:span text:style-name="T8">1. O processo de escolha terá por finalidade a composição dos/as representantes da sociedade civil, de entidades e de mo­vimentos, no CMDCA/SP, sendo 08 (oito) vagas para conselhei­ros/as de direitos titulares e 08 (oito) vagas para conselheiros/ as de direitos suplentes, distribuídas nas 05 (cinco) categorias: </text:span></text:p></draw:text-box></draw:frame><draw:frame draw:style-name="fr1" draw:name="Frame62" text:anchor-type="paragraph" svg:x="3.0417in" svg:y="4.572in" svg:width="2.389in" draw:z-index="62"><draw:text-box fo:min-height="0in"><text:p text:style-name="P49"><text:span text:style-name="T8">1.1. atendimento social à criança e ao adolescente: 2 (duas) vagas para titulares e 2 (duas) vagas para suplentes; </text:span></text:p></draw:text-box></draw:frame><draw:frame draw:style-name="fr1" draw:name="Frame63" text:anchor-type="paragraph" svg:x="3.0417in" svg:y="4.8181in" svg:width="2.4035in" draw:z-index="63"><draw:text-box fo:min-height="0in"><text:p text:style-name="P49"><text:span text:style-name="T8">1.2. defesa dos direitos da criança e do adolescente: 2 (duas) vagas para titulares e 2 (duas) vagas para suplentes; </text:span></text:p></draw:text-box></draw:frame><draw:frame draw:style-name="fr1" draw:name="Frame64" text:anchor-type="paragraph" svg:x="3.0417in" svg:y="5.0634in" svg:width="2.4016in" draw:z-index="64"><draw:text-box fo:min-height="0in"><text:p text:style-name="P49"><text:span text:style-name="T8">1.3. defesa da melhoria das condições de vida da po­pulação: 2 (duas) vagas para titulares e 2 (duas) vagas para suplentes; </text:span></text:p></draw:text-box></draw:frame><draw:frame draw:style-name="fr1" draw:name="Frame65" text:anchor-type="paragraph" svg:x="3.0417in" svg:y="5.4319in" svg:width="2.4055in" draw:z-index="65"><draw:text-box fo:min-height="0in"><text:p text:style-name="P49"><text:span text:style-name="T8">1.4. defesa dos trabalhadores vinculados à questão: 1 (uma) vaga para titular e 1 (uma) vaga para suplente; </text:span></text:p></draw:text-box></draw:frame><draw:frame draw:style-name="fr1" draw:name="Frame66" text:anchor-type="paragraph" svg:x="3.0417in" svg:y="5.678in" svg:width="2.4in" draw:z-index="66"><draw:text-box fo:min-height="0in"><text:p text:style-name="P49"><text:span text:style-name="T8">1.5. estudos, pesquisas e formação, com intervenção po­lítica na área: 1 (uma) vaga para titular e 1 (uma) vaga para suplente. </text:span></text:p></draw:text-box></draw:frame><draw:frame draw:style-name="fr1" draw:name="Frame67" text:anchor-type="paragraph" svg:x="3.2035in" svg:y="6.0465in" svg:width="2.6028in" draw:z-index="67"><draw:text-box fo:min-height="0in"><text:p text:style-name="P49"><text:span text:style-name="T8">2. Para os efeitos do disposto no item 1., entende-se por: </text:span></text:p></draw:text-box></draw:frame><draw:frame draw:style-name="fr1" draw:name="Frame68" text:anchor-type="paragraph" svg:x="3.0417in" svg:y="6.1693in" svg:width="2.4055in" draw:z-index="68"><draw:text-box fo:min-height="0in"><text:p text:style-name="P49"><text:span text:style-name="T8">2.1. atendimento social à criança e ao adolescente: a prestação de serviços diretos à criança e ao adolescente, cujos programas e projetos encontrem-se registrados no CMDCA; </text:span></text:p></draw:text-box></draw:frame><draw:frame draw:style-name="fr1" draw:name="Frame69" text:anchor-type="paragraph" svg:x="3.0417in" svg:y="6.5382in" svg:width="2.4in" draw:z-index="69"><draw:text-box fo:min-height="0in"><text:p text:style-name="P49"><text:span text:style-name="T8">2.2. defesa de direitos: a defesa dos direitos fundamentais e especiais das crianças e adolescentes por meio de proteção jurídico-social e atividades de mobilização da sociedade; </text:span></text:p></draw:text-box></draw:frame><draw:frame draw:style-name="fr1" draw:name="Frame70" text:anchor-type="paragraph" svg:x="3.0417in" svg:y="6.9071in" svg:width="2.3929in" draw:z-index="70"><draw:text-box fo:min-height="0in"><text:p text:style-name="P49"><text:span text:style-name="T8">2.3. defesa da melhoria das condições de vida: a defesa dos direitos sociais, difusos e coletivos dos habitantes do Município de São Paulo, inclusive por meio do fomento e do financiamento de ações e serviços voltados à criança e ao adolescente; </text:span></text:p></draw:text-box></draw:frame><draw:frame draw:style-name="fr1" draw:name="Frame71" text:anchor-type="paragraph" svg:x="3.0417in" svg:y="7.3984in" svg:width="2.4091in" draw:z-index="71"><draw:text-box fo:min-height="0in"><text:p text:style-name="P49"><text:span text:style-name="T8">2.4. estudos, pesquisas e formação com intervenção políti­ca na área: desenvolvimento de ações de pesquisa, capacitação e consultoria, voltadas à área da infância e adolescência, realizadas por universidades, centros de pesquisa, institutos, fundações e grupos de pesquisadores vinculados a uma insti­tuição reconhecida; </text:span></text:p></draw:text-box></draw:frame><draw:frame draw:style-name="fr1" draw:name="Frame72" text:anchor-type="paragraph" svg:x="3.0417in" svg:y="8.1354in" svg:width="2.4055in" draw:z-index="72"><draw:text-box fo:min-height="0in"><text:p text:style-name="P49"><text:span text:style-name="T8">2.5. defesa dos trabalhadores vinculados à questão: a representação dos trabalhadores e profissionais de áreas afins, desempenhada por organizações como sindicatos, associações profissionais e conselhos profissionais. </text:span></text:p></draw:text-box></draw:frame><draw:frame draw:style-name="fr1" draw:name="Frame73" text:anchor-type="paragraph" svg:x="3.2035in" svg:y="8.6272in" svg:width="2.0929in" draw:z-index="73"><draw:text-box fo:min-height="0in"><text:p text:style-name="P49"><text:span text:style-name="T8">3. Para efeitos deste Edital, entende-se por: </text:span></text:p></draw:text-box></draw:frame><draw:frame draw:style-name="fr1" draw:name="Frame74" text:anchor-type="paragraph" svg:x="3.0417in" svg:y="8.75in" svg:width="2.402in" draw:z-index="74"><draw:text-box fo:min-height="0in"><text:p text:style-name="P49"><text:span text:style-name="T8">3.1. Entidades: entidades sem fins lucrativos como fun­dações e associações, bem como as demais Organizações da Sociedade Civil (OSC), conforme definição do Art. 2º, inciso I da Lei Federal nº 13.019/2014 – Marco Regulatório das Organiza­ções da Sociedade Civil/MROSC, além de sindicatos, associações e conselhos profissionais, com atuação no Município de São Paulo, e que tenham dentre seus objetivos uma das 5 (cinco) categorias, conforme itens 1. e 2. deste Edital; </text:span></text:p></draw:text-box></draw:frame><draw:frame draw:style-name="fr1" draw:name="Frame75" text:anchor-type="paragraph" svg:x="3.0417in" svg:y="9.7335in" svg:width="2.4047in" draw:z-index="75"><draw:text-box fo:min-height="0in"><text:p text:style-name="P49"><text:span text:style-name="T8">3.2. Movimentos: organizações não constituídas juridi­camente, com atuação no Município de São Paulo por um período mínimo de 2 (dois) anos, e que tenham dentre seus objetivos uma das 5 (cinco) categorias, conforme itens 1. e </text:span></text:p></draw:text-box></draw:frame><draw:frame draw:style-name="fr1" draw:name="Frame76" text:anchor-type="paragraph" svg:x="3.0417in" svg:y="10.2252in" svg:width="1.0661in" draw:z-index="76"><draw:text-box fo:min-height="0in"><text:p text:style-name="P53"><text:span text:style-name="T8">2. deste Edital. </text:span></text:p></draw:text-box></draw:frame><draw:frame draw:style-name="fr1" draw:name="Frame77" text:anchor-type="paragraph" svg:x="3.0417in" svg:y="10.348in" svg:width="2.3984in" draw:z-index="77"><draw:text-box fo:min-height="0in"><text:p text:style-name="P49"><text:span text:style-name="T8">4. A entidade ou o movimento terá direito ao credencia­mento de apenas 01 (um/uma) único/a representante - na con­dição de candidato/a e/ou na condição de votante -, seguindo as normas expressas neste Edital. </text:span></text:p></draw:text-box></draw:frame><draw:frame draw:style-name="fr1" draw:name="Frame78" text:anchor-type="paragraph" svg:x="3.2035in" svg:y="10.8398in" svg:width="2.048in" draw:z-index="78"><draw:text-box fo:min-height="0in"><text:p text:style-name="P50"><text:span text:style-name="T8">4.1. Para fins deste Edital, entende-se por: </text:span></text:p></draw:text-box></draw:frame><draw:frame draw:style-name="fr1" draw:name="Frame79" text:anchor-type="paragraph" svg:x="3.0417in" svg:y="10.9626in" svg:width="2.7508in" draw:z-index="79"><draw:text-box fo:min-height="0in"><text:p text:style-name="P15"/></draw:text-box></draw:frame><draw:frame draw:style-name="fr1" draw:name="Frame80" text:anchor-type="paragraph" svg:x="3.0417in" svg:y="10.9626in" svg:width="2.4in" draw:z-index="80"><draw:text-box fo:min-height="0in"><text:p text:style-name="P13"><text:span text:style-name="T19">4.1.1. Candidato/a – o/a representante que votará e será votado; </text:span></text:p><text:p text:style-name="P18"/></draw:text-box></draw:frame><draw:frame draw:style-name="fr1" draw:name="Frame81" text:anchor-type="paragraph" svg:x="3.2035in" svg:y="11.2075in" svg:width="2.028in" draw:z-index="81"><draw:text-box fo:min-height="0in"><text:p text:style-name="P13"><text:span text:style-name="T19">4.1.2. Votante – o/a representante que apenas votará. </text:span></text:p><text:p text:style-name="P15"/></draw:text-box></draw:frame><draw:frame draw:style-name="fr1" draw:name="Frame82" text:anchor-type="paragraph" svg:x="3.0417in" svg:y="11.3307in" svg:width="2.4035in" draw:z-index="82"><draw:text-box fo:min-height="0in"><text:p text:style-name="P13"><text:span text:style-name="T19">5. A Comissão Eleitoral, instituída pela Portaria nº 030/ SMDHC/2019, deverá organizar e coordenar o processo de escolha, conforme as competências atribuídas pela referida Portaria. </text:span></text:p><text:p text:style-name="P18"/></draw:text-box></draw:frame><draw:frame draw:style-name="fr1" draw:name="Frame83" text:anchor-type="paragraph" svg:x="3.0417in" svg:y="11.822in" svg:width="2.3925in" draw:z-index="83"><draw:text-box fo:min-height="0in"><text:p text:style-name="P13"><text:span text:style-name="T19">6. A Secretaria Municipal de Direitos Humanos e Cidadania/ SMDHC e a Secretaria Executiva do CMDCA/SP prestarão apoio administrativo e jurídico à Comissão Eleitoral, conforme as com­petências atribuídas pela Portaria nº 030/SMDHC/2019. </text:span></text:p><text:p text:style-name="P18"/></draw:text-box></draw:frame></text:p>
      <text:p text:style-name="P10"><draw:frame draw:style-name="fr1" draw:name="Frame93" text:anchor-type="paragraph" svg:x="3.0417in" svg:y="15.1402in" svg:width="2.3646in" draw:z-index="93"><draw:text-box fo:min-height="0in"><text:p text:style-name="P13"><text:span text:style-name="T19">13. A participação neste processo de escolha implica a acei­tação de todas as condições estabelecidas neste Edital. </text:span></text:p></draw:text-box></draw:frame><draw:frame draw:style-name="fr1" draw:name="Frame85" text:anchor-type="paragraph" svg:x="3.0417in" svg:y="12.5598in" svg:width="2.4063in" draw:z-index="85"><draw:text-box fo:min-height="0in"><text:p text:style-name="P49"><text:span text:style-name="T8">7.1. ETAPA I - Credenciamento de candidatos/as e de votantes; </text:span></text:p></draw:text-box></draw:frame><draw:frame draw:style-name="fr1" draw:name="Frame86" text:anchor-type="paragraph" svg:x="3.0417in" svg:y="12.8055in" svg:width="2.7508in" draw:z-index="86"><draw:text-box fo:min-height="0in"><text:p text:style-name="P15"/></draw:text-box></draw:frame><draw:frame draw:style-name="fr1" draw:name="Frame87" text:anchor-type="paragraph" svg:x="3.0417in" svg:y="12.8055in" svg:width="2.3937in" draw:z-index="87"><draw:text-box fo:min-height="0in"><text:p text:style-name="P13"><text:span text:style-name="T19">7.2. ETAPA II – Assembleia Geral, incluídos a apuração dos votos e o resultado da votação. </text:span></text:p><text:p text:style-name="P18"/></draw:text-box></draw:frame><draw:frame draw:style-name="fr1" draw:name="Frame88" text:anchor-type="paragraph" svg:x="3.0417in" svg:y="13.0516in" svg:width="2.4035in" draw:z-index="88"><draw:text-box fo:min-height="0in"><text:p text:style-name="P13"><text:span text:style-name="T19">8. Será observada a Lei Municipal nº 15.946/2013, regu­lamentada pelo Decreto Municipal nº 56.021/2015, sobre a obrigatoriedade de no mínimo 50% (cinquenta por cento) de mulheres na composição dos órgãos colegiados municipais de controle social. </text:span></text:p><text:p text:style-name="P18"/></draw:text-box></draw:frame><draw:frame draw:style-name="fr1" draw:name="Frame89" text:anchor-type="paragraph" svg:x="3.0417in" svg:y="13.6661in" svg:width="2.3957in" draw:z-index="89"><draw:text-box fo:min-height="0in"><text:p text:style-name="P13"><text:span text:style-name="T19">9. O Ministério Público do Estado de São Paulo deverá ser convidado acompanhar e fiscalizar todo o processo de escolha. </text:span></text:p><text:p text:style-name="P18"/></draw:text-box></draw:frame><draw:frame draw:style-name="fr1" draw:name="Frame90" text:anchor-type="paragraph" svg:x="3.0417in" svg:y="13.9118in" svg:width="2.4035in" draw:z-index="90"><draw:text-box fo:min-height="0in"><text:p text:style-name="P13"><text:span text:style-name="T19">10. A nomeação e a posse dos conselheiros de direitos eleitos/as serão realizadas em conformidade com a legislação municipal vigente. </text:span></text:p><text:p text:style-name="P18"/></draw:text-box></draw:frame><draw:frame draw:style-name="fr1" draw:name="Frame91" text:anchor-type="paragraph" svg:x="3.0417in" svg:y="14.2799in" svg:width="2.3953in" draw:z-index="91"><draw:text-box fo:min-height="0in"><text:p text:style-name="P13"><text:span text:style-name="T19">11. O mandato dos conselheiros de direitos eleitos/as é de 02 (dois) anos, admitida uma recondução. </text:span></text:p><text:p text:style-name="P18"/></draw:text-box></draw:frame><draw:frame draw:style-name="fr1" draw:name="Frame92" text:anchor-type="paragraph" svg:x="3.0417in" svg:y="14.5256in" svg:width="2.3992in" draw:z-index="92"><draw:text-box fo:min-height="0in"><text:p text:style-name="P13"><text:span text:style-name="T19">12. Em conformidade com o disposto no Art. nº 89 da Lei Federal nº 8.069/1990 – Estatuto da Criança e do Adolescente, a função de conselheiro de direitos do CMDCA/SP é conside­rada de interesse público relevante e o seu exercício não será remunerado. </text:span></text:p><text:p text:style-name="P18"/></draw:text-box></draw:frame></text:p>
      <text:p text:style-name="P10"><draw:frame draw:style-name="fr1" draw:name="Frame108" text:anchor-type="paragraph" svg:x="5.5374in" svg:y="3.5382in" svg:width="2.389in" draw:z-index="108"><draw:text-box fo:min-height="0in"><text:p text:style-name="P13"><text:span text:style-name="T19">15. Poderá participar do processo de escolha como votante na Assembleia Geral, o/a representante designado/a por entida­de ou movimento. </text:span></text:p></draw:text-box></draw:frame><draw:frame draw:style-name="fr1" draw:name="Frame94" text:anchor-type="paragraph" svg:x="3.2035in" svg:y="15.4311in" svg:width="2.0161in" draw:z-index="94"><draw:text-box fo:min-height="0in"><text:p text:style-name="P49"><text:span text:style-name="T9">DAS CONDIÇÕES PARA PARTICIPAÇÃO </text:span></text:p></draw:text-box></draw:frame><draw:frame draw:style-name="fr1" draw:name="Frame95" text:anchor-type="paragraph" svg:x="3.0417in" svg:y="15.5547in" svg:width="2.4126in" draw:z-index="95"><draw:text-box fo:min-height="0in"><text:p text:style-name="P49"><text:span text:style-name="T8">14. Poderá participar do processo de escolha como candidato/a, o representante: </text:span></text:p></draw:text-box></draw:frame><draw:frame draw:style-name="fr1" draw:name="Frame96" text:anchor-type="paragraph" svg:x="3.2035in" svg:y="15.8008in" svg:width="2.2256in" draw:z-index="96"><draw:text-box fo:min-height="0in"><text:p text:style-name="P49"><text:span text:style-name="T8">14.1. designado/a por entidade ou movimento; </text:span></text:p></draw:text-box></draw:frame><draw:frame draw:style-name="fr1" draw:name="Frame97" text:anchor-type="paragraph" svg:x="3.2035in" svg:y="15.9236in" svg:width="2.548in" draw:z-index="97"><draw:text-box fo:min-height="0in"><text:p text:style-name="P49"><text:span text:style-name="T8">14.2. com idade igual ou superior a 18 anos completos; </text:span></text:p></draw:text-box></draw:frame><draw:frame draw:style-name="fr1" draw:name="Frame98" text:anchor-type="paragraph" svg:x="3.0417in" svg:y="16.0465in" svg:width="2.4043in" draw:z-index="98"><draw:text-box fo:min-height="0in"><text:p text:style-name="P49"><text:span text:style-name="T8">14.3. com residência comprovada no Município de São Paulo; </text:span></text:p></draw:text-box></draw:frame><draw:frame draw:style-name="fr1" draw:name="Frame99" text:anchor-type="paragraph" svg:x="5.5374in" svg:y="0.7252in" svg:width="2.3862in" draw:z-index="99"><draw:text-box fo:min-height="0in"><text:p text:style-name="P49"><text:span text:style-name="T8">14.4. que não completou 4 (quatro) anos de mandato como conselheiro/a do CMDCA/SP nos últimos quatro anos, observa­dos os termos do Art. 4º do Decreto Municipal nº 55.463/2014; </text:span></text:p></draw:text-box></draw:frame><draw:frame draw:style-name="fr1" draw:name="Frame100" text:anchor-type="paragraph" svg:x="5.5374in" svg:y="1.0925in" svg:width="2.389in" draw:z-index="100"><draw:text-box fo:min-height="0in"><text:p text:style-name="P49"><text:span text:style-name="T8">14.5. que, para fins da recondução, no exercício do manda­to atual como conselheiro/a titular ou suplente, não tenha apre­sentado conduta incompatível com os princípios do Estatuto da Criança e do Adolescente ou que não tenha sido condenado em processo criminal, com decisão transitada em julgado; </text:span></text:p></draw:text-box></draw:frame><draw:frame draw:style-name="fr1" draw:name="Frame101" text:anchor-type="paragraph" svg:x="5.5374in" svg:y="1.7035in" svg:width="2.4016in" draw:z-index="101"><draw:text-box fo:min-height="0in"><text:p text:style-name="P49"><text:span text:style-name="T8">14.6. que não for designado/a por pessoa jurídica de di­reito público ou privado vinculada, coordenada, administrada, subordinada ou gerenciada direta ou indiretamente pelo Poder Público Federal, Estadual ou Municipal, ou da qual faça parte com poder deliberativo ou decisório; </text:span></text:p></draw:text-box></draw:frame><draw:frame draw:style-name="fr1" draw:name="Frame102" text:anchor-type="paragraph" svg:x="5.5374in" svg:y="2.3154in" svg:width="2.3618in" draw:z-index="102"><draw:text-box fo:min-height="0in"><text:p text:style-name="P49"><text:span text:style-name="T8">14.7. que não for membro do Poder Judiciário, do Ministé­rio Público e da Defensoria Pública; </text:span></text:p></draw:text-box></draw:frame><draw:frame draw:style-name="fr1" draw:name="Frame103" text:anchor-type="paragraph" svg:x="5.5374in" svg:y="2.5598in" svg:width="2.3992in" draw:z-index="103"><draw:text-box fo:min-height="0in"><text:p text:style-name="P49"><text:span text:style-name="T8">14.8. que não for membro do Poder Legislativo das três esferas governamentais; </text:span></text:p></draw:text-box></draw:frame><draw:frame draw:style-name="fr1" draw:name="Frame104" text:anchor-type="paragraph" svg:x="5.5374in" svg:y="2.8043in" svg:width="2.3634in" draw:z-index="104"><draw:text-box fo:min-height="0in"><text:p text:style-name="P49"><text:span text:style-name="T8">14.9. que não seja de órgão de outras esferas governa­mentais; </text:span></text:p></draw:text-box></draw:frame><draw:frame draw:style-name="fr1" draw:name="Frame105" text:anchor-type="paragraph" svg:x="5.5374in" svg:y="3.0492in" svg:width="2.3957in" draw:z-index="105"><draw:text-box fo:min-height="0in"><text:p text:style-name="P49"><text:span text:style-name="T8">14.10. que não seja ocupante de cargo de confiança e/ou função comissionada do poder público; </text:span></text:p></draw:text-box></draw:frame><draw:frame draw:style-name="fr1" draw:name="Frame106" text:anchor-type="paragraph" svg:x="5.5374in" svg:y="3.2937in" svg:width="2.752in" draw:z-index="106"><draw:text-box fo:min-height="0in"><text:p text:style-name="P15"/></draw:text-box></draw:frame><draw:frame draw:style-name="fr1" draw:name="Frame107" text:anchor-type="paragraph" svg:x="5.5374in" svg:y="3.2937in" svg:width="2.4047in" draw:z-index="107"><draw:text-box fo:min-height="0in"><text:p text:style-name="P13"><text:span text:style-name="T19">14.11. que não seja conselheiro/a tutelar em exercício, abrangidos os conselheiros/as tutelares titulares e suplentes. </text:span></text:p><text:p text:style-name="P18"/></draw:text-box></draw:frame></text:p>
      <text:p text:style-name="P10"><draw:frame draw:style-name="fr1" draw:name="Frame128" text:anchor-type="paragraph" svg:x="5.5374in" svg:y="11.1583in" svg:width="2.3972in" draw:z-index="128"><draw:text-box fo:min-height="0in"><text:p text:style-name="P13"><text:span text:style-name="T19">17. Adicionalmente às solicitações do item 16, no ato do credenciamento deverão ser apresentados os seguintes docu­mentos exclusivamente do/a candidato/a: </text:span></text:p></draw:text-box></draw:frame><draw:frame draw:style-name="fr1" draw:name="Frame109" text:anchor-type="paragraph" svg:x="5.5374in" svg:y="3.9508in" svg:width="2.3984in" draw:z-index="109"><draw:text-box fo:min-height="0in"><text:p text:style-name="P49"><text:span text:style-name="T9">ETAPA I – DO CREDENCIAMENTO DE CANDIDATO/A E DE VOTANTE </text:span></text:p></draw:text-box></draw:frame><draw:frame draw:style-name="fr1" draw:name="Frame110" text:anchor-type="paragraph" svg:x="5.5374in" svg:y="4.1874in" svg:width="2.4173in" draw:z-index="110"><draw:text-box fo:min-height="0in"><text:p text:style-name="P49"><text:span text:style-name="T8">16. Para participar do processo de escolha como candidato/a, deverá ser apresentada pela entidade ou pelo movimento: </text:span></text:p></draw:text-box></draw:frame><draw:frame draw:style-name="fr1" draw:name="Frame111" text:anchor-type="paragraph" svg:x="5.5374in" svg:y="4.5543in" svg:width="2.4008in" draw:z-index="111"><draw:text-box fo:min-height="0in"><text:p text:style-name="P49"><text:span text:style-name="T8">16.1. Ficha de credenciamento, conforme modelos cons­tantes do ANEXO I e do ANEXO II deste Edital, devidamen­te preenchida e assinada pelo/a representante legal, pelo/a procurador/a, se for caso, ou pelo/a representante legitimado/a, se movimento; </text:span></text:p></draw:text-box></draw:frame><draw:frame draw:style-name="fr1" draw:name="Frame112" text:anchor-type="paragraph" svg:x="5.7in" svg:y="5.1661in" svg:width="2.1264in" draw:z-index="112"><draw:text-box fo:min-height="0in"><text:p text:style-name="P49"><text:span text:style-name="T8">16.2. Caso seja entidade, deverá apresentar: </text:span></text:p></draw:text-box></draw:frame><draw:frame draw:style-name="fr1" draw:name="Frame113" text:anchor-type="paragraph" svg:x="5.5374in" svg:y="5.2882in" svg:width="2.3618in" draw:z-index="113"><draw:text-box fo:min-height="0in"><text:p text:style-name="P49"><text:span text:style-name="T8">16.2.1. Cópia do documento de identidade do/a represen­tante legal e do/a procurador/a, se for o caso; </text:span></text:p></draw:text-box></draw:frame><draw:frame draw:style-name="fr1" draw:name="Frame114" text:anchor-type="paragraph" svg:x="5.5374in" svg:y="5.5327in" svg:width="2.3953in" draw:z-index="114"><draw:text-box fo:min-height="0in"><text:p text:style-name="P49"><text:span text:style-name="T8">16.2.2. Cópia simples do estatuto e da (s) ata (s) de elei­ção e de posse da atual diretoria, devidamente registrados no Cartório de Registro Civil de Pessoas Jurídicas do Município de São Paulo; </text:span></text:p></draw:text-box></draw:frame><draw:frame draw:style-name="fr1" draw:name="Frame115" text:anchor-type="paragraph" svg:x="5.5374in" svg:y="6.0217in" svg:width="2.402in" draw:z-index="115"><draw:text-box fo:min-height="0in"><text:p text:style-name="P49"><text:span text:style-name="T8">16.2.3. Exclusivamente, se entidade da categoria de aten­dimento social à criança e ao adolescente, em conformidade com o Decreto Municipal nº 55.463/2014, também deverá apresentar: </text:span></text:p></draw:text-box></draw:frame><draw:frame draw:style-name="fr1" draw:name="Frame116" text:anchor-type="paragraph" svg:x="5.5374in" svg:y="6.511in" svg:width="2.4016in" draw:z-index="116"><draw:text-box fo:min-height="0in"><text:p text:style-name="P49"><text:span text:style-name="T8">16.2.3.1. Cópia de documento que comprove o vínculo formal (empregatício ou diretoria) do/a candidato (a) com a entidade, conforme legislação trabalhista vigente, e </text:span></text:p></draw:text-box></draw:frame><draw:frame draw:style-name="fr1" draw:name="Frame117" text:anchor-type="paragraph" svg:x="5.5374in" svg:y="6.878in" svg:width="2.3945in" draw:z-index="117"><draw:text-box fo:min-height="0in"><text:p text:style-name="P49"><text:span text:style-name="T8">16.2.3.2. Possuir registro no CMDCA/SP, condição que será conferida e informada à Comissão Eleitoral pela Secretaria Exe­cutiva do CMDCA/SP, não sendo necessária a apresentação do registro no ato do credenciamento. </text:span></text:p></draw:text-box></draw:frame><draw:frame draw:style-name="fr1" draw:name="Frame118" text:anchor-type="paragraph" svg:x="5.5374in" svg:y="7.3673in" svg:width="2.3618in" draw:z-index="118"><draw:text-box fo:min-height="0in"><text:p text:style-name="P49"><text:span text:style-name="T8">16.3. Caso seja movimento, em conformidade com o Decre­to Municipal nº 55.463/2014, deverá apresentar: </text:span></text:p></draw:text-box></draw:frame><draw:frame draw:style-name="fr1" draw:name="Frame119" text:anchor-type="paragraph" svg:x="5.5374in" svg:y="7.6118in" svg:width="2.3854in" draw:z-index="119"><draw:text-box fo:min-height="0in"><text:p text:style-name="P49"><text:span text:style-name="T8">16.3.1. Cópia do documento de identidade do/a represen­tante legitimado/a por documento de governança ou por comitê /conselho de representação; </text:span></text:p></draw:text-box></draw:frame><draw:frame draw:style-name="fr1" draw:name="Frame120" text:anchor-type="paragraph" svg:x="5.5374in" svg:y="7.9783in" svg:width="2.4028in" draw:z-index="120"><draw:text-box fo:min-height="0in"><text:p text:style-name="P49"><text:span text:style-name="T8">16.3.2. Cópia de ata de fundação do movimento, de relató­rio de atividades, de carta de princípios, documentos de gover­nança, canais oficiais de comunicação com registro temporal, pedidos de filiação/vinculação e atas de reuniões periódicas, que comprovem a atuação no Município de São Paulo por um período mínimo de 2 (dois) anos; </text:span></text:p></draw:text-box></draw:frame><draw:frame draw:style-name="fr1" draw:name="Frame121" text:anchor-type="paragraph" svg:x="5.5374in" svg:y="8.7126in" svg:width="2.3618in" draw:z-index="121"><draw:text-box fo:min-height="0in"><text:p text:style-name="P49"><text:span text:style-name="T8">16.3.2.1. Será aceito qualquer um dos itens acima relacio­nados, desde que comprove a condição requisitada. </text:span></text:p></draw:text-box></draw:frame><draw:frame draw:style-name="fr1" draw:name="Frame122" text:anchor-type="paragraph" svg:x="5.5374in" svg:y="8.9571in" svg:width="2.3882in" draw:z-index="122"><draw:text-box fo:min-height="0in"><text:p text:style-name="P49"><text:span text:style-name="T8">16.3.3. Apresentação do/a candidato/a por documento com identificação visual do movimento e assinado por representante legitimado em documento de governança ou por comitê/conse­lho de representação; </text:span></text:p></draw:text-box></draw:frame><draw:frame draw:style-name="fr1" draw:name="Frame123" text:anchor-type="paragraph" svg:x="5.5374in" svg:y="9.4465in" svg:width="2.3972in" draw:z-index="123"><draw:text-box fo:min-height="0in"><text:p text:style-name="P49"><text:span text:style-name="T8">16.3.4. Referente à comprovação do movimento ter com­posição exclusiva de organizações e/ou membros da sociedade civil, conforme alínea “b” do inciso II do artigo 9º do Decreto Municipal nº 55.463/2014, será considerada a autodeclaração que consta na ficha de credenciamento – ANEXO II deste Edital. </text:span></text:p></draw:text-box></draw:frame><draw:frame draw:style-name="fr1" draw:name="Frame124" text:anchor-type="paragraph" svg:x="5.5374in" svg:y="10.0575in" svg:width="2.402in" draw:z-index="124"><draw:text-box fo:min-height="0in"><text:p text:style-name="P49"><text:span text:style-name="T8">16.4. Exclusivamente, se entidade e movimento da ca­tegoria de estudos, pesquisas e formação com intervenção política na área, em conformidade com o Decreto Municipal nº 55.463/2014, também deverá apresentar: </text:span></text:p></draw:text-box></draw:frame><draw:frame draw:style-name="fr1" draw:name="Frame125" text:anchor-type="paragraph" svg:x="5.5374in" svg:y="10.5472in" svg:width="2.398in" draw:z-index="125"><draw:text-box fo:min-height="0in"><text:p text:style-name="P49"><text:span text:style-name="T8">16.4.1. Comprovante de produção de pesquisa e estudos sobre a criança e o adolescente, e </text:span></text:p></draw:text-box></draw:frame><draw:frame draw:style-name="fr1" draw:name="Frame126" text:anchor-type="paragraph" svg:x="5.5374in" svg:y="10.7917in" svg:width="2.7445in" draw:z-index="126"><draw:text-box fo:min-height="0in"><text:p text:style-name="P15"/></draw:text-box></draw:frame><draw:frame draw:style-name="fr1" draw:name="Frame127" text:anchor-type="paragraph" svg:x="5.5374in" svg:y="10.7917in" svg:width="2.3937in" draw:z-index="127"><draw:text-box fo:min-height="0in"><text:p text:style-name="P13"><text:span text:style-name="T19">16.4.2. Comprovante de participação em eventos como fo­ros de debates, seminários e reuniões de comissões específicas, relacionados à criança e ao adolescente. </text:span></text:p><text:p text:style-name="P18"/></draw:text-box></draw:frame></text:p>
      <text:p text:style-name="P10"><draw:frame draw:style-name="fr1" draw:name="Frame135" text:anchor-type="paragraph" svg:x="5.5374in" svg:y="13.1154in" svg:width="2.398in" draw:z-index="135"><draw:text-box fo:min-height="0in"><text:p text:style-name="P13"><text:span text:style-name="T19">18. Para participar do processo de escolha como votante deverá ser apresentada pela entidade ou pelo movimento: </text:span></text:p></draw:text-box></draw:frame><draw:frame draw:style-name="fr1" draw:name="Frame129" text:anchor-type="paragraph" svg:x="5.5374in" svg:y="11.5256in" svg:width="2.3618in" draw:z-index="129"><draw:text-box fo:min-height="0in"><text:p text:style-name="P49"><text:span text:style-name="T8">17.1. cópia de cédula de identidade ou documento de iden­tificação oficial com foto; </text:span></text:p></draw:text-box></draw:frame><draw:frame draw:style-name="fr1" draw:name="Frame130" text:anchor-type="paragraph" svg:x="5.5374in" svg:y="11.7701in" svg:width="2.3992in" draw:z-index="130"><draw:text-box fo:min-height="0in"><text:p text:style-name="P49"><text:span text:style-name="T8">17.2. cópia de comprovante de residência no Município de São Paulo, sendo aceitas contas de energia elétrica, de telefone ou de água ou ainda correspondência pessoal, comercial ou bancária, em nome do (a) candidato (a), referente a um dos três meses anteriores à publicação deste Edital; </text:span></text:p></draw:text-box></draw:frame><draw:frame draw:style-name="fr1" draw:name="Frame131" text:anchor-type="paragraph" svg:x="5.5374in" svg:y="12.3819in" svg:width="2.3984in" draw:z-index="131"><draw:text-box fo:min-height="0in"><text:p text:style-name="P49"><text:span text:style-name="T8">17.3. atestado de antecedentes criminais (site: www.ssp. sp.gov.br); </text:span></text:p></draw:text-box></draw:frame><draw:frame draw:style-name="fr1" draw:name="Frame132" text:anchor-type="paragraph" svg:x="5.5374in" svg:y="12.6264in" svg:width="2.3945in" draw:z-index="132"><draw:text-box fo:min-height="0in"><text:p text:style-name="P49"><text:span text:style-name="T8">17.4. certidão de distribuição do Tribunal Regional Federal (TRF) da 3ª Região (site: www.jfsp.jus.br); </text:span></text:p></draw:text-box></draw:frame><draw:frame draw:style-name="fr1" draw:name="Frame133" text:anchor-type="paragraph" svg:x="5.5374in" svg:y="12.8709in" svg:width="2.7453in" draw:z-index="133"><draw:text-box fo:min-height="0in"><text:p text:style-name="P15"/></draw:text-box></draw:frame><draw:frame draw:style-name="fr1" draw:name="Frame134" text:anchor-type="paragraph" svg:x="5.5374in" svg:y="12.8709in" svg:width="2.3866in" draw:z-index="134"><draw:text-box fo:min-height="0in"><text:p text:style-name="P13"><text:span text:style-name="T19">17.5. declaração de anexo único a que se refere o Art. 3º do Decreto nº 53.177/12 (ANEXO V – Ficha Limpa). </text:span></text:p><text:p text:style-name="P18"/></draw:text-box></draw:frame></text:p>
      <text:p text:style-name="P10"><draw:frame draw:style-name="fr1" draw:name="Frame153" text:anchor-type="paragraph" svg:x="8.0311in" svg:y="4.3437in" svg:width="2.3972in" draw:z-index="153"><draw:text-box fo:min-height="0in"><text:p text:style-name="P13"><text:span text:style-name="T19">19. Adicionalmente às solicitações do item 18, no ato do credenciamento deverá ser apresentado o seguinte documento exclusivamente do/a votante: </text:span></text:p></draw:text-box></draw:frame><draw:frame draw:style-name="fr1" draw:name="Frame136" text:anchor-type="paragraph" svg:x="5.5374in" svg:y="13.3598in" svg:width="2.4008in" draw:z-index="136"><draw:text-box fo:min-height="0in"><text:p text:style-name="P49"><text:span text:style-name="T8">18.1. Ficha de credenciamento, conforme modelos cons­tantes do ANEXO III e do ANEXO IV deste Edital, devidamen­te preenchida e assinada pelo/a representante legal, pelo/a procurador/a, se for caso, ou pelo/a representante legitimado/a, se movimento; </text:span></text:p></draw:text-box></draw:frame><draw:frame draw:style-name="fr1" draw:name="Frame137" text:anchor-type="paragraph" svg:x="5.7in" svg:y="13.9717in" svg:width="2.1264in" draw:z-index="137"><draw:text-box fo:min-height="0in"><text:p text:style-name="P49"><text:span text:style-name="T8">18.2. Caso seja entidade, deverá apresentar: </text:span></text:p></draw:text-box></draw:frame><draw:frame draw:style-name="fr1" draw:name="Frame138" text:anchor-type="paragraph" svg:x="5.5374in" svg:y="14.0937in" svg:width="2.3618in" draw:z-index="138"><draw:text-box fo:min-height="0in"><text:p text:style-name="P49"><text:span text:style-name="T8">18.2.1. Cópia do documento de identidade do/a represen­tante legal e do/a procurador/a, se for o caso, e </text:span></text:p></draw:text-box></draw:frame><draw:frame draw:style-name="fr1" draw:name="Frame139" text:anchor-type="paragraph" svg:x="5.5374in" svg:y="14.3382in" svg:width="2.3953in" draw:z-index="139"><draw:text-box fo:min-height="0in"><text:p text:style-name="P49"><text:span text:style-name="T8">18.2.2. Cópia simples do estatuto e da (s) ata (s) de elei­ção e de posse da atual diretoria, devidamente registrados no Cartório de Registro Civil de Pessoas Jurídicas do Município de São Paulo. </text:span></text:p></draw:text-box></draw:frame><draw:frame draw:style-name="fr1" draw:name="Frame140" text:anchor-type="paragraph" svg:x="5.5374in" svg:y="14.828in" svg:width="2.402in" draw:z-index="140"><draw:text-box fo:min-height="0in"><text:p text:style-name="P49"><text:span text:style-name="T8">18.2.3. Exclusivamente, se entidade da categoria de aten­dimento social à criança e ao adolescente, em conformidade com o Decreto Municipal nº 55.463/2014, também deverá apresentar: </text:span></text:p></draw:text-box></draw:frame><draw:frame draw:style-name="fr1" draw:name="Frame141" text:anchor-type="paragraph" svg:x="5.5374in" svg:y="15.3165in" svg:width="2.3618in" draw:z-index="141"><draw:text-box fo:min-height="0in"><text:p text:style-name="P49"><text:span text:style-name="T8">18.2.3.1. Cópia de documento que comprove o vínculo for­mal (empregatício ou diretoria) do/a votante com a entidade, e </text:span></text:p></draw:text-box></draw:frame><draw:frame draw:style-name="fr1" draw:name="Frame142" text:anchor-type="paragraph" svg:x="5.5374in" svg:y="15.561in" svg:width="2.3945in" draw:z-index="142"><draw:text-box fo:min-height="0in"><text:p text:style-name="P49"><text:span text:style-name="T8">18.2.3.2. Possuir registro no CMDCA/SP, condição que será conferida e informada à Comissão Eleitoral pela Secretaria Exe­cutiva do CMDCA/SP, não sendo necessária a apresentação do registro no ato do credenciamento. </text:span></text:p></draw:text-box></draw:frame><draw:frame draw:style-name="fr1" draw:name="Frame143" text:anchor-type="paragraph" svg:x="5.5374in" svg:y="16.05in" svg:width="2.3618in" draw:z-index="143"><draw:text-box fo:min-height="0in"><text:p text:style-name="P49"><text:span text:style-name="T8">18.3. Caso seja movimento, em conformidade com o Decre­to Municipal nº 55.463/2014, deverá apresentar: </text:span></text:p></draw:text-box></draw:frame><draw:frame draw:style-name="fr1" draw:name="Frame144" text:anchor-type="paragraph" svg:x="8.0311in" svg:y="0.7283in" svg:width="2.3854in" draw:z-index="144"><draw:text-box fo:min-height="0in"><text:p text:style-name="P49"><text:span text:style-name="T8">18.3.1. Cópia do documento de identidade do/a represen­tante legitimado/a por documento de governança ou por comitê /conselho de representação; </text:span></text:p></draw:text-box></draw:frame><draw:frame draw:style-name="fr1" draw:name="Frame145" text:anchor-type="paragraph" svg:x="8.0311in" svg:y="1.0902in" svg:width="2.4028in" draw:z-index="145"><draw:text-box fo:min-height="0in"><text:p text:style-name="P49"><text:span text:style-name="T8">18.3.2. Cópia de ata de fundação do movimento, de relató­rio de atividades, de carta de princípios, documentos de gover­nança, canais oficiais de comunicação com registro temporal, pedidos de filiação/vinculação e atas de reuniões periódicas, que comprovem a atuação no Município de São Paulo por um período mínimo de 2 (dois) anos; </text:span></text:p></draw:text-box></draw:frame><draw:frame draw:style-name="fr1" draw:name="Frame146" text:anchor-type="paragraph" svg:x="8.0311in" svg:y="1.8126in" svg:width="2.3618in" draw:z-index="146"><draw:text-box fo:min-height="0in"><text:p text:style-name="P49"><text:span text:style-name="T8">18.3.2.1. Será aceito qualquer um dos itens acima relacio­nados, desde que comprove a condição requisitada. </text:span></text:p></draw:text-box></draw:frame><draw:frame draw:style-name="fr1" draw:name="Frame147" text:anchor-type="paragraph" svg:x="8.0311in" svg:y="2.0543in" svg:width="2.4008in" draw:z-index="147"><draw:text-box fo:min-height="0in"><text:p text:style-name="P49"><text:span text:style-name="T8">18.3.3. Apresentação do/a votante por documento com identificação visual do movimento e assinado por representante legitimado em documento de governança ou por comitê/conse­lho de representação; </text:span></text:p></draw:text-box></draw:frame><draw:frame draw:style-name="fr1" draw:name="Frame148" text:anchor-type="paragraph" svg:x="8.0311in" svg:y="2.5362in" svg:width="2.4071in" draw:z-index="148"><draw:text-box fo:min-height="0in"><text:p text:style-name="P49"><text:span text:style-name="T8">18.3.4. Referente à comprovação do movimento ter composição exclusiva de organizações e/ou membros da sociedade civil, conforme alínea “b” do inciso II do artigo 9º do Decreto Municipal nº 55.463/2014, será considerada a autodeclaração que consta na ficha de credenciamento – ANEXO IV deste Edital. </text:span></text:p></draw:text-box></draw:frame><draw:frame draw:style-name="fr1" draw:name="Frame149" text:anchor-type="paragraph" svg:x="8.0311in" svg:y="3.2591in" svg:width="2.402in" draw:z-index="149"><draw:text-box fo:min-height="0in"><text:p text:style-name="P49"><text:span text:style-name="T8">18.4. Exclusivamente, se entidade e movimento da ca­tegoria de estudos, pesquisas e formação com intervenção política na área, em conformidade com o Decreto Municipal nº 55.463/2014, também deverá apresentar: </text:span></text:p></draw:text-box></draw:frame><draw:frame draw:style-name="fr1" draw:name="Frame150" text:anchor-type="paragraph" svg:x="8.0311in" svg:y="3.7409in" svg:width="2.398in" draw:z-index="150"><draw:text-box fo:min-height="0in"><text:p text:style-name="P49"><text:span text:style-name="T8">18.4.1. Comprovante de produção de pesquisa e estudos sobre a criança e o adolescente, e </text:span></text:p></draw:text-box></draw:frame><draw:frame draw:style-name="fr1" draw:name="Frame151" text:anchor-type="paragraph" svg:x="8.0311in" svg:y="3.9819in" svg:width="2.3972in" draw:z-index="151"><draw:text-box fo:min-height="0in"><text:p text:style-name="P15"/></draw:text-box></draw:frame><draw:frame draw:style-name="fr1" draw:name="Frame152" text:anchor-type="paragraph" svg:x="8.0311in" svg:y="3.9819in" svg:width="2.3937in" draw:z-index="152"><draw:text-box fo:min-height="0in"><text:p text:style-name="P13"><text:span text:style-name="T19">18.4.2. Comprovante de participação em eventos como fo­ros de debates, seminários e reuniões de comissões específicas, relacionados à criança e o adolescente. </text:span></text:p><text:p text:style-name="P18"/></draw:text-box></draw:frame></text:p>
      <text:p text:style-name="P10"><draw:frame draw:style-name="fr1" draw:name="Frame155" text:anchor-type="paragraph" svg:x="8.0311in" svg:y="4.9457in" svg:width="2.3945in" draw:z-index="155"><draw:text-box fo:min-height="0in"><text:p text:style-name="P13"><text:span text:style-name="T19">20. A ausência de quaisquer dos documentos relacionados nos itens 16. 17. 18. 19. e respectivos anexos acarretará o inde­ferimento do credenciamento de entidade ou movimento, bem como de candidato/a ou votante. </text:span></text:p></draw:text-box></draw:frame><draw:frame draw:style-name="fr1" draw:name="Frame154" text:anchor-type="paragraph" svg:x="8.0311in" svg:y="4.7047in" svg:width="2.4016in" draw:z-index="154"><draw:text-box fo:min-height="0in"><text:p text:style-name="P15"/><text:p text:style-name="P13"><text:span text:style-name="T19">19.1. Cópia de cédula de identidade ou documento de identificação oficial com foto. </text:span></text:p><text:p text:style-name="P18"/></draw:text-box></draw:frame></text:p>
      <text:p text:style-name="P10"><draw:frame draw:style-name="fr1" draw:name="Frame165" text:anchor-type="paragraph" svg:x="8.0311in" svg:y="9.2102in" svg:width="2.4028in" draw:z-index="165"><draw:text-box fo:min-height="0in"><text:p text:style-name="P13"><text:span text:style-name="T19">24. A qualquer tempo, poderá ser anulado o credenciamen­to de entidade, de movimento, de candidato/a e de votante, caso seja constatada a ausência de atendimento a qualquer requisito deste Edital. </text:span></text:p></draw:text-box></draw:frame><draw:frame draw:style-name="fr1" draw:name="Frame156" text:anchor-type="paragraph" svg:x="8.1937in" svg:y="5.428in" svg:width="2.4417in" draw:z-index="156"><draw:text-box fo:min-height="0in"><text:p text:style-name="P49"><text:span text:style-name="T8">21. São condições desta I Etapa a serem observadas: </text:span></text:p></draw:text-box></draw:frame><draw:frame draw:style-name="fr1" draw:name="Frame157" text:anchor-type="paragraph" svg:x="8.0311in" svg:y="5.5484in" svg:width="2.4035in" draw:z-index="157"><draw:text-box fo:min-height="0in"><text:p text:style-name="P49"><text:span text:style-name="T8">21.1. O credenciamento como candidato/a deverá ser efetuado exclusivamente de forma presencial na sede da Secre­taria Executiva do CMDCA/SP mediante emissão de protocolo. </text:span></text:p></draw:text-box></draw:frame><draw:frame draw:style-name="fr1" draw:name="Frame158" text:anchor-type="paragraph" svg:x="8.0311in" svg:y="5.9098in" svg:width="2.4in" draw:z-index="158"><draw:text-box fo:min-height="0in"><text:p text:style-name="P49"><text:span text:style-name="T8">21.2. O credenciamento como votante deverá ser efetuado exclusivamente por meio eletrônico, com envio dos documen­tos dos itens 18. e 19. e respectivos anexos digitalizados, ao endereço eletrônico votantecmdca2019@prefeitura.sp.gov.br mediante confirmação do recebimento. </text:span></text:p></draw:text-box></draw:frame><draw:frame draw:style-name="fr1" draw:name="Frame159" text:anchor-type="paragraph" svg:x="8.0311in" svg:y="6.5126in" svg:width="2.4035in" draw:z-index="159"><draw:text-box fo:min-height="0in"><text:p text:style-name="P49"><text:span text:style-name="T8">21.3. Para verificação do cumprimento do prazo para credenciamento, constante no cronograma deste Edital, será considerada a data do protocolo, no caso de credenciamento presencial, ou, a data de envio da mensagem eletrônica (e­-mail), no caso de credenciamento por meio eletrônico. </text:span></text:p></draw:text-box></draw:frame><draw:frame draw:style-name="fr1" draw:name="Frame160" text:anchor-type="paragraph" svg:x="8.0311in" svg:y="7.1154in" svg:width="2.3626in" draw:z-index="160"><draw:text-box fo:min-height="0in"><text:p text:style-name="P42"><text:span text:style-name="T8">21.4. A Secretaria Executiva do CMDCA/SP não será res­ponsável por quaisquer incorreções e/ou problemas de funcio­namento dos endereços eletrônicos fornecidos. </text:span></text:p></draw:text-box></draw:frame><draw:frame draw:style-name="fr1" draw:name="Frame161" text:anchor-type="paragraph" svg:x="8.1937in" svg:y="7.522in" svg:width="2.2374in" draw:z-index="161"><draw:text-box fo:min-height="0in"><text:p text:style-name="P49"><text:span text:style-name="T9">DA HOMOLOGAÇÃO DE CREDENCIADOS/AS </text:span></text:p></draw:text-box></draw:frame><draw:frame draw:style-name="fr1" draw:name="Frame162" text:anchor-type="paragraph" svg:x="8.0311in" svg:y="7.6437in" svg:width="2.4028in" draw:z-index="162"><draw:text-box fo:min-height="0in"><text:p text:style-name="P16"/></draw:text-box></draw:frame><draw:frame draw:style-name="fr1" draw:name="Frame163" text:anchor-type="paragraph" svg:x="8.0311in" svg:y="7.6437in" svg:width="2.3992in" draw:z-index="163"><draw:text-box fo:min-height="0in"><text:p text:style-name="P13"><text:span text:style-name="T19">22. A Secretaria Executiva do CMDCA/SP encaminhará à Comissão Eleitoral, no dia seguinte ao encerramento do prazo para credenciamento, a documentação e a relação de candida­tos/as e de votantes credenciados. </text:span></text:p><text:p text:style-name="P18"/></draw:text-box></draw:frame><draw:frame draw:style-name="fr1" draw:name="Frame164" text:anchor-type="paragraph" svg:x="8.0311in" svg:y="8.1256in" svg:width="2.4008in" draw:z-index="164"><draw:text-box fo:min-height="0in"><text:p text:style-name="P13"><text:span text:style-name="T19">23. A Secretaria Executiva do CMDCA/SP publicará, em até 2 (dois) dias úteis, no Diário Oficial da Cidade – DOC e na página web do CMDCA/SP, o resultado preliminar do credencia­mento, referendado pela Comissão Eleitoral, em duas listas: a) lista de candidatos/as, contendo os nomes dos/as candidatos/ as, da entidade ou movimento que representa e da categoria de representação e b) lista de votantes, contendo os nomes dos/ as votantes, da entidade ou movimento que representa e da categoria de representação. </text:span></text:p><text:p text:style-name="P18"/></draw:text-box></draw:frame></text:p>
      <text:p text:style-name="P10"><draw:frame draw:style-name="fr1" draw:name="Frame168" text:anchor-type="paragraph" svg:x="8.0311in" svg:y="10.2209in" svg:width="2.3929in" draw:z-index="168"><draw:text-box fo:min-height="0in"><text:p text:style-name="P13"><text:span text:style-name="T19">26. A Assembleia Geral, coordenada e supervisionada pela Comissão Eleitoral, terá a seguinte organização: </text:span></text:p></draw:text-box></draw:frame><draw:frame draw:style-name="fr1" draw:name="Frame166" text:anchor-type="paragraph" svg:x="8.1937in" svg:y="9.7374in" svg:width="1.8453in" draw:z-index="166"><draw:text-box fo:min-height="0in"><text:p text:style-name="P49"><text:span text:style-name="T9">ETAPA II - DA ASSEMBLEIA GERAL </text:span></text:p></draw:text-box></draw:frame><draw:frame draw:style-name="fr1" draw:name="Frame167" text:anchor-type="paragraph" svg:x="8.0311in" svg:y="9.8591in" svg:width="2.3972in" draw:z-index="167"><draw:text-box fo:min-height="0in"><text:p text:style-name="P16"/><text:p text:style-name="P13"><text:span text:style-name="T19">25. A Assembleia Geral realizar-se-á no dia 01/06/2019, das 9h às 17h, em local a ser divulgado em publicação no Diário Oficial da Cidade - DOC, até o dia 25 de abril de 2019. </text:span></text:p><text:p text:style-name="P18"/></draw:text-box></draw:frame></text:p>
      <text:p text:style-name="P10"><draw:frame draw:style-name="fr1" draw:name="Frame181" text:anchor-type="paragraph" svg:x="8.0311in" svg:y="12.7953in" svg:width="2.3992in" draw:z-index="181"><draw:text-box fo:min-height="0in"><text:p text:style-name="P13"><text:span text:style-name="T19">29. Cada votante poderá votar em até 08 (oito) candidatos/ as de acordo com a distribuição de vagas para titulares nas 05 (cinco) categorias de representação, a saber: a) atendimento social à criança e ao adolescente: 2 (duas) vagas para titulares; b) defesa dos direitos da criança e do adolescente: 2 (duas) vagas para titulares; c) defesa da melhoria das condições de vida da população: 2 (duas) vagas para titulares; d) defesa dos trabalhadores vinculados à questão: 1 (uma) vaga para titular; e e) estudos, pesquisas e formação, com intervenção política na área: 1 (uma) vaga para titular. </text:span></text:p></draw:text-box></draw:frame><draw:frame draw:style-name="fr1" draw:name="Frame169" text:anchor-type="paragraph" svg:x="8.1929in" svg:y="10.4618in" svg:width="1.4236in" draw:z-index="169"><draw:text-box fo:min-height="0in"><text:p text:style-name="P49"><text:span text:style-name="T8">26.1. Abertura da sessão; </text:span></text:p></draw:text-box></draw:frame><draw:frame draw:style-name="fr1" draw:name="Frame170" text:anchor-type="paragraph" svg:x="8.0311in" svg:y="10.5791in" svg:width="2.3618in" draw:z-index="170"><draw:text-box fo:min-height="0in"><text:p text:style-name="P49"><text:span text:style-name="T8">26.2. Leitura e aprovação do regimento interno da Assem­bleia Geral; </text:span></text:p></draw:text-box></draw:frame><draw:frame draw:style-name="fr1" draw:name="Frame171" text:anchor-type="paragraph" svg:x="8.1937in" svg:y="10.8201in" svg:width="2.0126in" draw:z-index="171"><draw:text-box fo:min-height="0in"><text:p text:style-name="P49"><text:span text:style-name="T8">26.3. Apresentação dos/as candidatos/as; </text:span></text:p></draw:text-box></draw:frame><draw:frame draw:style-name="fr1" draw:name="Frame172" text:anchor-type="paragraph" svg:x="8.1937in" svg:y="10.9409in" svg:width="1.0075in" draw:z-index="172"><draw:text-box fo:min-height="0in"><text:p text:style-name="P66"><text:span text:style-name="T8">26.4. Votação; </text:span></text:p></draw:text-box></draw:frame><draw:frame draw:style-name="fr1" draw:name="Frame173" text:anchor-type="paragraph" svg:x="8.1937in" svg:y="11.061in" svg:width="1.448in" draw:z-index="173"><draw:text-box fo:min-height="0in"><text:p text:style-name="P49"><text:span text:style-name="T8">26.5. Apuração dos votos; </text:span></text:p></draw:text-box></draw:frame><draw:frame draw:style-name="fr1" draw:name="Frame174" text:anchor-type="paragraph" svg:x="8.0311in" svg:y="11.1819in" svg:width="2.4035in" draw:z-index="174"><draw:text-box fo:min-height="0in"><text:p text:style-name="P49"><text:span text:style-name="T8">26.6. Apresentação dos resultados da votação, com a lavratura da ata; </text:span></text:p></draw:text-box></draw:frame><draw:frame draw:style-name="fr1" draw:name="Frame175" text:anchor-type="paragraph" svg:x="8.1937in" svg:y="11.4228in" svg:width="1.7161in" draw:z-index="175"><draw:text-box fo:min-height="0in"><text:p text:style-name="P49"><text:span text:style-name="T8">26.7. Anúncio dos/as eleitos/as; e </text:span></text:p></draw:text-box></draw:frame><draw:frame draw:style-name="fr1" draw:name="Frame176" text:anchor-type="paragraph" svg:x="8.1937in" svg:y="11.5429in" svg:width="1.2272in" draw:z-index="176"><draw:text-box fo:min-height="0in"><text:p text:style-name="P43"><text:span text:style-name="T8">26.8. Encerramento. </text:span></text:p></draw:text-box></draw:frame><draw:frame draw:style-name="fr1" draw:name="Frame177" text:anchor-type="paragraph" svg:x="8.1937in" svg:y="11.7091in" svg:width="2.0453in" draw:z-index="177"><draw:text-box fo:min-height="0in"><text:p text:style-name="P49"><text:span text:style-name="T9">DA VOTAÇÃO E APURAÇÃO DOS VOTOS </text:span></text:p></draw:text-box></draw:frame><draw:frame draw:style-name="fr1" draw:name="Frame178" text:anchor-type="paragraph" svg:x="8.0311in" svg:y="11.8311in" svg:width="2.3992in" draw:z-index="178"><draw:text-box fo:min-height="0in"><text:p text:style-name="P16"/></draw:text-box></draw:frame><draw:frame draw:style-name="fr1" draw:name="Frame179" text:anchor-type="paragraph" svg:x="8.0311in" svg:y="11.8311in" svg:width="2.3972in" draw:z-index="179"><draw:text-box fo:min-height="0in"><text:p text:style-name="P13"><text:span text:style-name="T19">27. O processo de votação será realizado por voto direto e secreto. </text:span></text:p><text:p text:style-name="P18"/></draw:text-box></draw:frame><draw:frame draw:style-name="fr1" draw:name="Frame180" text:anchor-type="paragraph" svg:x="8.0311in" svg:y="12.072in" svg:width="2.3992in" draw:z-index="180"><draw:text-box fo:min-height="0in"><text:p text:style-name="P13"><text:span text:style-name="T19">28. O voto será exercido pelos candidatos/as e votantes presentes, regularmente credenciados pelas entidades e pelos movimentos, e referendados pela Comissão Eleitoral, munidos de documento oficial com foto, sendo vedado o voto por procu­ração ou por qualquer outro meio distinto do modelo constante neste Edital. </text:span></text:p><text:p text:style-name="P18"/></draw:text-box></draw:frame></text:p>
      <text:p text:style-name="P10"><draw:frame draw:style-name="fr1" draw:name="Frame191" text:anchor-type="paragraph" svg:x="8.0311in" svg:y="15.9283in" svg:width="2.4in" draw:z-index="191"><draw:text-box fo:min-height="0in"><text:p text:style-name="P13"><text:span text:style-name="T19">33. Na ausência de candidaturas e/ou eleitos/as de en­tidades ou de movimentos de qualquer uma dos 05 (cinco) categorias, as vagas serão preenchidas pelos representantes de </text:span></text:p></draw:text-box></draw:frame><draw:frame draw:style-name="fr1" draw:name="Frame182" text:anchor-type="paragraph" svg:x="8.1937in" svg:y="14in" svg:width="2.3047in" draw:z-index="182"><draw:text-box fo:min-height="0in"><text:p text:style-name="P49"><text:span text:style-name="T8">30. Será considerado inválido o voto cuja cédula: </text:span></text:p></draw:text-box></draw:frame><draw:frame draw:style-name="fr1" draw:name="Frame183" text:anchor-type="paragraph" svg:x="8.0311in" svg:y="14.1209in" svg:width="2.4016in" draw:z-index="183"><draw:text-box fo:min-height="0in"><text:p text:style-name="P49"><text:span text:style-name="T8">30.1. Marcar número superior às vagas de titulares da respectiva categoria; </text:span></text:p></draw:text-box></draw:frame><draw:frame draw:style-name="fr1" draw:name="Frame184" text:anchor-type="paragraph" svg:x="8.1937in" svg:y="14.3618in" svg:width="2.0425in" draw:z-index="184"><draw:text-box fo:min-height="0in"><text:p text:style-name="P49"><text:span text:style-name="T8">30.2. Não corresponder ao modelo oficial; </text:span></text:p></draw:text-box></draw:frame><draw:frame draw:style-name="fr1" draw:name="Frame185" text:anchor-type="paragraph" svg:x="8.0311in" svg:y="14.4819in" svg:width="2.4028in" draw:z-index="185"><draw:text-box fo:min-height="0in"><text:p text:style-name="P15"/></draw:text-box></draw:frame><draw:frame draw:style-name="fr1" draw:name="Frame186" text:anchor-type="paragraph" svg:x="8.0311in" svg:y="14.4819in" svg:width="2.3984in" draw:z-index="186"><draw:text-box fo:min-height="0in"><text:p text:style-name="P13"><text:span text:style-name="T19">30.3. Não estiver rubricada pelos membros da Comissão Eleitoral; </text:span></text:p><text:p text:style-name="P18"/></draw:text-box></draw:frame><draw:frame draw:style-name="fr1" draw:name="Frame187" text:anchor-type="paragraph" svg:x="8.1937in" svg:y="14.7228in" svg:width="0.9189in" draw:z-index="187"><draw:text-box fo:min-height="0in"><text:p text:style-name="P13"><text:span text:style-name="T19">30.4. Estiver em branco; </text:span></text:p><text:p text:style-name="P15"/></draw:text-box></draw:frame><draw:frame draw:style-name="fr1" draw:name="Frame188" text:anchor-type="paragraph" svg:x="8.1937in" svg:y="14.8437in" svg:width="1.8189in" draw:z-index="188"><draw:text-box fo:min-height="0in"><text:p text:style-name="P13"><text:span text:style-name="T19">30.5. Contiver rasuras ou qualquer outro escrito. </text:span></text:p><text:p text:style-name="P15"/></draw:text-box></draw:frame><draw:frame draw:style-name="fr1" draw:name="Frame189" text:anchor-type="paragraph" svg:x="8.0311in" svg:y="14.9646in" svg:width="2.361in" draw:z-index="189"><draw:text-box fo:min-height="0in"><text:p text:style-name="P13"><text:span text:style-name="T19">31. A apuração dos votos será iniciada pela Comissão Elei­toral, após o encerramento da votação. </text:span></text:p><text:p text:style-name="P18"/></draw:text-box></draw:frame><draw:frame draw:style-name="fr1" draw:name="Frame190" text:anchor-type="paragraph" svg:x="8.0311in" svg:y="15.2055in" svg:width="2.4028in" draw:z-index="190"><draw:text-box fo:min-height="0in"><text:p text:style-name="P13"><text:span text:style-name="T19">32. Serão eleitos/as titulares e suplentes, os/as candidatos/ as com maior número de votos das respectivas 05 (cinco) categorias, na ordem decrescente, e obrigatoriamente obser­vando que, no mínimo 50% (cinquenta por cento) das vagas de titulares e de suplentes deverão ser ocupadas por candidatas autodeclaradas mulheres no credenciamento. </text:span></text:p><text:p text:style-name="P18"/></draw:text-box></draw:frame></text:p>
      <text:p text:style-name="Standard"/>
      <text:p text:style-name="P61"/>
      <text:p text:style-name="P61"><draw:frame draw:style-name="fr3" draw:name="Frame192" text:anchor-type="paragraph" svg:x="0.5516in" svg:y="0.4126in" svg:width="10.3744in" draw:z-index="192"><draw:text-box fo:min-height="0in"><text:p text:style-name="P1"><text:span text:style-name="T11">50 </text:span></text:p></draw:text-box></draw:frame></text:p>
      <text:p text:style-name="P61"><draw:frame draw:style-name="fr3" draw:name="Frame193" text:anchor-type="paragraph" svg:x="0.5516in" svg:y="0.4126in" svg:width="10.3744in" draw:z-index="193"><draw:text-box fo:min-height="0in"><text:p text:style-name="P1"><text:span text:style-name="T11">–</text:span></text:p></draw:text-box></draw:frame></text:p>
      <text:p text:style-name="P61"><draw:frame draw:style-name="fr3" draw:name="Frame194" text:anchor-type="paragraph" svg:x="0.5516in" svg:y="0.4126in" svg:width="10.3744in" draw:z-index="194"><draw:text-box fo:min-height="0in"><text:p text:style-name="P1"><text:span text:style-name="T12"><text:s/>S</text:span></text:p></draw:text-box></draw:frame></text:p>
      <text:p text:style-name="P61"><draw:frame draw:style-name="fr3" draw:name="Frame195" text:anchor-type="paragraph" svg:x="0.5516in" svg:y="0.4126in" svg:width="10.3744in" draw:z-index="195"><draw:text-box fo:min-height="0in"><text:p text:style-name="P1"><text:span text:style-name="T12">ão Paulo, 64 (66) </text:span></text:p></draw:text-box></draw:frame></text:p>
      <text:p text:style-name="P61"><draw:frame draw:style-name="fr3" draw:name="Frame196" text:anchor-type="paragraph" svg:x="0.5516in" svg:y="0.4126in" svg:width="10.3744in" draw:z-index="196"><draw:text-box fo:min-height="0in"><text:p text:style-name="P1"><text:span text:style-name="T11">Di</text:span></text:p></draw:text-box></draw:frame></text:p>
      <text:p text:style-name="P61"><draw:frame draw:style-name="fr3" draw:name="Frame197" text:anchor-type="paragraph" svg:x="0.5516in" svg:y="0.4126in" svg:width="10.3744in" draw:z-index="197"><draw:text-box fo:min-height="0in"><text:p text:style-name="P1"><text:span text:style-name="T11">ário O</text:span></text:p></draw:text-box></draw:frame></text:p>
      <text:p text:style-name="P61"><draw:frame draw:style-name="fr3" draw:name="Frame198" text:anchor-type="paragraph" svg:x="0.5516in" svg:y="0.4126in" svg:width="10.3744in" draw:z-index="198"><draw:text-box fo:min-height="0in"><text:p text:style-name="P1"><text:span text:style-name="T11">ﬁ</text:span></text:p></draw:text-box></draw:frame></text:p>
      <text:p text:style-name="P61"><draw:frame draw:style-name="fr3" draw:name="Frame199" text:anchor-type="paragraph" svg:x="0.5516in" svg:y="0.4126in" svg:width="10.3744in" draw:z-index="199"><draw:text-box fo:min-height="0in"><text:p text:style-name="P1"><text:span text:style-name="T11">cial da Cidade de S</text:span></text:p></draw:text-box></draw:frame></text:p>
      <text:p text:style-name="P61"><draw:frame draw:style-name="fr3" draw:name="Frame200" text:anchor-type="paragraph" svg:x="0.5516in" svg:y="0.4126in" svg:width="10.3744in" draw:z-index="200"><draw:text-box fo:min-height="0in"><text:p text:style-name="P1"><text:span text:style-name="T11">ão Paulo </text:span></text:p></draw:text-box></draw:frame></text:p>
      <text:p text:style-name="P61"><draw:frame draw:style-name="fr3" draw:name="Frame201" text:anchor-type="paragraph" svg:x="0.5516in" svg:y="0.4126in" svg:width="10.3744in" draw:z-index="201"><draw:text-box fo:min-height="0in"><text:p text:style-name="P1"><text:span text:style-name="T12">ter</text:span></text:p></draw:text-box></draw:frame></text:p>
      <text:p text:style-name="P61"><draw:frame draw:style-name="fr3" draw:name="Frame202" text:anchor-type="paragraph" svg:x="0.5516in" svg:y="0.4126in" svg:width="10.3744in" draw:z-index="202"><draw:text-box fo:min-height="0in"><text:p text:style-name="P1"><text:span text:style-name="T12">ça-feira, 9 de abril de 2019 </text:span></text:p></draw:text-box></draw:frame></text:p>
      <text:p text:style-name="P61"><draw:frame draw:style-name="fr3" draw:name="Frame203" text:anchor-type="paragraph" svg:x="0.5516in" svg:y="0.4126in" svg:width="10.3744in" draw:z-index="203"><draw:text-box fo:min-height="0in"><text:p text:style-name="P2"/></draw:text-box></draw:frame></text:p>
      <text:p text:style-name="P10"><draw:frame draw:style-name="fr1" draw:name="Frame208" text:anchor-type="paragraph" svg:x="0.5508in" svg:y="1.5693in" svg:width="2.4035in" draw:z-index="208"><draw:text-box fo:min-height="0in"><text:p text:style-name="P13"><text:span text:style-name="T19">35. Terminada a apuração, a Comissão Eleitoral lavrará a ata sobre a realização da Assembleia Geral com o resultado final da votação, anunciará os/as eleitos/as e encerrará a Assembléia. </text:span></text:p></draw:text-box></draw:frame><draw:frame draw:style-name="fr3" draw:name="Frame204" text:anchor-type="paragraph" svg:x="0.5516in" svg:y="0.4126in" svg:width="10.3744in" draw:z-index="204"><draw:text-box fo:min-height="0in"><text:p text:style-name="P1"/></draw:text-box></draw:frame><draw:frame draw:style-name="fr1" draw:name="Frame205" text:anchor-type="paragraph" svg:x="0.5508in" svg:y="0.7252in" svg:width="2.398in" draw:z-index="205"><draw:text-box fo:min-height="0in"><text:p text:style-name="P53"><text:span text:style-name="T8">entidades ou movimentos que obtiverem o maior número de votos e que não forem contemplados com as vagas reservadas à categoria à qual pertençam, sempre respeitada a distribuição de vagas prevista no item 1. deste Edital. </text:span></text:p></draw:text-box></draw:frame><draw:frame draw:style-name="fr1" draw:name="Frame206" text:anchor-type="paragraph" svg:x="0.5508in" svg:y="1.2075in" svg:width="2.7508in" draw:z-index="206"><draw:text-box fo:min-height="0in"><text:p text:style-name="P15"/></draw:text-box></draw:frame><draw:frame draw:style-name="fr1" draw:name="Frame207" text:anchor-type="paragraph" svg:x="0.5508in" svg:y="1.2075in" svg:width="2.4008in" draw:z-index="207"><draw:text-box fo:min-height="0in"><text:p text:style-name="P13"><text:span text:style-name="T19">34. Em caso de empate será considerado/a eleito/a o/a candidato/a de entidade ou movimento com maior tempo de atuação. </text:span></text:p><text:p text:style-name="P18"/></draw:text-box></draw:frame></text:p>
      <text:p text:style-name="P10"><draw:frame draw:style-name="fr1" draw:name="Frame220" text:anchor-type="paragraph" svg:x="0.5508in" svg:y="4.6764in" svg:width="2.3618in" draw:z-index="220"><draw:text-box fo:min-height="0in"><text:p text:style-name="P13"><text:span text:style-name="T19">39. O recurso e o requerimento de impugnação de candi­datura deverão: </text:span></text:p></draw:text-box></draw:frame><draw:frame draw:style-name="fr1" draw:name="Frame209" text:anchor-type="paragraph" svg:x="0.7134in" svg:y="2.0965in" svg:width="1.8929in" draw:z-index="209"><draw:text-box fo:min-height="0in"><text:p text:style-name="P49"><text:span text:style-name="T9">DA PUBLICAÇÃO DOS RESULTADOS </text:span></text:p></draw:text-box></draw:frame><draw:frame draw:style-name="fr1" draw:name="Frame210" text:anchor-type="paragraph" svg:x="0.5508in" svg:y="2.2189in" svg:width="2.3984in" draw:z-index="210"><draw:text-box fo:min-height="0in"><text:p text:style-name="P49"><text:span text:style-name="T8">36. A relação dos/as candidatos/as eleitos/as será publicado pela SMDHC no Diário Oficial da Cidade – DOC e na página web do CMDCA/SP, em até 3 (três) dias úteis, após a homologa­ção dos resultados finais da votação, em 2 (duas) listas: </text:span></text:p></draw:text-box></draw:frame><draw:frame draw:style-name="fr1" draw:name="Frame211" text:anchor-type="paragraph" svg:x="0.5508in" svg:y="2.7008in" svg:width="2.4in" draw:z-index="211"><draw:text-box fo:min-height="0in"><text:p text:style-name="P49"><text:span text:style-name="T8">36.1. Na primeira, a classificação dos/as candidatos/as de entidades e de movimentos por ordem de número de votos obtidos e por categorias; </text:span></text:p></draw:text-box></draw:frame><draw:frame draw:style-name="fr1" draw:name="Frame212" text:anchor-type="paragraph" svg:x="0.5508in" svg:y="3.0626in" svg:width="2.3965in" draw:z-index="212"><draw:text-box fo:min-height="0in"><text:p text:style-name="P49"><text:span text:style-name="T8">36.2. Na segunda, a classificação final, aplicando-se, caso necessária, a exigência do mínimo de 50% das vagas de conse­lheiros titulares e de suplentes preenchidas por mulheres, ainda que haja homens que tenham obtido maior votação do que as mulheres classificadas. </text:span></text:p></draw:text-box></draw:frame><draw:frame draw:style-name="fr1" draw:name="Frame213" text:anchor-type="paragraph" svg:x="0.5508in" svg:y="3.6654in" svg:width="2.3618in" draw:z-index="213"><draw:text-box fo:min-height="0in"><text:p text:style-name="P42"><text:span text:style-name="T8">36.3. Os votos inválidos deverão ser contabilizados e divul­gados como parte dos resultados da votação. </text:span></text:p></draw:text-box></draw:frame><draw:frame draw:style-name="fr1" draw:name="Frame214" text:anchor-type="paragraph" svg:x="0.7134in" svg:y="3.9516in" svg:width="2.5945in" draw:z-index="214"><draw:text-box fo:min-height="0in"><text:p text:style-name="P49"><text:span text:style-name="T9">DO RECURSO E DA IMPUGNAÇÃO DE CANDIDATURA </text:span></text:p></draw:text-box></draw:frame><draw:frame draw:style-name="fr1" draw:name="Frame215" text:anchor-type="paragraph" svg:x="0.7134in" svg:y="4.0736in" svg:width="2.2429in" draw:z-index="215"><draw:text-box fo:min-height="0in"><text:p text:style-name="P66"><text:span text:style-name="T8">37. Caberá recurso à Comissão Eleitoral contra: </text:span></text:p></draw:text-box></draw:frame><draw:frame draw:style-name="fr1" draw:name="Frame216" text:anchor-type="paragraph" svg:x="0.7134in" svg:y="4.1937in" svg:width="1.8165in" draw:z-index="216"><draw:text-box fo:min-height="0in"><text:p text:style-name="P66"><text:span text:style-name="T8">37.1. Resultado do credenciamento; </text:span></text:p></draw:text-box></draw:frame><draw:frame draw:style-name="fr1" draw:name="Frame217" text:anchor-type="paragraph" svg:x="0.7134in" svg:y="4.3146in" svg:width="2.3in" draw:z-index="217"><draw:text-box fo:min-height="0in"><text:p text:style-name="P49"><text:span text:style-name="T8">37.2. Resultado da votação da Assembleia Geral. </text:span></text:p></draw:text-box></draw:frame><draw:frame draw:style-name="fr1" draw:name="Frame218" text:anchor-type="paragraph" svg:x="0.5508in" svg:y="4.4346in" svg:width="2.7098in" draw:z-index="218"><draw:text-box fo:min-height="0in"><text:p text:style-name="P15"/></draw:text-box></draw:frame><draw:frame draw:style-name="fr1" draw:name="Frame219" text:anchor-type="paragraph" svg:x="0.5508in" svg:y="4.4346in" svg:width="2.3626in" draw:z-index="219"><draw:text-box fo:min-height="0in"><text:p text:style-name="P13"><text:span text:style-name="T19">38. Caberá ainda requerimento de impugnação de candi­datura. </text:span></text:p><text:p text:style-name="P18"/></draw:text-box></draw:frame></text:p>
      <text:p text:style-name="P10"><draw:frame draw:style-name="fr1" draw:name="Frame226" text:anchor-type="paragraph" svg:x="0.5508in" svg:y="6.2429in" svg:width="2.4008in" draw:z-index="226"><draw:text-box fo:min-height="0in"><text:p text:style-name="P13"><text:span text:style-name="T19">40. Poderá ser apresentada documentação suplementar pelo impugnante. </text:span></text:p></draw:text-box></draw:frame><draw:frame draw:style-name="fr1" draw:name="Frame221" text:anchor-type="paragraph" svg:x="0.5508in" svg:y="4.9173in" svg:width="2.4016in" draw:z-index="221"><draw:text-box fo:min-height="0in"><text:p text:style-name="P49"><text:span text:style-name="T8">39.1. Ser apresentados por escrito, com identificação e assinatura do impugnante pessoa física, ou, no caso de impug­nante pessoa jurídica, com identificação e assinatura do/a re­presentante legal ou do procurador/a regularmente constituído, conforme modelos do ANEXO VI e do ANEXO VII. </text:span></text:p></draw:text-box></draw:frame><draw:frame draw:style-name="fr1" draw:name="Frame222" text:anchor-type="paragraph" svg:x="0.5508in" svg:y="5.5201in" svg:width="2.3992in" draw:z-index="222"><draw:text-box fo:min-height="0in"><text:p text:style-name="P49"><text:span text:style-name="T8">39.2. Ser protocolados de forma presencial na Secretaria Executiva do CMDCA/SP no prazo de até 04 (quatro) dias úteis contados do primeiro dia útil, após a data de publicação no Diário Oficial da Cidade – DOC, prevista conforme itens 23. e </text:span></text:p></draw:text-box></draw:frame><draw:frame draw:style-name="fr1" draw:name="Frame223" text:anchor-type="paragraph" svg:x="0.5508in" svg:y="6.002in" svg:width="2.748in" draw:z-index="223"><draw:text-box fo:min-height="0in"><text:p text:style-name="P15"/></draw:text-box></draw:frame><draw:frame draw:style-name="fr1" draw:name="Frame224" text:anchor-type="paragraph" svg:x="0.5508in" svg:y="6.002in" svg:width="0.6193in" draw:z-index="224"><draw:text-box fo:min-height="0in"><text:p text:style-name="P13"><text:span text:style-name="T19">36. deste Edital. </text:span></text:p><text:p text:style-name="P18"/></draw:text-box></draw:frame><draw:frame draw:style-name="fr1" draw:name="Frame225" text:anchor-type="paragraph" svg:x="0.7134in" svg:y="6.1228in" svg:width="1.9638in" draw:z-index="225"><draw:text-box fo:min-height="0in"><text:p text:style-name="P13"><text:span text:style-name="T19">39.3. Ser individuais e devidamente fundamentados. </text:span></text:p><text:p text:style-name="P15"/></draw:text-box></draw:frame></text:p>
      <text:p text:style-name="P10"><draw:frame draw:style-name="fr1" draw:name="Frame232" text:anchor-type="paragraph" svg:x="0.5508in" svg:y="8.0516in" svg:width="2.3972in" draw:z-index="232"><draw:text-box fo:min-height="0in"><text:p text:style-name="P13"><text:span text:style-name="T19">45. O recurso e o requerimento de impugnação de candi­datura serão decididos por consenso ou maioria absoluta dos membros da Comissão Eleitoral, e as respectivas decisões serão publicadas pela SMDHC no Diário Oficial da Cidade – DOC e na </text:span></text:p></draw:text-box></draw:frame><draw:frame draw:style-name="fr1" draw:name="Frame227" text:anchor-type="paragraph" svg:x="0.7134in" svg:y="6.4846in" svg:width="2.689in" draw:z-index="227"><draw:text-box fo:min-height="0in"><text:p text:style-name="P49"><text:span text:style-name="T8">41. O recurso e o requerimento não terão efeito suspensivo. </text:span></text:p></draw:text-box></draw:frame><draw:frame draw:style-name="fr1" draw:name="Frame228" text:anchor-type="paragraph" svg:x="0.5508in" svg:y="6.6047in" svg:width="2.7465in" draw:z-index="228"><draw:text-box fo:min-height="0in"><text:p text:style-name="P15"/></draw:text-box></draw:frame><draw:frame draw:style-name="fr1" draw:name="Frame229" text:anchor-type="paragraph" svg:x="0.5508in" svg:y="6.6047in" svg:width="2.3945in" draw:z-index="229"><draw:text-box fo:min-height="0in"><text:p text:style-name="P13"><text:span text:style-name="T19">42. O recurso e o requerimento subscrito por procurador/a, legalmente constituído para este fim, deverão estar acompa­nhados do instrumento de procuração, bem como de documen­to de identidade com foto do/a procurador/a. </text:span></text:p><text:p text:style-name="P18"/></draw:text-box></draw:frame><draw:frame draw:style-name="fr1" draw:name="Frame230" text:anchor-type="paragraph" svg:x="0.5508in" svg:y="7.0874in" svg:width="2.3882in" draw:z-index="230"><draw:text-box fo:min-height="0in"><text:p text:style-name="P13"><text:span text:style-name="T19">43. O recurso e o requerimento de impugnação de candi­datura não serão recebidos e protocolados pela Secretaria Exe­cutiva do CMDCA/SP, caso estejam ilegíveis e/ou manuscritos e/ ou não tenham cumprido as regras estabelecidas neste Edital. </text:span></text:p><text:p text:style-name="P18"/></draw:text-box></draw:frame><draw:frame draw:style-name="fr1" draw:name="Frame231" text:anchor-type="paragraph" svg:x="0.5508in" svg:y="7.5693in" svg:width="2.3992in" draw:z-index="231"><draw:text-box fo:min-height="0in"><text:p text:style-name="P13"><text:span text:style-name="T19">44. O recurso e o requerimento de impugnação de can­didatura serão analisados pela Comissão Eleitoral em até 04 (quatro) dias úteis a partir da data de envio pela Secretaria Executiva do CMDCA/SP à Comissão. </text:span></text:p><text:p text:style-name="P18"/></draw:text-box></draw:frame></text:p>
      <text:p text:style-name="P10"><draw:frame draw:style-name="fr1" draw:name="Frame249" text:anchor-type="paragraph" svg:x="3.0445in" svg:y="5.8193in" svg:width="2.4008in" draw:z-index="249"><draw:text-box fo:min-height="0in"><text:p text:style-name="P13"><text:span text:style-name="T19">50. Os casos omissos deste Edital serão decididos pela Comissão Eleitoral. </text:span></text:p></draw:text-box></draw:frame><draw:frame draw:style-name="fr1" draw:name="Frame233" text:anchor-type="paragraph" svg:x="3.0445in" svg:y="0.7252in" svg:width="2.3929in" draw:z-index="233"><draw:text-box fo:min-height="0in"><text:p text:style-name="P39"><text:span text:style-name="T8">página web da CMDCA/SP, em até 2 (dois) dias úteis do prazo no caso de resultado de credenciamento e, em até 3 (três) dias úteis, no caso de resultado de votação. </text:span></text:p></draw:text-box></draw:frame><draw:frame draw:style-name="fr1" draw:name="Frame234" text:anchor-type="paragraph" svg:x="3.2063in" svg:y="1.1457in" svg:width="1.2492in" draw:z-index="234"><draw:text-box fo:min-height="0in"><text:p text:style-name="P66"><text:span text:style-name="T9">DO CRONOGRAMA </text:span></text:p></draw:text-box></draw:frame><draw:frame draw:style-name="fr1" draw:name="Frame235" text:anchor-type="paragraph" svg:x="3.2063in" svg:y="1.272in" svg:width="2.2528in" draw:z-index="235"><draw:text-box fo:min-height="0in"><text:p text:style-name="P62"><text:span text:style-name="T8">46. O presente Edital terá o seguinte cronograma: Publicação do Edital – 09/04/2019 Período de credenciamento – 10/04/2019 a 09/05/2019 Publicação do resultado do credenciamento – até </text:span></text:p></draw:text-box></draw:frame><draw:frame draw:style-name="fr1" draw:name="Frame236" text:anchor-type="paragraph" svg:x="3.0445in" svg:y="1.772in" svg:width="0.9083in" draw:z-index="236"><draw:text-box fo:min-height="0in"><text:p text:style-name="P53"><text:span text:style-name="T8">14/05/2019 </text:span></text:p></draw:text-box></draw:frame><draw:frame draw:style-name="fr1" draw:name="Frame237" text:anchor-type="paragraph" svg:x="3.0445in" svg:y="1.8972in" svg:width="2.3618in" draw:z-index="237"><draw:text-box fo:min-height="0in"><text:p text:style-name="P49"><text:span text:style-name="T8">Período de apresentação de recurso - resultado do creden­ciamento – 15/05/2019 a 20/05/2019 </text:span></text:p></draw:text-box></draw:frame><draw:frame draw:style-name="fr1" draw:name="Frame238" text:anchor-type="paragraph" svg:x="3.2063in" svg:y="2.1472in" svg:width="2.6618in" draw:z-index="238"><draw:text-box fo:min-height="0in"><text:p text:style-name="P66"><text:span text:style-name="T8">Publicação da decisão do recurso e do resultado do creden­</text:span></text:p></draw:text-box></draw:frame><draw:frame draw:style-name="fr1" draw:name="Frame239" text:anchor-type="paragraph" svg:x="3.0445in" svg:y="2.272in" svg:width="2.3902in" draw:z-index="239"><draw:text-box fo:min-height="0in"><text:p text:style-name="P67"><text:span text:style-name="T8">ciamento – até 24/05/2019 Assembleia Geral – 01/06/2019 Publicação do resultado da votação – até 05/06/2019 Período de apresentação de recurso - resultado da votação </text:span></text:p></draw:text-box></draw:frame><draw:frame draw:style-name="fr1" draw:name="Frame240" text:anchor-type="paragraph" svg:x="3.0445in" svg:y="2.772in" svg:width="1.5047in" draw:z-index="240"><draw:text-box fo:min-height="0in"><text:p text:style-name="P53"><text:span text:style-name="T8">– 06/06/2019 a 11/06/2019 </text:span></text:p></draw:text-box></draw:frame><draw:frame draw:style-name="fr1" draw:name="Frame241" text:anchor-type="paragraph" svg:x="3.0445in" svg:y="2.8972in" svg:width="2.3618in" draw:z-index="241"><draw:text-box fo:min-height="0in"><text:p text:style-name="P42"><text:span text:style-name="T8">Publicação da decisão do recurso e do resultado da vota­ção – até 19/06/2019 </text:span></text:p></draw:text-box></draw:frame><draw:frame draw:style-name="fr1" draw:name="Frame242" text:anchor-type="paragraph" svg:x="3.2063in" svg:y="3.1929in" svg:width="1.5445in" draw:z-index="242"><draw:text-box fo:min-height="0in"><text:p text:style-name="P66"><text:span text:style-name="T9">DAS DISPOSIÇÕES GERAIS </text:span></text:p></draw:text-box></draw:frame><draw:frame draw:style-name="fr1" draw:name="Frame243" text:anchor-type="paragraph" svg:x="3.0445in" svg:y="3.3189in" svg:width="2.3925in" draw:z-index="243"><draw:text-box fo:min-height="0in"><text:p text:style-name="P49"><text:span text:style-name="T8">47. Não sendo alcançado o mínimo de 50% de credencia­mento de mulheres em relação ao número total de assentos em disputa, considerada a somatória de titularidade e suplência, o prazo de credenciamento será reaberto uma vez por 15 (quinze) dias. </text:span></text:p></draw:text-box></draw:frame><draw:frame draw:style-name="fr1" draw:name="Frame244" text:anchor-type="paragraph" svg:x="3.2063in" svg:y="3.9445in" svg:width="2.698in" draw:z-index="244"><draw:text-box fo:min-height="0in"><text:p text:style-name="P66"><text:span text:style-name="T8">47.1. Após reabertura de prazo, caso não seja alcançado </text:span></text:p></draw:text-box></draw:frame><draw:frame draw:style-name="fr1" draw:name="Frame245" text:anchor-type="paragraph" svg:x="3.0445in" svg:y="4.0693in" svg:width="2.3965in" draw:z-index="245"><draw:text-box fo:min-height="0in"><text:p text:style-name="P53"><text:span text:style-name="T8">o mínimo de 50% de candidatura de mulheres, o processo de escolha seguirá regularmente, revertendo-se as vagas remanes­centes para homens. </text:span></text:p></draw:text-box></draw:frame><draw:frame draw:style-name="fr1" draw:name="Frame246" text:anchor-type="paragraph" svg:x="3.0445in" svg:y="4.4445in" svg:width="2.748in" draw:z-index="246"><draw:text-box fo:min-height="0in"><text:p text:style-name="P15"/></draw:text-box></draw:frame><draw:frame draw:style-name="fr1" draw:name="Frame247" text:anchor-type="paragraph" svg:x="3.0445in" svg:y="4.4445in" svg:width="2.3984in" draw:z-index="247"><draw:text-box fo:min-height="0in"><text:p text:style-name="P13"><text:span text:style-name="T19">48. Os resultados e demais informações referentes ao pro­cesso de escolha dos/as representantes da sociedade civil para Conselheiros de Direitos do biênio 2019/2021 serão divulgados pela SMDHC no Diário Oficial da Cidade – DOC e na página web do CMDCA/SP. </text:span></text:p><text:p text:style-name="P18"/></draw:text-box></draw:frame><draw:frame draw:style-name="fr1" draw:name="Frame248" text:anchor-type="paragraph" svg:x="3.0445in" svg:y="5.0693in" svg:width="2.398in" draw:z-index="248"><draw:text-box fo:min-height="0in"><text:p text:style-name="P13"><text:span text:style-name="T19">49. As fichas de credenciamento e os documentos solici­tados neste Edital deverão ser entregues, quando presencial­mente, de segunda a sexta-feira, exceto em feriados e pontos facultativos, no horário das 9h às 17h, exclusivamente na Se­cretaria Executiva do CMDCA/SP, situada à Rua Libero Badaró, 119 – Centro/SP, 2º andar. </text:span></text:p><text:p text:style-name="P18"/></draw:text-box></draw:frame></text:p>
      <text:p text:style-name="P45"><draw:frame draw:style-name="fr1" draw:name="Frame264" text:anchor-type="paragraph" svg:x="3.2063in" svg:y="8.4134in" svg:width="1.3925in" draw:z-index="265"><draw:text-box fo:min-height="0in"><text:p text:style-name="P46"><text:span text:style-name="T8">CMDCA/SP – 2019/2021 </text:span></text:p></draw:text-box></draw:frame><draw:frame draw:style-name="fr1" draw:name="Frame250" text:anchor-type="paragraph" svg:x="3.2063in" svg:y="6.1154in" svg:width="0.8256in" draw:z-index="250"><draw:text-box fo:min-height="0in"><text:p text:style-name="P66"><text:span text:style-name="T9">ANEXOS </text:span></text:p></draw:text-box></draw:frame><draw:frame draw:style-name="fr1" draw:name="Frame251" text:anchor-type="paragraph" svg:x="3.0445in" svg:y="6.2409in" svg:width="2.3626in" draw:z-index="251"><draw:text-box fo:min-height="0in"><text:p text:style-name="P49"><text:span text:style-name="T8">Anexo I – Ficha de credenciamento candidato/a de enti­dade </text:span></text:p></draw:text-box></draw:frame><draw:frame draw:style-name="fr1" draw:name="Frame252" text:anchor-type="paragraph" svg:x="3.0445in" svg:y="6.4909in" svg:width="2.3626in" draw:z-index="252"><draw:text-box fo:min-height="0in"><text:p text:style-name="P49"><text:span text:style-name="T8">Anexo II– Ficha de credenciamento candidato/a de movi­mento </text:span></text:p></draw:text-box></draw:frame><draw:frame draw:style-name="fr1" draw:name="Frame253" text:anchor-type="paragraph" svg:x="3.2063in" svg:y="6.7417in" svg:width="2.6043in" draw:z-index="253"><draw:text-box fo:min-height="0in"><text:p text:style-name="P66"><text:span text:style-name="T8">Anexo III – Ficha de credenciamento votante de entidade </text:span></text:p></draw:text-box></draw:frame><draw:frame draw:style-name="fr1" draw:name="Frame254" text:anchor-type="paragraph" svg:x="3.2063in" svg:y="6.8665in" svg:width="2.6854in" draw:z-index="254"><draw:text-box fo:min-height="0in"><text:p text:style-name="P66"><text:span text:style-name="T8">Anexo IV – Ficha de credenciamento votante de movimento </text:span></text:p></draw:text-box></draw:frame><draw:frame draw:style-name="fr1" draw:name="Frame255" text:anchor-type="paragraph" svg:x="3.0445in" svg:y="6.9917in" svg:width="2.4063in" draw:z-index="255"><draw:text-box fo:min-height="0in"><text:p text:style-name="P49"><text:span text:style-name="T8">Anexo V– Declaração de Anexo Único do Decreto nº 53.177/12 (Ficha Limpa) </text:span></text:p></draw:text-box></draw:frame><draw:frame draw:style-name="fr1" draw:name="Frame256" text:anchor-type="paragraph" svg:x="3.2063in" svg:y="7.2417in" svg:width="1.8161in" draw:z-index="256"><draw:text-box fo:min-height="0in"><text:p text:style-name="P66"><text:span text:style-name="T8">Anexo VI– Apresentação de Recurso </text:span></text:p></draw:text-box></draw:frame><draw:frame draw:style-name="fr1" draw:name="Frame257" text:anchor-type="paragraph" svg:x="3.2063in" svg:y="7.3665in" svg:width="2.6236in" draw:z-index="257"><draw:text-box fo:min-height="0in"><text:p text:style-name="P66"><text:span text:style-name="T8">Anexo VII– Requerimento de Impugnação de Candidatura </text:span></text:p></draw:text-box></draw:frame><draw:frame draw:style-name="fr1" draw:name="Frame258" text:anchor-type="paragraph" svg:x="3.2063in" svg:y="7.4917in" svg:width="1.6409in" draw:z-index="258"><draw:text-box fo:min-height="0in"><text:p text:style-name="P66"><text:span text:style-name="T8">São Paulo, 08 de abril de 2019. </text:span></text:p></draw:text-box></draw:frame><draw:frame draw:style-name="fr1" draw:name="Frame259" text:anchor-type="paragraph" svg:x="3.2063in" svg:y="7.6165in" svg:width="1.6091in" draw:z-index="259"><draw:text-box fo:min-height="0in"><text:p text:style-name="P66"><text:span text:style-name="T8">BERENICE MARIA GIANNELLA </text:span></text:p></draw:text-box></draw:frame><draw:frame draw:style-name="fr1" draw:name="Frame260" text:anchor-type="paragraph" svg:x="3.2063in" svg:y="7.7417in" svg:width="2.5043in" draw:z-index="260"><draw:text-box fo:min-height="0in"><text:p text:style-name="P43"><text:span text:style-name="T8">Secretária Municipal de Direitos Humanos e Cidadania </text:span></text:p></draw:text-box></draw:frame><draw:frame draw:style-name="fr1" draw:name="Frame261" text:anchor-type="paragraph" svg:x="3.2063in" svg:y="7.9118in" svg:width="0.8299in" draw:z-index="261"><draw:text-box fo:min-height="0in"><text:p text:style-name="P66"><text:span text:style-name="T9">ANEXO I </text:span></text:p></draw:text-box></draw:frame><draw:frame draw:style-name="fr1" draw:name="Frame262" text:anchor-type="paragraph" svg:x="3.2063in" svg:y="8.0382in" svg:width="2.6772in" draw:z-index="262"><draw:text-box fo:min-height="0in"><text:p text:style-name="P66"><text:span text:style-name="T8">FICHA DE CREDENCIAMENTO CANDIDATO/A DE ENTIDADE </text:span></text:p></draw:text-box></draw:frame><draw:frame draw:style-name="fr1" draw:name="Frame263" text:anchor-type="paragraph" svg:x="3.0445in" svg:y="8.1634in" svg:width="2.3634in" draw:z-index="263"><draw:text-box fo:min-height="0in"><text:p text:style-name="P49"><text:span text:style-name="T8">PROCESSO DE ESCOLHA DOS REPRESENTANTES DA SO­CIEDADE CIVIL </text:span></text:p></draw:text-box></draw:frame><draw:frame draw:style-name="fr2" text:anchor-type="char" svg:x="1.2173in" svg:y="9.0134in" svg:width="4.7874in" svg:height="7.6547in" draw:z-index="264"><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 table:style-name="Table2.1"><table:table-cell table:style-name="Table2.A1" table:number-columns-spanned="7" office:value-type="string"><text:p text:style-name="P11"><text:span text:style-name="T38">Dados do/a CANDIDATO/A </text:span><text:span text:style-name="T42">Nome civil ou social Gênero ( <text:s/>) feminino ( <text:s/>) masculino ( <text:s/>) outros </text:span></text:p></table:table-cell><table:covered-table-cell/><table:covered-table-cell/><table:covered-table-cell/><table:covered-table-cell/><table:covered-table-cell/><table:covered-table-cell/></table:table-row><table:table-row table:style-name="Table2.2"><table:table-cell table:style-name="Table2.A2" table:number-columns-spanned="2" office:value-type="string"><text:p text:style-name="P11"><text:span text:style-name="T43">Cargo </text:span></text:p></table:table-cell><table:covered-table-cell/><table:table-cell table:style-name="Table2.A2" table:number-columns-spanned="5" office:value-type="string"><text:p text:style-name="P11"><text:span text:style-name="T43">Vínculo </text:span></text:p></table:table-cell><table:covered-table-cell/><table:covered-table-cell/><table:covered-table-cell/><table:covered-table-cell/></table:table-row><table:table-row table:style-name="Table2.3"><table:table-cell table:style-name="Table2.A2" table:number-columns-spanned="7" office:value-type="string"><text:p text:style-name="P11"><text:span text:style-name="T43">Identidade </text:span></text:p></table:table-cell><table:covered-table-cell/><table:covered-table-cell/><table:covered-table-cell/><table:covered-table-cell/><table:covered-table-cell/><table:covered-table-cell/></table:table-row><table:table-row table:style-name="Table2.3"><table:table-cell table:style-name="Table2.A2" table:number-columns-spanned="2" office:value-type="string"><text:p text:style-name="P11"><text:span text:style-name="T43">Telefone (fixo e celular) </text:span></text:p></table:table-cell><table:covered-table-cell/><table:table-cell table:style-name="Table2.A2" table:number-columns-spanned="5" office:value-type="string"><text:p text:style-name="P11"><text:span text:style-name="T43">E-mail </text:span></text:p></table:table-cell><table:covered-table-cell/><table:covered-table-cell/><table:covered-table-cell/><table:covered-table-cell/></table:table-row><table:table-row table:style-name="Table2.5"><table:table-cell table:style-name="Table2.A1" table:number-columns-spanned="7" office:value-type="string"><text:p text:style-name="P11"><text:span text:style-name="T43">Categoria (</text:span><text:span text:style-name="T44">a qual concorrerá</text:span><text:span text:style-name="T43">): ( ) atendimento social à criança e ao adolescente ( ) defesa dos direitos da criança e do adolescente ( ) defesa da melhoria das condições de vida da população ( ) defesa dos trabalhadores vinculados à questão ( ) estudos, pesquisas e formação, com intervenção política na área </text:span><text:span text:style-name="T38">Dados da Entidade </text:span><text:span text:style-name="T42">Nome Categoria (</text:span><text:span text:style-name="T45">conforme objetivos</text:span><text:span text:style-name="T42">) ( ) atendimento social à criança e ao adolescente ( ) defesa dos direitos da criança e do adolescente ( ) defesa da melhoria das condições de vida da população ( ) defesa dos trabalhadores vinculados à questão ( ) estudos, pesquisas e formação, com intervenção política na área </text:span></text:p></table:table-cell><table:covered-table-cell/><table:covered-table-cell/><table:covered-table-cell/><table:covered-table-cell/><table:covered-table-cell/><table:covered-table-cell/></table:table-row><table:table-row table:style-name="Table2.3"><table:table-cell table:style-name="Table2.A2" table:number-columns-spanned="4" office:value-type="string"><text:p text:style-name="P11"><text:span text:style-name="T43">CNPJ </text:span></text:p></table:table-cell><table:covered-table-cell/><table:covered-table-cell/><table:covered-table-cell/><table:table-cell table:style-name="Table2.A2" table:number-columns-spanned="3" office:value-type="string"><text:p text:style-name="P11"><text:span text:style-name="T43">Data de Fundação </text:span></text:p></table:table-cell><table:covered-table-cell/><table:covered-table-cell/></table:table-row><table:table-row table:style-name="Table2.2"><table:table-cell table:style-name="Table2.A2" table:number-columns-spanned="7" office:value-type="string"><text:p text:style-name="P11"><text:span text:style-name="T43">Endereço </text:span></text:p></table:table-cell><table:covered-table-cell/><table:covered-table-cell/><table:covered-table-cell/><table:covered-table-cell/><table:covered-table-cell/><table:covered-table-cell/></table:table-row><table:table-row table:style-name="Table2.8"><table:table-cell table:style-name="Table2.A1" office:value-type="string"><text:p text:style-name="P11"><text:span text:style-name="T43">Bairro </text:span></text:p></table:table-cell><table:table-cell table:style-name="Table2.A1" table:number-columns-spanned="4" office:value-type="string"><text:p text:style-name="P11"><text:span text:style-name="T43">Cidade </text:span></text:p></table:table-cell><table:covered-table-cell/><table:covered-table-cell/><table:covered-table-cell/><table:table-cell table:style-name="Table2.A1" office:value-type="string"><text:p text:style-name="P11"><text:span text:style-name="T43">UF </text:span></text:p></table:table-cell><table:table-cell table:style-name="Table2.A1" office:value-type="string"><text:p text:style-name="P11"><text:span text:style-name="T43">CEP </text:span></text:p></table:table-cell></table:table-row><table:table-row table:style-name="Table2.9"><table:table-cell table:style-name="Table2.A1" table:number-columns-spanned="7" office:value-type="string"><text:p text:style-name="P11"><text:span text:style-name="T43">DDD/Telefones E-mail Website e redes sociais (se houver): </text:span><text:span text:style-name="T38">Representante Legal </text:span><text:span text:style-name="T42">Nome civil ou social </text:span></text:p></table:table-cell><table:covered-table-cell/><table:covered-table-cell/><table:covered-table-cell/><table:covered-table-cell/><table:covered-table-cell/><table:covered-table-cell/></table:table-row><table:table-row table:style-name="Table2.2"><table:table-cell table:style-name="Table2.A2" table:number-columns-spanned="3" office:value-type="string"><text:p text:style-name="P11"><text:span text:style-name="T43">Cargo </text:span></text:p></table:table-cell><table:covered-table-cell/><table:covered-table-cell/><table:table-cell table:style-name="Table2.A2" table:number-columns-spanned="4" office:value-type="string"><text:p text:style-name="P11"><text:span text:style-name="T43">Vínculo </text:span></text:p></table:table-cell><table:covered-table-cell/><table:covered-table-cell/><table:covered-table-cell/></table:table-row><table:table-row table:style-name="Table2.3"><table:table-cell table:style-name="Table2.A2" table:number-columns-spanned="7" office:value-type="string"><text:p text:style-name="P11"><text:span text:style-name="T43">Identidade </text:span></text:p></table:table-cell><table:covered-table-cell/><table:covered-table-cell/><table:covered-table-cell/><table:covered-table-cell/><table:covered-table-cell/><table:covered-table-cell/></table:table-row><table:table-row table:style-name="Table2.12"><table:table-cell table:style-name="Table2.A1" table:number-columns-spanned="4" office:value-type="string"><text:p text:style-name="P11"><text:span text:style-name="T43">Telefone (fixo e celular) </text:span></text:p></table:table-cell><table:covered-table-cell/><table:covered-table-cell/><table:covered-table-cell/><table:table-cell table:style-name="Table2.A1" table:number-columns-spanned="3" office:value-type="string"><text:p text:style-name="P11"><text:span text:style-name="T43">E-mail </text:span></text:p></table:table-cell><table:covered-table-cell/><table:covered-table-cell/></table:table-row></table:table><text:p text:style-name="Frame_20_contents"/></draw:text-box></draw:frame></text:p>
      <text:p text:style-name="Default"/>
      <text:p text:style-name="P33"><draw:frame draw:style-name="fr1" draw:name="Frame270" text:anchor-type="paragraph" svg:x="6.061in" svg:y="2.0811in" svg:width="3.9453in" draw:z-index="272"><draw:text-box fo:min-height="0in"><text:p text:style-name="P40"><text:span text:style-name="T21">ANEXO II FICHA DE CREDENCIAMENTO CANDIDATO/A DE MOVIMENTOPROCESSO DE ESCOLHA DOS REPRESENTANTES DA SOCIEDADE CIVIL CMDCA/SP – 2019/2021 </text:span></text:p></draw:text-box></draw:frame><draw:frame draw:style-name="fr1" draw:name="Frame265" text:anchor-type="paragraph" svg:x="5.5374in" svg:y="0.7252in" svg:width="4.8839in" draw:z-index="266"><draw:text-box fo:min-height="0in"><text:p text:style-name="P49"><text:span text:style-name="T35">DECLARO, para os fins que se fizerem necessários, atender às condições do Edital SMDHC/Nº/2019 para o credenciamento no processo de escolha dos representantes da sociedade civil do Conselho Municipal dos Direitos da Criança e do Adolescente de São Paulo – CMDCA/SP, para exercício do mandato no biênio 2019/2021. </text:span></text:p></draw:text-box></draw:frame><draw:frame draw:style-name="fr1" draw:name="Frame266" text:anchor-type="paragraph" svg:x="5.5374in" svg:y="1.0583in" svg:width="4.8839in" draw:z-index="267"><draw:text-box fo:min-height="0in"><text:p text:style-name="P49"><text:span text:style-name="T20">DECLARO, que o/a candidato/a acima indicado/a está qualificado/a para participar do processo de escolha dos representantes da Sociedade Civil do Conselho Municipal dos Direitos da Criança e do Adolescente de São Paulo – CMDCA/SP, atendendo às con­dições do Edital SMDHC/Nº/2019. </text:span></text:p></draw:text-box></draw:frame><draw:frame draw:style-name="fr1" draw:name="Frame267" text:anchor-type="paragraph" svg:x="5.5374in" svg:y="1.3917in" svg:width="4.8902in" draw:z-index="268"><draw:text-box fo:min-height="0in"><text:p text:style-name="P49"><text:span text:style-name="T20">DECLARO, ainda que se eleito/a, o/a candidato/a terá disponibilidade para participar das atividades e exercer os trabalhos afetos à função de conselheiro do CMDCA/SP. </text:span></text:p></draw:text-box></draw:frame><draw:frame draw:style-name="fr1" draw:name="Frame268" text:anchor-type="paragraph" svg:x="5.7in" svg:y="1.6138in" svg:width="0.9472in" draw:z-index="269"><draw:text-box fo:min-height="0in"><text:p text:style-name="P49"><text:span text:style-name="T20">Local e Data </text:span></text:p></draw:text-box></draw:frame><draw:frame draw:style-name="fr1" draw:name="Frame269" text:anchor-type="paragraph" svg:x="5.7in" svg:y="1.7256in" svg:width="1.8457in" draw:z-index="270"><draw:text-box fo:min-height="0in"><text:p text:style-name="P5"><text:span text:style-name="T20">Assinatura do/a Representante Legal </text:span></text:p></draw:text-box></draw:frame><draw:frame draw:style-name="fr2" text:anchor-type="char" svg:x="6.1425in" svg:y="2.6465in" svg:width="4.3925in" svg:height="6.1028in" draw:z-index="271"><draw:text-box><table:table table:name="Table3" table:style-name="Table3"><table:table-column table:style-name="Table3.A"/><table:table-column table:style-name="Table3.B"/><table:table-column table:style-name="Table3.C"/><table:table-column table:style-name="Table3.D"/><table:table-row table:style-name="Table3.1"><table:table-cell table:style-name="Table3.A1" table:number-columns-spanned="4" office:value-type="string"><text:p text:style-name="P11"><text:span text:style-name="T39">Dados do/a CANDIDATO/A </text:span></text:p></table:table-cell><table:covered-table-cell/><table:covered-table-cell/><table:covered-table-cell/></table:table-row><table:table-row table:style-name="Table3.1"><table:table-cell table:style-name="Table3.A1" table:number-columns-spanned="4" office:value-type="string"><text:p text:style-name="P11"><text:span text:style-name="T46">Nome civil ou social </text:span></text:p></table:table-cell><table:covered-table-cell/><table:covered-table-cell/><table:covered-table-cell/></table:table-row><table:table-row table:style-name="Table3.1"><table:table-cell table:style-name="Table3.A1" table:number-columns-spanned="4" office:value-type="string"><text:p text:style-name="P11"><text:span text:style-name="T46">Gênero ( <text:s/>) feminino ( <text:s/>) masculino ( <text:s/>) outros </text:span></text:p></table:table-cell><table:covered-table-cell/><table:covered-table-cell/><table:covered-table-cell/></table:table-row><table:table-row table:style-name="Table3.1"><table:table-cell table:style-name="Table3.A1" table:number-columns-spanned="4" office:value-type="string"><text:p text:style-name="P11"><text:span text:style-name="T46">Identidade </text:span></text:p></table:table-cell><table:covered-table-cell/><table:covered-table-cell/><table:covered-table-cell/></table:table-row><table:table-row table:style-name="Table3.1"><table:table-cell table:style-name="Table3.A1" office:value-type="string"><text:p text:style-name="P11"><text:span text:style-name="T46">Telefone (fixo e celular) </text:span></text:p></table:table-cell><table:table-cell table:style-name="Table3.A1" table:number-columns-spanned="3" office:value-type="string"><text:p text:style-name="P11"><text:span text:style-name="T46">E-mail </text:span></text:p></table:table-cell><table:covered-table-cell/><table:covered-table-cell/></table:table-row><table:table-row table:style-name="Table3.6"><table:table-cell table:style-name="Table3.A6" table:number-columns-spanned="4" office:value-type="string"><text:p text:style-name="P11"><text:span text:style-name="T46">Categoria (</text:span><text:span text:style-name="T47">a qual concorrerá</text:span><text:span text:style-name="T46">): ( ) atendimento social à criança e ao adolescente ( ) defesa dos direitos da criança e do adolescente ( ) defesa da melhoria das condições de vida da população ( ) defesa dos trabalhadores vinculados à questão ( ) estudos, pesquisas e formação, com intervenção política na área </text:span></text:p></table:table-cell><table:covered-table-cell/><table:covered-table-cell/><table:covered-table-cell/></table:table-row><table:table-row table:style-name="Table3.1"><table:table-cell table:style-name="Table3.A1" table:number-columns-spanned="4" office:value-type="string"><text:p text:style-name="P11"><text:span text:style-name="T39">Dados do Movimento </text:span></text:p></table:table-cell><table:covered-table-cell/><table:covered-table-cell/><table:covered-table-cell/></table:table-row><table:table-row table:style-name="Table3.1"><table:table-cell table:style-name="Table3.A1" table:number-columns-spanned="4" office:value-type="string"><text:p text:style-name="P11"><text:span text:style-name="T46">Nome </text:span></text:p></table:table-cell><table:covered-table-cell/><table:covered-table-cell/><table:covered-table-cell/></table:table-row><table:table-row table:style-name="Table3.9"><table:table-cell table:style-name="Table3.A6" table:number-columns-spanned="4" office:value-type="string"><text:p text:style-name="P11"><text:span text:style-name="T46">Categoria (</text:span><text:span text:style-name="T47">conforme objetivos</text:span><text:span text:style-name="T46">) ( ) atendimento social à criança e ao adolescente ( ) defesa dos direitos da criança e do adolescente ( ) defesa da melhoria das condições de vida da população ( ) defesa dos trabalhadores vinculados à questão ( ) estudos, pesquisas e formação, com intervenção política na área </text:span></text:p></table:table-cell><table:covered-table-cell/><table:covered-table-cell/><table:covered-table-cell/></table:table-row><table:table-row table:style-name="Table3.1"><table:table-cell table:style-name="Table3.A1" table:number-columns-spanned="4" office:value-type="string"><text:p text:style-name="P11"><text:span text:style-name="T46">Data de início </text:span></text:p></table:table-cell><table:covered-table-cell/><table:covered-table-cell/><table:covered-table-cell/></table:table-row><table:table-row table:style-name="Table3.1"><table:table-cell table:style-name="Table3.A1" table:number-columns-spanned="2" office:value-type="string"><text:p text:style-name="P11"><text:span text:style-name="T46">Cidade </text:span></text:p></table:table-cell><table:covered-table-cell/><table:table-cell table:style-name="Table3.A1" office:value-type="string"><text:p text:style-name="P11"><text:span text:style-name="T46">UF </text:span></text:p></table:table-cell><table:table-cell table:style-name="Table3.A1" office:value-type="string"><text:p text:style-name="P11"><text:span text:style-name="T46">CEP </text:span></text:p></table:table-cell></table:table-row><table:table-row table:style-name="Table3.1"><table:table-cell table:style-name="Table3.A1" table:number-columns-spanned="4" office:value-type="string"><text:p text:style-name="P11"><text:span text:style-name="T46">E-mail (se houver) </text:span></text:p></table:table-cell><table:covered-table-cell/><table:covered-table-cell/><table:covered-table-cell/></table:table-row><table:table-row table:style-name="Table3.1"><table:table-cell table:style-name="Table3.A1" table:number-columns-spanned="4" office:value-type="string"><text:p text:style-name="P11"><text:span text:style-name="T46">Website e redes sociais (se houver) </text:span></text:p></table:table-cell><table:covered-table-cell/><table:covered-table-cell/><table:covered-table-cell/></table:table-row><table:table-row table:style-name="Table3.1"><table:table-cell table:style-name="Table3.A1" table:number-columns-spanned="4" office:value-type="string"><text:p text:style-name="P11"><text:span text:style-name="T39">Representante Legitimado/a </text:span></text:p></table:table-cell><table:covered-table-cell/><table:covered-table-cell/><table:covered-table-cell/></table:table-row><table:table-row table:style-name="Table3.1"><table:table-cell table:style-name="Table3.A1" table:number-columns-spanned="4" office:value-type="string"><text:p text:style-name="P11"><text:span text:style-name="T46">Nome civil ou social </text:span></text:p></table:table-cell><table:covered-table-cell/><table:covered-table-cell/><table:covered-table-cell/></table:table-row><table:table-row table:style-name="Table3.1"><table:table-cell table:style-name="Table3.A1" table:number-columns-spanned="4" office:value-type="string"><text:p text:style-name="P11"><text:span text:style-name="T46">Identidade </text:span></text:p></table:table-cell><table:covered-table-cell/><table:covered-table-cell/><table:covered-table-cell/></table:table-row><table:table-row table:style-name="Table3.1"><table:table-cell table:style-name="Table3.A1" table:number-columns-spanned="4" office:value-type="string"><text:p text:style-name="P11"><text:span text:style-name="T46">Telefone (fixo e celular) </text:span></text:p></table:table-cell><table:covered-table-cell/><table:covered-table-cell/><table:covered-table-cell/></table:table-row><table:table-row table:style-name="Table3.18"><table:table-cell table:style-name="Table3.A1" table:number-columns-spanned="4" office:value-type="string"><text:p text:style-name="P11"><text:span text:style-name="T46">E-mail </text:span></text:p></table:table-cell><table:covered-table-cell/><table:covered-table-cell/><table:covered-table-cell/></table:table-row></table:table><text:p text:style-name="Frame_20_contents"/></draw:text-box></draw:frame></text:p>
      <text:p text:style-name="Default"/>
      <text:p text:style-name="P33"><draw:frame draw:style-name="fr1" draw:name="Frame277" text:anchor-type="paragraph" svg:x="6.061in" svg:y="9.8929in" svg:width="3.9453in" draw:z-index="280"><draw:text-box fo:min-height="0in"><text:p text:style-name="P40"><text:span text:style-name="T21">ANEXO III FICHA DE CREDENCIAMENTO PARA VOTANTE DE ENTIDADE PROCESSO DE ESCOLHA DOS REPRESENTANTES DA SOCIEDADE CIVIL NO CMDCA/SP – 2019/2021 </text:span></text:p></draw:text-box></draw:frame><draw:frame draw:style-name="fr1" draw:name="Frame271" text:anchor-type="paragraph" svg:x="5.5374in" svg:y="8.3189in" svg:width="4.8839in" draw:z-index="273"><draw:text-box fo:min-height="0in"><text:p text:style-name="P49"><text:span text:style-name="T35">DECLARO, para os fins que se fizerem necessários, atender às condições do Edital SMDHC/Nº/2019 para o credenciamento no processo de escolha dos representantes da sociedade civil do Conselho Municipal dos Direitos da Criança e do Adolescente de São Paulo – CMDCA/SP, para exercício do mandato no biênio 2019/2021. </text:span></text:p></draw:text-box></draw:frame><draw:frame draw:style-name="fr1" draw:name="Frame272" text:anchor-type="paragraph" svg:x="5.5374in" svg:y="8.652in" svg:width="4.8909in" draw:z-index="274"><draw:text-box fo:min-height="0in"><text:p text:style-name="P49"><text:span text:style-name="T20">DECLARO, especialmente, que o movimento possui composição exclusiva de organizações e /ou membros da sociedade civil, atendendo à alínea “b” do inciso II do artigo 9º do Decreto Municipal nº 55.463/2014. </text:span></text:p></draw:text-box></draw:frame><draw:frame draw:style-name="fr1" draw:name="Frame273" text:anchor-type="paragraph" svg:x="5.5374in" svg:y="8.8744in" svg:width="4.8839in" draw:z-index="275"><draw:text-box fo:min-height="0in"><text:p text:style-name="P49"><text:span text:style-name="T20">DECLARO, que o/a candidato/a acima indicado/a está qualificado/a para participar do processo de escolha dos representantes da Sociedade Civil do Conselho Municipal dos Direitos da Criança e do Adolescente de São Paulo – CMDCA/SP, atendendo às con­dições do Edital SMDHC/Nº/2019. </text:span></text:p></draw:text-box></draw:frame><draw:frame draw:style-name="fr1" draw:name="Frame274" text:anchor-type="paragraph" svg:x="5.5374in" svg:y="9.2075in" svg:width="4.8902in" draw:z-index="276"><draw:text-box fo:min-height="0in"><text:p text:style-name="P49"><text:span text:style-name="T20">DECLARO, ainda que se eleito/a, o/a candidato/a terá disponibilidade para participar das atividades e exercer os trabalhos afetos à função de conselheiro do CMDCA/SP. </text:span></text:p></draw:text-box></draw:frame><draw:frame draw:style-name="fr1" draw:name="Frame275" text:anchor-type="paragraph" svg:x="5.7in" svg:y="9.4299in" svg:width="0.9472in" draw:z-index="277"><draw:text-box fo:min-height="0in"><text:p text:style-name="P49"><text:span text:style-name="T20">Local e Data </text:span></text:p></draw:text-box></draw:frame><draw:frame draw:style-name="fr1" draw:name="Frame276" text:anchor-type="paragraph" svg:x="5.7in" svg:y="9.5409in" svg:width="2.1299in" draw:z-index="278"><draw:text-box fo:min-height="0in"><text:p text:style-name="P5"><text:span text:style-name="T20">Assinatura do/a Representante Legitimado/a </text:span></text:p></draw:text-box></draw:frame><draw:frame draw:style-name="fr2" text:anchor-type="char" svg:x="6.1425in" svg:y="10.4575in" svg:width="4.3925in" svg:height="5.8984in" draw:z-index="279"><draw:text-box><table:table table:name="Table4" table:style-name="Table4"><table:table-column table:style-name="Table4.A" table:number-columns-repeated="2"/><table:table-column table:style-name="Table4.C"/><table:table-column table:style-name="Table4.D"/><table:table-row table:style-name="Table4.1"><table:table-cell table:style-name="Table4.A1" table:number-columns-spanned="4" office:value-type="string"><text:p text:style-name="P11"><text:span text:style-name="T39">Dados do/a VOTANTE </text:span></text:p></table:table-cell><table:covered-table-cell/><table:covered-table-cell/><table:covered-table-cell/></table:table-row><table:table-row table:style-name="Table4.1"><table:table-cell table:style-name="Table4.A1" table:number-columns-spanned="4" office:value-type="string"><text:p text:style-name="P11"><text:span text:style-name="T46">Nome Civil ou Social do/a Representante (Titular) </text:span></text:p></table:table-cell><table:covered-table-cell/><table:covered-table-cell/><table:covered-table-cell/></table:table-row><table:table-row table:style-name="Table4.1"><table:table-cell table:style-name="Table4.A1" table:number-columns-spanned="4" office:value-type="string"><text:p text:style-name="P11"><text:span text:style-name="T46">Identidade </text:span></text:p></table:table-cell><table:covered-table-cell/><table:covered-table-cell/><table:covered-table-cell/></table:table-row><table:table-row table:style-name="Table4.4"><table:table-cell table:style-name="Table4.A1" table:number-columns-spanned="4" office:value-type="string"><text:p text:style-name="P11"><text:span text:style-name="T46">Nome Civil ou Social do/a Representante Suplente (participa apenas na ausência do titular) </text:span></text:p></table:table-cell><table:covered-table-cell/><table:covered-table-cell/><table:covered-table-cell/></table:table-row><table:table-row table:style-name="Table4.1"><table:table-cell table:style-name="Table4.A1" table:number-columns-spanned="4" office:value-type="string"><text:p text:style-name="P11"><text:span text:style-name="T46">Identidade </text:span></text:p></table:table-cell><table:covered-table-cell/><table:covered-table-cell/><table:covered-table-cell/></table:table-row><table:table-row table:style-name="Table4.1"><table:table-cell table:style-name="Table4.A1" table:number-columns-spanned="4" office:value-type="string"><text:p text:style-name="P11"><text:span text:style-name="T39">Dados da Entidade </text:span></text:p></table:table-cell><table:covered-table-cell/><table:covered-table-cell/><table:covered-table-cell/></table:table-row><table:table-row table:style-name="Table4.1"><table:table-cell table:style-name="Table4.A1" table:number-columns-spanned="4" office:value-type="string"><text:p text:style-name="P11"><text:span text:style-name="T46">Nome </text:span></text:p></table:table-cell><table:covered-table-cell/><table:covered-table-cell/><table:covered-table-cell/></table:table-row><table:table-row table:style-name="Table4.8"><table:table-cell table:style-name="Table4.A8" table:number-columns-spanned="4" office:value-type="string"><text:p text:style-name="P11"><text:span text:style-name="T46">Categoria (</text:span><text:span text:style-name="T47">conforme objetivos</text:span><text:span text:style-name="T46">) ( ) atendimento social à criança e ao adolescente ( ) defesa dos direitos da criança e do adolescente ( ) defesa da melhoria das condições de vida da população ( ) defesa dos trabalhadores vinculados à questão ( ) estudos, pesquisas e formação, com intervenção política na área </text:span></text:p></table:table-cell><table:covered-table-cell/><table:covered-table-cell/><table:covered-table-cell/></table:table-row><table:table-row table:style-name="Table4.9"><table:table-cell table:style-name="Table4.A1" office:value-type="string"><text:p text:style-name="P11"><text:span text:style-name="T46">CNPJ </text:span></text:p></table:table-cell><table:table-cell table:style-name="Table4.A1" table:number-columns-spanned="3" office:value-type="string"><text:p text:style-name="P11"><text:span text:style-name="T46">Data de Fundação </text:span></text:p></table:table-cell><table:covered-table-cell/><table:covered-table-cell/></table:table-row><table:table-row table:style-name="Table4.1"><table:table-cell table:style-name="Table4.A1" table:number-columns-spanned="4" office:value-type="string"><text:p text:style-name="P11"><text:span text:style-name="T46">Endereço </text:span></text:p></table:table-cell><table:covered-table-cell/><table:covered-table-cell/><table:covered-table-cell/></table:table-row><table:table-row table:style-name="Table4.1"><table:table-cell table:style-name="Table4.A1" office:value-type="string"><text:p text:style-name="P11"><text:span text:style-name="T46">Bairro </text:span></text:p></table:table-cell><table:table-cell table:style-name="Table4.A1" office:value-type="string"><text:p text:style-name="P11"><text:span text:style-name="T46">Cidade </text:span></text:p></table:table-cell><table:table-cell table:style-name="Table4.A1" office:value-type="string"><text:p text:style-name="P11"><text:span text:style-name="T46">UF </text:span></text:p></table:table-cell><table:table-cell table:style-name="Table4.A1" office:value-type="string"><text:p text:style-name="P11"><text:span text:style-name="T46">CEP </text:span></text:p></table:table-cell></table:table-row><table:table-row table:style-name="Table4.1"><table:table-cell table:style-name="Table4.A1" table:number-columns-spanned="4" office:value-type="string"><text:p text:style-name="P11"><text:span text:style-name="T46">DDD/Telefones </text:span></text:p></table:table-cell><table:covered-table-cell/><table:covered-table-cell/><table:covered-table-cell/></table:table-row><table:table-row table:style-name="Table4.1"><table:table-cell table:style-name="Table4.A1" table:number-columns-spanned="4" office:value-type="string"><text:p text:style-name="P11"><text:span text:style-name="T46">E-mail </text:span></text:p></table:table-cell><table:covered-table-cell/><table:covered-table-cell/><table:covered-table-cell/></table:table-row><table:table-row table:style-name="Table4.1"><table:table-cell table:style-name="Table4.A1" table:number-columns-spanned="4" office:value-type="string"><text:p text:style-name="P11"><text:span text:style-name="T46">Website e redes sociais (se houver) </text:span></text:p></table:table-cell><table:covered-table-cell/><table:covered-table-cell/><table:covered-table-cell/></table:table-row><table:table-row table:style-name="Table4.1"><table:table-cell table:style-name="Table4.A1" table:number-columns-spanned="4" office:value-type="string"><text:p text:style-name="P11"><text:span text:style-name="T39">Representante Legal </text:span></text:p></table:table-cell><table:covered-table-cell/><table:covered-table-cell/><table:covered-table-cell/></table:table-row><table:table-row table:style-name="Table4.1"><table:table-cell table:style-name="Table4.A1" table:number-columns-spanned="4" office:value-type="string"><text:p text:style-name="P11"><text:span text:style-name="T46">Nome Completo </text:span></text:p></table:table-cell><table:covered-table-cell/><table:covered-table-cell/><table:covered-table-cell/></table:table-row><table:table-row table:style-name="Table4.1"><table:table-cell table:style-name="Table4.A1" office:value-type="string"><text:p text:style-name="P11"><text:span text:style-name="T46">Cargo </text:span></text:p></table:table-cell><table:table-cell table:style-name="Table4.A1" table:number-columns-spanned="3" office:value-type="string"><text:p text:style-name="P11"><text:span text:style-name="T46">Vínculo </text:span></text:p></table:table-cell><table:covered-table-cell/><table:covered-table-cell/></table:table-row><table:table-row table:style-name="Table4.1"><table:table-cell table:style-name="Table4.A1" table:number-columns-spanned="4" office:value-type="string"><text:p text:style-name="P11"><text:span text:style-name="T46">Identidade </text:span></text:p></table:table-cell><table:covered-table-cell/><table:covered-table-cell/><table:covered-table-cell/></table:table-row><table:table-row table:style-name="Table4.19"><table:table-cell table:style-name="Table4.A1" office:value-type="string"><text:p text:style-name="P11"><text:span text:style-name="T46">Telefone (fixo e celular) </text:span></text:p></table:table-cell><table:table-cell table:style-name="Table4.A8" table:number-columns-spanned="3" office:value-type="string"><text:p text:style-name="P11"><text:span text:style-name="T46">E-mail </text:span></text:p></table:table-cell><table:covered-table-cell/><table:covered-table-cell/></table:table-row></table:table><text:p text:style-name="Frame_20_contents"/></draw:text-box></draw:frame></text:p>
      <text:p text:style-name="Default"/>
      <text:p text:style-name="Standard"><draw:frame draw:style-name="fr1" draw:name="Frame278" text:anchor-type="paragraph" svg:x="5.5374in" svg:y="15.9472in" svg:width="4.8839in" draw:z-index="281"><draw:text-box fo:min-height="0in"><text:p text:style-name="P19"><text:span text:style-name="T35">DECLARO, para os fins que se fizerem necessários, atender às condições do Edital SMDHC/Nº/2019 para o credenciamento no processo de escolha dos representantes da sociedade civil do Conselho Municipal dos Direitos da Criança e do Adolescente de São Paulo – CMDCA/SP, para exercício do mandato no biênio 2019/2021. </text:span></text:p></draw:text-box></draw:frame></text:p>
      <text:p text:style-name="P61"/>
      <text:p text:style-name="P61"><draw:frame draw:style-name="fr3" draw:name="Frame279" text:anchor-type="paragraph" svg:x="0.5516in" svg:y="0.4126in" svg:width="10.378in" draw:z-index="282"><draw:text-box fo:min-height="0in"><text:p text:style-name="P1"><text:span text:style-name="T26">ter</text:span></text:p></draw:text-box></draw:frame></text:p>
      <text:p text:style-name="P61"><draw:frame draw:style-name="fr3" draw:name="Frame280" text:anchor-type="paragraph" svg:x="0.5516in" svg:y="0.4126in" svg:width="10.378in" draw:z-index="283"><draw:text-box fo:min-height="0in"><text:p text:style-name="P1"><text:span text:style-name="T26">ça-feira, 9 de abril de 2019 </text:span></text:p></draw:text-box></draw:frame></text:p>
      <text:p text:style-name="P61"><draw:frame draw:style-name="fr3" draw:name="Frame281" text:anchor-type="paragraph" svg:x="0.5516in" svg:y="0.4126in" svg:width="10.378in" draw:z-index="284"><draw:text-box fo:min-height="0in"><text:p text:style-name="P1"><text:span text:style-name="T14">Di</text:span></text:p></draw:text-box></draw:frame></text:p>
      <text:p text:style-name="P61"><draw:frame draw:style-name="fr3" draw:name="Frame282" text:anchor-type="paragraph" svg:x="0.5516in" svg:y="0.4126in" svg:width="10.378in" draw:z-index="285"><draw:text-box fo:min-height="0in"><text:p text:style-name="P1"><text:span text:style-name="T14">ário O</text:span></text:p></draw:text-box></draw:frame></text:p>
      <text:p text:style-name="P61"><draw:frame draw:style-name="fr3" draw:name="Frame283" text:anchor-type="paragraph" svg:x="0.5516in" svg:y="0.4126in" svg:width="10.378in" draw:z-index="286"><draw:text-box fo:min-height="0in"><text:p text:style-name="P1"><text:span text:style-name="T14">ﬁ</text:span></text:p></draw:text-box></draw:frame></text:p>
      <text:p text:style-name="P61"><draw:frame draw:style-name="fr3" draw:name="Frame284" text:anchor-type="paragraph" svg:x="0.5516in" svg:y="0.4126in" svg:width="10.378in" draw:z-index="287"><draw:text-box fo:min-height="0in"><text:p text:style-name="P1"><text:span text:style-name="T14">cial da Cidade de S</text:span></text:p></draw:text-box></draw:frame></text:p>
      <text:p text:style-name="P61"><draw:frame draw:style-name="fr3" draw:name="Frame285" text:anchor-type="paragraph" svg:x="0.5516in" svg:y="0.4126in" svg:width="10.378in" draw:z-index="288"><draw:text-box fo:min-height="0in"><text:p text:style-name="P1"><text:span text:style-name="T14">ão Paulo </text:span></text:p></draw:text-box></draw:frame></text:p>
      <text:p text:style-name="P61"><draw:frame draw:style-name="fr3" draw:name="Frame286" text:anchor-type="paragraph" svg:x="0.5516in" svg:y="0.4126in" svg:width="10.378in" draw:z-index="289"><draw:text-box fo:min-height="0in"><text:p text:style-name="P1"><text:span text:style-name="T27">S</text:span></text:p></draw:text-box></draw:frame></text:p>
      <text:p text:style-name="P61"><draw:frame draw:style-name="fr3" draw:name="Frame287" text:anchor-type="paragraph" svg:x="0.5516in" svg:y="0.4126in" svg:width="10.378in" draw:z-index="290"><draw:text-box fo:min-height="0in"><text:p text:style-name="P1"><text:span text:style-name="T27">ão Paulo, 64 (66) </text:span></text:p></draw:text-box></draw:frame></text:p>
      <text:p text:style-name="P61"><draw:frame draw:style-name="fr3" draw:name="Frame288" text:anchor-type="paragraph" svg:x="0.5516in" svg:y="0.4126in" svg:width="10.378in" draw:z-index="291"><draw:text-box fo:min-height="0in"><text:p text:style-name="P1"><text:span text:style-name="T14">–</text:span></text:p></draw:text-box></draw:frame></text:p>
      <text:p text:style-name="P61"><draw:frame draw:style-name="fr3" draw:name="Frame289" text:anchor-type="paragraph" svg:x="0.5516in" svg:y="0.4126in" svg:width="10.378in" draw:z-index="292"><draw:text-box fo:min-height="0in"><text:p text:style-name="P1"><text:span text:style-name="T14"><text:s/>51 </text:span></text:p></draw:text-box></draw:frame></text:p>
      <text:p text:style-name="P61"><draw:frame draw:style-name="fr3" draw:name="Frame290" text:anchor-type="paragraph" svg:x="0.5516in" svg:y="0.4126in" svg:width="10.378in" draw:z-index="293"><draw:text-box fo:min-height="0in"><text:p text:style-name="P3"/></draw:text-box></draw:frame></text:p>
      <text:p text:style-name="P54"><draw:frame draw:style-name="fr1" draw:name="Frame295" text:anchor-type="paragraph" svg:x="1.0744in" svg:y="1.3917in" svg:width="3.9453in" draw:z-index="299"><draw:text-box fo:min-height="0in"><text:p text:style-name="P58"><text:span text:style-name="T21">ANEXO IV FICHA DE CREDENCIAMENTO PARA VOTANTE DE MOVIMENTO PROCESSO DE ESCOLHA DOS REPRESENTANTES DA SOCIEDADE CIVIL NO CMDCA/SP – 2019/2021 </text:span></text:p></draw:text-box></draw:frame><draw:frame draw:style-name="fr3" draw:name="Frame291" text:anchor-type="paragraph" svg:x="0.5516in" svg:y="0.4126in" svg:width="10.378in" draw:z-index="294"><draw:text-box fo:min-height="0in"><text:p text:style-name="P1"/></draw:text-box></draw:frame><draw:frame draw:style-name="fr1" draw:name="Frame292" text:anchor-type="paragraph" svg:x="0.5508in" svg:y="0.7252in" svg:width="4.8846in" draw:z-index="295"><draw:text-box fo:min-height="0in"><text:p text:style-name="P49"><text:span text:style-name="T19">DECLARO ainda, que o/a votante acima indicado/a, está qualificado/a para participar do processo de escolha dos representan­tes da Sociedade Civil do Conselho Municipal dos Direitos da Criança e do Adolescente de São Paulo – CMDCA/SP, atendendo às condições do Edital SMDHC/Nº/2019. </text:span></text:p></draw:text-box></draw:frame><draw:frame draw:style-name="fr1" draw:name="Frame293" text:anchor-type="paragraph" svg:x="0.7134in" svg:y="1.0583in" svg:width="0.9472in" draw:z-index="296"><draw:text-box fo:min-height="0in"><text:p text:style-name="P44"><text:span text:style-name="T19">Local e Data </text:span></text:p></draw:text-box></draw:frame><draw:frame draw:style-name="fr1" draw:name="Frame294" text:anchor-type="paragraph" svg:x="0.7134in" svg:y="1.1693in" svg:width="1.7756in" draw:z-index="297"><draw:text-box fo:min-height="0in"><text:p text:style-name="P24"><text:span text:style-name="T19">Assinatura do Representante Legal </text:span></text:p></draw:text-box></draw:frame><draw:frame draw:style-name="fr2" text:anchor-type="char" svg:x="1.1547in" svg:y="1.9571in" svg:width="4.3925in" svg:height="5.2693in" draw:z-index="298"><draw:text-box><table:table table:name="Table5" table:style-name="Table5"><table:table-column table:style-name="Table5.A"/><table:table-column table:style-name="Table5.B"/><table:table-column table:style-name="Table5.C"/><table:table-row table:style-name="Table5.1"><table:table-cell table:style-name="Table5.A1" table:number-columns-spanned="3" office:value-type="string"><text:p text:style-name="P11"><text:span text:style-name="T39">Dados do/a VOTANTE </text:span></text:p></table:table-cell><table:covered-table-cell/><table:covered-table-cell/></table:table-row><table:table-row table:style-name="Table5.1"><table:table-cell table:style-name="Table5.A1" table:number-columns-spanned="3" office:value-type="string"><text:p text:style-name="P11"><text:span text:style-name="T46">Nome Civil ou Social do/a Representante (Titular) </text:span></text:p></table:table-cell><table:covered-table-cell/><table:covered-table-cell/></table:table-row><table:table-row table:style-name="Table5.3"><table:table-cell table:style-name="Table5.A3" table:number-columns-spanned="3" office:value-type="string"><text:p text:style-name="P11"><text:span text:style-name="T46">Identidade Nome Civil ou Social do/a Representante Suplente (participa apenas na ausência do titular) </text:span></text:p></table:table-cell><table:covered-table-cell/><table:covered-table-cell/></table:table-row><table:table-row table:style-name="Table5.1"><table:table-cell table:style-name="Table5.A1" table:number-columns-spanned="3" office:value-type="string"><text:p text:style-name="P11"><text:span text:style-name="T46">Identidade </text:span></text:p></table:table-cell><table:covered-table-cell/><table:covered-table-cell/></table:table-row><table:table-row table:style-name="Table5.1"><table:table-cell table:style-name="Table5.A1" table:number-columns-spanned="3" office:value-type="string"><text:p text:style-name="P11"><text:span text:style-name="T39">Dados do Movimento </text:span></text:p></table:table-cell><table:covered-table-cell/><table:covered-table-cell/></table:table-row><table:table-row table:style-name="Table5.1"><table:table-cell table:style-name="Table5.A1" table:number-columns-spanned="3" office:value-type="string"><text:p text:style-name="P11"><text:span text:style-name="T46">Nome </text:span></text:p></table:table-cell><table:covered-table-cell/><table:covered-table-cell/></table:table-row><table:table-row table:style-name="Table5.7"><table:table-cell table:style-name="Table5.A3" table:number-columns-spanned="3" office:value-type="string"><text:p text:style-name="P11"><text:span text:style-name="T46">Categoria (</text:span><text:span text:style-name="T47">conforme objetivos</text:span><text:span text:style-name="T46">) ( ) atendimento social à criança e ao adolescente ( ) defesa dos direitos da criança e do adolescente ( ) defesa da melhoria das condições de vida da população ( ) defesa dos trabalhadores vinculados à questão ( ) estudos, pesquisas e formação, com intervenção política na área </text:span></text:p></table:table-cell><table:covered-table-cell/><table:covered-table-cell/></table:table-row><table:table-row table:style-name="Table5.1"><table:table-cell table:style-name="Table5.A1" table:number-columns-spanned="3" office:value-type="string"><text:p text:style-name="P11"><text:span text:style-name="T46">Data de início </text:span></text:p></table:table-cell><table:covered-table-cell/><table:covered-table-cell/></table:table-row><table:table-row table:style-name="Table5.1"><table:table-cell table:style-name="Table5.A1" office:value-type="string"><text:p text:style-name="P11"><text:span text:style-name="T46">Cidade </text:span></text:p></table:table-cell><table:table-cell table:style-name="Table5.A1" office:value-type="string"><text:p text:style-name="P11"><text:span text:style-name="T46">UF </text:span></text:p></table:table-cell><table:table-cell table:style-name="Table5.A1" office:value-type="string"><text:p text:style-name="P11"><text:span text:style-name="T46">CEP </text:span></text:p></table:table-cell></table:table-row><table:table-row table:style-name="Table5.1"><table:table-cell table:style-name="Table5.A1" table:number-columns-spanned="3" office:value-type="string"><text:p text:style-name="P11"><text:span text:style-name="T46">E-mail (se houver) </text:span></text:p></table:table-cell><table:covered-table-cell/><table:covered-table-cell/></table:table-row><table:table-row table:style-name="Table5.1"><table:table-cell table:style-name="Table5.A1" table:number-columns-spanned="3" office:value-type="string"><text:p text:style-name="P11"><text:span text:style-name="T46">Website e redes sociais (se houver) </text:span></text:p></table:table-cell><table:covered-table-cell/><table:covered-table-cell/></table:table-row><table:table-row table:style-name="Table5.1"><table:table-cell table:style-name="Table5.A1" table:number-columns-spanned="3" office:value-type="string"><text:p text:style-name="P11"><text:span text:style-name="T39">Representante Legitimado/a </text:span></text:p></table:table-cell><table:covered-table-cell/><table:covered-table-cell/></table:table-row><table:table-row table:style-name="Table5.1"><table:table-cell table:style-name="Table5.A1" table:number-columns-spanned="3" office:value-type="string"><text:p text:style-name="P11"><text:span text:style-name="T46">Nome Civil ou Social </text:span></text:p></table:table-cell><table:covered-table-cell/><table:covered-table-cell/></table:table-row><table:table-row table:style-name="Table5.1"><table:table-cell table:style-name="Table5.A1" table:number-columns-spanned="3" office:value-type="string"><text:p text:style-name="P11"><text:span text:style-name="T46">Identidade </text:span></text:p></table:table-cell><table:covered-table-cell/><table:covered-table-cell/></table:table-row><table:table-row table:style-name="Table5.15"><table:table-cell table:style-name="Table5.A1" table:number-columns-spanned="3" office:value-type="string"><text:p text:style-name="P11"><text:span text:style-name="T46">Telefone (fixo e celular) </text:span></text:p></table:table-cell><table:covered-table-cell/><table:covered-table-cell/></table:table-row><table:table-row table:style-name="Table5.16"><table:table-cell table:style-name="Table5.A1" table:number-columns-spanned="3" office:value-type="string"><text:p text:style-name="P11"><text:span text:style-name="T46">E-mail </text:span></text:p></table:table-cell><table:covered-table-cell/><table:covered-table-cell/></table:table-row></table:table><text:p text:style-name="Frame_20_contents"/></draw:text-box></draw:frame></text:p>
      <text:p text:style-name="Default"/>
      <text:p text:style-name="P55"><draw:frame draw:style-name="fr1" draw:name="Frame322" text:anchor-type="paragraph" svg:x="2.1772in" svg:y="14.2366in" svg:width="1.5181in" draw:z-index="327"><draw:text-box fo:min-height="0in"><text:p text:style-name="P59"><text:span text:style-name="T30">Assinatura do interessado/servidor </text:span></text:p></draw:text-box></draw:frame><draw:frame draw:style-name="fr1" draw:name="Frame296" text:anchor-type="paragraph" svg:x="0.5508in" svg:y="6.8598in" svg:width="4.8839in" draw:z-index="300"><draw:text-box fo:min-height="0in"><text:p text:style-name="P44"><text:span text:style-name="T35">DECLARO, para os fins que se fizerem necessários, atender às condições do Edital SMDHC/Nº/2019 para o credenciamento no processo de escolha dos representantes da sociedade civil do Conselho Municipal dos Direitos da Criança e do Adolescente de São Paulo – CMDCA/SP, para exercício do mandato no biênio 2019/2021. </text:span></text:p></draw:text-box></draw:frame><draw:frame draw:style-name="fr1" draw:name="Frame297" text:anchor-type="paragraph" svg:x="0.5508in" svg:y="7.1929in" svg:width="4.8846in" draw:z-index="301"><draw:text-box fo:min-height="0in"><text:p text:style-name="P44"><text:span text:style-name="T20">DECLARO ainda, que o/a votante acima indicado/a, está qualificado/a para participar do processo de escolha dos representan­tes da Sociedade Civil do Conselho Municipal dos Direitos da Criança e do Adolescente de São Paulo – CMDCA/SP, atendendo às condições do Edital SMDHC/Nº/2019. </text:span></text:p></draw:text-box></draw:frame><draw:frame draw:style-name="fr1" draw:name="Frame298" text:anchor-type="paragraph" svg:x="0.5508in" svg:y="7.5264in" svg:width="4.8909in" draw:z-index="302"><draw:text-box fo:min-height="0in"><text:p text:style-name="P44"><text:span text:style-name="T20">DECLARO, especialmente, que o movimento possui composição exclusiva de organizações e /ou membros da sociedade civil, atendendo à alínea “b” do inciso II do artigo 9º do Decreto Municipal nº 55.463/2014. </text:span></text:p></draw:text-box></draw:frame><draw:frame draw:style-name="fr1" draw:name="Frame299" text:anchor-type="paragraph" svg:x="0.7134in" svg:y="7.7484in" svg:width="0.9472in" draw:z-index="303"><draw:text-box fo:min-height="0in"><text:p text:style-name="P31"><text:span text:style-name="T20">Local e Data </text:span></text:p></draw:text-box></draw:frame><draw:frame draw:style-name="fr1" draw:name="Frame300" text:anchor-type="paragraph" svg:x="0.7134in" svg:y="7.8598in" svg:width="2.1299in" draw:z-index="304"><draw:text-box fo:min-height="0in"><text:p text:style-name="P24"><text:span text:style-name="T20">Assinatura do/a Representante Legitimado/a </text:span></text:p></draw:text-box></draw:frame><draw:frame draw:style-name="fr1" draw:name="Frame301" text:anchor-type="paragraph" svg:x="2.5165in" svg:y="8.0791in" svg:width="0.4661in" draw:z-index="305"><draw:text-box fo:min-height="0in"><text:p text:style-name="P6"><text:span text:style-name="T23">ANEXO V </text:span></text:p></draw:text-box></draw:frame><draw:frame draw:style-name="fr1" draw:name="Frame302" text:anchor-type="paragraph" svg:x="0.661in" svg:y="8.4272in" svg:width="2.0728in" draw:z-index="306"><draw:text-box fo:min-height="0in"><text:p text:style-name="P25"><text:span text:style-name="T23">ANEXO VI - APRESENTAÇÃO DE RECURSO </text:span></text:p></draw:text-box></draw:frame><draw:frame draw:style-name="fr1" draw:name="Frame303" text:anchor-type="paragraph" svg:x="0.661in" svg:y="8.6457in" svg:width="0.9327in" draw:z-index="307"><draw:text-box fo:min-height="0in"><text:p text:style-name="P59"><text:span text:style-name="T30">À Comissão Eleitoral <text:s/></text:span></text:p></draw:text-box></draw:frame><draw:frame draw:style-name="fr1" draw:name="Frame304" text:anchor-type="paragraph" svg:x="0.7484in" svg:y="8.9602in" svg:width="3.9374in" draw:z-index="308"><draw:text-box fo:min-height="0in"><text:p text:style-name="P31"><text:span text:style-name="T23">ANEXO ÚNICO a que se refere o artigo 3º do Decreto nº 53.177, de 4 de junho</text:span></text:p></draw:text-box></draw:frame><draw:frame draw:style-name="fr1" draw:name="Frame305" text:anchor-type="paragraph" svg:x="0.7484in" svg:y="9.078in" svg:width="0.4236in" draw:z-index="309"><draw:text-box fo:min-height="0in"><text:p text:style-name="P25"><text:span text:style-name="T23">de 2012 </text:span></text:p></draw:text-box></draw:frame><draw:frame draw:style-name="fr1" draw:name="Frame306" text:anchor-type="paragraph" svg:x="0.661in" svg:y="9.2929in" svg:width="0.952in" draw:z-index="310"><draw:text-box fo:min-height="0in"><text:p text:style-name="P31"><text:span text:style-name="T23">D EC L A R A ÇÃO </text:span></text:p></draw:text-box></draw:frame><draw:frame draw:style-name="fr1" draw:name="Frame307" text:anchor-type="paragraph" svg:x="0.7484in" svg:y="9.5091in" svg:width="4.3835in" draw:z-index="311"><draw:text-box fo:min-height="0in"><text:p text:style-name="P26"><text:span text:style-name="T23">1. IDENTIFICAÇÃO DO(A) SERVIDOR(A), EMPREGADO(A) OU INDICADO (A): NOME:__________________________________________________ RF/RG: __________________________ CARGO/FUNÇÃO/EMPREGO:________________________________________________ </text:span></text:p></draw:text-box></draw:frame><draw:frame draw:style-name="fr1" draw:name="Frame308" text:anchor-type="paragraph" svg:x="0.7484in" svg:y="10.489in" svg:width="4.4374in" draw:z-index="312"><draw:text-box fo:min-height="0in"><text:p text:style-name="P26"><text:span text:style-name="T23">SECRETARIA/SUBPREFEITURA:______________________________________________ </text:span></text:p></draw:text-box></draw:frame><draw:frame draw:style-name="fr1" draw:name="Frame309" text:anchor-type="paragraph" svg:x="0.7484in" svg:y="10.822in" svg:width="2.3071in" draw:z-index="313"><draw:text-box fo:min-height="0in"><text:p text:style-name="P30"><text:span text:style-name="T23">TELEFONE:____________________________ </text:span></text:p></draw:text-box></draw:frame><draw:frame draw:style-name="fr1" draw:name="Frame310" text:anchor-type="paragraph" svg:x="0.7484in" svg:y="11.0382in" svg:width="3.1575in" draw:z-index="314"><draw:text-box fo:min-height="0in"><text:p text:style-name="P7"><text:span text:style-name="T23">E-MAIL:____________________________________________ </text:span></text:p></draw:text-box></draw:frame><draw:frame draw:style-name="fr1" draw:name="Frame311" text:anchor-type="paragraph" svg:x="0.7484in" svg:y="11.4693in" svg:width="0.8508in" draw:z-index="315"><draw:text-box fo:min-height="0in"><text:p text:style-name="P26"><text:span text:style-name="T23">2. DECLARAÇÃO: </text:span></text:p></draw:text-box></draw:frame><draw:frame draw:style-name="fr1" draw:name="Frame312" text:anchor-type="paragraph" svg:x="0.7484in" svg:y="11.6882in" svg:width="4.4654in" draw:z-index="316"><draw:text-box fo:min-height="0in"><text:p text:style-name="P25"><text:span text:style-name="T30">DECLARO ter conhecimento das vedações constantes do artigo 1º do Decreto nº </text:span><text:span text:style-name="T31">53.177</text:span><text:span text:style-name="T30">, de </text:span><text:span text:style-name="T31">4 de junho de 2012</text:span><text:span text:style-name="T30">, que estabelece as hipóteses impeditivas de nomeação, contratação, admissão, designação, posse ou início de exercício para cargo, emprego ou função pública, em caráter efetivo ou em comissão, e que: </text:span></text:p></draw:text-box></draw:frame><draw:frame draw:style-name="fr1" draw:name="Frame313" text:anchor-type="paragraph" svg:x="0.7484in" svg:y="12.2535in" svg:width="3.9661in" draw:z-index="317"><draw:text-box fo:min-height="0in"><text:p text:style-name="P25"><text:span text:style-name="T30">( ) </text:span><text:span text:style-name="T23">não incorro </text:span><text:span text:style-name="T30">em nenhuma das hipóteses de inelegibilidade previstas no referido artigo. </text:span></text:p></draw:text-box></draw:frame><draw:frame draw:style-name="fr1" draw:name="Frame314" text:anchor-type="paragraph" svg:x="0.7484in" svg:y="12.4689in" svg:width="3.1591in" draw:z-index="318"><draw:text-box fo:min-height="0in"><text:p text:style-name="P25"><text:span text:style-name="T30">( ) </text:span><text:span text:style-name="T23">incorro </text:span><text:span text:style-name="T30">nas hipóteses de inelegibilidade previstas no referido artigo. </text:span></text:p></draw:text-box></draw:frame><draw:frame draw:style-name="fr1" draw:name="Frame315" text:anchor-type="paragraph" svg:x="0.7484in" svg:y="12.6846in" svg:width="4.4646in" draw:z-index="319"><draw:text-box fo:min-height="0in"><text:p text:style-name="P31"><text:span text:style-name="T30">( ) </text:span><text:span text:style-name="T23">tenho dúvidas </text:span><text:span text:style-name="T30">se incorro ou não na(s) hipótese(s) de inelegibilidade prevista(s) no(s) inciso(s) </text:span></text:p></draw:text-box></draw:frame><draw:frame draw:style-name="fr1" draw:name="Frame316" text:anchor-type="paragraph" svg:x="0.7484in" svg:y="12.8063in" svg:width="4.4634in" draw:z-index="320"><draw:text-box fo:min-height="0in"><text:p text:style-name="P31"><text:span text:style-name="T30">____ do referido artigo e, por essa razão, apresento os documentos, certidões e informações </text:span></text:p></draw:text-box></draw:frame><draw:frame draw:style-name="fr1" draw:name="Frame317" text:anchor-type="paragraph" svg:x="0.7484in" svg:y="12.9228in" svg:width="3.8291in" draw:z-index="321"><draw:text-box fo:min-height="0in"><text:p text:style-name="P63"><text:span text:style-name="T30">complementares que entendo necessários à verificação das hipóteses de inelegibilidade. </text:span></text:p></draw:text-box></draw:frame><draw:frame draw:style-name="fr1" draw:name="Frame318" text:anchor-type="paragraph" svg:x="0.7484in" svg:y="13.3543in" svg:width="4.4654in" draw:z-index="322"><draw:text-box fo:min-height="0in"><text:p text:style-name="P31"><text:span text:style-name="T30">DECLARO, ainda, sob as penas da lei, em especial aquelas previstas na Lei Federal nº 7.115, de 29 de </text:span></text:p></draw:text-box></draw:frame><draw:frame draw:style-name="fr1" draw:name="Frame319" text:anchor-type="paragraph" svg:x="0.7484in" svg:y="13.4728in" svg:width="4.4634in" draw:z-index="323"><draw:text-box fo:min-height="0in"><text:p text:style-name="P31"><text:span text:style-name="T30">agosto de 1983, e no artigo 299 do Código Penal (Falsidade Ideológica), que as informações aqui </text:span></text:p></draw:text-box></draw:frame><draw:frame draw:style-name="fr1" draw:name="Frame320" text:anchor-type="paragraph" svg:x="0.7484in" svg:y="13.5902in" svg:width="1.1827in" draw:z-index="324"><draw:text-box fo:min-height="0in"><text:p text:style-name="P31"><text:span text:style-name="T30">prestadas são verdadeiras. </text:span></text:p></draw:text-box></draw:frame><draw:frame draw:style-name="fr1" draw:name="Frame321" text:anchor-type="paragraph" svg:x="2.4035in" svg:y="13.8055in" svg:width="1.0673in" draw:z-index="325"><draw:text-box fo:min-height="0in"><text:p text:style-name="P63"><text:span text:style-name="T30">São Paulo, ___/___/___ </text:span></text:p></draw:text-box></draw:frame><draw:frame draw:style-name="fr2" text:anchor-type="char" svg:x="0.661in" svg:y="14.4571in" svg:width="5.4134in" svg:height="0.8752in" draw:z-index="326"><draw:text-box><table:table table:name="Table6" table:style-name="Table6"><table:table-column table:style-name="Table6.A"/><table:table-column table:style-name="Table6.B"/><table:table-column table:style-name="Table6.C"/><table:table-column table:style-name="Table6.D"/><table:table-column table:style-name="Table6.E"/><table:table-column table:style-name="Table6.F"/><table:table-column table:style-name="Table6.G"/><table:table-column table:style-name="Table6.H"/><table:table-row table:style-name="Table6.1"><table:table-cell table:style-name="Table6.A1" table:number-columns-spanned="8" office:value-type="string"><text:p text:style-name="P11"><text:span text:style-name="T44">Prezados/as Senhores/as, </text:span></text:p></table:table-cell><table:covered-table-cell/><table:covered-table-cell/><table:covered-table-cell/><table:covered-table-cell/><table:covered-table-cell/><table:covered-table-cell/><table:covered-table-cell/></table:table-row><table:table-row table:style-name="Table6.2"><table:table-cell table:style-name="Table6.A2" office:value-type="string"><text:p text:style-name="P11"><text:span text:style-name="T44">Eu </text:span></text:p></table:table-cell><table:table-cell table:style-name="Table6.A2" office:value-type="string"><text:p text:style-name="P9"><text:span text:style-name="T44">(nome </text:span></text:p></table:table-cell><table:table-cell table:style-name="Table6.A2" office:value-type="string"><text:p text:style-name="P9"><text:span text:style-name="T44">civil </text:span></text:p></table:table-cell><table:table-cell table:style-name="Table6.A2" office:value-type="string"><text:p text:style-name="P9"><text:span text:style-name="T44">ou </text:span></text:p></table:table-cell><table:table-cell table:style-name="Table6.A2" office:value-type="string"><text:p text:style-name="P9"><text:span text:style-name="T44">social </text:span></text:p></table:table-cell><table:table-cell table:style-name="Table6.A2" office:value-type="string"><text:p text:style-name="P9"><text:span text:style-name="T40">OU </text:span></text:p></table:table-cell><table:table-cell table:style-name="Table6.A2" office:value-type="string"><text:p text:style-name="P9"><text:span text:style-name="T44">Razão </text:span></text:p></table:table-cell><table:table-cell table:style-name="Table6.A2" office:value-type="string"><text:p text:style-name="P11"><text:span text:style-name="T44">Social) </text:span></text:p></table:table-cell></table:table-row><table:table-row table:style-name="Table6.3"><table:table-cell table:style-name="Table6.A3" table:number-columns-spanned="5" office:value-type="string"><text:p text:style-name="P11"><text:span text:style-name="T44">_______________________________________________ </text:span></text:p></table:table-cell><table:covered-table-cell/><table:covered-table-cell/><table:covered-table-cell/><table:covered-table-cell/><table:table-cell table:style-name="Table6.A3" office:value-type="string"><text:p text:style-name="P9"/></table:table-cell><table:table-cell table:style-name="Table6.A1" office:value-type="string"><text:p text:style-name="P9"><text:span text:style-name="T44">CPF </text:span></text:p></table:table-cell><table:table-cell table:style-name="Table6.A2" office:value-type="string"><text:p text:style-name="P9"><text:span text:style-name="T44">ou </text:span></text:p></table:table-cell></table:table-row></table:table><text:p text:style-name="Frame_20_contents"/></draw:text-box></draw:frame></text:p>
      <text:p text:style-name="Default"/>
      <text:p text:style-name="P56"><draw:frame draw:style-name="fr1" draw:name="Frame334" text:anchor-type="paragraph" svg:x="5.6571in" svg:y="6.5291in" svg:width="3.5602in" draw:z-index="340"><draw:text-box fo:min-height="0in"><text:p text:style-name="P60"><text:span text:style-name="T24">ANEXO VII - REQUERIMENTO DE IMPUGNAÇÃO DE CANDIDATURA </text:span></text:p></draw:text-box></draw:frame><draw:frame draw:style-name="fr1" draw:name="Frame323" text:anchor-type="paragraph" svg:x="5.6571in" svg:y="0.7992in" svg:width="4.5283in" draw:z-index="328"><draw:text-box fo:min-height="0in"><text:p text:style-name="P27"><text:span text:style-name="T49">CNPJ_____________________________________________________________________ (e-mail ou telefone) </text:span></text:p></draw:text-box></draw:frame><draw:frame draw:style-name="fr1" draw:name="Frame324" text:anchor-type="paragraph" svg:x="5.6571in" svg:y="1.3945in" svg:width="3.0945in" draw:z-index="329"><draw:text-box fo:min-height="0in"><text:p text:style-name="P68"><text:span text:style-name="T28">Solicitar: ( <text:s text:c="2"/>) reconsideração de indeferimento de credenciamento</text:span></text:p></draw:text-box></draw:frame><draw:frame draw:style-name="fr1" draw:name="Frame325" text:anchor-type="paragraph" svg:x="6.0563in" svg:y="1.628in" svg:width="2.1299in" draw:z-index="330"><draw:text-box fo:min-height="0in"><text:p text:style-name="P27"><text:span text:style-name="T28"><text:s/>( <text:s text:c="2"/>) reconsideração de resultado de votação </text:span></text:p></draw:text-box></draw:frame><draw:frame draw:style-name="fr1" draw:name="Frame326" text:anchor-type="paragraph" svg:x="5.6571in" svg:y="1.861in" svg:width="4.5291in" draw:z-index="331"><draw:text-box fo:min-height="0in"><text:p text:style-name="P25"><text:span text:style-name="T28">Considerando a Lei Federal nº 8.069, de 13/07/1990, e nos termos da Lei Municipal nº 11.123, de 22/11/1991, regulamentada pelo Decreto Municipal nº 55.463, de 29/08/2014, alterado pelo Decreto Municipal nº 58.631 de 19/02/2019 e pelo Decreto Municipal nº 58.652, de 07/03/2019, que institui e regulamenta o Municipal dos Direitos da Criança e do Adolescente de São Paulo – CMDCA/SP, com fundamento no item_________________ </text:span></text:p></draw:text-box></draw:frame><draw:frame draw:style-name="fr1" draw:name="Frame327" text:anchor-type="paragraph" svg:x="5.6571in" svg:y="2.6047in" svg:width="4.528in" draw:z-index="332"><draw:text-box fo:min-height="0in"><text:p text:style-name="P47"><text:span text:style-name="T28">Solicito pelos motivos abaixo expostos: </text:span></text:p></draw:text-box></draw:frame><draw:frame draw:style-name="fr1" draw:name="Frame328" text:anchor-type="paragraph" svg:x="5.6571in" svg:y="3.2189in" svg:width="1.1736in" draw:z-index="333"><draw:text-box fo:min-height="0in"><text:p text:style-name="P25"><text:span text:style-name="T24">Desta forma, declaro: </text:span></text:p></draw:text-box></draw:frame><draw:frame draw:style-name="fr1" draw:name="Frame329" text:anchor-type="paragraph" svg:x="5.6571in" svg:y="3.4555in" svg:width="4.5283in" draw:z-index="334"><draw:text-box fo:min-height="0in"><text:p text:style-name="P25"><text:span text:style-name="T32">a) Ter plena ciência do Edital SMDHC/Nº/2019 acerca do processo de escolha dos representantes da sociedade civil do Conselho Municipal dos Direitos da Criança e do Adolescente de São Paulo – CMDCA/SP para a gestão do biênio 2019/2021; </text:span></text:p></draw:text-box></draw:frame><draw:frame draw:style-name="fr1" draw:name="Frame330" text:anchor-type="paragraph" svg:x="5.6571in" svg:y="3.9437in" svg:width="4.528in" draw:z-index="335"><draw:text-box fo:min-height="0in"><text:p text:style-name="P25"><text:span text:style-name="T32">b) Assumir integral responsabilidade quanto à veracidade das informações e documentos fornecidos (quando houver); </text:span></text:p></draw:text-box></draw:frame><draw:frame draw:style-name="fr1" draw:name="Frame331" text:anchor-type="paragraph" svg:x="5.6571in" svg:y="4.3043in" svg:width="4.528in" draw:z-index="336"><draw:text-box fo:min-height="0in"><text:p text:style-name="P6"><text:span text:style-name="T32">c) Apresentar nos termos do item 40. a seguinte documentação suplementar: </text:span></text:p></draw:text-box></draw:frame><draw:frame draw:style-name="fr1" draw:name="Frame332" text:anchor-type="paragraph" svg:x="5.6571in" svg:y="4.6661in" svg:width="2.139in" draw:z-index="337"><draw:text-box fo:min-height="0in"><text:p text:style-name="P6"><text:span text:style-name="T32">São Paulo, ________/__________/________ </text:span></text:p></draw:text-box></draw:frame><draw:frame draw:style-name="fr1" draw:name="Frame333" text:anchor-type="paragraph" svg:x="6.7252in" svg:y="5.1311in" svg:width="2.3898in" draw:z-index="338"><draw:text-box fo:min-height="0in"><text:p text:style-name="P20"><text:span text:style-name="T32">Assinatura do/a declarante (Represente Legal – se declarante pessoa jurídica) </text:span></text:p></draw:text-box></draw:frame><draw:frame draw:style-name="fr2" text:anchor-type="char" svg:x="5.6571in" svg:y="6.6854in" svg:width="5.4138in" svg:height="1.1764in" draw:z-index="339"><draw:text-box><table:table table:name="Table7" table:style-name="Table7"><table:table-column table:style-name="Table7.A"/><table:table-column table:style-name="Table7.B"/><table:table-column table:style-name="Table7.C"/><table:table-column table:style-name="Table7.D"/><table:table-column table:style-name="Table7.E"/><table:table-column table:style-name="Table7.F"/><table:table-column table:style-name="Table7.G"/><table:table-column table:style-name="Table7.H"/><table:table-row table:style-name="Table7.1"><table:table-cell table:style-name="Table7.A1" table:number-columns-spanned="8" office:value-type="string"><text:p text:style-name="P11"><text:span text:style-name="T48">À Comissão Eleitoral <text:s/></text:span></text:p></table:table-cell><table:covered-table-cell/><table:covered-table-cell/><table:covered-table-cell/><table:covered-table-cell/><table:covered-table-cell/><table:covered-table-cell/><table:covered-table-cell/></table:table-row><table:table-row table:style-name="Table7.2"><table:table-cell table:style-name="Table7.A1" table:number-columns-spanned="8" office:value-type="string"><text:p text:style-name="P11"><text:span text:style-name="T48">Prezados/as Senhores/as, </text:span></text:p></table:table-cell><table:covered-table-cell/><table:covered-table-cell/><table:covered-table-cell/><table:covered-table-cell/><table:covered-table-cell/><table:covered-table-cell/><table:covered-table-cell/></table:table-row><table:table-row table:style-name="Table7.3"><table:table-cell table:style-name="Table7.A3" office:value-type="string"><text:p text:style-name="P11"><text:span text:style-name="T48">Eu </text:span></text:p></table:table-cell><table:table-cell table:style-name="Table7.A3" office:value-type="string"><text:p text:style-name="P9"><text:span text:style-name="T48">(nome </text:span></text:p></table:table-cell><table:table-cell table:style-name="Table7.A3" office:value-type="string"><text:p text:style-name="P9"><text:span text:style-name="T48">civil </text:span></text:p></table:table-cell><table:table-cell table:style-name="Table7.A3" office:value-type="string"><text:p text:style-name="P9"><text:span text:style-name="T48">ou </text:span></text:p></table:table-cell><table:table-cell table:style-name="Table7.A3" office:value-type="string"><text:p text:style-name="P9"><text:span text:style-name="T48">social </text:span></text:p></table:table-cell><table:table-cell table:style-name="Table7.A3" office:value-type="string"><text:p text:style-name="P9"><text:span text:style-name="T41">OU </text:span></text:p></table:table-cell><table:table-cell table:style-name="Table7.A3" office:value-type="string"><text:p text:style-name="P9"><text:span text:style-name="T48">Razão </text:span></text:p></table:table-cell><table:table-cell table:style-name="Table7.A3" office:value-type="string"><text:p text:style-name="P9"><text:span text:style-name="T48">Social) </text:span></text:p></table:table-cell></table:table-row><table:table-row table:style-name="Table7.4"><table:table-cell table:style-name="Table7.A4" table:number-columns-spanned="5" office:value-type="string"><text:p text:style-name="P11"><text:span text:style-name="T48">_______________________________________________ </text:span></text:p></table:table-cell><table:covered-table-cell/><table:covered-table-cell/><table:covered-table-cell/><table:covered-table-cell/><table:table-cell table:style-name="Table7.A4" office:value-type="string"><text:p text:style-name="P9"/></table:table-cell><table:table-cell table:style-name="Table7.A1" office:value-type="string"><text:p text:style-name="P9"><text:span text:style-name="T48">CPF </text:span></text:p></table:table-cell><table:table-cell table:style-name="Table7.A3" office:value-type="string"><text:p text:style-name="P9"><text:span text:style-name="T48">ou </text:span></text:p></table:table-cell></table:table-row></table:table><text:p text:style-name="Frame_20_contents"/></draw:text-box></draw:frame></text:p>
      <text:p text:style-name="Default"><draw:frame draw:style-name="fr1" draw:name="Frame384" text:anchor-type="paragraph" svg:x="8.0311in" svg:y="16.1689in" svg:width="1.411in" draw:z-index="390"><draw:text-box fo:min-height="0in"><text:p text:style-name="P4"><text:span text:style-name="T8">de Acessibilidade parcial. </text:span></text:p></draw:text-box></draw:frame><draw:frame draw:style-name="fr1" draw:name="Frame383" text:anchor-type="paragraph" svg:x="5.7in" svg:y="16.1681in" svg:width="1.4835in" draw:z-index="389"><draw:text-box fo:min-height="0in"><text:p text:style-name="P4"><text:span text:style-name="T9">São Paulo Futebol Clube </text:span></text:p></draw:text-box></draw:frame><draw:frame draw:style-name="fr1" draw:name="Frame382" text:anchor-type="paragraph" svg:x="5.7in" svg:y="16.0528in" svg:width="5.1563in" draw:z-index="388"><draw:text-box fo:min-height="0in"><text:p text:style-name="P71"><text:span text:style-name="T8">salientou que não há previsão legal para emissão do Certificado</text:span><text:span text:style-name="T9">PA 2012-0.141.334-2 – Certificado de Acessibilidade </text:span></text:p></draw:text-box></draw:frame><draw:frame draw:style-name="fr1" draw:name="Frame381" text:anchor-type="paragraph" svg:x="5.7in" svg:y="15.9362in" svg:width="5.2in" draw:z-index="387"><draw:text-box fo:min-height="0in"><text:p text:style-name="P71"><text:span text:style-name="T8">tificado de Acessibilidade trata a edificação como um todo, </text:span><text:span text:style-name="T9">ASSUNTOS TRATADOS </text:span></text:p></draw:text-box></draw:frame><draw:frame draw:style-name="fr1" draw:name="Frame380" text:anchor-type="paragraph" svg:x="5.5374in" svg:y="15.8201in" svg:width="5.3228in" draw:z-index="386"><draw:text-box fo:min-height="0in"><text:p text:style-name="P71"><text:span text:style-name="T8">Avaliado o expediente, o Colegiado ressaltou que o Cer­Alves/SMDP; Giulia Pereira Patitucci/SMDH. </text:span></text:p></draw:text-box></draw:frame><draw:frame draw:style-name="fr1" draw:name="Frame379" text:anchor-type="paragraph" svg:x="5.7in" svg:y="15.7028in" svg:width="3.6055in" draw:z-index="385"><draw:text-box fo:min-height="0in"><text:p text:style-name="P71"><text:span text:style-name="T9">Banco Daycoval</text:span><text:span text:style-name="T8">Falta justificada: Elisa Prado de Assis/IAB; Karina Dominici </text:span></text:p></draw:text-box></draw:frame><draw:frame draw:style-name="fr1" draw:name="Frame378" text:anchor-type="paragraph" svg:x="8.1929in" svg:y="15.5862in" svg:width="2.6264in" draw:z-index="384"><draw:text-box fo:min-height="0in"><text:p text:style-name="P53"><text:span text:style-name="T9">PA 2017-0.114.154-6 – Certificado de Acessibilidade </text:span></text:p></draw:text-box></draw:frame><draw:frame draw:style-name="fr1" draw:name="Frame377" text:anchor-type="paragraph" svg:x="5.5374in" svg:y="15.4709in" svg:width="3.7016in" draw:z-index="383"><draw:text-box fo:min-height="0in"><text:p text:style-name="P73"><text:span text:style-name="T8">vas em relação à acessibilidade. Arquiteta Nádia Lopes. </text:span></text:p></draw:text-box></draw:frame><draw:frame draw:style-name="fr1" draw:name="Frame376" text:anchor-type="paragraph" svg:x="5.7in" svg:y="15.3543in" svg:width="4.6929in" draw:z-index="382"><draw:text-box fo:min-height="0in"><text:p text:style-name="P69"><text:span text:style-name="T8">dúvidas específicas referentes às prescrições legais e normati-Convidados: Adelino Ozores/EDIF; Arquiteto Luiz Fisberg e </text:span></text:p></draw:text-box></draw:frame><draw:frame draw:style-name="fr1" draw:name="Frame375" text:anchor-type="paragraph" svg:x="5.5374in" svg:y="15.2382in" svg:width="4.8854in" draw:z-index="381"><draw:text-box fo:min-height="0in"><text:p text:style-name="P69"><text:span text:style-name="T8">das em legislação própria e poderá ser consultado para dirimir Simionato/SMG; </text:span></text:p></draw:text-box></draw:frame><draw:frame draw:style-name="fr1" draw:name="Frame374" text:anchor-type="paragraph" svg:x="5.5374in" svg:y="15.1217in" svg:width="4.8555in" draw:z-index="380"><draw:text-box fo:min-height="0in"><text:p text:style-name="P69"><text:span text:style-name="T8">consultivo, normativo e deliberativo, têm atribuições estabeleci-CIO; Gerisvaldo Ferreira da Silva/CRECI-SP; Letícia Yoshimoto </text:span></text:p></draw:text-box></draw:frame><draw:frame draw:style-name="fr1" draw:name="Frame373" text:anchor-type="paragraph" svg:x="5.5374in" svg:y="15.0055in" svg:width="4.8799in" draw:z-index="379"><draw:text-box fo:min-height="0in"><text:p text:style-name="P69"><text:span text:style-name="T8">o deferimento do pedido, entretanto, o Colegiado possui caráter Romeiro/SECOVI-SP; Moira de Castro Vasconcellos/FECOMÉR­</text:span></text:p></draw:text-box></draw:frame><draw:frame draw:style-name="fr1" draw:name="Frame372" text:anchor-type="paragraph" svg:x="5.5374in" svg:y="14.889in" svg:width="4.8862in" draw:z-index="378"><draw:text-box fo:min-height="0in"><text:p text:style-name="P70"><text:span text:style-name="T8">Ressaltou não incidir sobre esta Comissão a decisão sobre Cristina Tokie Sannomiya Laiza/SP Urbanismo; Rogério Feliciano </text:span></text:p></draw:text-box></draw:frame><draw:frame draw:style-name="fr1" draw:name="Frame371" text:anchor-type="paragraph" svg:x="5.5374in" svg:y="14.772in" svg:width="3.472in" draw:z-index="377"><draw:text-box fo:min-height="0in"><text:p text:style-name="P69"><text:span text:style-name="T8">do “caput” deste artigo”. Alves Barbosa Galvão Bueno/SMC; João Paulo Cuzziol/SEHAB; </text:span></text:p></draw:text-box></draw:frame><draw:frame draw:style-name="fr1" draw:name="Frame370" text:anchor-type="paragraph" svg:x="5.5374in" svg:y="14.6563in" svg:width="4.8882in" draw:z-index="376"><draw:text-box fo:min-height="0in"><text:p text:style-name="P69"><text:span text:style-name="T8">edificações, estabelecimentos e atividades referidos no inciso I ra/SVMA; Maria Luisa Oieno de Oliveira/SIURB; Vera Cerqueira </text:span></text:p></draw:text-box></draw:frame><draw:frame draw:style-name="fr1" draw:name="Frame369" text:anchor-type="paragraph" svg:x="5.5374in" svg:y="14.5398in" svg:width="4.8957in" draw:z-index="375"><draw:text-box fo:min-height="0in"><text:p text:style-name="P69"><text:span text:style-name="T8">sibilidade, de acordo com a legislação pertinente, para as Patricia de Souza Pugliesi/SMADS; Márcia Maria Alves Noguei­</text:span></text:p></draw:text-box></draw:frame><draw:frame draw:style-name="fr1" draw:name="Frame368" text:anchor-type="paragraph" svg:x="5.5374in" svg:y="14.4228in" svg:width="4.8555in" draw:z-index="374"><draw:text-box fo:min-height="0in"><text:p text:style-name="P70"><text:span text:style-name="T8">“VI – examinar e decidir pedidos de Certificado de Aces-SMPED; Eduardo Flores Auge/SMPED; Claudio Campos/SMSUB; </text:span></text:p></draw:text-box></draw:frame><draw:frame draw:style-name="fr1" draw:name="Frame367" text:anchor-type="paragraph" svg:x="5.7in" svg:y="14.3319in" svg:width="1.1063in" draw:z-index="373"><draw:text-box fo:min-height="0in"><text:p text:style-name="P52"><text:span text:style-name="T9">PARTICIPANTES </text:span></text:p></draw:text-box></draw:frame><draw:frame draw:style-name="fr1" draw:name="Frame366" text:anchor-type="paragraph" svg:x="5.7in" svg:y="14.3071in" svg:width="2.7972in" draw:z-index="372"><draw:text-box fo:min-height="0in"><text:p text:style-name="P75"><text:span text:style-name="T8">e determina: Priscila Fernandes Libonati/SMPED; Oswaldo Rafael Fantini/ </text:span></text:p></draw:text-box></draw:frame><draw:frame draw:style-name="fr1" draw:name="Frame365" text:anchor-type="paragraph" svg:x="8.0311in" svg:y="14.1902in" svg:width="2.861in" draw:z-index="371"><draw:text-box fo:min-height="0in"><text:p text:style-name="P76"><text:span text:style-name="T8">Coordenadorias de Planejamento e Desenvolvimento Urbano </text:span></text:p></draw:text-box></draw:frame><draw:frame draw:style-name="fr1" draw:name="Frame364" text:anchor-type="paragraph" svg:x="5.5374in" svg:y="14.0744in" svg:width="4.8909in" draw:z-index="370"><draw:text-box fo:min-height="0in"><text:p text:style-name="P69"><text:span text:style-name="T8">ferência de análise dos Certificados de Acessibilidade para as Paulo / SP. </text:span></text:p></draw:text-box></draw:frame><draw:frame draw:style-name="fr1" draw:name="Frame363" text:anchor-type="paragraph" svg:x="5.7in" svg:y="13.9882in" svg:width="2.4972in" draw:z-index="369"><draw:text-box fo:min-height="0in"><text:p text:style-name="P52"><text:span text:style-name="T8">Reunião de 12/03/2019 – início:14h30/término:17h30. </text:span></text:p></draw:text-box></draw:frame><draw:frame draw:style-name="fr1" draw:name="Frame362" text:anchor-type="paragraph" svg:x="5.7in" svg:y="13.9575in" svg:width="4.6929in" draw:z-index="368"><draw:text-box fo:min-height="0in"><text:p text:style-name="P21"><text:span text:style-name="T19">do Art. 2° do Decreto n° 54.213/ 2013 que estabelece a trans-Local: SMPED – Rua Líbero Badaró, 425 – 32º andar – São </text:span></text:p></draw:text-box></draw:frame><draw:frame draw:style-name="fr1" draw:name="Frame361" text:anchor-type="paragraph" svg:x="5.7in" svg:y="13.8728in" svg:width="2.5902in" draw:z-index="367"><draw:text-box fo:min-height="0in"><text:p text:style-name="P51"><text:span text:style-name="T9">COMISSÃO PERMANENTE DE ACESSIBILIDADE – CPA </text:span></text:p></draw:text-box></draw:frame><draw:frame draw:style-name="fr1" draw:name="Frame360" text:anchor-type="paragraph" svg:x="8.1929in" svg:y="13.8417in" svg:width="2.698in" draw:z-index="366"><draw:text-box fo:min-height="0in"><text:p text:style-name="P29"><text:span text:style-name="T8">Avaliado o expediente, o Colegiado salientou o inciso IV </text:span></text:p></draw:text-box></draw:frame><draw:frame draw:style-name="fr1" draw:name="Frame359" text:anchor-type="paragraph" svg:x="5.7in" svg:y="13.7244in" svg:width="1.3244in" draw:z-index="365"><draw:text-box fo:min-height="0in"><text:p text:style-name="P28"><text:span text:style-name="T5">ATA CPA 08/2019 </text:span></text:p></draw:text-box></draw:frame><draw:frame draw:style-name="fr1" draw:name="Frame358" text:anchor-type="paragraph" svg:x="8.1929in" svg:y="13.7236in" svg:width="1.0807in" draw:z-index="364"><draw:text-box fo:min-height="0in"><text:p text:style-name="P53"><text:span text:style-name="T9">Banco Itaú S.A </text:span></text:p></draw:text-box></draw:frame><draw:frame draw:style-name="fr1" draw:name="Frame357" text:anchor-type="paragraph" svg:x="8.1929in" svg:y="13.6075in" svg:width="2.6264in" draw:z-index="363"><draw:text-box fo:min-height="0in"><text:p text:style-name="P53"><text:span text:style-name="T9">PA 2010-0.343.220-0 – Certificado de Acessibilidade </text:span></text:p></draw:text-box></draw:frame><draw:frame draw:style-name="fr1" draw:name="Frame356" text:anchor-type="paragraph" svg:x="5.5374in" svg:y="13.5217in" svg:width="2.7264in" draw:z-index="362"><draw:text-box fo:min-height="0in"><text:p text:style-name="P28"><text:span text:style-name="T7">COMISSÃO PERMANENTE DE ACESSIBILIDADE </text:span></text:p></draw:text-box></draw:frame><draw:frame draw:style-name="fr1" draw:name="Frame355" text:anchor-type="paragraph" svg:x="8.0311in" svg:y="13.3756in" svg:width="2.3618in" draw:z-index="361"><draw:text-box fo:min-height="0in"><text:p text:style-name="P53"><text:span text:style-name="T8">restituir o presente processo, uma vez que o comunicado emiti­do dia 21/08/2018, à fl. 476, não foi atendido na íntegra. </text:span></text:p></draw:text-box></draw:frame><draw:frame draw:style-name="fr1" draw:name="Frame354" text:anchor-type="paragraph" svg:x="5.5374in" svg:y="13.2862in" svg:width="2.1047in" draw:z-index="360"><draw:text-box fo:min-height="0in"><text:p text:style-name="P4"><text:span text:style-name="T34">GABINETE DO SECRETÁRIO </text:span></text:p></draw:text-box></draw:frame><draw:frame draw:style-name="fr1" draw:name="Frame353" text:anchor-type="paragraph" svg:x="8.0311in" svg:y="13.1429in" svg:width="2.4in" draw:z-index="359"><draw:text-box fo:min-height="0in"><text:p text:style-name="P53"><text:span text:style-name="T19">apresentada, o Colegiado observou que ficou prejudicada a análise por falta de elementos. Com base no exposto, propôs </text:span></text:p></draw:text-box></draw:frame><draw:frame draw:style-name="fr1" draw:name="Frame352" text:anchor-type="paragraph" svg:x="5.5374in" svg:y="13.0228in" svg:width="2.5409in" draw:z-index="358"><draw:text-box fo:min-height="0in"><text:p text:style-name="P4"><text:span text:style-name="T18">PESSOA COM DEFICIÊNCIA </text:span></text:p></draw:text-box></draw:frame><draw:frame draw:style-name="fr1" draw:name="Frame351" text:anchor-type="paragraph" svg:x="8.0311in" svg:y="12.9102in" svg:width="2.3992in" draw:z-index="357"><draw:text-box fo:min-height="0in"><text:p text:style-name="P49"><text:span text:style-name="T19">Em atenção ao expediente encaminhado por SEL/SEGUR com solicitação de apreciação, tendo em vista a documentação </text:span></text:p></draw:text-box></draw:frame><draw:frame draw:style-name="fr1" draw:name="Frame350" text:anchor-type="paragraph" svg:x="6.7272in" svg:y="12.128in" svg:width="2.3882in" draw:z-index="356"><draw:text-box fo:min-height="0in"><text:p text:style-name="P53"><text:span text:style-name="T29">(Represente Legal – se declarante pessoa jurídica) </text:span></text:p></draw:text-box></draw:frame><draw:frame draw:style-name="fr1" draw:name="Frame349" text:anchor-type="paragraph" svg:x="7.2819in" svg:y="11.8957in" svg:width="1.2791in" draw:z-index="355"><draw:text-box fo:min-height="0in"><text:p text:style-name="P29"><text:span text:style-name="T32">Assinatura do/a declarante </text:span></text:p></draw:text-box></draw:frame><draw:frame draw:style-name="fr1" draw:name="Frame348" text:anchor-type="paragraph" svg:x="6.8528in" svg:y="11.4291in" svg:width="2.1374in" draw:z-index="354"><draw:text-box fo:min-height="0in"><text:p text:style-name="P65"><text:span text:style-name="T32">São Paulo, ________/__________/________ </text:span></text:p></draw:text-box></draw:frame><draw:frame draw:style-name="fr1" draw:name="Frame347" text:anchor-type="paragraph" svg:x="5.6598in" svg:y="11.0673in" svg:width="4.5256in" draw:z-index="353"><draw:text-box fo:min-height="0in"><text:p text:style-name="P8"><text:span text:style-name="T32">c) Apresentar nos termos do item 40. a seguinte documentação suplementar: </text:span></text:p></draw:text-box></draw:frame><draw:frame draw:style-name="fr1" draw:name="Frame346" text:anchor-type="paragraph" svg:x="5.6598in" svg:y="10.8339in" svg:width="1.3665in" draw:z-index="352"><draw:text-box fo:min-height="0in"><text:p text:style-name="P29"><text:span text:style-name="T32">fornecidos (quando houver); </text:span></text:p></draw:text-box></draw:frame><draw:frame draw:style-name="fr1" draw:name="Frame345" text:anchor-type="paragraph" svg:x="5.6598in" svg:y="10.7071in" svg:width="4.5256in" draw:z-index="351"><draw:text-box fo:min-height="0in"><text:p text:style-name="P53"><text:span text:style-name="T32">b) Assumir integral responsabilidade quanto à veracidade das informações e documentos </text:span></text:p></draw:text-box></draw:frame><draw:frame draw:style-name="fr1" draw:name="Frame344" text:anchor-type="paragraph" svg:x="5.6598in" svg:y="10.4736in" svg:width="3.5591in" draw:z-index="350"><draw:text-box fo:min-height="0in"><text:p text:style-name="P29"><text:span text:style-name="T32">Adolescente de São Paulo – CMDCA/SP para a gestão do biênio 2019/2021; </text:span></text:p></draw:text-box></draw:frame><draw:frame draw:style-name="fr1" draw:name="Frame343" text:anchor-type="paragraph" svg:x="5.6598in" svg:y="10.3457in" svg:width="4.5244in" draw:z-index="349"><draw:text-box fo:min-height="0in"><text:p text:style-name="P53"><text:span text:style-name="T32">representantes da sociedade civil do Conselho Municipal dos Direitos da Criança e do </text:span></text:p></draw:text-box></draw:frame><draw:frame draw:style-name="fr1" draw:name="Frame342" text:anchor-type="paragraph" svg:x="5.6598in" svg:y="10.2189in" svg:width="4.5256in" draw:z-index="348"><draw:text-box fo:min-height="0in"><text:p text:style-name="P53"><text:span text:style-name="T32">a) Ter plena ciência do Edital SMDHC/Nº/2019 acerca do processo de escolha dos </text:span></text:p></draw:text-box></draw:frame><draw:frame draw:style-name="fr1" draw:name="Frame341" text:anchor-type="paragraph" svg:x="5.6598in" svg:y="9.9827in" svg:width="1.1728in" draw:z-index="347"><draw:text-box fo:min-height="0in"><text:p text:style-name="P29"><text:span text:style-name="T24">Desta forma, declaro: </text:span></text:p></draw:text-box></draw:frame><draw:frame draw:style-name="fr1" draw:name="Frame340" text:anchor-type="paragraph" svg:x="5.6598in" svg:y="9.3693in" svg:width="4.5252in" draw:z-index="346"><draw:text-box fo:min-height="0in"><text:p text:style-name="P48"><text:span text:style-name="T28">Requeiro pelos motivos abaixo expostos: </text:span></text:p></draw:text-box></draw:frame><draw:frame draw:style-name="fr1" draw:name="Frame339" text:anchor-type="paragraph" svg:x="5.6598in" svg:y="8.6256in" svg:width="4.5264in" draw:z-index="345"><draw:text-box fo:min-height="0in"><text:p text:style-name="P29"><text:span text:style-name="T28">Considerando a Lei Federal nº 8.069, de 13/07/1990, e nos termos da Lei Municipal nº 11.123, de 22/11/1991, regulamentada pelo Decreto Municipal nº 55.463, de 29/08/2014, alterado pelo Decreto Municipal nº 58.631 de 19/02/2019 e pelo Decreto Municipal nº 58.652, de 07/03/2019, que institui e regulamenta o Municipal dos Direitos da Criança e do Adolescente de São Paulo – CMDCA/SP, com fundamento no item_________________ </text:span></text:p></draw:text-box></draw:frame><draw:frame draw:style-name="fr1" draw:name="Frame338" text:anchor-type="paragraph" svg:x="6.2555in" svg:y="8.3925in" svg:width="1.6346in" draw:z-index="344"><draw:text-box fo:min-height="0in"><text:p text:style-name="P13"><text:span text:style-name="T33">( ) impugnação da candidatura </text:span></text:p></draw:text-box></draw:frame><draw:frame draw:style-name="fr1" draw:name="Frame337" text:anchor-type="paragraph" svg:x="5.6598in" svg:y="8.1591in" svg:width="0.5291in" draw:z-index="343"><draw:text-box fo:min-height="0in"><text:p text:style-name="P13"><text:span text:style-name="T33">Requerer: <text:s/></text:span></text:p></draw:text-box></draw:frame><draw:frame draw:style-name="fr1" draw:name="Frame336" text:anchor-type="paragraph" svg:x="5.6571in" svg:y="7.7217in" svg:width="4.5283in" draw:z-index="342"><draw:text-box fo:min-height="0in"><text:p text:style-name="P64"><text:span text:style-name="T28">(e-mail ou telefone) </text:span></text:p></draw:text-box></draw:frame><draw:frame draw:style-name="fr1" draw:name="Frame335" text:anchor-type="paragraph" svg:x="5.6571in" svg:y="7.4882in" svg:width="4.25in" draw:z-index="341"><draw:text-box fo:min-height="0in"><text:p text:style-name="P28"><text:span text:style-name="T49">CNPJ_____________________________________________________________________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BNDHP+CIDFont+F1" svg:font-family="IBNDHP+CIDFont+F1" style:font-family-generic="roman" style:font-pitch="variable"/>
    <style:font-face style:name="IBNDIA+CIDFont+F2" svg:font-family="IBNDIA+CIDFont+F2" style:font-family-generic="roman" style:font-pitch="variable"/>
    <style:font-face style:name="Liberation Serif" svg:font-family="'Liberation Serif'" style:font-family-generic="roman" style:font-pitch="variable"/>
    <style:font-face style:name="MCCKL M+ Frutiger" svg:font-family="'MCCKL M+ Frutiger'" style:font-family-generic="roman" style:font-pitch="variable"/>
    <style:font-face style:name="MCCKL N+ Frutiger" svg:font-family="'MCCKL N+ Frutiger'" style:font-family-generic="roman" style:font-pitch="variable"/>
    <style:font-face style:name="MCCKM N+ Frutiger" svg:font-family="'MCCKM N+ Frutiger'" style:font-family-generic="roman" style:font-pitch="variable"/>
    <style:font-face style:name="MCCLL N+ Frutiger" svg:font-family="'MCCLL N+ Frutiger'" style:font-family-generic="roman" style:font-pitch="variable"/>
    <style:font-face style:name="MCCLL O+ Frutiger" svg:font-family="'MCCLL O+ Frutig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MCCLL O+ Frutiger" fo:font-family="'MCCLL O+ Frutiger'" style:font-family-generic="roman" style:font-pitch="variable" fo:font-size="12pt" style:font-size-asian="12pt"/>
    </style:style>
    <style:style style:name="CM1" style:family="paragraph" style:parent-style-name="Default" style:default-outline-level=""/>
    <style:style style:name="CM20" style:family="paragraph" style:parent-style-name="Default" style:default-outline-level=""/>
    <style:style style:name="CM2" style:family="paragraph" style:parent-style-name="Default" style:default-outline-level="">
      <style:paragraph-properties style:line-height-at-least="0.2138in"/>
    </style:style>
    <style:style style:name="CM21" style:family="paragraph" style:parent-style-name="Default" style:default-outline-level=""/>
    <style:style style:name="CM3" style:family="paragraph" style:parent-style-name="Default" style:default-outline-level="">
      <style:paragraph-properties style:line-height-at-least="0.1154in"/>
    </style:style>
    <style:style style:name="CM4" style:family="paragraph" style:parent-style-name="Default" style:default-outline-level="">
      <style:paragraph-properties style:line-height-at-least="0.1189in"/>
    </style:style>
    <style:style style:name="CM5" style:family="paragraph" style:parent-style-name="Default" style:default-outline-level="">
      <style:paragraph-properties style:line-height-at-least="0.2055in"/>
    </style:style>
    <style:style style:name="CM6" style:family="paragraph" style:parent-style-name="Default" style:default-outline-level=""/>
    <style:style style:name="CM7" style:family="paragraph" style:parent-style-name="Default" style:default-outline-level="">
      <style:paragraph-properties style:line-height-at-least="0.1236in"/>
    </style:style>
    <style:style style:name="CM8" style:family="paragraph" style:parent-style-name="Default" style:default-outline-level="">
      <style:paragraph-properties style:line-height-at-least="0.122in"/>
    </style:style>
    <style:style style:name="CM22" style:family="paragraph" style:parent-style-name="Default" style:default-outline-level=""/>
    <style:style style:name="CM23" style:family="paragraph" style:parent-style-name="Default" style:default-outline-level=""/>
    <style:style style:name="CM9" style:family="paragraph" style:parent-style-name="Default" style:default-outline-level="">
      <style:paragraph-properties style:line-height-at-least="0.1236in"/>
    </style:style>
    <style:style style:name="CM11" style:family="paragraph" style:parent-style-name="Default" style:default-outline-level="">
      <style:paragraph-properties style:line-height-at-least="0.1189in"/>
    </style:style>
    <style:style style:name="CM12" style:family="paragraph" style:parent-style-name="Default" style:default-outline-level="">
      <style:paragraph-properties style:line-height-at-least="0.1189in"/>
    </style:style>
    <style:style style:name="CM25" style:family="paragraph" style:parent-style-name="Default" style:default-outline-level=""/>
    <style:style style:name="CM13" style:family="paragraph" style:parent-style-name="Default" style:default-outline-level="">
      <style:paragraph-properties style:line-height-at-least="0.1339in"/>
    </style:style>
    <style:style style:name="CM26" style:family="paragraph" style:parent-style-name="Default" style:default-outline-level=""/>
    <style:style style:name="CM14" style:family="paragraph" style:parent-style-name="Default" style:default-outline-level="">
      <style:paragraph-properties style:line-height-at-least="0.2335in"/>
    </style:style>
    <style:style style:name="CM27" style:family="paragraph" style:parent-style-name="Default" style:default-outline-level=""/>
    <style:style style:name="CM15" style:family="paragraph" style:parent-style-name="Default" style:default-outline-level="">
      <style:paragraph-properties style:line-height-at-least="0.1429in"/>
    </style:style>
    <style:style style:name="CM16" style:family="paragraph" style:parent-style-name="Default" style:default-outline-level="">
      <style:paragraph-properties style:line-height-at-least="0.1339in"/>
    </style:style>
    <style:style style:name="CM28" style:family="paragraph" style:parent-style-name="Default" style:default-outline-level=""/>
    <style:style style:name="CM17" style:family="paragraph" style:parent-style-name="Default" style:default-outline-level="">
      <style:paragraph-properties style:line-height-at-least="0.1339in"/>
    </style:style>
    <style:style style:name="CM18" style:family="paragraph" style:parent-style-name="Default" style:default-outline-level="">
      <style:paragraph-properties style:line-height-at-least="0.1362in"/>
    </style:style>
    <style:style style:name="CM19" style:family="paragraph" style:parent-style-name="Default" style:default-outline-level=""/>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0.9445in" fo:page-height="17.4728in" style:num-format="1" style:print-orientation="portrait" fo:margin-top="0.3717in" fo:margin-bottom="0.8209in" fo:margin-left="0.1339in" fo:margin-right="0.4035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0:12:00</meta:creation-date>
    <dc:date>2019-04-09T10:12:00</dc:date>
    <meta:document-statistic meta:table-count="7" meta:image-count="0" meta:object-count="0" meta:page-count="27" meta:paragraph-count="484" meta:word-count="6340" meta:character-count="42955" meta:non-whitespace-character-count="36560"/>
    <meta:generator>LibreOffice/6.1.5.2$Linux_X86_64 LibreOffice_project/10$Build-2</meta:generator>
  </office:meta>
</office:document-meta>
</file>