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quarta-feira, 19 de junho de 2019</text:span></text:p>
        <text:p text:style-name="P1"><text:span text:style-name="T1">tendo sido retificada parte do edital e concedida a devolução</text:span></text:p>
        <text:p text:style-name="P1"><text:span text:style-name="T1">de prazo.</text:span></text:p>
        <text:p text:style-name="P1"><text:span text:style-name="T1">Constitui o objeto do Pregão Eletrônico em referência a</text:span></text:p>
        <text:p text:style-name="P1"><text:span text:style-name="T1">contratação de empresa especializada para fornecimento de</text:span></text:p>
        <text:p text:style-name="P1"><text:span text:style-name="T1">serviços de coffee break durante evento do Programa VAI TEC,</text:span></text:p>
        <text:p text:style-name="P1"><text:span text:style-name="T1">conforme o detalhamento constante no Termo de Referência</text:span></text:p>
        <text:p text:style-name="P1"><text:span text:style-name="T1">que integra o Edital nº 016/2019 da ADE SAMPA na forma do</text:span></text:p>
        <text:p text:style-name="P1"><text:span text:style-name="T1">Anexo I.</text:span></text:p>
        <text:p text:style-name="P1"><text:span text:style-name="T1">O referido Edital e seus anexos poderão ser obtidos através</text:span></text:p>
        <text:p text:style-name="P1"><text:span text:style-name="T1">da internet, gratuitamente no seguinte endereço eletrônico:</text:span></text:p>
        <text:p text:style-name="P1"><text:span text:style-name="T1">http://www.adesampa.com.br/editais_adesampa/</text:span></text:p>
        <text:p text:style-name="P2"/>
        <text:p text:style-name="P1"><text:span text:style-name="T1">DIREITOS HUMANOS E</text:span></text:p>
        <text:p text:style-name="P1"><text:span text:style-name="T1">CIDADANIA</text:span></text:p>
        <text:p text:style-name="P1"><text:span text:style-name="T1">GABINETE DA SECRETÁRIA</text:span></text:p>
        <text:p text:style-name="P1"><text:span text:style-name="T1">PROCESSO Nº 6074.2019/0001664-8</text:span></text:p>
        <text:p text:style-name="P1"><text:span text:style-name="T1">Interessados: Secretaria Municipal de Direitos Humanos e</text:span></text:p>
        <text:p text:style-name="P1"><text:span text:style-name="T1">Cidadania</text:span></text:p>
        <text:p text:style-name="P1"><text:span text:style-name="T1">Subprefeitura Sé</text:span></text:p>
        <text:p text:style-name="P1"><text:soft-page-break/><text:span text:style-name="T1">Associação da Parada Do Orgulho de Gays, Lésbicas, Bissexuais e Transgêneros De São Paulo – APOGLBT/SP</text:span></text:p>
        <text:p text:style-name="P1"><text:span text:style-name="T1">Assunto : Termo de Compromisso referente à “XXIII Parada</text:span></text:p>
        <text:p text:style-name="P1"><text:span text:style-name="T1">do Orgulho LGBT de São Paulo”</text:span></text:p>
        <text:p text:style-name="P1"><text:span text:style-name="T1">DESPACHO</text:span></text:p>
        <text:p text:style-name="P1"><text:span text:style-name="T1">I. Diante dos elementos que instruem o presente, em especial as manifestações oferecidas pelas Assessorias Jurídicas da</text:span></text:p>
        <text:p text:style-name="P1"><text:span text:style-name="T1">(a) SECRETARIA MUNICIPAL DAS SUBPREFEITURAS – SMSUB,</text:span></text:p>
        <text:p text:style-name="P1"><text:span text:style-name="T1">doc. SEI 018193470, da (b) SUBPREFEITURA SÉ - SE, doc. SEI</text:span></text:p>
        <text:p text:style-name="P1"><text:span text:style-name="T1">018219155 e 018153109, bem como (c) desta Pasta, doc. SEI</text:span></text:p>
        <text:p text:style-name="P1"><text:span text:style-name="T1">018034783, 018153109 e 018242935, com fundamento no</text:span></text:p>
        <text:p text:style-name="P1"><text:span text:style-name="T1">artigo 5º, inciso III, § 6º da Lei Federal n. 7.347/1985 c/c artigo</text:span></text:p>
        <text:p text:style-name="P1"><text:span text:style-name="T1">32, III, § 3º da Lei Federal n. 13.140/2015, artigo 10, § 2º, III,</text:span></text:p>
        <text:p text:style-name="P1"><text:span text:style-name="T1">“e” do Decreto Federal n. 9.830/2019 e cláusula 16 do TAC</text:span></text:p>
        <text:p text:style-name="P1"><text:span text:style-name="T1">MP/SP (Inquérito Civil n. 283/03), AUTORIZO, a celebração do</text:span></text:p>
        <text:p text:style-name="P1"><text:span text:style-name="T1">TERMO DE COMPROMISSO, com eficácia de título executivo</text:span></text:p>
        <text:p text:style-name="P1"><text:span text:style-name="T1">extrajudicial, entre a SECRETARIA MUNICIPAL DE DIREITOS HUMANOS E CIDADANIA - SMDHC, inscrita no Cadastro Nacional</text:span></text:p>
        <text:p text:style-name="P1"><text:span text:style-name="T1">da Pessoa Jurídica do Ministério da Fazenda – CNPJ/MF sob o</text:span></text:p>
        <text:p text:style-name="P1"><text:span text:style-name="T1">n. 46.395.000/0001-39, a SUBPREFEITURA SÉ - SE, inscrita no</text:span></text:p>
        <text:p text:style-name="P1"><text:span text:style-name="T1">Cadastro Nacional da Pessoa Jurídica do Ministério da Fazenda</text:span></text:p>
        <text:p text:style-name="P1"><text:span text:style-name="T1">– CNPJ/MF sob o n. 05.499.294/0001-61 e a entidade não-governamental ASSOCIAÇÃO DA PARADA DO ORGULHO DE GAYS,</text:span></text:p>
        <text:p text:style-name="P1"><text:span text:style-name="T1">LÉSBICAS, BISSEXUAIS e TRANSGÊNEROS DE SÃO PAULO – APOGLBT/SP, inscrita no Cadastro Nacional da Pessoa Jurídica do</text:span></text:p>
        <text:p text:style-name="P1"><text:span text:style-name="T1">Ministério da Fazenda – CNPJ/MF sob o n. 03.308.506/0001-50,</text:span></text:p>
        <text:p text:style-name="P1"><text:soft-page-break/><text:span text:style-name="T1">cujo objeto é disciplinar e o regrar as obrigações a serem cumpridas pelas partes mencionadas acima na realização do evento</text:span></text:p>
        <text:p text:style-name="P1"><text:span text:style-name="T1">denominado “XXIII Parada do Orgulho LGBT de São Paulo”, que</text:span></text:p>
        <text:p text:style-name="P1"><text:span text:style-name="T1">se realizará na Avenida Paulista, no dia 23 de junho de 2019.</text:span></text:p>
        <text:p text:style-name="P1"><text:span text:style-name="T1">II. APROVAMOS a minuta do TERMO DE COMPROMISSO,</text:span></text:p>
        <text:p text:style-name="P1"><text:span text:style-name="T1">doc. SEI 018242935;</text:span></text:p>
        <text:p text:style-name="P2"/>
        <text:p text:style-name="P1"><text:span text:style-name="T1">RESULTADO DA DECISÃO DO RECURSO AO</text:span></text:p>
        <text:p text:style-name="P1"><text:span text:style-name="T1">RESULTADO DA VOTAÇÃO E RESULTADO FINAL</text:span></text:p>
        <text:p text:style-name="P1"><text:span text:style-name="T1">DA VOTAÇÃO DO PROCESSO DE ESCOLHA DOS</text:span></text:p>
        <text:p text:style-name="P1"><text:span text:style-name="T1">REPRESENTANTES DA SOCIEDADE CIVIL NO CONSELHO MUNICIPAL DOS DIREITOS DA CRIANÇA E</text:span></text:p>
        <text:p text:style-name="P1"><text:span text:style-name="T1">DO ADOLESCENTE DE SÃO PAULO – CMDCA/SP</text:span></text:p>
        <text:p text:style-name="P1"><text:span text:style-name="T1">(GESTÃO DO BIÊNIO 2019/2021):</text:span></text:p>
        <text:p text:style-name="P1"><text:span text:style-name="T1">A Comissão Eleitoral do processo de escolha de representantes da sociedade civil no Conselho Municipal dos Direitos</text:span></text:p>
        <text:p text:style-name="P1"><text:span text:style-name="T1">da Criança e do Adolescente de São Paulo – CMDCA/SP para</text:span></text:p>
        <text:p text:style-name="P1"><text:span text:style-name="T1">a gestão do biênio 2019/2021, no uso de suas competências</text:span></text:p>
        <text:p text:style-name="P1"><text:span text:style-name="T1">atribuídas pela Portaria 030/SMDHC/2019, de 13 de março de</text:span></text:p>
        <text:p text:style-name="P1"><text:span text:style-name="T1">2019, homologou o seguinte resultado da decisão dos recursos</text:span></text:p>
        <text:p text:style-name="P1"><text:span text:style-name="T1">ao resultado da votação (publicado no DOC de 05/06/2019):</text:span></text:p>
        <text:p text:style-name="P1"><text:span text:style-name="T1">RESULTADO DA DECISÃO DO RECURSO AO RESULTADO</text:span></text:p>
        <text:p text:style-name="P1"><text:span text:style-name="T1">DA VOTAÇÃO:</text:span></text:p>
        <text:p text:style-name="P1"><text:span text:style-name="T1">A Comissão Eleitoral analisou os recursos interpostos pelos</text:span></text:p>
        <text:p text:style-name="P1"><text:soft-page-break/><text:span text:style-name="T1">candidatos/as: Eduardo Pedro de Carvalho – Instituto Social</text:span></text:p>
        <text:p text:style-name="P1"><text:span text:style-name="T1">Donizete (Categoria Atendimento social à criança e ao adolescente); Karina Ferreira da Gama – Instituto Conhecer Brasil</text:span></text:p>
        <text:p text:style-name="P1"><text:span text:style-name="T1">(Categoria Defesa dos direitos da criança e do adolescente)</text:span></text:p>
        <text:p text:style-name="P1"><text:span text:style-name="T1">– candidatura sub judice; e Sheila Aparecida de Oliveira Machado – Instituto Vida São Paulo (Categoria Estudos, pesquisas e</text:span></text:p>
        <text:p text:style-name="P1"><text:span text:style-name="T1">formação, com intervenção política na área), que requereram a</text:span></text:p>
        <text:p text:style-name="P1"><text:span text:style-name="T1">“anulação do resultado da votação”.</text:span></text:p>
        <text:p text:style-name="P1"><text:span text:style-name="T1">Analisados os 3 (três) recursos e constatando-se o teor</text:span></text:p>
        <text:p text:style-name="P1"><text:span text:style-name="T1">análogo destes, inclusive da documentação complementar anexa, a Comissão Eleitoral DECIDIU pelo indeferimento, amparada</text:span></text:p>
        <text:p text:style-name="P1"><text:span text:style-name="T1">pelo Parecer nº 018169252, emitido pela Assessoria Jurídica da</text:span></text:p>
        <text:p text:style-name="P1"><text:span text:style-name="T1">Pasta, com fulcro nos seguintes fundamentos:</text:span></text:p>
        <text:p text:style-name="P1"><text:span text:style-name="T1">(i) No que tange à impossibilidade de impugnação de votantes, alegada nos referidos recursos, a Comissão Eleitoral entende que não merece guarida, conforme destacado no parecer</text:span></text:p>
        <text:p text:style-name="P1"><text:span text:style-name="T1">exarado pela Assessoria Jurídica da Pasta, o qual transcrevemos</text:span></text:p>
        <text:p text:style-name="P1"><text:span text:style-name="T1">trecho a seguir:</text:span></text:p>
        <text:p text:style-name="P1"><text:span text:style-name="T1">“Inicio, preliminarmente, pela PRECLUSÃO TEMPORAL do</text:span></text:p>
        <text:p text:style-name="P1"><text:span text:style-name="T1">direito de recorrer quanto à lista de votantes, neste ponto.</text:span></text:p>
        <text:p text:style-name="P1"><text:span text:style-name="T1">Isto porque, o Edital prevê DUPLA LEGITIMIDADE RECURSAL AOS CANDIDATOS?, senão vejamos:</text:span></text:p>
        <text:p text:style-name="P1"><text:span text:style-name="T1">EDITAL PROCESSO DE ESCOLHA Nº 001/SMDHC/2019</text:span></text:p>
        <text:p text:style-name="P1"><text:span text:style-name="T1">4.1. Para fins deste Edital, entende-se por:</text:span></text:p>
        <text:p text:style-name="P1"><text:span text:style-name="T1">4.1.1. Candidato/a – o/a representante que votará e será</text:span></text:p>
        <text:p text:style-name="P1"><text:span text:style-name="T1">votado;</text:span></text:p>
        <text:p text:style-name="P1"><text:span text:style-name="T1">4.1.2. Votante – o/a representante que apenas votará.</text:span></text:p>
        <text:p text:style-name="P1"><text:soft-page-break/><text:span text:style-name="T1">É dizer. Os CANDIDATOS nesse pleito, também são VOTANTES e, portanto, teriam legitimidade recursal para, no momento</text:span></text:p>
        <text:p text:style-name="P1"><text:span text:style-name="T1">oportuno, impugnar os demais votantes (tanto os candidatos</text:span></text:p>
        <text:p text:style-name="P1"><text:span text:style-name="T1">votantes, como os somente votantes).</text:span></text:p>
        <text:p text:style-name="P1"><text:span text:style-name="T1">Essa fase processual, contudo, resta ultrapassada, nos termos do Cronograma do certame (017508368):</text:span></text:p>
        <text:p text:style-name="P1"><text:span text:style-name="T1">Publicação do Edital – 09/04/2019</text:span></text:p>
        <text:p text:style-name="P1"><text:span text:style-name="T1">Período de credenciamento – 10/04/2019 a 09/05/2019</text:span></text:p>
        <text:p text:style-name="P1"><text:span text:style-name="T1">Publicação do resultado do credenciamento – até</text:span></text:p>
        <text:p text:style-name="P1"><text:span text:style-name="T1">14/05/2019</text:span></text:p>
        <text:p text:style-name="P1"><text:span text:style-name="T1">Período de apresentação de recurso - Resultado do credenciamento – 15/05/2019 a 20/05/2019</text:span></text:p>
        <text:p text:style-name="P1"><text:span text:style-name="T1">Publicação da decisão do recurso e do Resultado do credenciamento (candidatos/votantes com o resultado preliminar</text:span></text:p>
        <text:p text:style-name="P1"><text:span text:style-name="T1">de credenciamento publicado no dia 14/05/2019 e complementado com o do dia 15/05/2019) – 24/05/2019</text:span></text:p>
        <text:p text:style-name="P1"><text:span text:style-name="T1">Publicação do resultado de credenciamento de votantes</text:span></text:p>
        <text:p text:style-name="P1"><text:span text:style-name="T1">(Resultado preliminar do credenciamento– Lista Suplementar)</text:span></text:p>
        <text:p text:style-name="P1"><text:span text:style-name="T1">– 24/05/2019</text:span></text:p>
        <text:p text:style-name="P1"><text:span text:style-name="T1">Período de apresentação de recurso – Resultado de credenciamento de votantes (exclusivo para Resultado preliminar</text:span></text:p>
        <text:p text:style-name="P1"><text:span text:style-name="T1">– Lista Suplementar de votantes, publicada no dia 24/05/2019)</text:span></text:p>
        <text:p text:style-name="P1"><text:span text:style-name="T1">– Do dia 27/05/2019 (segunda-feira) até dia 30/05/2019 (quinta-feira), no horário das 9h às 17h, presencialmente na Secretaria Executiva do CMDCA/SP, situada à Rua Líbero Badaró, 119</text:span></text:p>
        <text:p text:style-name="P1"><text:span text:style-name="T1">– Centro/SP, 2º andar.</text:span></text:p>
        <text:p text:style-name="P1"><text:span text:style-name="T1">Publicação da decisão dos recursos apresentados e do</text:span></text:p>
        <text:p text:style-name="P1"><text:span text:style-name="T1">Resultado do credenciamento de votantes (exclusivo para Resultado Preliminar – Lista Suplementar de votantes, publicada</text:span></text:p>
        <text:p text:style-name="P1"><text:span text:style-name="T1">no dia 24/05/2019) – Dia 31/05/2019</text:span></text:p>
        <text:p text:style-name="P1"><text:soft-page-break/><text:span text:style-name="T1">Assembleia Geral – 01/06/2019</text:span></text:p>
        <text:p text:style-name="P1"><text:span text:style-name="T1">Publicação do resultado da votação – até 05/06/2019</text:span></text:p>
        <text:p text:style-name="P1"><text:span text:style-name="T1">Período de apresentação de recurso - resultado da votação</text:span></text:p>
        <text:p text:style-name="P1"><text:span text:style-name="T1">– 06/06/2019 a 11/06/2019</text:span></text:p>
        <text:p text:style-name="P1"><text:span text:style-name="T1">Publicação da decisão do recurso e do resultado da votação – até 19/06/2019"</text:span></text:p>
        <text:p text:style-name="P1"><text:span text:style-name="T1">Veja que, em decorrência da publicação de lista suplementar de votantes, houve duas oportunidades de impugnação da</text:span></text:p>
        <text:p text:style-name="P1"><text:span text:style-name="T1">lista de votantes (de 15 a 20/05 e de 27 a 30/05), seja pelos</text:span></text:p>
        <text:p text:style-name="P1"><text:span text:style-name="T1">próprios, seja pelos candidatos/votantes, já que estes últimos,</text:span></text:p>
        <text:p text:style-name="P1"><text:span text:style-name="T1">pela qualidade ostentada, possuíam dupla legitimidade recursal</text:span></text:p>
        <text:p text:style-name="P1"><text:span text:style-name="T1">nesse ponto.</text:span></text:p>
        <text:p text:style-name="P2"/>
        <text:p text:style-name="P1"><text:span text:style-name="T1">Diário Oficial da Cidade de São Paulo</text:span></text:p>
        <text:p text:style-name="P1"><text:span text:style-name="T1">Nessa linha de entendimento, com razão a Assessoria</text:span></text:p>
        <text:p text:style-name="P1"><text:span text:style-name="T1">Técnica, no sentido de que foi "aberto o direito recursal para</text:span></text:p>
        <text:p text:style-name="P1"><text:span text:style-name="T1">adequação dos credenciamentos indeferidos, conforme itens</text:span></text:p>
        <text:p text:style-name="P1"><text:span text:style-name="T1">37 e seguintes do Edital 001/SMDHC/2019", bem como que</text:span></text:p>
        <text:p text:style-name="P1"><text:span text:style-name="T1">"todos os candidatos do pleito eram votantes naturais, que</text:span></text:p>
        <text:p text:style-name="P1"><text:span text:style-name="T1">tiveram oportunizado o direito a voto, tal qual os credenciados</text:span></text:p>
        <text:p text:style-name="P1"><text:span text:style-name="T1">e deferidos como votantes":</text:span></text:p>
        <text:p text:style-name="P1"><text:span text:style-name="T1">37. Caberá recurso à Comissão Eleitoral contra:</text:span></text:p>
        <text:p text:style-name="P1"><text:span text:style-name="T1">37.1. Resultado do credenciamento;”</text:span></text:p>
        <text:p text:style-name="P1"><text:soft-page-break/><text:span text:style-name="T1">(ii) Quanto à alegação dos requerentes de que foram deferidos credenciamentos de votantes de entidades/movimentos,</text:span></text:p>
        <text:p text:style-name="P1"><text:span text:style-name="T1">sem o devido registro no CMDCA/SP, inscritos nas categorias de</text:span></text:p>
        <text:p text:style-name="P1"><text:span text:style-name="T1">“Defesa dos Direitos da Criança e do Adolescente” e “Defesa</text:span></text:p>
        <text:p text:style-name="P1"><text:span text:style-name="T1">das Condições de Vida da População”, ressalte-se que a exigência de Registro no CMDCA/SP, de acordo com previsão expressa</text:span></text:p>
        <text:p text:style-name="P1"><text:span text:style-name="T1">dos dispositivos dos art. 2º, § 2º, inciso I e art. 9º, § 2º, inciso I</text:span></text:p>
        <text:p text:style-name="P1"><text:span text:style-name="T1">do Decreto nº 55.463/14 e alterações, aplica-se exclusivamente</text:span></text:p>
        <text:p text:style-name="P1"><text:span text:style-name="T1">à categoria “Atendimento Social à Criança e ao Adolescente”,</text:span></text:p>
        <text:p text:style-name="P1"><text:span text:style-name="T1">tendo a Comissão Eleitoral aplicado o princípio da legalidade</text:span></text:p>
        <text:p text:style-name="P1"><text:span text:style-name="T1">estrita no Edital nº 001/SMDHC/2019. Desta maneira, o deferimento pautou-se pelos requisitos editalícios e legais. Além</text:span></text:p>
        <text:p text:style-name="P1"><text:span text:style-name="T1">disso, a mencionada Resolução nº 6/CMDCA/1995 tão somente</text:span></text:p>
        <text:p text:style-name="P1"><text:span text:style-name="T1">dispõe sobre a forma/procedimento/modelo de “cadastramento</text:span></text:p>
        <text:p text:style-name="P1"><text:span text:style-name="T1">e registro das entidades governamentais e não governamentais</text:span></text:p>
        <text:p text:style-name="P1"><text:span text:style-name="T1">nacionais e internacionais (...)”, não guardando qualquer relação com a insurgência recursal.</text:span></text:p>
        <text:p text:style-name="P1"><text:span text:style-name="T1">(iii) Em que pese a afirmação dos requerentes de que</text:span></text:p>
        <text:p text:style-name="P1"><text:span text:style-name="T1">“foram identificados mais de 90 votantes em situação irregular” credenciados nas categorias de “Defesa dos Direitos da</text:span></text:p>
        <text:p text:style-name="P1"><text:span text:style-name="T1">Criança e do Adolescente” e “Defesa das Condições de Vida</text:span></text:p>
        <text:p text:style-name="P1"><text:span text:style-name="T1">da População”, não foram especificados, concreta e individualmente, casos para análise da Comissão Eleitoral, prejudicando a</text:span></text:p>
        <text:p text:style-name="P1"><text:span text:style-name="T1">inferência recursal. Ressalte-se, ainda, que a Comissão Eleitoral</text:span></text:p>
        <text:p text:style-name="P1"><text:span text:style-name="T1">validou e ratificou decisões anteriores acerca dos deferimentos/</text:span></text:p>
        <text:p text:style-name="P1"><text:span text:style-name="T1">indeferimentos deliberados.</text:span></text:p>
        <text:p text:style-name="P1"><text:span text:style-name="T1">Portanto, a Comissão Eleitoral, com base nos argumentos</text:span></text:p>
        <text:p text:style-name="P1"><text:soft-page-break/><text:span text:style-name="T1">acima mencionados, decidiu pelo INDEFERIMENTO dos 3 (três)</text:span></text:p>
        <text:p text:style-name="P1"><text:span text:style-name="T1">recursos interpostos.</text:span></text:p>
        <text:p text:style-name="P1"><text:span text:style-name="T1">RESULTADO FINAL DA VOTAÇÃO DO PROCESSO DE</text:span></text:p>
        <text:p text:style-name="P1"><text:span text:style-name="T1">ESCOLHA DOS REPRESENTANTES DA SOCIEDADE CIVIL NO</text:span></text:p>
        <text:p text:style-name="P1"><text:span text:style-name="T1">CONSELHO MUNICIPAL DOS DIREITOS DA CRIANÇA E DO</text:span></text:p>
        <text:p text:style-name="P1"><text:span text:style-name="T1">ADOLESCENTE DE SÃO PAULO – CMDCA/SP (GESTÃO DO</text:span></text:p>
        <text:p text:style-name="P1"><text:span text:style-name="T1">BIÊNIO 2019/2021):</text:span></text:p>
        <text:p text:style-name="P1"><text:span text:style-name="T1">A Comissão Eleitoral do processo de escolha de representantes da sociedade civil no Conselho Municipal dos Direitos</text:span></text:p>
        <text:p text:style-name="P1"><text:span text:style-name="T1">da Criança e do Adolescente de São Paulo – CMDCA/SP, para a</text:span></text:p>
        <text:p text:style-name="P1"><text:span text:style-name="T1">gestão do biênio 2019/2021, no uso de suas competências, homologa o seguinte resultado final da votação dos candidatos/as</text:span></text:p>
        <text:p text:style-name="P1"><text:span text:style-name="T1">às vagas de conselheiros/as de direitos:</text:span></text:p>
        <text:p text:style-name="P1"><text:span text:style-name="T1">Categoria: ATENDIMENTO SOCIAL À CRIANÇA E AO</text:span></text:p>
        <text:p text:style-name="P1"><text:span text:style-name="T1">ADOLESCENTE</text:span></text:p>
        <text:p text:style-name="P1"><text:span text:style-name="T1">Nome do/a Candidato/a</text:span></text:p>
        <text:p text:style-name="P1"><text:span text:style-name="T1">Nome da Entidade ou do Movimento Classificação</text:span></text:p>
        <text:p text:style-name="P1"><text:span text:style-name="T1">CARLOS NAMBU</text:span></text:p>
        <text:p text:style-name="P1"><text:span text:style-name="T1">INSTITUTO DOM BOSCO</text:span></text:p>
        <text:p text:style-name="P1"><text:span text:style-name="T1">Titular</text:span></text:p>
        <text:p text:style-name="P1"><text:span text:style-name="T1">ROBERTA REIKO DURANTE SATO ASSOCIAÇÃO PELA FAMÍLIA</text:span></text:p>
        <text:p text:style-name="P1"><text:span text:style-name="T1">Titular</text:span></text:p>
        <text:p text:style-name="P1"><text:span text:style-name="T1">BODIÃO</text:span></text:p>
        <text:p text:style-name="P1"><text:soft-page-break/><text:span text:style-name="T1">CLEYTON WENCESLAU BORGES ASSOCIAÇÃO DE PAIS E AMIGOS DOS EX- 1º Suplente</text:span></text:p>
        <text:p text:style-name="P1"><text:span text:style-name="T1">CEP. DE SÃO PAULO</text:span></text:p>
        <text:p text:style-name="P1"><text:span text:style-name="T1">RUTE FRANCISCA DA SILVA</text:span></text:p>
        <text:p text:style-name="P1"><text:span text:style-name="T1">INSTITUTO SOCIAL DALVA RANGEL</text:span></text:p>
        <text:p text:style-name="P1"><text:span text:style-name="T1">2ª Suplente</text:span></text:p>
        <text:p text:style-name="P1"><text:span text:style-name="T1">Categoria: DEFESA DOS DIREITOS DA CRIANÇA E DO</text:span></text:p>
        <text:p text:style-name="P1"><text:span text:style-name="T1">ADOLESCENTE</text:span></text:p>
        <text:p text:style-name="P1"><text:span text:style-name="T1">Nome do/a Candidato/a</text:span></text:p>
        <text:p text:style-name="P1"><text:span text:style-name="T1">Nome da Entidade ou do Movimento TOTAL</text:span></text:p>
        <text:p text:style-name="P1"><text:span text:style-name="T1">LILIANE FERREIRA DOS SANTOS</text:span></text:p>
        <text:p text:style-name="P1"><text:span text:style-name="T1">APOIO-ASSOCIAÇÃO DE AUXÍLIO MÚTUO Titular</text:span></text:p>
        <text:p text:style-name="P1"><text:span text:style-name="T1">DA REGIÃO LESTE</text:span></text:p>
        <text:p text:style-name="P1"><text:span text:style-name="T1">FLARISTON FRANCISCO DA SILVA SAMARITANO SÃO FRANCISCO DE ASSIS Titular</text:span></text:p>
        <text:p text:style-name="P1"><text:span text:style-name="T1">ECIO ALMEIDA SILVA</text:span></text:p>
        <text:p text:style-name="P1"><text:span text:style-name="T1">FÓRUM DCA ITAQUERA</text:span></text:p>
        <text:p text:style-name="P1"><text:span text:style-name="T1">1º Suplente</text:span></text:p>
        <text:p text:style-name="P1"><text:span text:style-name="T1">KARINA FERREIRA DA GAMA - sub INSTITUTO CONHECER BRASIL</text:span></text:p>
        <text:p text:style-name="P1"><text:span text:style-name="T1">2ª Suplente</text:span></text:p>
        <text:p text:style-name="P1"><text:span text:style-name="T1">judice</text:span></text:p>
        <text:p text:style-name="P1"><text:span text:style-name="T1">Categoria: DEFESA DA MELHORIA DAS CONDIÇÕES DE</text:span></text:p>
        <text:p text:style-name="P1"><text:span text:style-name="T1">VIDA DA POPULAÇÃO</text:span></text:p>
        <text:p text:style-name="P1"><text:soft-page-break/><text:span text:style-name="T1">Nome do/a Candidato/a</text:span></text:p>
        <text:p text:style-name="P1"><text:span text:style-name="T1">Nome da Entidade ou do Movimento TOTAL</text:span></text:p>
        <text:p text:style-name="P1"><text:span text:style-name="T1">EDILMA SUENIA LINHARES DE SOUZA PROJETO CULTURAL EDUCACIONAL NOVO Titular</text:span></text:p>
        <text:p text:style-name="P1"><text:span text:style-name="T1">PANTANAL</text:span></text:p>
        <text:p text:style-name="P1"><text:span text:style-name="T1">FERNANDO ANTONIO DOS SANTOS AÇÃO COMUNITARIA SENHOR SANTO Titular</text:span></text:p>
        <text:p text:style-name="P1"><text:span text:style-name="T1">JUNIOR</text:span></text:p>
        <text:p text:style-name="P1"><text:span text:style-name="T1">CRISTO</text:span></text:p>
        <text:p text:style-name="P1"><text:span text:style-name="T1">EDIVALDO LUIZ VICENTE DA SILVA ASSOCIAÇÃO JOVENS DO FUTURO</text:span></text:p>
        <text:p text:style-name="P1"><text:span text:style-name="T1">1º Suplente</text:span></text:p>
        <text:p text:style-name="P1"><text:span text:style-name="T1">EVA FATIMA PEREIRA</text:span></text:p>
        <text:p text:style-name="P1"><text:span text:style-name="T1">REDE DESPERTAR SONHOS</text:span></text:p>
        <text:p text:style-name="P1"><text:span text:style-name="T1">2ª Suplente</text:span></text:p>
        <text:p text:style-name="P1"><text:span text:style-name="T1">Categoria: DEFESA DOS TRABALHADORES VINCULADOS À QUESTÃO</text:span></text:p>
        <text:p text:style-name="P1"><text:span text:style-name="T1">Nome do/a</text:span></text:p>
        <text:p text:style-name="P1"><text:span text:style-name="T1">Nome da Entidade ou do Movimento</text:span></text:p>
        <text:p text:style-name="P1"><text:span text:style-name="T1">TOTAL</text:span></text:p>
        <text:p text:style-name="P1"><text:span text:style-name="T1">Candidato/a</text:span></text:p>
        <text:p text:style-name="P1"><text:span text:style-name="T1">CLEUSA DE ALMEIDA SINDICATO DOS TRABALHADORES EM ENTIDADES DE Titular</text:span></text:p>
        <text:p text:style-name="P1"><text:span text:style-name="T1">ASSISTÊNCIA E EDUCAÇÃO A CRIANÇA, AO ADOLESCENTE</text:span></text:p>
        <text:p text:style-name="P1"><text:span text:style-name="T1">E À FAMÍLIA DO ESTADO DE SÃO PAULO - SITRAEMFA</text:span></text:p>
        <text:p text:style-name="P1"><text:span text:style-name="T1">EDUARDO PEDRO DE INSTITUTO SOCIAL DONIZETE</text:span></text:p>
        <text:p text:style-name="P1"><text:soft-page-break/><text:span text:style-name="T1">Suplente</text:span></text:p>
        <text:p text:style-name="P1"><text:span text:style-name="T1">CARVALHO</text:span></text:p>
        <text:p text:style-name="P2"/>
        <text:p text:style-name="P1"><text:span text:style-name="T1">0000.2015/0223853-1 0023201601444-1 2 VALDOMIRO MILTON SATIL PEREIRA</text:span></text:p>
        <text:p text:style-name="P1"><text:span text:style-name="T1">0000.2015/0223853-1 0023201601444-1 2 VALDOMIRO MILTON SATIL PEREIRA</text:span></text:p>
        <text:p text:style-name="P1"><text:span text:style-name="T1">0000.2018/0003402-0 0014404800184-1 6 LUDGERO RODRIGUES</text:span></text:p>
        <text:p text:style-name="P1"><text:span text:style-name="T1">0000.2018/0001146-2 0011413300501-1 2 sabrina da silva versannio</text:span></text:p>
        <text:p text:style-name="P1"><text:span text:style-name="T1">0000.2019/0026360-9 0014005600629-1 1 GUILHERME CARLOS MOREIRA</text:span></text:p>
        <text:p text:style-name="P1"><text:span text:style-name="T1">SP IT - ITAIM PAULISTA</text:span></text:p>
        <text:p text:style-name="P1"><text:span text:style-name="T1">PROCESSO</text:span></text:p>
        <text:p text:style-name="P1"><text:span text:style-name="T1">SQL/INCRA</text:span></text:p>
        <text:p text:style-name="P1"><text:span text:style-name="T1">NOME</text:span></text:p>
        <text:p text:style-name="P1"><text:span text:style-name="T1">0000.1994/0088217-3 0013428200321-1 1 WASHINGTON LUIZ DE OLIVEIRA</text:span></text:p>
        <text:p text:style-name="P1"><text:span text:style-name="T1">SP MB - M BOI MIRIM</text:span></text:p>
        <text:p text:style-name="P1"><text:span text:style-name="T1">PROCESSO</text:span></text:p>
        <text:p text:style-name="P1"><text:span text:style-name="T1">SQL/INCRA</text:span></text:p>
        <text:p text:style-name="P1"><text:span text:style-name="T1">NOME</text:span></text:p>
        <text:p text:style-name="P1"><text:span text:style-name="T1">0000.2017/0156151-0 0016523500453-1 2 ADRIANO OVILLE PEREIRA</text:span></text:p>
        <text:p text:style-name="P1"><text:span text:style-name="T1">0000.2018/0127416-5 0016817200260-1 1 LEANDRO BERTOLETTI</text:span></text:p>
        <text:p text:style-name="P1"><text:span text:style-name="T1">0000.2018/0096814-7 0009407300188-1 2 SIMONE APARECIDA GONCAÇVES DOS SANTOS</text:span></text:p>
        <text:p text:style-name="P1"><text:span text:style-name="T1">SP MO - MOOCA</text:span></text:p>
        <text:p text:style-name="P1"><text:soft-page-break/><text:span text:style-name="T1">PROCESSO</text:span></text:p>
        <text:p text:style-name="P1"><text:span text:style-name="T1">SQL/INCRA</text:span></text:p>
        <text:p text:style-name="P1"><text:span text:style-name="T1">NOME</text:span></text:p>
        <text:p text:style-name="P1"><text:span text:style-name="T1">0000.2019/0018305-2 0003204500748-1 1 CHAN YUEN</text:span></text:p>
        <text:p text:style-name="P1"><text:span text:style-name="T1">0000.2017/0106870-9 0003107500496-1 2 GUILHERME RIBEIRO GOMES FRAGA</text:span></text:p>
        <text:p text:style-name="P1"><text:span text:style-name="T1">0000.2019/0017023-6 0002800800194-1 11 EDSON MOSART AMISCI</text:span></text:p>
        <text:p text:style-name="P1"><text:span text:style-name="T1">0000.2011/0149316-6 0005302300664-1 4 CENTRO ESPIRITA CASA BRANCA DO CAMINHO</text:span></text:p>
        <text:p text:style-name="P1"><text:span text:style-name="T1">0000.2018/0037547-2 0002508300055-1 9 ADMINISTRADORA DE BENS BARAO 125 LTDA</text:span></text:p>
        <text:p text:style-name="P1"><text:span text:style-name="T1">0000.2008/0293566-0 0003206000998-1 7 BANCO ITAU S/A</text:span></text:p>
        <text:p text:style-name="P1"><text:span text:style-name="T1">0000.2018/0065324-3 0010206700740-1 3 MARIA APPARECIDA AUGUSTA BERTELLIS DA SILVA</text:span></text:p>
        <text:p text:style-name="P1"><text:span text:style-name="T1">0000.2018/0085057-0 0002902400012-1 2 LAIS DE GUIA CONFECCOES LTDA</text:span></text:p>
        <text:p text:style-name="P1"><text:span text:style-name="T1">0000.2003/1065383-1 0005605300105-1 1 VALDIR LOPES</text:span></text:p>
        <text:p text:style-name="P1"><text:span text:style-name="T1">0000.2003/1054443-9 0005307600712-1 1 PEDRO MUNHOZ</text:span></text:p>
        <text:p text:style-name="P1"><text:span text:style-name="T1">0000.2017/0062777-1 0006211401078-1 14 BANCO SANTANDER (BRASIL) S/A</text:span></text:p>
        <text:p text:style-name="P1"><text:span text:style-name="T1">0000.2003/1050307-4 0002504000650-1 3 CARLOS ALBERTO LOPES DA CRUZ</text:span></text:p>
        <text:p text:style-name="P1"><text:span text:style-name="T1">0000.2003/1038812-7 0006213200118-1 1 FRANCISCO CARLOS RUBINI DE BARROS</text:span></text:p>
        <text:p text:style-name="P1"><text:span text:style-name="T1">0000.2003/1036107-5 0000306200449-1 1 RUBENS BIANCHI JUNIOR</text:span></text:p>
        <text:p text:style-name="P1"><text:span text:style-name="T1">0000.2003/1008177-3 0001702800253-1 1 JOAO BEDOLAN</text:span></text:p>
        <text:p text:style-name="P1"><text:span text:style-name="T1">0000.2019/0003877-0 0005228600167-1 2 SABRINA ESTEVES VIEIRA</text:span></text:p>
        <text:p text:style-name="P1"><text:span text:style-name="T1">0000.2019/0010227-3 0002700701747-1 3 SAID ALI MARQUES JAAFAR</text:span></text:p>
        <text:p text:style-name="P1"><text:span text:style-name="T1">SP PI - PINHEIROS</text:span></text:p>
        <text:p text:style-name="P1"><text:soft-page-break/><text:span text:style-name="T1">PROCESSO</text:span></text:p>
        <text:p text:style-name="P1"><text:span text:style-name="T1">SQL/INCRA</text:span></text:p>
        <text:p text:style-name="P1"><text:span text:style-name="T1">NOME</text:span></text:p>
        <text:p text:style-name="P1"><text:span text:style-name="T1">0000.2016/0137607-0 0001508001421-1 2 DIAGNOSTICOS DA AMERICA S/A</text:span></text:p>
        <text:p text:style-name="P1"><text:span text:style-name="T1">SP PJ - PIRITUBA</text:span></text:p>
        <text:p text:style-name="P1"><text:span text:style-name="T1">PROCESSO</text:span></text:p>
        <text:p text:style-name="P1"><text:span text:style-name="T1">SQL/INCRA</text:span></text:p>
        <text:p text:style-name="P1"><text:span text:style-name="T1">NOME</text:span></text:p>
        <text:p text:style-name="P1"><text:span text:style-name="T1">0000.2016/0082532-6 0020800400011-1 8 JOSE GERALDO DOS SANTOS COMERCIO DE</text:span></text:p>
        <text:p text:style-name="P1"><text:span text:style-name="T1">PECAS-ME</text:span></text:p>
        <text:p text:style-name="P1"><text:span text:style-name="T1">0000.2016/0082534-2 0020800400011-1 7 NIK COMERCIO DE AUTO PECAS EIRELI-ME</text:span></text:p>
        <text:p text:style-name="P1"><text:span text:style-name="T1">SP SA - SANTO AMARO</text:span></text:p>
        <text:p text:style-name="P1"><text:span text:style-name="T1">PROCESSO</text:span></text:p>
        <text:p text:style-name="P1"><text:span text:style-name="T1">SQL/INCRA</text:span></text:p>
        <text:p text:style-name="P1"><text:span text:style-name="T1">NOME</text:span></text:p>
        <text:p text:style-name="P1"><text:span text:style-name="T1">0000.1994/0059204-3 0012108100392-1 1 JOSE TADEU DA SILVA E OUTRO</text:span></text:p>
        <text:p text:style-name="P1"><text:span text:style-name="T1">0000.2003/1035581-4 0008631400831-1 1 JOAO DIETER ANTONIO OTTO SCHMIDT</text:span></text:p>
        <text:p text:style-name="P1"><text:span text:style-name="T1">0000.2003/1039645-6 0008820301083-1 2 LUIZ GONZAGA SCHUNCK</text:span></text:p>
        <text:p text:style-name="P1"><text:span text:style-name="T1">SP SB - SAPOPEMBA</text:span></text:p>
        <text:p text:style-name="P1"><text:span text:style-name="T1">PROCESSO</text:span></text:p>
        <text:p text:style-name="P1"><text:span text:style-name="T1">SQL/INCRA</text:span></text:p>
        <text:p text:style-name="P1"><text:soft-page-break/><text:span text:style-name="T1">NOME</text:span></text:p>
        <text:p text:style-name="P1"><text:span text:style-name="T1">0000.2004/1006249-5 0015530000281-1 3 VALDEMAR MARQUES CHIBANTE</text:span></text:p>
        <text:p text:style-name="P1"><text:span text:style-name="T1">0000.2017/0075248-7 0015309000274-1 1 HELENICE MACIERI BELLAZ</text:span></text:p>
        <text:p text:style-name="P1"><text:span text:style-name="T1">0000.2018/0047707-0 0011735700291-1 2 ELVIRA GALDINO FARIAS</text:span></text:p>
        <text:p text:style-name="P1"><text:span text:style-name="T1">SP SE - SE</text:span></text:p>
        <text:p text:style-name="P1"><text:span text:style-name="T1">PROCESSO</text:span></text:p>
        <text:p text:style-name="P1"><text:span text:style-name="T1">SQL/INCRA</text:span></text:p>
        <text:p text:style-name="P1"><text:span text:style-name="T1">NOME</text:span></text:p>
        <text:p text:style-name="P1"><text:span text:style-name="T1">0000.2016/0228600-7 0000108600076-1 7 DROGARIA ONOFRE LTDA</text:span></text:p>
        <text:p text:style-name="P1"><text:span text:style-name="T1">SP SM - SAO MATEUS</text:span></text:p>
        <text:p text:style-name="P1"><text:span text:style-name="T1">PROCESSO</text:span></text:p>
        <text:p text:style-name="P1"><text:span text:style-name="T1">SQL/INCRA</text:span></text:p>
        <text:p text:style-name="P1"><text:span text:style-name="T1">NOME</text:span></text:p>
        <text:p text:style-name="P1"><text:span text:style-name="T1">0000.1994/0077054-5 0015229200420-1 1 ADAIL BRAZ FLORIANO</text:span></text:p>
        <text:p text:style-name="P1"><text:span text:style-name="T1">SP ST - SANTANA/TUCURUVI</text:span></text:p>
        <text:p text:style-name="P1"><text:span text:style-name="T1">PROCESSO</text:span></text:p>
        <text:p text:style-name="P1"><text:span text:style-name="T1">SQL/INCRA</text:span></text:p>
        <text:p text:style-name="P1"><text:span text:style-name="T1">NOME</text:span></text:p>
        <text:p text:style-name="P1"><text:span text:style-name="T1">0000.1994/0125554-7 0007147800095-1 1 JOSE DE OLIVEIRA SILVA</text:span></text:p>
        <text:p text:style-name="P1"><text:span text:style-name="T1">0000.1994/0122261-4 0007138000944-1 1 ALCIDES RODRIGUES VIEIRA</text:span></text:p>
        <text:p text:style-name="P1"><text:span text:style-name="T1">0000.1994/0120965-0 0006842700345-1 1 VALDIR AMARO CORDEIRO</text:span></text:p>
        <text:p text:style-name="P1"><text:soft-page-break/><text:span text:style-name="T1">0000.1994/0114500-8 0006918800183-1 1 NELSON RODRIGUES / ESMERALDA PENTEADO</text:span></text:p>
        <text:p text:style-name="P1"><text:span text:style-name="T1">RODRIGU</text:span></text:p>
        <text:p text:style-name="P1"><text:span text:style-name="T1">0000.1994/0110905-2 0007140700982-1 1 RENO NOGUEIRA</text:span></text:p>
        <text:p text:style-name="P1"><text:span text:style-name="T1">0000.1994/0110829-3 0007142400226-1 1 JEANICE APARECIDA GOZZI MAGALHAES</text:span></text:p>
        <text:p text:style-name="P1"><text:span text:style-name="T1">SP VP - VILA PRUDENTE</text:span></text:p>
        <text:p text:style-name="P1"><text:span text:style-name="T1">PROCESSO</text:span></text:p>
        <text:p text:style-name="P1"><text:span text:style-name="T1">SQL/INCRA</text:span></text:p>
        <text:p text:style-name="P1"><text:span text:style-name="T1">NOME</text:span></text:p>
        <text:p text:style-name="P1"><text:span text:style-name="T1">0000.2004/1010435-0 0015306200027-1 945 VALDELIO MORENO DO CARMO</text:span></text:p>
        <text:p text:style-name="P1"><text:span text:style-name="T1">0000.2004/1010354-0 0015306200027-1 934 ORLINDA PEREIRA DOS SANTOS</text:span></text:p>
        <text:p text:style-name="P1"><text:span text:style-name="T1">0000.2004/1012435-0 0015306200027-2 257 ZILDETE OLIVEIRA NETO</text:span></text:p>
        <text:p text:style-name="P1"><text:span text:style-name="T1">0000.2004/1013643-0 0015314200472-1 1 AURELINO LOPES DA SILVA</text:span></text:p>
        <text:p text:style-name="P1"><text:span text:style-name="T1">0000.2004/1014274-0 0015306200027-2 402 OSNIR DE SOUZA NASCIMENTO</text:span></text:p>
        <text:p text:style-name="P1"><text:span text:style-name="T1">0000.2004/1014663-0 0015306200027-2 427 ESPEDITO FRANCISCO DA SILVA</text:span></text:p>
        <text:p text:style-name="P1"><text:span text:style-name="T1">0000.2004/1014976-0 0015306200027-2 446 DAMIAO DANTAS DA SILVA</text:span></text:p>
        <text:p text:style-name="P1"><text:span text:style-name="T1">0000.2004/1014985-0 0015306200027-2 455 DORIVAL CHACAO</text:span></text:p>
        <text:p text:style-name="P1"><text:span text:style-name="T1">0000.2004/1015111-0 0015306200027-2 468 MARIA DOS SANTOS ANCHIETA</text:span></text:p>
        <text:p text:style-name="P1"><text:span text:style-name="T1">0000.2004/1016565-0 0015306200027-2 545 ANTONIO ALVES DA SILVA</text:span></text:p>
        <text:p text:style-name="P1"><text:span text:style-name="T1">0000.2004/1016582-0 0015306200027-2 516 JESULINO ALVES QUEROZ</text:span></text:p>
        <text:p text:style-name="P1"><text:span text:style-name="T1">0000.2004/1016601-0 0015306200027-2 550 SILVANETE DE OLIVEIRA</text:span></text:p>
        <text:p text:style-name="P1"><text:span text:style-name="T1">0000.2004/1016610-0 0015306200027-2 551 JOSE GETULINO OLIVEIRA</text:span></text:p>
        <text:p text:style-name="P1"><text:soft-page-break/><text:span text:style-name="T1">0000.2004/1016663-0 0015306200027-2 556 ANTONIO OLIVEIRA DA SILVA</text:span></text:p>
        <text:p text:style-name="P1"><text:span text:style-name="T1">0000.2004/1016825-0 0015306200027-2 565 MARIA DOLORES DOS SANTOS MACHADO</text:span></text:p>
        <text:p text:style-name="P1"><text:span text:style-name="T1">0000.2004/1016896-0 0015306200027-2 568 JANETE SANTOS SILVA</text:span></text:p>
        <text:p text:style-name="P1"><text:span text:style-name="T1">0000.2009/0280740-0 0015423707438-1 5 PAROQUIA DIVINO ESPIRITO SANTO</text:span></text:p>
        <text:p text:style-name="P1"><text:span text:style-name="T1">0000.2004/1010314-0 0015306200027-1 917 GENILDO LIMA DE OLIVEIRA</text:span></text:p>
        <text:p text:style-name="P1"><text:span text:style-name="T1">0000.2004/1004232-0 0015306200027-1 50 BENEDICTO JACINTHO</text:span></text:p>
        <text:p text:style-name="P1"><text:span text:style-name="T1">0000.2004/1012418-0 0015306200027-2 259 ROSIVAL DE OLIVEIRA PAIXAO</text:span></text:p>
        <text:p text:style-name="P2"/>
        <text:p text:style-name="P1"><text:span text:style-name="T1">Categoria: ESTUDOS, PESQUISAS E FORMAÇÃO, COM</text:span></text:p>
        <text:p text:style-name="P1"><text:span text:style-name="T1">INTERVENÇÃO POLÍTICA NA ÁREA</text:span></text:p>
        <text:p text:style-name="P1"><text:span text:style-name="T1">Nome do/a Candidato/a</text:span></text:p>
        <text:p text:style-name="P1"><text:span text:style-name="T1">Nome da Entidade ou do Movimento TOTAL</text:span></text:p>
        <text:p text:style-name="P1"><text:span text:style-name="T1">CARLOS ALBERTO DE SOUZA JÚNIOR SOCIEDADE SANTOS MÁRTIRES</text:span></text:p>
        <text:p text:style-name="P1"><text:span text:style-name="T1">Titular</text:span></text:p>
        <text:p text:style-name="P1"><text:span text:style-name="T1">SHEILA APARECIDA DE OLIVEIRA MA- INSTITUTO VIDA SÃO PAULO</text:span></text:p>
        <text:p text:style-name="P1"><text:span text:style-name="T1">Suplente</text:span></text:p>
        <text:p text:style-name="P1"><text:span text:style-name="T1">CHADO</text:span></text:p>
        <text:p text:style-name="P2"/>
        <text:p text:style-name="P1"><text:span text:style-name="T1">ARICANDUVA/FORMOSA/</text:span></text:p>
        <text:p text:style-name="P1"><text:span text:style-name="T1">CARRÃO</text:span></text:p>
        <text:p text:style-name="P2"/>
        <text:p text:style-name="P1"><text:soft-page-break/><text:span text:style-name="T1">COORDENAÇÃO DE POLÍTICAS PARA JUVENTUDE</text:span></text:p>
        <text:p text:style-name="P2"/>
        <text:p text:style-name="P1"><text:span text:style-name="T1">SISTEMA MUNICIPAL DE PROCESSOS - SIMPROC COMUNIQUE-SE: EDITAL 2019-1-111</text:span></text:p>
        <text:p text:style-name="P2"/>
        <text:p text:style-name="P1"><text:span text:style-name="T1">CONSELHO MUNICIPAL DOS DIREITOS DA</text:span></text:p>
        <text:p text:style-name="P1"><text:span text:style-name="T1">JUVENTUDE</text:span></text:p>
        <text:p text:style-name="P1"><text:span text:style-name="T1">O CONSELHO MUNICIPAL DOS DIREITOS DA JUVENTUDE (CMDJ), no uso das suas atribuições legais, previstas</text:span></text:p>
        <text:p text:style-name="P1"><text:span text:style-name="T1">na Lei n° 16.120, de 14 de janeiro de 2015, convoca os(as)</text:span></text:p>
        <text:p text:style-name="P1"><text:span text:style-name="T1">Conselheiros(as) para a realização da 4ª Reunião Ordinária de</text:span></text:p>
        <text:p text:style-name="P1"><text:span text:style-name="T1">2019, a ser realizada no dia 29 de junho, sábado, às 09h00, na</text:span></text:p>
        <text:p text:style-name="P1"><text:span text:style-name="T1">Rua Líbero Badaró, n°119, andar térreo – auditório.</text:span></text:p>
        <text:p text:style-name="P1"><text:span text:style-name="T1">PAUTA DA REUNIÃO</text:span></text:p>
        <text:p text:style-name="P1"><text:span text:style-name="T1">01. Eleição da mesa diretora;</text:span></text:p>
        <text:p text:style-name="P1"><text:span text:style-name="T1">02. Informes gerais.</text:span></text:p>
        <text:p text:style-name="P2"/>
        <text:p text:style-name="P1"><text:span text:style-name="T1">GABINETE DA SUBPREFEITA</text:span></text:p>
        <text:p text:style-name="P1"><text:span text:style-name="T1">PREFEITURA REGIONAL ARICANDUVA-FORMOSA-CARRAO</text:span></text:p>
        <text:p text:style-name="P1"><text:span text:style-name="T1">ENDERECO: RUA ATUCURI 699</text:span></text:p>
        <text:p text:style-name="P1"><text:span text:style-name="T1">2019-0.017.236-0 ANDREA ESTER CABRAL PEREIRA</text:span></text:p>
        <text:p text:style-name="P1"><text:span text:style-name="T1">HTTPS://SLCE.PREFEITURA.SP.GOV.BR</text:span></text:p>
        <text:p text:style-name="P1"><text:span text:style-name="T1">2019-0.018.516-0 FELIPE DA GAMA CAMPOS</text:span></text:p>
        <text:p text:style-name="P1"><text:soft-page-break/><text:span text:style-name="T1">HTTPS://SLCE.PREFEITURA.SP.GOV.BR</text:span></text:p>
        <text:p text:style-name="P1"><text:span text:style-name="T1">2019-0.021.047-5 FELIPE DA GAMA CAMPOS</text:span></text:p>
        <text:p text:style-name="P1"><text:span text:style-name="T1">HTTPS://SLCE.PREFEITURA.SP.GOV.BR</text:span></text:p>
        <text:p text:style-name="P2"/>
        <text:p text:style-name="P1"><text:span text:style-name="T1">BUTANTÃ</text:span></text:p>
        <text:p text:style-name="P1"><text:span text:style-name="T1">SECRETARIA MUNICIPAL DAS</text:span></text:p>
        <text:p text:style-name="P1"><text:span text:style-name="T1">SUBPREFEITURAS</text:span></text:p>
        <text:p text:style-name="P1"><text:span text:style-name="T1">GABINETE DO SECRETÁRIO</text:span></text:p>
        <text:p text:style-name="P1"><text:span text:style-name="T1">EDITAL DE COMUNIQUE-SE (SISACOE)</text:span></text:p>
        <text:p text:style-name="P1"><text:span text:style-name="T1">SUPERVISAO DO USO E OCUPACAO DO SOLO - SUOS</text:span></text:p>
        <text:p text:style-name="P1"><text:span text:style-name="T1">OS ABAIXO RELACIONADOS DEVERAO COMPARECER</text:span></text:p>
        <text:p text:style-name="P1"><text:span text:style-name="T1">EM ATE 30 (TRINTA) DIAS CORRIDOS OU; 60 (SESSENTA)</text:span></text:p>
        <text:p text:style-name="P1"><text:span text:style-name="T1">DIAS CORRIDOS PARA O AUTO DE REGULARIZACAO (ANISTIA) - LEIS 11.522/94 OU 13.558/03 ALTERADA PELA LEI</text:span></text:p>
        <text:p text:style-name="P1"><text:span text:style-name="T1">13876/04, A PARTIR DA DATA DESTA PUBLICACAO.</text:span></text:p>
        <text:p text:style-name="P1"><text:span text:style-name="T1">SP BT - BUTANTA</text:span></text:p>
        <text:p text:style-name="P1"><text:span text:style-name="T1">PROCESSO</text:span></text:p>
        <text:p text:style-name="P1"><text:span text:style-name="T1">SQL/INCRA</text:span></text:p>
        <text:p text:style-name="P1"><text:span text:style-name="T1">NOME</text:span></text:p>
        <text:p text:style-name="P1"><text:span text:style-name="T1">0000.2018/0108364-5 0008243700072-1 1 CONDOMINIO EDIFICIO BUTANTA</text:span></text:p>
        <text:p text:style-name="P1"><text:span text:style-name="T1">0000.2018/0090893-4 0008240600018-1 12 SERGIO RICARDO FOGACA CARRIEL</text:span></text:p>
        <text:p text:style-name="P1"><text:span text:style-name="T1">SP FO - FREGUESIA/BRASILANDIA</text:span></text:p>
        <text:p text:style-name="P1"><text:soft-page-break/><text:span text:style-name="T1">PROCESSO</text:span></text:p>
        <text:p text:style-name="P1"><text:span text:style-name="T1">SQL/INCRA</text:span></text:p>
        <text:p text:style-name="P1"><text:span text:style-name="T1">NOME</text:span></text:p>
        <text:p text:style-name="P1"><text:span text:style-name="T1">0000.2018/0012138-1 0030500901616-1 3 FELISBERTINA DE SOUZA</text:span></text:p>
        <text:p text:style-name="P1"><text:span text:style-name="T1">SP IQ - ITAQUERA</text:span></text:p>
        <text:p text:style-name="P1"><text:span text:style-name="T1">PROCESSO</text:span></text:p>
        <text:p text:style-name="P1"><text:span text:style-name="T1">SQL/INCRA</text:span></text:p>
        <text:p text:style-name="P1"><text:span text:style-name="T1">NOME</text:span></text:p>
        <text:p text:style-name="P1"><text:span text:style-name="T1">0000.2018/0099565-9 0023201500842-1 1 ENIO BRAGA MACGADO</text:span></text:p>
        <text:p text:style-name="P1"><text:span text:style-name="T1">0000.2018/0087711-7 0014004900221-1 1 CICERO ROBERTO MATOS DIAS</text:span></text:p>
        <text:p text:style-name="P1"><text:span text:style-name="T1">0000.2007/0208810-9 0014002400165-1 2 SILVIO HUMBERTO PRIMO</text:span></text:p>
        <text:p text:style-name="P1"><text:span text:style-name="T1">0000.2018/0052782-5 0014514901627-1 7 JONNATHAN RAMOS DE LIMA</text:span></text:p>
        <text:p text:style-name="P1"><text:span text:style-name="T1">0000.2008/0323482-8 0014723800025-1 1 DORALICE PEREIRA DA SILVA E MARCO AURELIO</text:span></text:p>
        <text:p text:style-name="P1"><text:span text:style-name="T1">BUCKER DANTAS</text:span></text:p>
        <text:p text:style-name="P1"><text:span text:style-name="T1">0000.2018/0116320-7 0014500300499-1 1 DAVID LEANDRO FERREIRA DA SILVA</text:span></text:p>
        <text:p text:style-name="P1"><text:span text:style-name="T1">0000.2003/1021884-1 0014602300201-1 1 JOAO MARQUES DOS SANTOS</text:span></text:p>
        <text:p text:style-name="P1"><text:span text:style-name="T1">0000.2017/0027043-1 0014705700014-1 5 AMX7 EMPREEND. IMOB. LTDA</text:span></text:p>
        <text:p text:style-name="P1"><text:span text:style-name="T1">0000.2019/0018371-0 0014509400321-1 4 ADEMIR RUIZ ZAMBONATTO</text:span></text:p>
        <text:p text:style-name="P2"/>
        <text:p text:style-name="P1"><text:span text:style-name="T1">GABINETE DO SUBPREFEITO</text:span></text:p>
        <text:p text:style-name="P1"><text:span text:style-name="T1">SISTEMA MUNICIPAL DE PROCESSOS - SIMPROC COMUNIQUE-SE: EDITAL 2019-1-111</text:span></text:p>
        <text:p text:style-name="P1"><text:soft-page-break/><text:span text:style-name="T1">PREFEITURA REGIONAL DO BUTANTA</text:span></text:p>
        <text:p text:style-name="P1"><text:span text:style-name="T1">ENDERECO: RUA ULPIANO DA COSTA MANSO, 201</text:span></text:p>
        <text:p text:style-name="P1"><text:span text:style-name="T1">2017-0.102.333-0 SILVA DE ABREU ARQUITETURA LTDA. - EPP</text:span></text:p>
        <text:p text:style-name="P1"><text:span text:style-name="T1">HTTPS://SLCE.PREFEITURA.SP.GOV.BR</text:span></text:p>
        <text:p text:style-name="P1"><text:span text:style-name="T1">2017-0.102.334-9 SILVA DE ABREU ARQUITETURA LTDA. - EPP</text:span></text:p>
        <text:p text:style-name="P1"><text:span text:style-name="T1">HTTPS://SLCE.PREFEITURA.SP.GOV.BR</text:span></text:p>
        <text:p text:style-name="P1"><text:span text:style-name="T1">2017-0.106.282-4 SILVA DE ABREU ARQUITETURA LTDA. - EPP</text:span></text:p>
        <text:p text:style-name="P1"><text:span text:style-name="T1">HTTPS://SLCE.PREFEITURA.SP.GOV.BR</text:span></text:p>
        <text:p text:style-name="P1"><text:span text:style-name="T1">2017-0.106.283-2 SILVA DE ABREU ARQUITETURA LTDA. - EPP</text:span></text:p>
        <text:p text:style-name="P1"><text:span text:style-name="T1">HTTPS://SLCE.PREFEITURA.SP.GOV.BR</text:span></text:p>
        <text:p text:style-name="P1"><text:span text:style-name="T1">2018-0.063.812-0 ALUIZIO NOVAIS</text:span></text:p>
        <text:p text:style-name="P1"><text:span text:style-name="T1">HTTPS://SLCE.PREFEITURA.SP.GOV.BR</text:span></text:p>
        <text:p text:style-name="P2"/>
        <text:p text:style-name="P1"><text:span text:style-name="T1">COORDENADORIA DE MANUTENÇÃO DA</text:span></text:p>
        <text:p text:style-name="P1"><text:span text:style-name="T1">INFRA-ESTRUTURA URBANA</text:span></text:p>
        <text:p text:style-name="P1"><text:span text:style-name="T1">Supervisão Técnica de Limpeza Pública</text:span></text:p>
        <text:p text:style-name="P1"><text:span text:style-name="T1">SUPERVISÃO TÉCNICA DE LIMPEZA PÚBLICA.</text:span></text:p>
        <text:p text:style-name="P1"><text:span text:style-name="T1">Conforme Lei 10.365/87, Decreto 29.586/91, Lei nº</text:span></text:p>
        <text:p text:style-name="P1"><text:span text:style-name="T1">16.137/15, Decreto 56.306/15 e PORTARIA 25/SP-BT/2015, esta</text:span></text:p>
        <text:p text:style-name="P1"><text:span text:style-name="T1">PR.BT informa os locais onde serão executados os serviços de</text:span></text:p>
        <text:p text:style-name="P1"><text:span text:style-name="T1">Poda/Remoção de Árvores:</text:span></text:p>
        <text:p text:style-name="P1"><text:soft-page-break/><text:span text:style-name="T1">REMOÇÃO:</text:span></text:p>
        <text:p text:style-name="P1"><text:span text:style-name="T1">SEI 6031 - 2019.0001.752 - 6 - R. Ester Samara, 227</text:span></text:p>
        <text:p text:style-name="P1"><text:span text:style-name="T1">SEI 6031 - 2019.0001.545 - 0 - R. Adalívia de Toleda, S/</text:span></text:p>
        <text:p text:style-name="P1"><text:span text:style-name="T1">Nº - Lote 30/Quadra 29/32</text:span></text:p>
        <text:p text:style-name="P2"/>
        <text:p text:style-name="P1"><text:span text:style-name="T1">São Paulo, 64 (115) – 69</text:span></text:p>
        <text:p text:style-name="P1"><text:span text:style-name="T1">PODA:</text:span></text:p>
        <text:p text:style-name="P1"><text:span text:style-name="T1">SEI 6031 - 2019.0001.752 - 6 - R. Ester Samara, 227</text:span></text:p>
        <text:p text:style-name="P1"><text:span text:style-name="T1">SEI 6031 - 2019.0001.545 - 0 - R. Adalívia de Toleda, S/</text:span></text:p>
        <text:p text:style-name="P1"><text:span text:style-name="T1">Nº - Lote 30/Quadra 29/32</text:span></text:p>
        <text:p text:style-name="P1"><text:span text:style-name="T1">SEI 6031 - 2019.0002.091 - 8 - Av. Prof. Francisco Morato, 365</text:span></text:p>
        <text:p text:style-name="P1"><text:span text:style-name="T1">As pessoas ou entidades que discordarem do manejo poderão no prazo de 06(seis) dias contados da data da publicação,</text:span></text:p>
        <text:p text:style-name="P1"><text:span text:style-name="T1">apresentar recurso contra a medida devidamente fundamentado, protocolando-o nesta Prefeitura Regional. A execução</text:span></text:p>
        <text:p text:style-name="P1"><text:span text:style-name="T1">dos serviços será programada após a publicação do referido</text:span></text:p>
        <text:p text:style-name="P1"><text:span text:style-name="T1">despacho no D.O.C. em conformidade com a Lei Municipal</text:span></text:p>
        <text:p text:style-name="P1"><text:span text:style-name="T1">10.919/91. Em caso de árvore em área particular, o referido</text:span></text:p>
        <text:p text:style-name="P1"><text:span text:style-name="T1">despacho terá sua eficácia condicionada a autorização emitida</text:span></text:p>
        <text:p text:style-name="P1"><text:span text:style-name="T1">pela Supervisão Técnica de Limpeza Pública, a qual deve ser</text:span></text:p>
        <text:p text:style-name="P1"><text:span text:style-name="T1">retirada pelo interessado.</text:span></text:p>
        <text:p text:style-name="P2"/>
        <text:p text:style-name="P1"><text:span text:style-name="T1">CAMPO LIMPO</text:span></text:p>
        <text:p text:style-name="P1"><text:soft-page-break/><text:span text:style-name="T1">GABINETE DA SUBPREFEITA</text:span></text:p>
        <text:p text:style-name="P1"><text:span text:style-name="T1">SISTEMA MUNICIPAL DE PROCESSOS - SIMPROC COMUNIQUE-SE: EDITAL 2019-1-111</text:span></text:p>
        <text:p text:style-name="P1"><text:span text:style-name="T1">PREFEITURA REGIONAL DO CAMPO LIMPO</text:span></text:p>
        <text:p text:style-name="P1"><text:span text:style-name="T1">ENDERECO: RUA NOSSA SENHORA DO BOM CONSELHO</text:span></text:p>
        <text:p text:style-name="P1"><text:span text:style-name="T1">N 59/65</text:span></text:p>
        <text:p text:style-name="P1"><text:span text:style-name="T1">2018-0.093.650-4 ROBERTO FABRI</text:span></text:p>
        <text:p text:style-name="P1"><text:span text:style-name="T1">HTTPS://SLCE.PREFEITURA.SP.GOV.BR</text:span></text:p>
        <text:p text:style-name="P1"><text:span text:style-name="T1">2019-0.013.330-6 JUCEMARA DUARTE</text:span></text:p>
        <text:p text:style-name="P1"><text:span text:style-name="T1">HTTPS://SLCE.PREFEITURA.SP.GOV.BR</text:span></text:p>
        <text:p text:style-name="P1"><text:span text:style-name="T1">2019-0.033.490-5 MANOEL VITOR BARBOSA</text:span></text:p>
        <text:p text:style-name="P1"><text:span text:style-name="T1">HTTPS://SLCE.PREFEITURA.SP.GOV.BR</text:span></text:p>
        <text:p text:style-name="P2"/>
        <text:p text:style-name="P1"><text:span text:style-name="T1">FREGUESIA-BRASILÂNDIA</text:span></text:p>
        <text:p text:style-name="P1"><text:span text:style-name="T1">GABINETE DA SUBPREFEITA</text:span></text:p>
        <text:p text:style-name="P1"><text:span text:style-name="T1">SISTEMA MUNICIPAL DE PROCESSOS - SIMPROC COMUNIQUE-SE: EDITAL 2019-1-111</text:span></text:p>
        <text:p text:style-name="P1"><text:span text:style-name="T1">COORDENADORIA DE PLANEJAMENTO E DESENVOLVIMENTO URBANO</text:span></text:p>
        <text:p text:style-name="P1"><text:span text:style-name="T1">ENDERECO: .</text:span></text:p>
        <text:p text:style-name="P1"><text:span text:style-name="T1">2015-0.066.226-3 SONDA SUPERMERCADO EXPORTACAO E IMPORTACAO S/A</text:span></text:p>
        <text:p text:style-name="P1"><text:span text:style-name="T1">- NOS TERMOS DO ÍTEM 8 DA PORTARIA Nº 012/SMSP/</text:span></text:p>
        <text:p text:style-name="P1"><text:span text:style-name="T1">GAB/2007. O INTERESSADO DEVERÁ APRESENTAR: 1- TERMO</text:span></text:p>
        <text:p text:style-name="P1"><text:span text:style-name="T1">DE PERMISSÃO PARA INSTALAÇÃO DO ANÚNCIO, DEVIDAMENTE ASSINADO PELO PROPRIETÁRIO OU POSSUIDOR(QUE</text:span></text:p>
        <text:p text:style-name="P1"><text:soft-page-break/><text:span text:style-name="T1">CONSTA NO IPTU) DO IMÓVEL ONDE SERÁ INSTALADO O</text:span></text:p>
        <text:p text:style-name="P1"><text:span text:style-name="T1">ANÚNCIO, ACOMPANHADO DE CÓPIA DO RG E CPF E RESPECTIVO COMPROVANTE DE POSSE/PROPRIEDADE QUANDO HOUVER</text:span></text:p>
        <text:p text:style-name="P1"><text:span text:style-name="T1">ALTERAÇÃO; 2- REQUERIMENTO P/ LICENÇA DE ANÚNCIO INDICATIVO, DEVIDAMENTE PREENCHIDO E CONSTANDO EM OBSERVAÇÃO PARA QUAL FACHADA SERÁ INSTALADO O ANÚNCIO; 3- CÓPIA DO AUTO DE LICENÇA DE FUNCIONAMENTO DA</text:span></text:p>
        <text:p text:style-name="P1"><text:span text:style-name="T1">ATIVIDADE; 4 - CÓPIA DO CONTRATO SOCIAL DA ATIVIDADE;</text:span></text:p>
        <text:p text:style-name="P1"><text:span text:style-name="T1">5- CÓPIADO R.G. E CPF DO RESPONSÁVEL PELA ATIVIDADE.</text:span></text:p>
        <text:p text:style-name="P1"><text:span text:style-name="T1">2018-0.121.752-8 KINGSTAR COLCHÕES LTDA.</text:span></text:p>
        <text:p text:style-name="P1"><text:span text:style-name="T1">- NOS TERMOS DO ÍTEM 8 DA PORTARIA Nº 012/SMSP/</text:span></text:p>
        <text:p text:style-name="P1"><text:span text:style-name="T1">GAB/2007. O INTERESSADO DEVERÁ APRESENTAR: 1- AUTO</text:span></text:p>
        <text:p text:style-name="P1"><text:span text:style-name="T1">DE LICENÇA DE FUNCIONAMENTO, CONFORME OS CNAE QUE</text:span></text:p>
        <text:p text:style-name="P1"><text:span text:style-name="T1">CONSTAM NO CNPJ 47.54-7-02 COMÉRCIO VAREJISTA DE ARTIGOSDE COLCHOARIA; 2- APRESENTAR NOVO REQUERIMENTO,</text:span></text:p>
        <text:p text:style-name="P1"><text:span text:style-name="T1">PARA LICENÇA DE ANÚNCIO INDICATIVO COM AS RESPECTIVAS CORREÇÕES.</text:span></text:p>
        <text:p text:style-name="P1"><text:span text:style-name="T1">2019-0.010.685-6 RADIADORES R A LTDA</text:span></text:p>
        <text:p text:style-name="P1"><text:span text:style-name="T1">- CONCEDIDO PRAZO DE 30 DIAS.</text:span></text:p>
        <text:p text:style-name="P1"><text:span text:style-name="T1">2019-0.016.806-1 COLEGIO CAMPOS SALLES</text:span></text:p>
        <text:p text:style-name="P1"><text:span text:style-name="T1">- CONCEDIDO PRAZO DE 30 DIAS.</text:span></text:p>
        <text:p text:style-name="P2"/>
        <text:p text:style-name="P1"><text:span text:style-name="T1">IPIRANGA</text:span></text:p>
        <text:p text:style-name="P1"><text:span text:style-name="T1">GABINETE DO SUBPREFEITO</text:span></text:p>
        <text:p text:style-name="P1"><text:span text:style-name="T1">SISTEMA MUNICIPAL DE PROCESSOS - SIMPROC COMUNIQUE-SE: EDITAL 2019-1-111</text:span></text:p>
        <text:p text:style-name="P1"><text:span text:style-name="T1">PREFEITURA REGIONAL IPIRANGA</text:span></text:p>
        <text:p text:style-name="P1"><text:span text:style-name="T1">ENDERECO: RUA LINO COUTINHO, N 444</text:span></text:p>
        <text:p text:style-name="P1"><text:soft-page-break/><text:span text:style-name="T1">2015-0.313.228-1 EMERSON HUNGARO</text:span></text:p>
        <text:p text:style-name="P1"><text:span text:style-name="T1">HTTPS://SLCE.PREFEITURA.SP.GOV.BR</text:span></text:p>
        <text:p text:style-name="P1"><text:span text:style-name="T1">2018-0.044.919-0 EDSON ASSATO</text:span></text:p>
        <text:p text:style-name="P1"><text:span text:style-name="T1">HTTPS://SLCE.PREFEITURA.SP.GOV.BR</text:span></text:p>
        <text:p text:style-name="P1"><text:span text:style-name="T1">2018-0.056.610-3 JOSE RICARDO PAOLIELLO</text:span></text:p>
        <text:p text:style-name="P1"><text:span text:style-name="T1">HTTPS://SLCE.PREFEITURA.SP.GOV.BR</text:span></text:p>
        <text:p text:style-name="P1"><text:span text:style-name="T1">2018-0.118.818-8 ANDRE RODRIGUES MOTA</text:span></text:p>
        <text:p text:style-name="P1"><text:span text:style-name="T1">HTTPS://SLCE.PREFEITURA.SP.GOV.BR</text:span></text:p>
        <text:p text:style-name="P1"><text:span text:style-name="T1">2019-0.026.840-6 JOAO FERNANDO HOMOR</text:span></text:p>
        <text:p text:style-name="P1"><text:span text:style-name="T1">HTTPS://SLCE.PREFEITURA.SP.GOV.BR</text:span></text:p>
        <text:p text:style-name="P2"/>
        <text:p text:style-name="P1"><text:span text:style-name="T1">ITAIM PAULISTA</text:span></text:p>
        <text:p text:style-name="P1"><text:span text:style-name="T1">GABINETE DO SUBPREFEITO</text:span></text:p>
        <text:p text:style-name="P1"><text:span text:style-name="T1">SISTEMA MUNICIPAL DE PROCESSOS - SIMPROC COMUNIQUE-SE: EDITAL 2019-1-111</text:span></text:p>
        <text:p text:style-name="P1"><text:span text:style-name="T1">PREFEITURA REGIONAL ITAIM PAULISTA</text:span></text:p>
        <text:p text:style-name="P1"><text:span text:style-name="T1">ENDERECO: AV. MARECHAL TITO, 3012</text:span></text:p>
        <text:p text:style-name="P1"><text:span text:style-name="T1">2016-0.214.506-3 JOSE JOSIAS NETO</text:span></text:p>
        <text:p text:style-name="P1"><text:span text:style-name="T1">HTTPS://SLCE.PREFEITURA.SP.GOV.BR</text:span></text:p>
        <text:p text:style-name="P1"><text:span text:style-name="T1">2017-0.188.339-9 DONAEL ILDO DE CASTRO</text:span></text:p>
        <text:p text:style-name="P1"><text:span text:style-name="T1">HTTPS://SLCE.PREFEITURA.SP.GOV.BR</text:span></text:p>
        <text:p text:style-name="P1"><text:span text:style-name="T1">COORDENADORIA DE PLANEJAMENTO E DESENVOLVIMENTO URBANO</text:span></text:p>
        <text:p text:style-name="P1"><text:soft-page-break/><text:span text:style-name="T1">ENDERECO: .</text:span></text:p>
        <text:p text:style-name="P1"><text:span text:style-name="T1">2018-0.098.956-0 BANCO BRADESCO</text:span></text:p>
        <text:p text:style-name="P1"><text:span text:style-name="T1">1- REAPRESENTAR AUTORIZACAO DO BANCO BRADESCO</text:span></text:p>
        <text:p text:style-name="P1"><text:span text:style-name="T1">PARA A EMPRESA LEGALI CONSULTORIA E ARQUITETURA LTDA,</text:span></text:p>
        <text:p text:style-name="P1"><text:span text:style-name="T1">TENDO EM VISTA QUE A APRESENTADA TEM VALIDADE ATE</text:span></text:p>
        <text:p text:style-name="P1"><text:span text:style-name="T1">30/05/2019; 2- APRESENTAR COPIA DO AUTO DE LICENCA DE</text:span></text:p>
        <text:p text:style-name="P1"><text:span text:style-name="T1">FUNCIONAMENTO NA NOVA INSCRICAO DA RAZAO SOCIAL.</text:span></text:p>
        <text:p text:style-name="P1"><text:span text:style-name="T1">2018-0.098.957-8 BANCO BRADESCO</text:span></text:p>
        <text:p text:style-name="P1"><text:span text:style-name="T1">1- REAPRESENTAR AUTORIZACAO DO BANCO BRADESCO</text:span></text:p>
        <text:p text:style-name="P1"><text:span text:style-name="T1">PARA A EMPRESA LEGALI CONSULTORIA E ARQUITETURA LTDA,</text:span></text:p>
        <text:p text:style-name="P1"><text:span text:style-name="T1">TENDO EM VISTA QUE A APRESENTADA TEM VALIDADE ATE</text:span></text:p>
        <text:p text:style-name="P1"><text:span text:style-name="T1">30/05/2019; 2- APRESENTAR COPIA DO AUTO DE LICENCA DE</text:span></text:p>
        <text:p text:style-name="P1"><text:span text:style-name="T1">FUNCIONAMENTO NA NOVA INSCRICAO DA RAZAO SOCIAL.</text:span></text:p>
        <text:p text:style-name="P2"/>
        <text:p text:style-name="P1"><text:span text:style-name="T1">ITAQUERA</text:span></text:p>
        <text:p text:style-name="P1"><text:span text:style-name="T1">GABINETE DO SUBPREFEITO</text:span></text:p>
        <text:p text:style-name="P1"><text:span text:style-name="T1">SISTEMA MUNICIPAL DE PROCESSOS - SIMPROC COMUNIQUE-SE: EDITAL 2019-1-111</text:span></text:p>
        <text:p text:style-name="P1"><text:span text:style-name="T1">PREFEITURA REGIONAL ITAQUERA</text:span></text:p>
        <text:p text:style-name="P1"><text:span text:style-name="T1">ENDERECO: RUA AUGUSTO CARLOS BAUMANN, 851</text:span></text:p>
        <text:p text:style-name="P1"><text:span text:style-name="T1">2017-0.125.623-8 ROBERTA SANTOS LIMA</text:span></text:p>
        <text:p text:style-name="P1"><text:span text:style-name="T1">HTTPS://SLCE.PREFEITURA.SP.GOV.BR</text:span></text:p>
        <text:p text:style-name="P1"><text:soft-page-break/><text:span text:style-name="T1">2017-0.156.907-4 ROBERTA SANTOS LIMA</text:span></text:p>
        <text:p text:style-name="P1"><text:span text:style-name="T1">HTTPS://SLCE.PREFEITURA.SP.GOV.BR</text:span></text:p>
        <text:p text:style-name="P1"><text:span text:style-name="T1">COORDENADORIA DE PLANEJAMENTO E DESENVOLVIMENTO URBANO</text:span></text:p>
        <text:p text:style-name="P1"><text:span text:style-name="T1">ENDERECO: .</text:span></text:p>
        <text:p text:style-name="P1"><text:span text:style-name="T1">2019-0.010.678-3 WILSON SHIYOITI MORIKAWA</text:span></text:p>
        <text:p text:style-name="P1"><text:span text:style-name="T1">CONCEDIDO 30 ( TRINTA ) DIAS DE PRAZO PARA ATENDIMENTO DO COMUNIQUE-SE. CONCEDIDO 30( TRINTA ) DIAS</text:span></text:p>
        <text:p text:style-name="P1"><text:span text:style-name="T1">DE PRAZO PARA ATENDIMENTO DO COMUNIQUE-SE.</text:span></text:p>
        <text:p text:style-name="P2"/>
      </text:section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7" meta:paragraph-count="512" meta:word-count="3168" meta:character-count="23189" meta:non-whitespace-character-count="20499"/>
    <meta:generator>LibreOffice/6.1.5.2$Linux_X86_64 LibreOffice_project/10$Build-2</meta:generator>
  </office:meta>
</office:document-meta>
</file>