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quarta-feira, 5 de junho de 2019</text:span></text:p>
        <text:p text:style-name="P2"/>
        <text:p text:style-name="P1"><text:span text:style-name="T1">Diário Oficial da Cidade de São Paulo</text:span></text:p>
        <text:p text:style-name="P1"><text:span text:style-name="T1">DIVISÃO DE PERÍCIA MÉDICA - COGESS</text:span></text:p>
        <text:p text:style-name="P2"/>
        <text:p text:style-name="P1"><text:span text:style-name="T1">2ª PARTE – SERVIDORES NÃO PROMOVIDOS</text:span></text:p>
        <text:p text:style-name="P1"><text:span text:style-name="T1">CARGO: A.G.P.P. NIVEL I</text:span></text:p>
        <text:p text:style-name="P1"><text:span text:style-name="T1">SEGUIMENTO: AUX. TEC. ADM.</text:span></text:p>
        <text:p text:style-name="P1"><text:span text:style-name="T1">RF</text:span></text:p>
        <text:p text:style-name="P1"><text:span text:style-name="T1">NOME</text:span></text:p>
        <text:p text:style-name="P1"><text:span text:style-name="T1">9281</text:span></text:p>
        <text:p text:style-name="P1"><text:span text:style-name="T1">SOLANGE DOS SANTOS ROCHA</text:span></text:p>
        <text:p text:style-name="P1"><text:span text:style-name="T1">CARGO: A.G.P.P. NIVEL I</text:span></text:p>
        <text:p text:style-name="P1"><text:span text:style-name="T1">SEGUIMENTO: AUX. TEC. ADM/AG</text:span></text:p>
        <text:p text:style-name="P1"><text:span text:style-name="T1">RF</text:span></text:p>
        <text:p text:style-name="P1"><text:span text:style-name="T1">NOME</text:span></text:p>
        <text:p text:style-name="P1"><text:span text:style-name="T1">13491 GERALDO DA SILVA ALVES RIBEIRO</text:span></text:p>
        <text:p text:style-name="P1"><text:span text:style-name="T1">14121 JORGE FLORIANO ROCHA</text:span></text:p>
        <text:p text:style-name="P2"/>
        <text:p text:style-name="P1"><text:span text:style-name="T1">REF TEMPO AVALIAÇÃO CARGA HORARIA</text:span></text:p>
        <text:p text:style-name="P1"><text:span text:style-name="T1">M10</text:span></text:p>
        <text:p text:style-name="P1"><text:span text:style-name="T1">7,18</text:span></text:p>
        <text:p text:style-name="P1"><text:span text:style-name="T1">50,00</text:span></text:p>
        <text:p text:style-name="P1"><text:soft-page-break/><text:span text:style-name="T1">SIM</text:span></text:p>
        <text:p text:style-name="P2"/>
        <text:p text:style-name="P1"><text:span text:style-name="T1">REF TEMPO AVALIAÇÃO CARGA HORARIA</text:span></text:p>
        <text:p text:style-name="P1"><text:span text:style-name="T1">M10</text:span></text:p>
        <text:p text:style-name="P1"><text:span text:style-name="T1">7,27</text:span></text:p>
        <text:p text:style-name="P1"><text:span text:style-name="T1">50,00</text:span></text:p>
        <text:p text:style-name="P1"><text:span text:style-name="T1">50</text:span></text:p>
        <text:p text:style-name="P1"><text:span text:style-name="T1">M10</text:span></text:p>
        <text:p text:style-name="P1"><text:span text:style-name="T1">10,95</text:span></text:p>
        <text:p text:style-name="P1"><text:span text:style-name="T1">50,00</text:span></text:p>
        <text:p text:style-name="P1"><text:span text:style-name="T1">88</text:span></text:p>
        <text:p text:style-name="P2"/>
        <text:p text:style-name="P1"><text:span text:style-name="T1">CONVOCAÇÃO PARA HORAS SUPLEMENTARES</text:span></text:p>
        <text:p text:style-name="P1"><text:span text:style-name="T1">DE TRABALHO</text:span></text:p>
        <text:p text:style-name="P1"><text:span text:style-name="T1">Face o disposto no artigo 138 da Lei nº 11.511 de 19/04/94,</text:span></text:p>
        <text:p text:style-name="P1"><text:span text:style-name="T1">regulamentada pelo Decreto nº 34.781/94 de 22/12/94, bem</text:span></text:p>
        <text:p text:style-name="P1"><text:span text:style-name="T1">como a Ordem Interna nº 04/2015 de 17/04/2015 e Orientação</text:span></text:p>
        <text:p text:style-name="P1"><text:span text:style-name="T1">Normativa nº 001/2017, após autorização, relacionamos abaixo,</text:span></text:p>
        <text:p text:style-name="P1"><text:span text:style-name="T1">os servidores convocados com atraso, para prestação de horas</text:span></text:p>
        <text:p text:style-name="P1"><text:span text:style-name="T1">suplementares no período de 01/06/19 à 30/06/19:</text:span></text:p>
        <text:p text:style-name="P1"><text:span text:style-name="T1">RF</text:span></text:p>
        <text:p text:style-name="P1"><text:span text:style-name="T1">NOME</text:span></text:p>
        <text:p text:style-name="P1"><text:span text:style-name="T1">CARGO</text:span></text:p>
        <text:p text:style-name="P1"><text:span text:style-name="T1">18071</text:span></text:p>
        <text:p text:style-name="P1"><text:soft-page-break/><text:span text:style-name="T1">SANDRA REGINA LEITE</text:span></text:p>
        <text:p text:style-name="P1"><text:span text:style-name="T1">ASSISTENTE TÉC.</text:span></text:p>
        <text:p text:style-name="P1"><text:span text:style-name="T1">33222</text:span></text:p>
        <text:p text:style-name="P1"><text:span text:style-name="T1">CARLOS ROBERTO LOPES</text:span></text:p>
        <text:p text:style-name="P1"><text:span text:style-name="T1">AG. DE APOIO</text:span></text:p>
        <text:p text:style-name="P2"/>
        <text:p text:style-name="P1"><text:span text:style-name="T1">RETIFICAÇÃO NA PUBLICAÇÃO D.O.C. DE</text:span></text:p>
        <text:p text:style-name="P1"><text:span text:style-name="T1">01/06/19, PÁG. 43</text:span></text:p>
        <text:p text:style-name="P1"><text:span text:style-name="T1">Retifica a remoção de servidor, devendo considerar como</text:span></text:p>
        <text:p text:style-name="P1"><text:span text:style-name="T1">segue e não como constou:</text:span></text:p>
        <text:p text:style-name="P1"><text:span text:style-name="T1">NOME</text:span></text:p>
        <text:p text:style-name="P1"><text:span text:style-name="T1">RF</text:span></text:p>
        <text:p text:style-name="P1"><text:span text:style-name="T1">LOTAÇÃO DESTINO</text:span></text:p>
        <text:p text:style-name="P1"><text:span text:style-name="T1">HORÁRIO</text:span></text:p>
        <text:p text:style-name="P1"><text:span text:style-name="T1">MARCOS HENRIQUE B. DA SILVA 1778/1</text:span></text:p>
        <text:p text:style-name="P1"><text:span text:style-name="T1">FM 23</text:span></text:p>
        <text:p text:style-name="P1"><text:span text:style-name="T1">O MESMO</text:span></text:p>
        <text:p text:style-name="P2"/>
        <text:p text:style-name="P1"><text:span text:style-name="T1">INOVAÇÃO E TECNOLOGIA</text:span></text:p>
        <text:p text:style-name="P1"><text:span text:style-name="T1">GABINETE DO SECRETÁRIO</text:span></text:p>
        <text:p text:style-name="P1"><text:span text:style-name="T1">A COORDENAÇÃO SETORIAL DE ESTÁGIOS</text:span></text:p>
        <text:p text:style-name="P1"><text:span text:style-name="T1">DA SECRETARIA MUNICIPAL DE INOVAÇÃO E</text:span></text:p>
        <text:p text:style-name="P1"><text:span text:style-name="T1">TECNOLOGIA – SMIT, CONFORME PORTARIA 006/</text:span></text:p>
        <text:p text:style-name="P1"><text:span text:style-name="T1">SMG/2009 DIVULGA A RELAÇÃO DOS ESTAGIÁRIOS CONTRATADOS E DESLIGADOS, NO PERÍODO 01/05/2019 À 31/05/2019:</text:span></text:p>
        <text:p text:style-name="P1"><text:soft-page-break/><text:span text:style-name="T1">CONTRATADOS</text:span></text:p>
        <text:p text:style-name="P1"><text:span text:style-name="T1">NOME</text:span></text:p>
        <text:p text:style-name="P2"/>
        <text:p text:style-name="P1"><text:span text:style-name="T1">RG</text:span></text:p>
        <text:p text:style-name="P2"/>
        <text:p text:style-name="P1"><text:span text:style-name="T1">PERÍODO DE ESTÁGIO</text:span></text:p>
        <text:p text:style-name="P2"/>
        <text:p text:style-name="P1"><text:span text:style-name="T1">ARIANE VITAL DA COSTA</text:span></text:p>
        <text:p text:style-name="P1"><text:span text:style-name="T1">BIANCA MARQUES SANTOS</text:span></text:p>
        <text:p text:style-name="P1"><text:span text:style-name="T1">DAVID FELIPE DA SILVA</text:span></text:p>
        <text:p text:style-name="P1"><text:span text:style-name="T1">KAIQUE SOUZA COSTA</text:span></text:p>
        <text:p text:style-name="P1"><text:span text:style-name="T1">KLAUS GENNARI JEMCIUGOVAS</text:span></text:p>
        <text:p text:style-name="P1"><text:span text:style-name="T1">MARINA KIYOKO YAMAGUCHI KUME</text:span></text:p>
        <text:p text:style-name="P1"><text:span text:style-name="T1">TABATA SOUSA DA LUZ RIBEIRO</text:span></text:p>
        <text:p text:style-name="P1"><text:span text:style-name="T1">VINICIUS SOUZA FERNANDES DA SILVA</text:span></text:p>
        <text:p text:style-name="P2"/>
        <text:p text:style-name="P1"><text:span text:style-name="T1">377459318</text:span></text:p>
        <text:p text:style-name="P1"><text:span text:style-name="T1">529208623</text:span></text:p>
        <text:p text:style-name="P1"><text:span text:style-name="T1">383512098</text:span></text:p>
        <text:p text:style-name="P1"><text:span text:style-name="T1">49149922</text:span></text:p>
        <text:p text:style-name="P1"><text:span text:style-name="T1">391471399</text:span></text:p>
        <text:p text:style-name="P1"><text:span text:style-name="T1">383071483</text:span></text:p>
        <text:p text:style-name="P1"><text:span text:style-name="T1">547656725</text:span></text:p>
        <text:p text:style-name="P1"><text:span text:style-name="T1">54240865</text:span></text:p>
        <text:p text:style-name="P2"><text:soft-page-break/></text:p>
        <text:p text:style-name="P1"><text:span text:style-name="T1">23/05/2019 à 22/05/2020</text:span></text:p>
        <text:p text:style-name="P1"><text:span text:style-name="T1">23/05/2019 à 22/05/2020</text:span></text:p>
        <text:p text:style-name="P1"><text:span text:style-name="T1">08/05/2019 à 07/05/2020</text:span></text:p>
        <text:p text:style-name="P1"><text:span text:style-name="T1">13/05/2019 à 12/05/2020</text:span></text:p>
        <text:p text:style-name="P1"><text:span text:style-name="T1">06/05/2019 à 31/12/2019</text:span></text:p>
        <text:p text:style-name="P1"><text:span text:style-name="T1">20/05/2019 à 19/05/2020</text:span></text:p>
        <text:p text:style-name="P1"><text:span text:style-name="T1">02/05/2019 à 01/05/2020</text:span></text:p>
        <text:p text:style-name="P1"><text:span text:style-name="T1">13/05/2019 à 31/12/2019</text:span></text:p>
        <text:p text:style-name="P2"/>
        <text:p text:style-name="P1"><text:span text:style-name="T1">São Paulo, 64 (105) – 51</text:span></text:p>
        <text:p text:style-name="P2"/>
        <text:p text:style-name="P1"><text:span text:style-name="T1">INST.</text:span></text:p>
        <text:p text:style-name="P1"><text:span text:style-name="T1">ENSINO</text:span></text:p>
        <text:p text:style-name="P1"><text:span text:style-name="T1">USJT</text:span></text:p>
        <text:p text:style-name="P1"><text:span text:style-name="T1">USP</text:span></text:p>
        <text:p text:style-name="P1"><text:span text:style-name="T1">USP</text:span></text:p>
        <text:p text:style-name="P1"><text:span text:style-name="T1">UNIFESP</text:span></text:p>
        <text:p text:style-name="P1"><text:span text:style-name="T1">FGV</text:span></text:p>
        <text:p text:style-name="P1"><text:span text:style-name="T1">USP</text:span></text:p>
        <text:p text:style-name="P1"><text:span text:style-name="T1">UNIFESP</text:span></text:p>
        <text:p text:style-name="P1"><text:span text:style-name="T1">UNICID</text:span></text:p>
        <text:p text:style-name="P2"/>
        <text:p text:style-name="P1"><text:span text:style-name="T1">DESLIGADOS no período 01/05/2019 à 31/05/2019:</text:span></text:p>
        <text:p text:style-name="P1"><text:soft-page-break/><text:span text:style-name="T1">NOME</text:span></text:p>
        <text:p text:style-name="P1"><text:span text:style-name="T1">RG</text:span></text:p>
        <text:p text:style-name="P1"><text:span text:style-name="T1">PERÍODO DE ESTÁGIO INST.</text:span></text:p>
        <text:p text:style-name="P1"><text:span text:style-name="T1">DATA DE</text:span></text:p>
        <text:p text:style-name="P1"><text:span text:style-name="T1">ENSINO DESLIGAMENTO</text:span></text:p>
        <text:p text:style-name="P1"><text:span text:style-name="T1">CARLOS EDUARDO DE 425820828 20/08/2018 à 19/08/2019 UFABC</text:span></text:p>
        <text:p text:style-name="P1"><text:span text:style-name="T1">01/05/2019</text:span></text:p>
        <text:p text:style-name="P1"><text:span text:style-name="T1">ABREU BATISTA</text:span></text:p>
        <text:p text:style-name="P1"><text:span text:style-name="T1">CHRISTIAN DOS SANTOS 559054683 08/05/2017 à 07/05/2019 UNINOVE</text:span></text:p>
        <text:p text:style-name="P1"><text:span text:style-name="T1">07/05/2019</text:span></text:p>
        <text:p text:style-name="P1"><text:span text:style-name="T1">DANIELA LUZ MARTIN 472045386 11/02/2019 à 10/02/2020 USP</text:span></text:p>
        <text:p text:style-name="P1"><text:span text:style-name="T1">27/05/2019</text:span></text:p>
        <text:p text:style-name="P1"><text:span text:style-name="T1">DOUGLAS HENRIQUE 463595300 04/02/2019à 03/02/2020 USP</text:span></text:p>
        <text:p text:style-name="P1"><text:span text:style-name="T1">28/05/2019</text:span></text:p>
        <text:p text:style-name="P1"><text:span text:style-name="T1">SANTOS DA SILVA</text:span></text:p>
        <text:p text:style-name="P1"><text:span text:style-name="T1">391279804 20/06/2018 à 19/06/2019 UNICID</text:span></text:p>
        <text:p text:style-name="P1"><text:span text:style-name="T1">30/05/2019</text:span></text:p>
        <text:p text:style-name="P1"><text:span text:style-name="T1">EDUARDA DE LIMA</text:span></text:p>
        <text:p text:style-name="P1"><text:span text:style-name="T1">PORFIRIO</text:span></text:p>
        <text:p text:style-name="P1"><text:span text:style-name="T1">ELISANGELA ALVARES 336126037 08/05/2017 à 07/05/2019 UNIP</text:span></text:p>
        <text:p text:style-name="P1"><text:span text:style-name="T1">07/05/2019</text:span></text:p>
        <text:p text:style-name="P1"><text:span text:style-name="T1">LUCAS CUSTÓDIO ALE- 475458795 21/05/2018 à 21/05/2019 USP</text:span></text:p>
        <text:p text:style-name="P1"><text:span text:style-name="T1">21/05/2019</text:span></text:p>
        <text:p text:style-name="P1"><text:span text:style-name="T1">XANDRINO</text:span></text:p>
        <text:p text:style-name="P1"><text:soft-page-break/><text:span text:style-name="T1">MARIA ELOÍSA VERAS 540985831 15/10/2018 à 14/10/2019 UFABC</text:span></text:p>
        <text:p text:style-name="P1"><text:span text:style-name="T1">21/05/2019</text:span></text:p>
        <text:p text:style-name="P1"><text:span text:style-name="T1">NICKOLAS VINICIUS FLO- 369154332 07/03/2019 à 06/03/2020 IFSP</text:span></text:p>
        <text:p text:style-name="P1"><text:span text:style-name="T1">01/05/20219</text:span></text:p>
        <text:p text:style-name="P1"><text:span text:style-name="T1">RIANO GINU DA SILVA</text:span></text:p>
        <text:p text:style-name="P2"/>
        <text:p text:style-name="P1"><text:span text:style-name="T1">TOTAL</text:span></text:p>
        <text:p text:style-name="P1"><text:span text:style-name="T1">57,18</text:span></text:p>
        <text:p text:style-name="P2"/>
        <text:p text:style-name="P1"><text:span text:style-name="T1">TOTAL</text:span></text:p>
        <text:p text:style-name="P1"><text:span text:style-name="T1">57,27</text:span></text:p>
        <text:p text:style-name="P1"><text:span text:style-name="T1">60,95</text:span></text:p>
        <text:p text:style-name="P2"/>
        <text:p text:style-name="P1"><text:span text:style-name="T1">IMPEDIMENTO</text:span></text:p>
        <text:p text:style-name="P2"/>
        <text:p text:style-name="P1"><text:span text:style-name="T1">IMPEDIMENTO</text:span></text:p>
        <text:p text:style-name="P2"/>
        <text:p text:style-name="P1"><text:span text:style-name="T1">REMOÇÃO RETIFICAÇÃO DOC 03/06/2019 – PÁG. 44</text:span></text:p>
        <text:p text:style-name="P1"><text:span text:style-name="T1">ONDE SE LEU:</text:span></text:p>
        <text:p text:style-name="P1"><text:span text:style-name="T1">784.021.7/1 DANIELA ANDRADE MEDEIROS Analista</text:span></text:p>
        <text:p text:style-name="P1"><text:span text:style-name="T1">de Meio ambiente, NI, de SVMA/DAA, para SVMA/COORDENADORIA DE GESTÃO DE PARQUES E BIODIVERSIDADE, E.H.</text:span></text:p>
        <text:p text:style-name="P1"><text:span text:style-name="T1">270030000000000</text:span></text:p>
        <text:p text:style-name="P1"><text:span text:style-name="T1">780.714.7/1 VICENTE DE PAULA PRATA, Analista de</text:span></text:p>
        <text:p text:style-name="P1"><text:span text:style-name="T1">Meio ambiente, NI, de SVMA/CFA.G, para SVMA/CFA/Divisão de</text:span></text:p>
        <text:p text:style-name="P1"><text:soft-page-break/><text:span text:style-name="T1">Gestão dos Autos de infração, E.H. 270010040000000.</text:span></text:p>
        <text:p text:style-name="P1"><text:span text:style-name="T1">LEIA-SE:</text:span></text:p>
        <text:p text:style-name="P1"><text:span text:style-name="T1">784.021.7/1 DANIELA ANDRADE MEDEIROS Analista de</text:span></text:p>
        <text:p text:style-name="P1"><text:span text:style-name="T1">Meio ambiente, NI, de SVMA/DAA, para SVMA/CGPABI/Divisão</text:span></text:p>
        <text:p text:style-name="P1"><text:span text:style-name="T1">de Arborização Urbana, E.H. 270030040000000</text:span></text:p>
        <text:p text:style-name="P1"><text:span text:style-name="T1">780.714.7/1 VICENTE DE PAULA PRATA JUNIOR Analista de</text:span></text:p>
        <text:p text:style-name="P1"><text:span text:style-name="T1">Meio ambiente, NI, de SVMA/CFA.G, para SVMA/CFA/Divisão de</text:span></text:p>
        <text:p text:style-name="P1"><text:span text:style-name="T1">Gestão dos Autos de Infração, E.H. 270010040000000.</text:span></text:p>
        <text:p text:style-name="P1"><text:span text:style-name="T1">MOVIMENTAÇÃO DE PESSOAL – FIXAÇÃO DE LOTAÇÃOTORNAR SEM EFEITO – DOC 31/05/2019 – PÁG. 85</text:span></text:p>
        <text:p text:style-name="P1"><text:span text:style-name="T1">Em observância as manifestações das Secretarias envolvidas e com fundamento no inciso I, do art. 1° do Decreto</text:span></text:p>
        <text:p text:style-name="P1"><text:span text:style-name="T1">41283/01, combinado com a Port. 713/SGP.G/01, fica alterada a</text:span></text:p>
        <text:p text:style-name="P1"><text:span text:style-name="T1">lotação da servidora, conforme abaixo indicado:</text:span></text:p>
        <text:p text:style-name="P1"><text:span text:style-name="T1">RF 856.954.1/1 ADINAN BATISTA ALVES, ANALISTA DE</text:span></text:p>
        <text:p text:style-name="P1"><text:span text:style-name="T1">PLANEJAMENTO DE DESENVOLVIMENTO ORGANIZACIONAL, A</text:span></text:p>
        <text:p text:style-name="P1"><text:span text:style-name="T1">PARTIR DE 22/05/2019 DE: SMIT/CAF/SGPC((N))PARA:SVMA/</text:span></text:p>
        <text:p text:style-name="P1"><text:span text:style-name="T1">CAF/NDTIC, EH 270001040000000</text:span></text:p>
        <text:p text:style-name="P1"><text:span text:style-name="T1">RF 856.062.5/1 NOBUYO ISHIARA, ANALISTA DE PLANEJAMENTO DE DESENVOLVIMENTO ORGANIZACIONAL, A PARTIR</text:span></text:p>
        <text:p text:style-name="P1"><text:span text:style-name="T1">DE 22/05/2019, DE: SMIT/CAF/SGPC((N))PARA:SVMA/CAF/</text:span></text:p>
        <text:p text:style-name="P1"><text:span text:style-name="T1">NÚCLEO DE DESENVOLVIMENTO DE TECNOLOCIA DA INFORMAÇÃO E COMUNICAÇÃO, EH 270001040000000</text:span></text:p>
        <text:p text:style-name="P2"/>
        <text:p text:style-name="P1"><text:span text:style-name="T1">TURISMO</text:span></text:p>
        <text:p text:style-name="P1"><text:span text:style-name="T1">GABINETE DO SECRETÁRIO</text:span></text:p>
        <text:p text:style-name="P1"><text:span text:style-name="T1">GRATIFICAÇÃO DE GABINETE</text:span></text:p>
        <text:p text:style-name="P1"><text:span text:style-name="T1">CONCEDO A GRATIFICAÇÃO DE GABINETE DO(S)</text:span></text:p>
        <text:p text:style-name="P1"><text:soft-page-break/><text:span text:style-name="T1">SERVIDOR(ES) ABAIXO RELACIONADO(S), COM BASE NO ARTIGO 100, INCISO I, DA LEI Nº 8989 DE 29/10/1979, REGULAMENTADA PELO DECRETO Nº16.532, DE 14/04/1980, COM AS</text:span></text:p>
        <text:p text:style-name="P1"><text:span text:style-name="T1">ALTERAÇÕES POSTERIORES E DO DECRETO Nº 42.060/2002.</text:span></text:p>
        <text:p text:style-name="P1"><text:span text:style-name="T1">RF:</text:span></text:p>
        <text:p text:style-name="P1"><text:span text:style-name="T1">NOME:</text:span></text:p>
        <text:p text:style-name="P1"><text:span text:style-name="T1">BASE DE CÁLCULO</text:span></text:p>
        <text:p text:style-name="P1"><text:span text:style-name="T1">A PARTIR DE</text:span></text:p>
        <text:p text:style-name="P1"><text:span text:style-name="T1">858963.1 JOÃO CARLOS DE OLIVEIRA</text:span></text:p>
        <text:p text:style-name="P1"><text:span text:style-name="T1">100% s/DA15</text:span></text:p>
        <text:p text:style-name="P1"><text:span text:style-name="T1">30/05/2019</text:span></text:p>
        <text:p text:style-name="P2"/>
        <text:p text:style-name="P1"><text:span text:style-name="T1">GRATIFICAÇÃO DE GABINETE</text:span></text:p>
        <text:p text:style-name="P1"><text:span text:style-name="T1">CONCEDO A GRATIFICAÇÃO DE GABINETE DO(S)</text:span></text:p>
        <text:p text:style-name="P1"><text:span text:style-name="T1">SERVIDOR(ES) ABAIXO RELACIONADO(S), COM BASE NO ARTIGO 100, INCISO I, DA LEI Nº 8989 DE 29/10/1979, REGULAMENTADA PELO DECRETO Nº16.532, DE 14/04/1980, COM AS</text:span></text:p>
        <text:p text:style-name="P1"><text:span text:style-name="T1">ALTERAÇÕES POSTERIORES E DO DECRETO Nº 42.060/2002.</text:span></text:p>
        <text:p text:style-name="P1"><text:span text:style-name="T1">RF:</text:span></text:p>
        <text:p text:style-name="P1"><text:span text:style-name="T1">NOME:</text:span></text:p>
        <text:p text:style-name="P1"><text:span text:style-name="T1">BASE DE CÁLCULO A PARTIR DE</text:span></text:p>
        <text:p text:style-name="P1"><text:span text:style-name="T1">770.831.9 GIOVANNA ERIKA DA SILVEIRA</text:span></text:p>
        <text:p text:style-name="P1"><text:span text:style-name="T1">30% s/ DA15</text:span></text:p>
        <text:p text:style-name="P1"><text:span text:style-name="T1">04/06/2019</text:span></text:p>
        <text:p text:style-name="P1"><text:span text:style-name="T1">MORAES NOGUEIRA</text:span></text:p>
        <text:p text:style-name="P2"/>
        <text:p text:style-name="P1"><text:span text:style-name="T1">GRATIFICAÇÃO DE GABINETE</text:span></text:p>
        <text:p text:style-name="P2"/>
        <text:p text:style-name="P1"><text:soft-page-break/><text:span text:style-name="T1">COM ADITAMENTO DE CONTRATO</text:span></text:p>
        <text:p text:style-name="P1"><text:span text:style-name="T1">NOME</text:span></text:p>
        <text:p text:style-name="P1"><text:span text:style-name="T1">RG</text:span></text:p>
        <text:p text:style-name="P1"><text:span text:style-name="T1">PERÍODO DE ESTÁGIO INST.</text:span></text:p>
        <text:p text:style-name="P1"><text:span text:style-name="T1">PERIODO DE</text:span></text:p>
        <text:p text:style-name="P1"><text:span text:style-name="T1">ENSINO</text:span></text:p>
        <text:p text:style-name="P1"><text:span text:style-name="T1">ADITAMENTO</text:span></text:p>
        <text:p text:style-name="P1"><text:span text:style-name="T1">JULIANA MACEDO 478597836 19/12/2018 à 31/05/2019 UFABC 31/05/2019 à 19/12/2019</text:span></text:p>
        <text:p text:style-name="P1"><text:span text:style-name="T1">DE ARAUJO</text:span></text:p>
        <text:p text:style-name="P2"/>
        <text:p text:style-name="P1"><text:span text:style-name="T1">CONCEDO A GRATIFICAÇÃO DE GABINETE DO(S)</text:span></text:p>
        <text:p text:style-name="P1"><text:span text:style-name="T1">SERVIDOR(ES) ABAIXO RELACIONADO(S), COM BASE NO ARTIGO 100, INCISO I, DA LEI Nº 8989 DE 29/10/1979, REGULAMENTADA PELO DECRETO Nº16.532, DE 14/04/1980, COM AS</text:span></text:p>
        <text:p text:style-name="P1"><text:span text:style-name="T1">ALTERAÇÕES POSTERIORES E DO DECRETO Nº 42.060/2002.</text:span></text:p>
        <text:p text:style-name="P1"><text:span text:style-name="T1">RF:</text:span></text:p>
        <text:p text:style-name="P1"><text:span text:style-name="T1">NOME:</text:span></text:p>
        <text:p text:style-name="P1"><text:span text:style-name="T1">BASE DE CÁLCULO</text:span></text:p>
        <text:p text:style-name="P1"><text:span text:style-name="T1">A PARTIR DE</text:span></text:p>
        <text:p text:style-name="P1"><text:span text:style-name="T1">811.946.5 JUHLLIANNY JULIÃO DA SILVA</text:span></text:p>
        <text:p text:style-name="P1"><text:span text:style-name="T1">30% s/ DA11</text:span></text:p>
        <text:p text:style-name="P1"><text:span text:style-name="T1">04/06/2019</text:span></text:p>
        <text:p text:style-name="P2"/>
        <text:p text:style-name="P1"><text:span text:style-name="T1">VERDE E MEIO AMBIENTE</text:span></text:p>
        <text:p text:style-name="P2"/>
        <text:p text:style-name="P1"><text:span text:style-name="T1">CONCURSOS</text:span></text:p>
        <text:p text:style-name="P2"><text:soft-page-break/></text:p>
        <text:p text:style-name="P1"><text:span text:style-name="T1">DEPTO DE ADMINISTRAÇÃO E FINANÇAS</text:span></text:p>
        <text:p text:style-name="P1"><text:span text:style-name="T1">DEPTO DE ADMINISTRAÇÃO E FINANÇAS (DAF-2)</text:span></text:p>
        <text:p text:style-name="P1"><text:span text:style-name="T1">DESPACHO DO SR. SECRETÁRIO:</text:span></text:p>
        <text:p text:style-name="P1"><text:span text:style-name="T1">Processo SEI nº 6027.2019/0002993-0 Consoante os</text:span></text:p>
        <text:p text:style-name="P1"><text:span text:style-name="T1">dados e elementos aqui presentes, em especial, os documentos juntados sob SEI Nº 017488321, 017488523, 017488629,</text:span></text:p>
        <text:p text:style-name="P1"><text:span text:style-name="T1">017488809, 017559248, 017559336,</text:span></text:p>
        <text:p text:style-name="P1"><text:span text:style-name="T1">017559475, 017559587, 017559722, 017559839,</text:span></text:p>
        <text:p text:style-name="P1"><text:span text:style-name="T1">017559949, 017560101, 017560224, 017560351, 017560452</text:span></text:p>
        <text:p text:style-name="P1"><text:span text:style-name="T1">e 017568189 e com fundamentos no Decreto nº 48.743/07 e</text:span></text:p>
        <text:p text:style-name="P1"><text:span text:style-name="T1">Portaria 22/SVMA G/2013 CONSIDERO JUSTIFICADO o afastamento do servidor RODRIGO PIMENTEL PINTO RAVENA,</text:span></text:p>
        <text:p text:style-name="P1"><text:span text:style-name="T1">R.F. 763.405-6, Chefe de Gabinete, CHG, Comissionado;</text:span></text:p>
        <text:p text:style-name="P1"><text:span text:style-name="T1">lotado no Gabinete do Secretário , por ter participado do</text:span></text:p>
        <text:p text:style-name="P1"><text:span text:style-name="T1">evento “Reunião do grupo de trabalho da plataforma Global</text:span></text:p>
        <text:p text:style-name="P1"><text:span text:style-name="T1">Cidades Sustentáveis – GPSC”, realizado em Washington - EUA,</text:span></text:p>
        <text:p text:style-name="P1"><text:span text:style-name="T1">no período de 07 a 10 de Maio de 2019..</text:span></text:p>
        <text:p text:style-name="P2"/>
        <text:p text:style-name="P1"><text:span text:style-name="T1">DESPACHO DO SR. CHEFE DE GABINETE</text:span></text:p>
        <text:p text:style-name="P1"><text:span text:style-name="T1">PROCESSO SEI nº 6027.2019/0003640-5 I - No uso da</text:span></text:p>
        <text:p text:style-name="P1"><text:span text:style-name="T1">competência que me foi delegada pelo Decreto nº 48.743/07,</text:span></text:p>
        <text:p text:style-name="P1"><text:span text:style-name="T1">artigo 4º inciso II, e a Portaria 22/ SVMA G/ 2013, e à vista</text:span></text:p>
        <text:p text:style-name="P1"><text:span text:style-name="T1">dos elementos de convicção constantes do presente processo,</text:span></text:p>
        <text:p text:style-name="P1"><text:span text:style-name="T1">especialmente a manifestação favorável em documentos SEI</text:span></text:p>
        <text:p text:style-name="P1"><text:span text:style-name="T1">Nº 017518133, 017587362 e 017587740, considerando ainda a</text:span></text:p>
        <text:p text:style-name="P1"><text:soft-page-break/><text:span text:style-name="T1">apresentação dos documentos 017517365,</text:span></text:p>
        <text:p text:style-name="P1"><text:span text:style-name="T1">017517410, 017517475, 017517475,</text:span></text:p>
        <text:p text:style-name="P1"><text:span text:style-name="T1">017517521,017517551,017517582,</text:span></text:p>
        <text:p text:style-name="P1"><text:span text:style-name="T1">017517654 e 017588525, AUTORIZO o afastamento das</text:span></text:p>
        <text:p text:style-name="P1"><text:span text:style-name="T1">servidoras FERNANDA SOLIGA VOLTAM, R.F. 783.581-7/01,</text:span></text:p>
        <text:p text:style-name="P1"><text:span text:style-name="T1">QEAG-5 Nível I/Agronomia, DAS 10, Efetivo e MIRIAM</text:span></text:p>
        <text:p text:style-name="P1"><text:span text:style-name="T1">DOS SANTOS MASSOCA, R.F. 756.541-1/04, Analista de</text:span></text:p>
        <text:p text:style-name="P1"><text:span text:style-name="T1">Meio Ambiente – Nível I / Meio Ambiente, Q5, Efetivo;</text:span></text:p>
        <text:p text:style-name="P1"><text:span text:style-name="T1">lotadas na Coordenação de Gestão de Parques e Biodiversidade Municipal – CGPABI/DAU, sem prejuízo de</text:span></text:p>
        <text:p text:style-name="P1"><text:span text:style-name="T1">vencimentos, direitos e demais vantagens do cargo que</text:span></text:p>
        <text:p text:style-name="P1"><text:span text:style-name="T1">titularizam a participarem do evento “1ª Oficina de avaliação da modalidade de Corte de Árvores Isoladas no</text:span></text:p>
        <text:p text:style-name="P1"><text:span text:style-name="T1">âmbito do Sinaflor” , a ser realizado na cidade de Brasília DF, no dia 11 de junho de 2019 , uma vez que suas ausências</text:span></text:p>
        <text:p text:style-name="P1"><text:span text:style-name="T1">não implicarão na descontinuidade dos serviços prestados em</text:span></text:p>
        <text:p text:style-name="P1"><text:span text:style-name="T1">suas Unidade de trabalho e por ser de interesse e relevância</text:span></text:p>
        <text:p text:style-name="P1"><text:span text:style-name="T1">para atividades desenvolvidas pelas servidoras nesta Secretaria.</text:span></text:p>
        <text:p text:style-name="P1"><text:span text:style-name="T1">II - As servidoras ora afastadas deverão apresentar, no</text:span></text:p>
        <text:p text:style-name="P1"><text:span text:style-name="T1">prazo de 30 dias contados da reassunção ao serviço, comprovação de participação no evento subscrito pelos organizadores</text:span></text:p>
        <text:p text:style-name="P1"><text:span text:style-name="T1">e o respectivo relatório técnico das atividades desenvolvidas</text:span></text:p>
        <text:p text:style-name="P1"><text:span text:style-name="T1">no período acima, acompanhado de manifestação da chefia,</text:span></text:p>
        <text:p text:style-name="P1"><text:span text:style-name="T1">fazendo-o a teor do art. 5º, do Decreto nº 48.743/07.</text:span></text:p>
        <text:p text:style-name="P2"/>
        <text:p text:style-name="P1"><text:span text:style-name="T1">INTERRUPÇÃO DE FÉRIAS POR NECESSIDADE</text:span></text:p>
        <text:p text:style-name="P1"><text:span text:style-name="T1">DE SERVIÇO</text:span></text:p>
        <text:p text:style-name="P1"><text:span text:style-name="T1">843.292.9/1 THIAGO INACIO DA SILVA Coordenador - DAS10, solicitou 30 dias a partir de 30/05/2019, interrompeu a partir de 31/05/2019, gozou 01(hum)dia, restam 29 dias, exercício</text:span></text:p>
        <text:p text:style-name="P1"><text:soft-page-break/><text:span text:style-name="T1">2018.</text:span></text:p>
        <text:p text:style-name="P2"/>
        <text:p text:style-name="P1"><text:span text:style-name="T1">GESTÃO</text:span></text:p>
        <text:p text:style-name="P1"><text:span text:style-name="T1">COORDENADORIA DE GESTÃO DE</text:span></text:p>
        <text:p text:style-name="P1"><text:span text:style-name="T1">PESSOAS</text:span></text:p>
        <text:p text:style-name="P1"><text:span text:style-name="T1">COORDENAÇÃO DE GESTÃO DE SAÚDE DO</text:span></text:p>
        <text:p text:style-name="P1"><text:span text:style-name="T1">SERVIDOR - COGESS</text:span></text:p>
        <text:p text:style-name="P1"><text:span text:style-name="T1">DIVISÃO DE PERÍCIA MÉDICA - COGESS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MEDICO</text:span></text:p>
        <text:p text:style-name="P1"><text:span text:style-name="T1">LAUDOS MÉDICOS EXPEDIDOS POR COGESS -APTO</text:span></text:p>
        <text:p text:style-name="P1"><text:span text:style-name="T1">A Encarregada do Ingresso, torna público:</text:span></text:p>
        <text:p text:style-name="P1"><text:span text:style-name="T1">Candidato considerado APTO no exames admissional para</text:span></text:p>
        <text:p text:style-name="P1"><text:span text:style-name="T1">as respectivas funções: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</text:span></text:p>
        <text:p text:style-name="P1"><text:span text:style-name="T1">ALEXANDRE MARCOS BARBOSA DELGADO</text:span></text:p>
        <text:p text:style-name="P1"><text:span text:style-name="T1">57.540.741-4</text:span></text:p>
        <text:p text:style-name="P1"><text:span text:style-name="T1">30/05/19</text:span></text:p>
        <text:p text:style-name="P1"><text:span text:style-name="T1">RENATA SANDINI VIEIRA GUGLIELMI</text:span></text:p>
        <text:p text:style-name="P1"><text:span text:style-name="T1">37.900.100-1</text:span></text:p>
        <text:p text:style-name="P1"><text:span text:style-name="T1">03/06/19</text:span></text:p>
        <text:p text:style-name="P2"><text:soft-page-break/></text:p>
        <text:p text:style-name="P1"><text:span text:style-name="T1">COORDENAÇÃO DE GESTÃO DE SAÚDE DO</text:span></text:p>
        <text:p text:style-name="P1"><text:span text:style-name="T1">SERVIDOR - COGESS</text:span></text:p>
        <text:p text:style-name="P1"><text:span text:style-name="T1">DESPACHO DA COORDENADORA</text:span></text:p>
        <text:p text:style-name="P1"><text:span text:style-name="T1">Os candidatos abaixo relacionados deverão comparecer à</text:span></text:p>
        <text:p text:style-name="P1"><text:span text:style-name="T1">COORDENAÇÃO DE GESTÃO DE SAÚDE DO SERVIDOR - COGESS-, sito à Rua Boa Vista, 280, 1º andar, nos dias e horários</text:span></text:p>
        <text:p text:style-name="P1"><text:span text:style-name="T1">especificados, para tratar de assunto referente ao exame médico admissional, em grau de Reconsideração ou Recurso.</text:span></text:p>
        <text:p text:style-name="P1"><text:span text:style-name="T1">Data</text:span></text:p>
        <text:p text:style-name="P1"><text:span text:style-name="T1">Horário</text:span></text:p>
        <text:p text:style-name="P1"><text:span text:style-name="T1">Nome</text:span></text:p>
        <text:p text:style-name="P1"><text:span text:style-name="T1">RF/RG</text:span></text:p>
        <text:p text:style-name="P1"><text:span text:style-name="T1">10/06/19 10:00</text:span></text:p>
        <text:p text:style-name="P1"><text:span text:style-name="T1">VICENTE AVILA NETO</text:span></text:p>
        <text:p text:style-name="P1"><text:span text:style-name="T1">4329442X</text:span></text:p>
        <text:p text:style-name="P2"/>
        <text:p text:style-name="P1"><text:span text:style-name="T1">COORDENAÇÃO DE GESTÃO DE SAÚDE DO</text:span></text:p>
        <text:p text:style-name="P1"><text:span text:style-name="T1">SERVIDOR - COGESS</text:span></text:p>
        <text:p text:style-name="P1"><text:span text:style-name="T1">DESPACHO DA DIRETORA DE PERÍCIAS MÉDICAS</text:span></text:p>
        <text:p text:style-name="P1"><text:span text:style-name="T1">O candidato abaixo relacionado deverá comparecer no</text:span></text:p>
        <text:p text:style-name="P1"><text:span text:style-name="T1">dia citado</text:span></text:p>
        <text:p text:style-name="P1"><text:span text:style-name="T1">à COORDENAÇÃO DE GESTÃO DE SAÚDE DO SERVIDOR</text:span></text:p>
        <text:p text:style-name="P1"><text:span text:style-name="T1">- COGESS-, sito à Rua Boa Vista, 280, 1º andar, no horário</text:span></text:p>
        <text:p text:style-name="P1"><text:span text:style-name="T1">especificado, para tratar de assunto referente ao exame médico</text:span></text:p>
        <text:p text:style-name="P1"><text:span text:style-name="T1">admissional ( Avaliação de Especialista em Grau de Recurso</text:span></text:p>
        <text:p text:style-name="P1"><text:soft-page-break/><text:span text:style-name="T1">para Enquadramento de Pessoa com Deficiência).</text:span></text:p>
        <text:p text:style-name="P1"><text:span text:style-name="T1">Data</text:span></text:p>
        <text:p text:style-name="P1"><text:span text:style-name="T1">Horário</text:span></text:p>
        <text:p text:style-name="P1"><text:span text:style-name="T1">Nome</text:span></text:p>
        <text:p text:style-name="P1"><text:span text:style-name="T1">RG/CPF</text:span></text:p>
        <text:p text:style-name="P1"><text:span text:style-name="T1">12/06/19 16:00</text:span></text:p>
        <text:p text:style-name="P1"><text:span text:style-name="T1">JEFERSON CAMILO MACIEL</text:span></text:p>
        <text:p text:style-name="P1"><text:span text:style-name="T1">287817799</text:span></text:p>
        <text:p text:style-name="P2"/>
        <text:p text:style-name="P1"><text:span text:style-name="T1">DIVISÃO DE PERÍCIA MÉDICA - COGESS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PROFESSOR ENSINO FUNDAMENTAL II E MEDIO CAT 3</text:span></text:p>
        <text:p text:style-name="P1"><text:span text:style-name="T1">Relação de Candidatos Convocados para Recurso de Exame</text:span></text:p>
        <text:p text:style-name="P1"><text:span text:style-name="T1">Médico Admissional</text:span></text:p>
        <text:p text:style-name="P1"><text:span text:style-name="T1">LOCAL:COGESS</text:span></text:p>
        <text:p text:style-name="P1"><text:span text:style-name="T1">ENDEREÇO: R. Boa Vista, 280 Centro São Paulo SP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 Horário</text:span></text:p>
        <text:p text:style-name="P1"><text:span text:style-name="T1">LEILA DA SILVA DOS SANTOS</text:span></text:p>
        <text:p text:style-name="P1"><text:span text:style-name="T1">164958745 28/06/2019 10:25</text:span></text:p>
        <text:p text:style-name="P2"/>
        <text:p text:style-name="P1"><text:span text:style-name="T1">CONCURSO PÚBLICO DE INGRESSO PARA PROVIMENTO</text:span></text:p>
        <text:p text:style-name="P1"><text:soft-page-break/><text:span text:style-name="T1">DO CARGO VAGO DE</text:span></text:p>
        <text:p text:style-name="P1"><text:span text:style-name="T1">PROFESSOR ED INFANTIL E ENS FUNDAMENTAL CAT 1</text:span></text:p>
        <text:p text:style-name="P1"><text:span text:style-name="T1">LAUDOS MÉDICOS EXPEDIDOS POR COGESS - APTO EM</text:span></text:p>
        <text:p text:style-name="P1"><text:span text:style-name="T1">GRAU DE RECURSO</text:span></text:p>
        <text:p text:style-name="P1"><text:span text:style-name="T1">Relação de candidatos APTOS em Exame Médico Ingresso</text:span></text:p>
        <text:p text:style-name="P1"><text:span text:style-name="T1">em grau de Recurso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</text:span></text:p>
        <text:p text:style-name="P1"><text:span text:style-name="T1">ALESSANDRA MARIA BARTOLI</text:span></text:p>
        <text:p text:style-name="P1"><text:span text:style-name="T1">287444954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PROFESSOR EDUCACAO INFANTIL CAT 1</text:span></text:p>
        <text:p text:style-name="P1"><text:span text:style-name="T1">LAUDOS MÉDICOS EXPEDIDOS POR COGESS - APTO EM</text:span></text:p>
        <text:p text:style-name="P1"><text:span text:style-name="T1">GRAU DE RECURSO</text:span></text:p>
        <text:p text:style-name="P1"><text:span text:style-name="T1">Relação de candidatos APTOS em Exame Médico Ingresso</text:span></text:p>
        <text:p text:style-name="P1"><text:span text:style-name="T1">em grau de Recurso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</text:span></text:p>
        <text:p text:style-name="P1"><text:span text:style-name="T1">ADRIANA DA SILVA NASCIMENTO</text:span></text:p>
        <text:p text:style-name="P1"><text:span text:style-name="T1">333822055</text:span></text:p>
        <text:p text:style-name="P1"><text:span text:style-name="T1">TELMA APARECIDA DOS SANTOS SILVA</text:span></text:p>
        <text:p text:style-name="P1"><text:soft-page-break/><text:span text:style-name="T1">247276005</text:span></text:p>
        <text:p text:style-name="P2"/>
        <text:p text:style-name="P1"><text:span text:style-name="T1">DIVISÃO DE PERÍCIA MÉDICA - COGESS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PROFESSOR ED INFANTIL E ENS FUNDAMENTAL CAT 1</text:span></text:p>
        <text:p text:style-name="P1"><text:span text:style-name="T1">LAUDOS MÉDICOS EXPEDIDOS POR COGESS - INAPTO EM</text:span></text:p>
        <text:p text:style-name="P1"><text:span text:style-name="T1">GRAU DE RECURSO</text:span></text:p>
        <text:p text:style-name="P1"><text:span text:style-name="T1">Relação de candidatos INAPTO em Exame Médico Ingresso</text:span></text:p>
        <text:p text:style-name="P1"><text:span text:style-name="T1">em grau de Recurso.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</text:span></text:p>
        <text:p text:style-name="P1"><text:span text:style-name="T1">WENDY APARECIDA VERNIZZI</text:span></text:p>
        <text:p text:style-name="P1"><text:span text:style-name="T1">345770377</text:span></text:p>
        <text:p text:style-name="P2"/>
        <text:p text:style-name="P1"><text:span text:style-name="T1">DIVISÃO DE PERÍCIA MÉDICA - COGESS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PROFESSOR ED INFANTIL E ENS FUNDAMENTAL CAT 1</text:span></text:p>
        <text:p text:style-name="P1"><text:span text:style-name="T1">Relação de Candidatos Convocados para Avaliação Médica</text:span></text:p>
        <text:p text:style-name="P1"><text:span text:style-name="T1">de Especialista</text:span></text:p>
        <text:p text:style-name="P1"><text:span text:style-name="T1">LOCAL:COGESS</text:span></text:p>
        <text:p text:style-name="P1"><text:span text:style-name="T1">ENDEREÇO: R. Boa Vista, 280 Centro São Paulo SP</text:span></text:p>
        <text:p text:style-name="P1"><text:soft-page-break/><text:span text:style-name="T1">Nome</text:span></text:p>
        <text:p text:style-name="P1"><text:span text:style-name="T1">RG</text:span></text:p>
        <text:p text:style-name="P1"><text:span text:style-name="T1">Data Horário</text:span></text:p>
        <text:p text:style-name="P1"><text:span text:style-name="T1">PRISCILLA APARECIDA AMARAL</text:span></text:p>
        <text:p text:style-name="P1"><text:span text:style-name="T1">28486531X 02/07/2019 07:10</text:span></text:p>
        <text:p text:style-name="P1"><text:span text:style-name="T1">CONCURSO PÚBLICO DE INGRESSO PARA PROVIMENTO</text:span></text:p>
        <text:p text:style-name="P1"><text:span text:style-name="T1">DO CARGO VAGO DE</text:span></text:p>
        <text:p text:style-name="P1"><text:span text:style-name="T1">PROFESSOR EDUCACAO INFANTIL CAT 1</text:span></text:p>
        <text:p text:style-name="P1"><text:span text:style-name="T1">Relação de Candidatos Convocados para Avaliação Médica</text:span></text:p>
        <text:p text:style-name="P1"><text:span text:style-name="T1">de Especialista</text:span></text:p>
        <text:p text:style-name="P1"><text:span text:style-name="T1">LOCAL:COGESS</text:span></text:p>
        <text:p text:style-name="P1"><text:span text:style-name="T1">ENDEREÇO: R. Boa Vista, 280 Centro São Paulo SP</text:span></text:p>
        <text:p text:style-name="P1"><text:span text:style-name="T1">Nome</text:span></text:p>
        <text:p text:style-name="P1"><text:span text:style-name="T1">RG</text:span></text:p>
        <text:p text:style-name="P1"><text:span text:style-name="T1">Data Horário</text:span></text:p>
        <text:p text:style-name="P1"><text:span text:style-name="T1">APARECIDA SASSA BENEDETE</text:span></text:p>
        <text:p text:style-name="P1"><text:span text:style-name="T1">114646247 02/07/2019 07:40</text:span></text:p>
        <text:p text:style-name="P2"/>
        <text:p text:style-name="P1"><text:span text:style-name="T1">DEPARTAMENTO DE PLANEJAMENTO E</text:span></text:p>
        <text:p text:style-name="P1"><text:span text:style-name="T1">GESTÃO DE CARREIRAS</text:span></text:p>
        <text:p text:style-name="P1"><text:span text:style-name="T1">TORNANDO SEM EFEITO</text:span></text:p>
        <text:p text:style-name="P1"><text:span text:style-name="T1">NOS TERMOS DO ART.125, PARAGRAFO 3. DA LEI</text:span></text:p>
        <text:p text:style-name="P1"><text:span text:style-name="T1">14.660/2007 OS TITULOS DE NOMEACAO ABAIXO RELACIONADOS:</text:span></text:p>
        <text:p text:style-name="P1"><text:span text:style-name="T1">CARGO PROFESSOR ENSINO FUNDAMENTAL II E MEDIO CAT 3</text:span></text:p>
        <text:p text:style-name="P1"><text:soft-page-break/><text:span text:style-name="T1">ESPECIALIDADE</text:span></text:p>
        <text:p text:style-name="P1"><text:span text:style-name="T1">CLASS.</text:span></text:p>
        <text:p text:style-name="P1"><text:span text:style-name="T1">ARTE</text:span></text:p>
        <text:p text:style-name="P1"><text:span text:style-name="T1">DURVAL DE CAMPOS MANTOVANINNI JUNIOR</text:span></text:p>
        <text:p text:style-name="P1"><text:span text:style-name="T1">367</text:span></text:p>
        <text:p text:style-name="P1"><text:span text:style-name="T1">PEDRO GABRIEL PICOLO</text:span></text:p>
        <text:p text:style-name="P1"><text:span text:style-name="T1">830</text:span></text:p>
        <text:p text:style-name="P1"><text:span text:style-name="T1">FLAVIO FERNANDES DE ALMEIDA</text:span></text:p>
        <text:p text:style-name="P1"><text:span text:style-name="T1">32</text:span></text:p>
        <text:p text:style-name="P1"><text:span text:style-name="T1">AMANA CARNEIRO DA MATTA</text:span></text:p>
        <text:p text:style-name="P1"><text:span text:style-name="T1">48</text:span></text:p>
        <text:p text:style-name="P1"><text:span text:style-name="T1">ED. FÍSICA</text:span></text:p>
        <text:p text:style-name="P1"><text:span text:style-name="T1">LÉA BARBOSA AVELINO</text:span></text:p>
        <text:p text:style-name="P1"><text:span text:style-name="T1">375</text:span></text:p>
        <text:p text:style-name="P1"><text:span text:style-name="T1">DAYANA SOARES DE AGUIAR</text:span></text:p>
        <text:p text:style-name="P1"><text:span text:style-name="T1">24 (lista NNA)</text:span></text:p>
        <text:p text:style-name="P1"><text:span text:style-name="T1">MARCOS CESAR TAVARES COIMBRA</text:span></text:p>
        <text:p text:style-name="P1"><text:span text:style-name="T1">364</text:span></text:p>
        <text:p text:style-name="P1"><text:span text:style-name="T1">CIÊNCIAS</text:span></text:p>
        <text:p text:style-name="P1"><text:span text:style-name="T1">FERNANDO MARTINS AYRES</text:span></text:p>
        <text:p text:style-name="P1"><text:span text:style-name="T1">406</text:span></text:p>
        <text:p text:style-name="P1"><text:span text:style-name="T1">REINALDO BRAS MOITINHO</text:span></text:p>
        <text:p text:style-name="P1"><text:span text:style-name="T1">671</text:span></text:p>
        <text:p text:style-name="P1"><text:span text:style-name="T1">DIÓGENES DA SILVA RIBEIRO SOBRINHO</text:span></text:p>
        <text:p text:style-name="P1"><text:soft-page-break/><text:span text:style-name="T1">784</text:span></text:p>
        <text:p text:style-name="P1"><text:span text:style-name="T1">VALÉRIA ESTRELLA BARBOSA</text:span></text:p>
        <text:p text:style-name="P1"><text:span text:style-name="T1">814</text:span></text:p>
        <text:p text:style-name="P1"><text:span text:style-name="T1">CIBELE APARECIDA NUNES CORPA</text:span></text:p>
        <text:p text:style-name="P1"><text:span text:style-name="T1">595</text:span></text:p>
        <text:p text:style-name="P1"><text:span text:style-name="T1">MATEMATICA</text:span></text:p>
        <text:p text:style-name="P1"><text:span text:style-name="T1">WADAMES PROCOPIO</text:span></text:p>
        <text:p text:style-name="P1"><text:span text:style-name="T1">258</text:span></text:p>
        <text:p text:style-name="P1"><text:span text:style-name="T1">DAIANA CARLA DA SILVA BRANDÃO</text:span></text:p>
        <text:p text:style-name="P1"><text:span text:style-name="T1">761</text:span></text:p>
        <text:p text:style-name="P1"><text:span text:style-name="T1">ODAIR FERNANDES DE SOUZA</text:span></text:p>
        <text:p text:style-name="P1"><text:span text:style-name="T1">764</text:span></text:p>
        <text:p text:style-name="P1"><text:span text:style-name="T1">GEOGRAFIA</text:span></text:p>
        <text:p text:style-name="P1"><text:span text:style-name="T1">CAROLINA DE ALMEIDA PRADO CHADE</text:span></text:p>
        <text:p text:style-name="P1"><text:span text:style-name="T1">641</text:span></text:p>
        <text:p text:style-name="P1"><text:span text:style-name="T1">TEREZA CRISTINA BESSA DE MELO</text:span></text:p>
        <text:p text:style-name="P1"><text:span text:style-name="T1">826</text:span></text:p>
        <text:p text:style-name="P1"><text:span text:style-name="T1">INGLÊS</text:span></text:p>
        <text:p text:style-name="P1"><text:span text:style-name="T1">VLADEMIR DOS SANTOS GOMES</text:span></text:p>
        <text:p text:style-name="P1"><text:span text:style-name="T1">886</text:span></text:p>
        <text:p text:style-name="P1"><text:span text:style-name="T1">MARCIO RODRIGUES DA SILVA</text:span></text:p>
        <text:p text:style-name="P1"><text:span text:style-name="T1">536</text:span></text:p>
        <text:p text:style-name="P1"><text:span text:style-name="T1">SILVIO ANTONIO DE OLIVEIRA JUNIOR</text:span></text:p>
        <text:p text:style-name="P1"><text:span text:style-name="T1">566</text:span></text:p>
        <text:p text:style-name="P1"><text:soft-page-break/><text:span text:style-name="T1">MICHELE CRISTINA SANTOS MOZER</text:span></text:p>
        <text:p text:style-name="P1"><text:span text:style-name="T1">872</text:span></text:p>
        <text:p text:style-name="P1"><text:span text:style-name="T1">HISTORIA</text:span></text:p>
        <text:p text:style-name="P1"><text:span text:style-name="T1">SERGIO ANTONIO DA SILVA</text:span></text:p>
        <text:p text:style-name="P1"><text:span text:style-name="T1">260</text:span></text:p>
        <text:p text:style-name="P1"><text:span text:style-name="T1">OBS. OS NOMES ACIMA ESTAO ATUALIZADOS DE ACORDO</text:span></text:p>
        <text:p text:style-name="P1"><text:span text:style-name="T1">COM OS DADOS CONSTANTES DO SISTEMA DE CADASTRO DE</text:span></text:p>
        <text:p text:style-name="P1"><text:span text:style-name="T1">SERVIDORES DA PMSP.</text:span></text:p>
        <text:p text:style-name="P2"/>
        <text:p text:style-name="P1"><text:span text:style-name="T1">HOSPITAL DO SERVIDOR</text:span></text:p>
        <text:p text:style-name="P1"><text:span text:style-name="T1">PÚBLICO MUNICIPAL</text:span></text:p>
        <text:p text:style-name="P1"><text:span text:style-name="T1">GABINETE DO SUPERINTENDENTE</text:span></text:p>
        <text:p text:style-name="P1"><text:span text:style-name="T1">GESTÃO DE TALENTOS</text:span></text:p>
        <text:p text:style-name="P1"><text:span text:style-name="T1">COMUNICADO 12/2019</text:span></text:p>
        <text:p text:style-name="P1"><text:span text:style-name="T1">Dirigido aos candidatos habilitados no Concurso Público</text:span></text:p>
        <text:p text:style-name="P1"><text:span text:style-name="T1">HSPM – 2018, para provimento de cargos vagos de Analista de</text:span></text:p>
        <text:p text:style-name="P1"><text:span text:style-name="T1">Saúde - Médico.</text:span></text:p>
        <text:p text:style-name="P1"><text:span text:style-name="T1">Assunto: Escolha de vaga.</text:span></text:p>
        <text:p text:style-name="P1"><text:span text:style-name="T1">O Departamento Técnico de Gestão de Talentos convoca</text:span></text:p>
        <text:p text:style-name="P1"><text:span text:style-name="T1">os candidatos habilitados na classificação abaixo mencionada,</text:span></text:p>
        <text:p text:style-name="P1"><text:span text:style-name="T1">para proceder à escolha de vaga.</text:span></text:p>
        <text:p text:style-name="P1"><text:span text:style-name="T1">A escolha se realizará no Departamento Técnico de Gestão</text:span></text:p>
        <text:p text:style-name="P1"><text:span text:style-name="T1">de Talentos, sito a Rua Castro Alves, 63/73 – 6º andar, sala 64,</text:span></text:p>
        <text:p text:style-name="P1"><text:span text:style-name="T1">Aclimação, conforme segue:</text:span></text:p>
        <text:p text:style-name="P1"><text:soft-page-break/><text:span text:style-name="T1">TURMA 12</text:span></text:p>
        <text:p text:style-name="P1"><text:span text:style-name="T1">Data: 06/06/2019</text:span></text:p>
        <text:p text:style-name="P1"><text:span text:style-name="T1">Horário: 12h</text:span></text:p>
        <text:p text:style-name="P1"><text:span text:style-name="T1">CARGO: Analista de Saúde - Médico (Geriatria)</text:span></text:p>
        <text:p text:style-name="P1"><text:span text:style-name="T1">Total de Vagas: 01</text:span></text:p>
        <text:p text:style-name="P1"><text:span text:style-name="T1">NOME</text:span></text:p>
        <text:p text:style-name="P1"><text:span text:style-name="T1">DOCUMENTO</text:span></text:p>
        <text:p text:style-name="P1"><text:span text:style-name="T1">CLASS</text:span></text:p>
        <text:p text:style-name="P1"><text:span text:style-name="T1">KAROL BEZERRA THE</text:span></text:p>
        <text:p text:style-name="P1"><text:span text:style-name="T1">2712026</text:span></text:p>
        <text:p text:style-name="P1"><text:span text:style-name="T1">3</text:span></text:p>
        <text:p text:style-name="P1"><text:span text:style-name="T1">TORNANDO SEM EFEITO</text:span></text:p>
        <text:p text:style-name="P1"><text:span text:style-name="T1">NOS TERMOS DO ART. 62 DA LEI 8989/79, OS TÍTULOS DE</text:span></text:p>
        <text:p text:style-name="P1"><text:span text:style-name="T1">NOMEAÇÃO ABAIXO RELACIONADOS:</text:span></text:p>
        <text:p text:style-name="P1"><text:span text:style-name="T1">Nº PROCESSO 6210.2018/0004412-5</text:span></text:p>
        <text:p text:style-name="P1"><text:span text:style-name="T1">COD. 138 – ANALISTA DE SAÚDE – MÉDICO (PEDIATRIA – NEONATOLOGIA)</text:span></text:p>
        <text:p text:style-name="P1"><text:span text:style-name="T1">NOME</text:span></text:p>
        <text:p text:style-name="P1"><text:span text:style-name="T1">CLASS.</text:span></text:p>
        <text:p text:style-name="P1"><text:span text:style-name="T1">BARBARA GONÇALVES DA SILVA</text:span></text:p>
        <text:p text:style-name="P1"><text:span text:style-name="T1">3</text:span></text:p>
        <text:p text:style-name="P1"><text:span text:style-name="T1">COD. 112 – ANALISTA DE SAÚDE – MÉDICO (CIRURGIA</text:span></text:p>
        <text:p text:style-name="P1"><text:span text:style-name="T1">VASCULAR)</text:span></text:p>
        <text:p text:style-name="P1"><text:span text:style-name="T1">NOME</text:span></text:p>
        <text:p text:style-name="P1"><text:span text:style-name="T1">CLASS.</text:span></text:p>
        <text:p text:style-name="P1"><text:soft-page-break/><text:span text:style-name="T1">ALINE BIGATÃO SIMPLICIO GAROTTI</text:span></text:p>
        <text:p text:style-name="P1"><text:span text:style-name="T1">2</text:span></text:p>
        <text:p text:style-name="P2"/>
        <text:p text:style-name="P1"><text:span text:style-name="T1">AUTARQUIA HOSPITALAR</text:span></text:p>
        <text:p text:style-name="P1"><text:span text:style-name="T1">MUNICIPAL</text:span></text:p>
        <text:p text:style-name="P1"><text:span text:style-name="T1">GABINETE DO SUPERINTENDENTE</text:span></text:p>
        <text:p text:style-name="P1"><text:span text:style-name="T1">DIRETORIA DE GESTÃO DE PESSOAL</text:span></text:p>
        <text:p text:style-name="P1"><text:span text:style-name="T1">DEPARTAMENTO DE GESTÃO DE PESSOAS - DGP</text:span></text:p>
        <text:p text:style-name="P1"><text:span text:style-name="T1">Tiago Barros Fernandes – RF 858.788.4 Vinculo 1</text:span></text:p>
        <text:p text:style-name="P1"><text:span text:style-name="T1">FACE A DECISÃO JUDICIAL DO PROCESSO Nº 104988659.2018.8.26.0053, EM TRÂMITE PERANTE A 16ª VARA DA</text:span></text:p>
        <text:p text:style-name="P1"><text:span text:style-name="T1">FAZENDA PÚBLICA DA CAPITAL - FORO CENTRAL – SEI</text:span></text:p>
        <text:p text:style-name="P1"><text:span text:style-name="T1">6021.2019/0003934-7 E O DESPACHO DA SRA. SUPERINTENDENTE DA AUTARQUIA HOSPITALAR MUNICIPAL PUBLICADO</text:span></text:p>
        <text:p text:style-name="P1"><text:span text:style-name="T1">NO DOC DE 05/06/2019 QUE DECLAROU NULO O ATO DE POSSE E INSUBSISTENTE O INICIO DE EXERCÍCIO, TORNAMOS SEM</text:span></text:p>
        <text:p text:style-name="P1"><text:span text:style-name="T1">EFEITO A NOMEAÇÃO DE TIAGO BARROS FERNANDES – RF</text:span></text:p>
        <text:p text:style-name="P1"><text:span text:style-name="T1">858.788.4 VINCULO 1, NO CARGO DE ANALISTA DE SAÚDE MÉDICO - CLÍNICA MÉDICA, PUBLICADA NO DOC DE 12/04/2019.</text:span></text:p>
        <text:p text:style-name="P2"/>
        <text:p text:style-name="P1"><text:span text:style-name="T1">AUTARQUIA HOSPITALAR MUNICIPAL</text:span></text:p>
        <text:p text:style-name="P1"><text:span text:style-name="T1">DEPARTAMENTO DE GESTÃO DE PESSOAS - DGP</text:span></text:p>
        <text:p text:style-name="P1"><text:span text:style-name="T1">CONCURSO PÚBLICO EDITAL Nº 001/2017 - PROCESSO</text:span></text:p>
        <text:p text:style-name="P1"><text:span text:style-name="T1">SEI: 6110.2016/0003145-0</text:span></text:p>
        <text:p text:style-name="P1"><text:span text:style-name="T1">Face a decisão judicial do Processo Nº 104988659.2018.8.26.0053, em trâmite perante a 16ª Vara da Fazenda</text:span></text:p>
        <text:p text:style-name="P1"><text:span text:style-name="T1">Pública da Capital - Foro Central – SEI 6021.2019/0003934-7,</text:span></text:p>
        <text:p text:style-name="P1"><text:span text:style-name="T1">tornamos SEM EFEITO a publicação da reclassificação da Lista</text:span></text:p>
        <text:p text:style-name="P1"><text:span text:style-name="T1">de Geral de Classificados no Cargo Código 109 - ANALISTA</text:span></text:p>
        <text:p text:style-name="P1"><text:soft-page-break/><text:span text:style-name="T1">DE SAÚDE MÉDICO - CLÍNICA MÉDICA, publicada no DOC de</text:span></text:p>
        <text:p text:style-name="P1"><text:span text:style-name="T1">22/03/2019, pag. 42 a 43.</text:span></text:p>
        <text:p text:style-name="P2"/>
        <text:p text:style-name="P1"><text:span text:style-name="T1">EDITAIS</text:span></text:p>
        <text:p text:style-name="P1"><text:span text:style-name="T1">DIREITOS HUMANOS E</text:span></text:p>
        <text:p text:style-name="P1"><text:span text:style-name="T1">CIDADANIA</text:span></text:p>
        <text:p text:style-name="P1"><text:span text:style-name="T1">GABINETE DA SECRETÁRIA</text:span></text:p>
        <text:p text:style-name="P1"><text:span text:style-name="T1">A SECRETARIA MUNICIPAL DE DIREITOS</text:span></text:p>
        <text:p text:style-name="P1"><text:span text:style-name="T1">HUMANOS E CIDADANIA – SMDHC,</text:span></text:p>
        <text:p text:style-name="P1"><text:span text:style-name="T1">CONSIDERANDO a Lei Federal nº 8.069, de 13/07/1990, e</text:span></text:p>
        <text:p text:style-name="P1"><text:span text:style-name="T1">nos termos da Lei Municipal nº 11.123, de 22/11/1991, regulamentada pelo Decreto Municipal nº 55.463, de 29/08/2014, alterado pelo Decreto Municipal nº 58.631 de 19/02/2019 e pelo</text:span></text:p>
        <text:p text:style-name="P1"><text:span text:style-name="T1">Decreto Municipal nº 58.652, de 07/03/2019, e das Portarias nº</text:span></text:p>
        <text:p text:style-name="P1"><text:span text:style-name="T1">030/SMDHC/2019, 051/SMDHC e 054/SMDHC/2019,</text:span></text:p>
        <text:p text:style-name="P1"><text:span text:style-name="T1">CONSIDERANDO os termos da Lei Municipal nº 15.946, de</text:span></text:p>
        <text:p text:style-name="P1"><text:span text:style-name="T1">23/12/2013, regulamentada pelo Decreto Municipal nº 56.021,</text:span></text:p>
        <text:p text:style-name="P1"><text:span text:style-name="T1">de 31/03/2015;</text:span></text:p>
        <text:p text:style-name="P1"><text:span text:style-name="T1">CONSIDERANDO parecer da Assessoria Jurídica nº</text:span></text:p>
        <text:p text:style-name="P1"><text:span text:style-name="T1">SMDHC/GAB/AJ 017820112;</text:span></text:p>
        <text:p text:style-name="P1"><text:span text:style-name="T1">CONSIDERANDO a necessidade da higidez, da transparência do Processo de Escolha, do interesse público e da ampla</text:span></text:p>
        <text:p text:style-name="P1"><text:span text:style-name="T1">participação social;</text:span></text:p>
        <text:p text:style-name="P1"><text:span text:style-name="T1">CONSIDERANDO o entabulado no item 36 e seguintes do</text:span></text:p>
        <text:p text:style-name="P1"><text:span text:style-name="T1">Edital do Processo de Escolha nº 001/SMDHC/2019.</text:span></text:p>
        <text:p text:style-name="P1"><text:span text:style-name="T1">RESOLVE:</text:span></text:p>
        <text:p text:style-name="P1"><text:span text:style-name="T1">Tornar público o resultado da apuração da votação do processo de escolha de representantes da sociedade civil no Conselho Municipal dos Direitos da Criança e do Adolescente de</text:span></text:p>
        <text:p text:style-name="P1"><text:soft-page-break/><text:span text:style-name="T1">São Paulo – CMDCA/SP para a gestão do biênio 2019/2021, obtido em Assembleia Geral, realizada em 01/06/2019, na Câmara</text:span></text:p>
        <text:p text:style-name="P1"><text:span text:style-name="T1">Municipal de São Paulo, e homologado pela Comissão Eleitoral.</text:span></text:p>
        <text:p text:style-name="P1"><text:span text:style-name="T1">RESULTADO DA APURAÇÃO DE VOTAÇÃO</text:span></text:p>
        <text:p text:style-name="P1"><text:span text:style-name="T1">A Comissão Eleitoral do processo de escolha de representantes da sociedade civil no Conselho Municipal dos Direitos</text:span></text:p>
        <text:p text:style-name="P1"><text:span text:style-name="T1">da Criança e do Adolescente de São Paulo – CMDCA/SP para</text:span></text:p>
        <text:p text:style-name="P1"><text:span text:style-name="T1">a gestão do biênio 2019/2021, no uso de suas competências</text:span></text:p>
        <text:p text:style-name="P1"><text:span text:style-name="T1">atribuídas pela Portaria 030/SMDHC/2019, de 13 de março de</text:span></text:p>
        <text:p text:style-name="P1"><text:span text:style-name="T1">2019, homologou o seguinte resultado da apuração de votação:</text:span></text:p>
        <text:p text:style-name="P1"><text:span text:style-name="T1">LISTA 1 - RESULTADO DA APURAÇÃO DA VOTAÇÃO –</text:span></text:p>
        <text:p text:style-name="P1"><text:span text:style-name="T1">CLASSIFICAÇÃO POR ORDEM DE NUMERO DE VOTOS E</text:span></text:p>
        <text:p text:style-name="P1"><text:span text:style-name="T1">CATEGORIAS:</text:span></text:p>
        <text:p text:style-name="P1"><text:span text:style-name="T1">Categoria: ATENDIMENTO SOCIAL À CRIANÇA E AO</text:span></text:p>
        <text:p text:style-name="P1"><text:span text:style-name="T1">ADOLESCENTE</text:span></text:p>
        <text:p text:style-name="P1"><text:span text:style-name="T1">Nome do/a Candidato/a Nome da Entidade ou do Movimento</text:span></text:p>
        <text:p text:style-name="P1"><text:span text:style-name="T1">TOTAL DE VOTOS</text:span></text:p>
        <text:p text:style-name="P1"><text:span text:style-name="T1">CARLOS NAMBU</text:span></text:p>
        <text:p text:style-name="P1"><text:span text:style-name="T1">INSTITUTO DOM BOSCO</text:span></text:p>
        <text:p text:style-name="P1"><text:span text:style-name="T1">148</text:span></text:p>
        <text:p text:style-name="P1"><text:span text:style-name="T1">ROBERTA REIKO DURANTE ASSOCIAÇÃO PELA FAMÍLIA</text:span></text:p>
        <text:p text:style-name="P1"><text:span text:style-name="T1">138</text:span></text:p>
        <text:p text:style-name="P1"><text:span text:style-name="T1">SATO BODIÃO</text:span></text:p>
        <text:p text:style-name="P1"><text:span text:style-name="T1">CLEYTON WENCESLAU</text:span></text:p>
        <text:p text:style-name="P1"><text:span text:style-name="T1">ASSOCIAÇÃO DE PAIS E AMIGOS DOS EXCEP.</text:span></text:p>
        <text:p text:style-name="P1"><text:span text:style-name="T1">96</text:span></text:p>
        <text:p text:style-name="P1"><text:soft-page-break/><text:span text:style-name="T1">BORGES</text:span></text:p>
        <text:p text:style-name="P1"><text:span text:style-name="T1">DE SÃO PAULO</text:span></text:p>
        <text:p text:style-name="P1"><text:span text:style-name="T1">EDUARDO PEDRO DE</text:span></text:p>
        <text:p text:style-name="P1"><text:span text:style-name="T1">INSTITUTO SOCIAL DONIZETE</text:span></text:p>
        <text:p text:style-name="P1"><text:span text:style-name="T1">75</text:span></text:p>
        <text:p text:style-name="P1"><text:span text:style-name="T1">CARVALHO</text:span></text:p>
        <text:p text:style-name="P1"><text:span text:style-name="T1">HENRIQUE SÉRGIO SZNIFER UNIÃO BRASILEIRO-ISRAELITA DO BEM-ESTAR</text:span></text:p>
        <text:p text:style-name="P1"><text:span text:style-name="T1">8</text:span></text:p>
        <text:p text:style-name="P1"><text:span text:style-name="T1">SOCIAL - UNIBES</text:span></text:p>
        <text:p text:style-name="P1"><text:span text:style-name="T1">RUTE FRANCISCA DA SILVA INSTITUTO SOCIAL DALVA RANGEL</text:span></text:p>
        <text:p text:style-name="P1"><text:span text:style-name="T1">5</text:span></text:p>
        <text:p text:style-name="P1"><text:span text:style-name="T1">MARA BETULIA BEZERRA ASSOCIAÇÃO DE MORADORES DO JARDIM</text:span></text:p>
        <text:p text:style-name="P1"><text:span text:style-name="T1">4</text:span></text:p>
        <text:p text:style-name="P1"><text:span text:style-name="T1">DE SOUZA</text:span></text:p>
        <text:p text:style-name="P1"><text:span text:style-name="T1">COMERCIAL E ADJACÊNCIAS</text:span></text:p>
        <text:p text:style-name="P1"><text:span text:style-name="T1">Categoria: DEFESA DOS DIREITOS DA CRIANÇA E DO</text:span></text:p>
        <text:p text:style-name="P1"><text:span text:style-name="T1">ADOLESCENTE</text:span></text:p>
        <text:p text:style-name="P1"><text:span text:style-name="T1">Nome do/a Candidato/a Nome da Entidade ou do Movimento</text:span></text:p>
        <text:p text:style-name="P1"><text:span text:style-name="T1">TOTAL DE VOTOS</text:span></text:p>
        <text:p text:style-name="P1"><text:span text:style-name="T1">LILIANE FERREIRA DOS APOIO-ASSOCIAÇÃO DE AUXÍLIO MÚTUO DA</text:span></text:p>
        <text:p text:style-name="P1"><text:span text:style-name="T1">134</text:span></text:p>
        <text:p text:style-name="P1"><text:span text:style-name="T1">SANTOS</text:span></text:p>
        <text:p text:style-name="P1"><text:span text:style-name="T1">REGIÃO LESTE</text:span></text:p>
        <text:p text:style-name="P1"><text:span text:style-name="T1">FLARISTON FRANCISCO SAMARITANO SÃO FRANCISCO DE ASSIS</text:span></text:p>
        <text:p text:style-name="P1"><text:soft-page-break/><text:span text:style-name="T1">133</text:span></text:p>
        <text:p text:style-name="P1"><text:span text:style-name="T1">DA SILVA</text:span></text:p>
        <text:p text:style-name="P1"><text:span text:style-name="T1">ECIO ALMEIDA SILVA</text:span></text:p>
        <text:p text:style-name="P1"><text:span text:style-name="T1">FÓRUM DCA ITAQUERA</text:span></text:p>
        <text:p text:style-name="P1"><text:span text:style-name="T1">92</text:span></text:p>
        <text:p text:style-name="P1"><text:span text:style-name="T1">KARINA FERREIRA DA</text:span></text:p>
        <text:p text:style-name="P1"><text:span text:style-name="T1">INSTITUTO CONHECER BRASIL</text:span></text:p>
        <text:p text:style-name="P1"><text:span text:style-name="T1">71</text:span></text:p>
        <text:p text:style-name="P1"><text:span text:style-name="T1">GAMA - sub judice</text:span></text:p>
        <text:p text:style-name="P1"><text:span text:style-name="T1">MARIA DE FÁTIMA CO- ASSOCIAÇÃO BENEFICIENTE SANTA FÉ</text:span></text:p>
        <text:p text:style-name="P1"><text:span text:style-name="T1">30</text:span></text:p>
        <text:p text:style-name="P1"><text:span text:style-name="T1">LARES ALARCON</text:span></text:p>
        <text:p text:style-name="P1"><text:span text:style-name="T1">RAFAEL FAVARETTO</text:span></text:p>
        <text:p text:style-name="P1"><text:span text:style-name="T1">FUNDAÇÃO ABRINQ</text:span></text:p>
        <text:p text:style-name="P1"><text:span text:style-name="T1">25</text:span></text:p>
        <text:p text:style-name="P1"><text:span text:style-name="T1">KRETTELYS</text:span></text:p>
        <text:p text:style-name="P1"><text:span text:style-name="T1">ELISABETE ANTOLINO</text:span></text:p>
        <text:p text:style-name="P1"><text:span text:style-name="T1">IPP INSTITUTO PROFISSIONALIZANTE</text:span></text:p>
        <text:p text:style-name="P1"><text:span text:style-name="T1">3</text:span></text:p>
        <text:p text:style-name="P1"><text:span text:style-name="T1">PAULISTA</text:span></text:p>
        <text:p text:style-name="P1"><text:span text:style-name="T1">Categoria: DEFESA DA MELHORIA DAS CONDIÇÕES DE</text:span></text:p>
        <text:p text:style-name="P1"><text:span text:style-name="T1">VIDA DA POPULAÇÃO</text:span></text:p>
        <text:p text:style-name="P1"><text:span text:style-name="T1">Nome do/a Candidato/a Nome da Entidade ou do Movimento</text:span></text:p>
        <text:p text:style-name="P1"><text:span text:style-name="T1">TOTAL DE VOTOS</text:span></text:p>
        <text:p text:style-name="P1"><text:soft-page-break/><text:span text:style-name="T1">EDILMA SUENIA LINHARES PROJETO CULTURAL EDUCACIONAL NOVO</text:span></text:p>
        <text:p text:style-name="P1"><text:span text:style-name="T1">147</text:span></text:p>
        <text:p text:style-name="P1"><text:span text:style-name="T1">DE SOUZA</text:span></text:p>
        <text:p text:style-name="P1"><text:span text:style-name="T1">PANTANAL</text:span></text:p>
        <text:p text:style-name="P1"><text:span text:style-name="T1">FERNANDO ANTONIO DOS AÇÃO COMUNITARIA SENHOR SANTO CRISTO</text:span></text:p>
        <text:p text:style-name="P1"><text:span text:style-name="T1">136</text:span></text:p>
        <text:p text:style-name="P1"><text:span text:style-name="T1">SANTOS JUNIOR</text:span></text:p>
        <text:p text:style-name="P1"><text:span text:style-name="T1">EDIVALDO LUIZ VICENTE ASSOCIAÇÃO JOVENS DO FUTURO</text:span></text:p>
        <text:p text:style-name="P1"><text:span text:style-name="T1">81</text:span></text:p>
        <text:p text:style-name="P1"><text:span text:style-name="T1">DA SILVA</text:span></text:p>
        <text:p text:style-name="P1"><text:span text:style-name="T1">EVA FATIMA PEREIRA</text:span></text:p>
        <text:p text:style-name="P1"><text:span text:style-name="T1">REDE DESPERTAR SONHOS</text:span></text:p>
        <text:p text:style-name="P1"><text:span text:style-name="T1">79</text:span></text:p>
        <text:p text:style-name="P1"><text:span text:style-name="T1">EDINALVA SILVA FRANCO ASSOCIAÇÃO MOVIMENTO DE MORADIA EM</text:span></text:p>
        <text:p text:style-name="P1"><text:span text:style-name="T1">14</text:span></text:p>
        <text:p text:style-name="P1"><text:span text:style-name="T1">DEFESA DOS DIREITOS SOCIAIS</text:span></text:p>
        <text:p text:style-name="P1"><text:span text:style-name="T1">MAGUINALDA MARIANA ASSOCIAÇÃO DA CIDADE AZUL E ADJACÊN1</text:span></text:p>
        <text:p text:style-name="P1"><text:span text:style-name="T1">SANTANA VALENTE REIS CIAS -ACAAD</text:span></text:p>
        <text:p text:style-name="P1"><text:span text:style-name="T1">Categoria: DEFESA DOS TRABALHADORES VINCULADOS À QUESTÃO</text:span></text:p>
        <text:p text:style-name="P1"><text:span text:style-name="T1">Nome do/a Candidato/a Nome da Entidade ou do Movimento</text:span></text:p>
        <text:p text:style-name="P1"><text:span text:style-name="T1">TOTAL DE VOTOS</text:span></text:p>
        <text:p text:style-name="P1"><text:span text:style-name="T1">CLEUSA DE ALMEIDA</text:span></text:p>
        <text:p text:style-name="P1"><text:span text:style-name="T1">SINDICATO DOS TRABALHADORES EM</text:span></text:p>
        <text:p text:style-name="P1"><text:span text:style-name="T1">173</text:span></text:p>
        <text:p text:style-name="P1"><text:soft-page-break/><text:span text:style-name="T1">ENTIDADES DE ASSISTÊNCIA E EDUCAÇÃO A</text:span></text:p>
        <text:p text:style-name="P1"><text:span text:style-name="T1">CRIANÇA, AO ADOLESCENTE E À FAMÍLIA DO</text:span></text:p>
        <text:p text:style-name="P1"><text:span text:style-name="T1">ESTADO DE SÃO PAULO - SITRAEMFA</text:span></text:p>
        <text:p text:style-name="P1"><text:span text:style-name="T1">Categoria: ESTUDOS, PESQUISAS E FORMAÇÃO, COM</text:span></text:p>
        <text:p text:style-name="P1"><text:span text:style-name="T1">INTERVENÇÃO POLÍTICA NA ÁREA</text:span></text:p>
        <text:p text:style-name="P1"><text:span text:style-name="T1">Nome do/a Candidato/a Nome da Entidade ou do Movimento</text:span></text:p>
        <text:p text:style-name="P1"><text:span text:style-name="T1">TOTAL DE VOTOS</text:span></text:p>
        <text:p text:style-name="P1"><text:span text:style-name="T1">CARLOS ALBERTO DE</text:span></text:p>
        <text:p text:style-name="P1"><text:span text:style-name="T1">SOCIEDADE SANTOS MÁRTIRES</text:span></text:p>
        <text:p text:style-name="P1"><text:span text:style-name="T1">143</text:span></text:p>
        <text:p text:style-name="P1"><text:span text:style-name="T1">SOUZA JÚNIOR</text:span></text:p>
        <text:p text:style-name="P2"/>
      </text:section>
      <text:p text:style-name="P4"/>
      <text:p text:style-name="P1"><text:span text:style-name="T1">52 – São Paulo, 64 (105)</text:span></text:p>
      <text:p text:style-name="P1"><text:span text:style-name="T1">SHEILA APARECIDA DE</text:span></text:p>
      <text:p text:style-name="P1"><text:span text:style-name="T1">OLIVEIRA MACHADO</text:span></text:p>
      <text:p text:style-name="P1"><text:span text:style-name="T1">NAZIRA ARBACHE</text:span></text:p>
      <text:p text:style-name="P2"/>
      <text:p text:style-name="P1"><text:span text:style-name="T1">Diário Oficial da Cidade de São Paulo</text:span></text:p>
      <text:p text:style-name="P2"/>
      <text:p text:style-name="P1"><text:span text:style-name="T1">INSTITUTO VIDA SÃO PAULO</text:span></text:p>
      <text:p text:style-name="P2"/>
      <text:p text:style-name="P1"><text:span text:style-name="T1">73</text:span></text:p>
      <text:p text:style-name="P2"/>
      <text:p text:style-name="P1"><text:span text:style-name="T1">CENTRO DE ESTUDOS E PESQUISAS EM</text:span></text:p>
      <text:p text:style-name="P1"><text:span text:style-name="T1">EDUCAÇÃO, CULTURAL E AÇÃO COMUNITÁRIA - CENPEC</text:span></text:p>
      <text:p text:style-name="P2"/>
      <text:p text:style-name="P1"><text:span text:style-name="T1">25</text:span></text:p>
      <text:p text:style-name="P2"/>
      <text:p text:style-name="P1"><text:span text:style-name="T1">TOTAL DE VOTOS:</text:span></text:p>
      <text:p text:style-name="P1"><text:span text:style-name="T1">- NÚMERO DE VOTANTES (INCLUÍNDO CANDIDATOS): 266</text:span></text:p>
      <text:p text:style-name="P1"><text:span text:style-name="T1">- VOTOS VÁLIDOS: 1834 VOTOS</text:span></text:p>
      <text:p text:style-name="P1"><text:span text:style-name="T1">- VOTOS INVÁLIDOS (NULOS/BRANCOS): 294 VOTOS</text:span></text:p>
      <text:p text:style-name="P1"><text:span text:style-name="T1">LISTA 2 - RESULTADO DA APURAÇÃO DA VOTAÇÃO</text:span></text:p>
      <text:p text:style-name="P1"><text:span text:style-name="T1">– CLASSIFICAÇÃO DOS ELEITOS, POR CATEGORIA, APLICANDO-SE A EXIGÊNCIA DO MÍNIMO DE 50% DE VAGAS</text:span></text:p>
      <text:p text:style-name="P1"><text:span text:style-name="T1">PREENCHIDAS POR MULHERES:</text:span></text:p>
      <text:p text:style-name="P1"><text:soft-page-break/><text:span text:style-name="T1">Categoria: ATENDIMENTO SOCIAL À CRIANÇA E AO</text:span></text:p>
      <text:p text:style-name="P1"><text:span text:style-name="T1">ADOLESCENTE</text:span></text:p>
      <text:p text:style-name="P1"><text:span text:style-name="T1">Nome do/a Candidato/a</text:span></text:p>
      <text:p text:style-name="P1"><text:span text:style-name="T1">Nome da Entidade ou do Movimento</text:span></text:p>
      <text:p text:style-name="P1"><text:span text:style-name="T1">Classificação</text:span></text:p>
      <text:p text:style-name="P1"><text:span text:style-name="T1">CARLOS NAMBU</text:span></text:p>
      <text:p text:style-name="P1"><text:span text:style-name="T1">INSTITUTO DOM BOSCO</text:span></text:p>
      <text:p text:style-name="P1"><text:span text:style-name="T1">Titular</text:span></text:p>
      <text:p text:style-name="P2"/>
      <text:p text:style-name="P1"><text:span text:style-name="T1">ROBERTA REIKO DURANTE SATO ASSOCIAÇÃO PELA FAMÍLIA</text:span></text:p>
      <text:p text:style-name="P1"><text:span text:style-name="T1">Titular</text:span></text:p>
      <text:p text:style-name="P1"><text:span text:style-name="T1">BODIÃO</text:span></text:p>
      <text:p text:style-name="P1"><text:span text:style-name="T1">CLEYTON WENCESLAU BORGES ASSOCIAÇÃO DE PAIS E AMIGOS DOS EXCEP. 1º Suplente</text:span></text:p>
      <text:p text:style-name="P1"><text:span text:style-name="T1">DE SÃO PAULO</text:span></text:p>
      <text:p text:style-name="P1"><text:span text:style-name="T1">RUTE FRANCISCA DA SILVA (*) INSTITUTO SOCIAL DALVA RANGEL</text:span></text:p>
      <text:p text:style-name="P1"><text:span text:style-name="T1">2ª Suplente</text:span></text:p>
      <text:p text:style-name="P2"/>
      <text:p text:style-name="P1"><text:span text:style-name="T1">EDILMA SUENIA LINHARES DE SOUZA</text:span></text:p>
      <text:p text:style-name="P2"/>
      <text:p text:style-name="P1"><text:span text:style-name="T1">Categoria: DEFESA DOS DIREITOS DA CRIANÇA E DO ADOLESCENTE</text:span></text:p>
      <text:p text:style-name="P1"><text:span text:style-name="T1">Nome do/a Candidato/a</text:span></text:p>
      <text:p text:style-name="P1"><text:span text:style-name="T1">Nome da Entidade ou do Movimento</text:span></text:p>
      <text:p text:style-name="P1"><text:span text:style-name="T1">Classificação</text:span></text:p>
      <text:p text:style-name="P1"><text:span text:style-name="T1">LILIANE FERREIRA DOS SANTOS APOIO-ASSOCIAÇÃO DE AUXÍLIO MÚTUO DA Titular</text:span></text:p>
      <text:p text:style-name="P1"><text:soft-page-break/><text:span text:style-name="T1">REGIÃO LESTE</text:span></text:p>
      <text:p text:style-name="P1"><text:span text:style-name="T1">FLARISTON FRANCISCO DA SILVA SAMARITANO SÃO FRANCISCO DE ASSIS</text:span></text:p>
      <text:p text:style-name="P1"><text:span text:style-name="T1">Titular</text:span></text:p>
      <text:p text:style-name="P1"><text:span text:style-name="T1">ECIO ALMEIDA SILVA</text:span></text:p>
      <text:p text:style-name="P1"><text:span text:style-name="T1">FÓRUM DCA ITAQUERA</text:span></text:p>
      <text:p text:style-name="P1"><text:span text:style-name="T1">1º Suplente</text:span></text:p>
      <text:p text:style-name="P1"><text:span text:style-name="T1">KARINA FERREIRA DA GAMA</text:span></text:p>
      <text:p text:style-name="P1"><text:span text:style-name="T1">INSTITUTO CONHECER BRASIL</text:span></text:p>
      <text:p text:style-name="P1"><text:span text:style-name="T1">2ª Suplente</text:span></text:p>
      <text:p text:style-name="P1"><text:span text:style-name="T1">- sub judice</text:span></text:p>
      <text:p text:style-name="P2"/>
      <text:p text:style-name="P1"><text:span text:style-name="T1">EVA FATIMA PEREIRA</text:span></text:p>
      <text:p text:style-name="P2"/>
      <text:p text:style-name="P1"><text:span text:style-name="T1">Categoria: DEFESA DA MELHORIA DAS CONDIÇÕES DE</text:span></text:p>
      <text:p text:style-name="P1"><text:span text:style-name="T1">VIDA DA POPULAÇÃO</text:span></text:p>
      <text:p text:style-name="P1"><text:span text:style-name="T1">Nome do/a Candidato/a</text:span></text:p>
      <text:p text:style-name="P1"><text:span text:style-name="T1">Nome da Entidade ou do</text:span></text:p>
      <text:p text:style-name="P1"><text:span text:style-name="T1">ClassifiMovimento</text:span></text:p>
      <text:p text:style-name="P1"><text:span text:style-name="T1">cação</text:span></text:p>
      <text:p text:style-name="P2"/>
      <text:p text:style-name="P1"><text:span text:style-name="T1">FERNANDO ANTONIO DOS SANTOS JUNIOR</text:span></text:p>
      <text:p text:style-name="P1"><text:span text:style-name="T1">EDIVALDO LUIZ VICENTE DA SILVA</text:span></text:p>
      <text:p text:style-name="P2"/>
      <text:p text:style-name="P1"><text:span text:style-name="T1">quarta-feira, 5 de junho de 2019</text:span></text:p>
      <text:p text:style-name="P1"><text:soft-page-break/><text:span text:style-name="T1">PROJETO CULTURAL EDUCACIONAL NOVO PANTANAL</text:span></text:p>
      <text:p text:style-name="P1"><text:span text:style-name="T1">AÇÃO COMUNITARIA SENHOR</text:span></text:p>
      <text:p text:style-name="P1"><text:span text:style-name="T1">SANTO CRISTO</text:span></text:p>
      <text:p text:style-name="P1"><text:span text:style-name="T1">ASSOCIAÇÃO JOVENS DO</text:span></text:p>
      <text:p text:style-name="P1"><text:span text:style-name="T1">FUTURO</text:span></text:p>
      <text:p text:style-name="P1"><text:span text:style-name="T1">REDE DESPERTAR SONHOS</text:span></text:p>
      <text:p text:style-name="P2"/>
      <text:p text:style-name="P1"><text:span text:style-name="T1">Titular</text:span></text:p>
      <text:p text:style-name="P2"/>
      <text:p text:style-name="P1"><text:span text:style-name="T1">Categoria: ESTUDOS, PESQUISAS E FORMAÇÃO, COM INTERVENÇÃO POLÍTICA NA ÁREA</text:span></text:p>
      <text:p text:style-name="P2"/>
      <text:p text:style-name="P1"><text:span text:style-name="T1">Titular</text:span></text:p>
      <text:p text:style-name="P2"/>
      <text:p text:style-name="P1"><text:span text:style-name="T1">Nome do/a Candidato/a</text:span></text:p>
      <text:p text:style-name="P1"><text:span text:style-name="T1">CARLOS ALBERTO DE SOUZA</text:span></text:p>
      <text:p text:style-name="P1"><text:span text:style-name="T1">JÚNIOR</text:span></text:p>
      <text:p text:style-name="P1"><text:span text:style-name="T1">SHEILA APARECIDA DE OLIVEIRA</text:span></text:p>
      <text:p text:style-name="P1"><text:span text:style-name="T1">MACHADO</text:span></text:p>
      <text:p text:style-name="P2"/>
      <text:p text:style-name="P1"><text:span text:style-name="T1">1º Suplente</text:span></text:p>
      <text:p text:style-name="P1"><text:span text:style-name="T1">2ª Suplente</text:span></text:p>
      <text:p text:style-name="P2"/>
      <text:p text:style-name="P1"><text:span text:style-name="T1">Categoria: DEFESA DOS TRABALHADORES VINCULADOS À QUESTÃO</text:span></text:p>
      <text:p text:style-name="P1"><text:span text:style-name="T1">Nome do/a Candidato/a</text:span></text:p>
      <text:p text:style-name="P1"><text:soft-page-break/><text:span text:style-name="T1">CLEUSA DE ALMEIDA</text:span></text:p>
      <text:p text:style-name="P2"/>
      <text:p text:style-name="P1"><text:span text:style-name="T1">EDUARDO PEDRO DE CARVALHO (**)</text:span></text:p>
      <text:p text:style-name="P2"/>
      <text:p text:style-name="P1"><text:span text:style-name="T1">Nome da Entidade ou do Movimento Classificação(*)</text:span></text:p>
      <text:p text:style-name="P1"><text:span text:style-name="T1">SINDICATO DOS TRABALHADORES EM Titular</text:span></text:p>
      <text:p text:style-name="P1"><text:span text:style-name="T1">ENTIDADES DE ASSISTÊNCIA E EDUCAÇÃO A CRIANÇA, AO ADOLESCENTE</text:span></text:p>
      <text:p text:style-name="P1"><text:span text:style-name="T1">E À FAMÍLIA DO ESTADO DE SÃO PAULO</text:span></text:p>
      <text:p text:style-name="P1"><text:span text:style-name="T1">- SITRAEMFA</text:span></text:p>
      <text:p text:style-name="P1"><text:span text:style-name="T1">INSTITUTO SOCIAL DONIZETE</text:span></text:p>
      <text:p text:style-name="P1"><text:span text:style-name="T1">Suplente</text:span></text:p>
      <text:p text:style-name="P2"/>
      <text:p text:style-name="P1"><text:span text:style-name="T1">Nome da Entidade ou do Movimento</text:span></text:p>
      <text:p text:style-name="P1"><text:span text:style-name="T1">SOCIEDADE SANTOS MÁRTIRES</text:span></text:p>
      <text:p text:style-name="P2"/>
      <text:p text:style-name="P1"><text:span text:style-name="T1">Classificação</text:span></text:p>
      <text:p text:style-name="P1"><text:span text:style-name="T1">Titular</text:span></text:p>
      <text:p text:style-name="P2"/>
      <text:p text:style-name="P1"><text:span text:style-name="T1">INSTITUTO VIDA SÃO PAULO</text:span></text:p>
      <text:p text:style-name="P2"/>
      <text:p text:style-name="P1"><text:span text:style-name="T1">Suplente</text:span></text:p>
      <text:p text:style-name="P2"/>
      <text:p text:style-name="P1"><text:span text:style-name="T1">Total de votos:</text:span></text:p>
      <text:p text:style-name="P1"><text:span text:style-name="T1">- NÚMERO DE VOTANTES (INCLUÍNDO CANDIDATOS): 266</text:span></text:p>
      <text:p text:style-name="P1"><text:soft-page-break/><text:span text:style-name="T1">- VOTOS VÁLIDOS: 1834 VOTOS</text:span></text:p>
      <text:p text:style-name="P1"><text:span text:style-name="T1">- VOTOS INVÁLIDOS (NULOS/BRANCOS): 294 VOTOS</text:span></text:p>
      <text:p text:style-name="P1"><text:span text:style-name="T1">(*) aplicação do critério de paridade de gênero, conforme</text:span></text:p>
      <text:p text:style-name="P1"><text:span text:style-name="T1">Decreto 56.021/15.</text:span></text:p>
      <text:p text:style-name="P1"><text:span text:style-name="T1">(**) aplicação do critério de ausência de candidaturas de</text:span></text:p>
      <text:p text:style-name="P1"><text:span text:style-name="T1">movimentos e entidades na categoria "Defesa dos trabalhadores vinculados à questão”, conforme § 3º do art. 2º do Decreto</text:span></text:p>
      <text:p text:style-name="P1"><text:span text:style-name="T1">nº 55.463/14 e respectivas atualizações.</text:span></text:p>
      <text:p text:style-name="P2"/>
      <text:p text:style-name="P1"><text:span text:style-name="T1">COORDENADORIA DE ADMINISTRAÇÃO E FINANÇAS</text:span></text:p>
      <text:p text:style-name="P1"><text:span text:style-name="T1">DEMONSTRATIVO DE COMPRAS E DOS SERVIÇOS CONTRATADOS POR SMDHC - U.O. 34.10 RELATIVO AO MÊS DE MAIO 2019 DE ACORDO COM O ARTIGO 16 DA LEI FEDERAL 8.666/93 E ARTIGO 116- L.O.M.S.P</text:span></text:p>
      <text:p text:style-name="P1"><text:span text:style-name="T1">Compras Efetuadas</text:span></text:p>
      <text:p text:style-name="P1"><text:span text:style-name="T1">Data</text:span></text:p>
      <text:p text:style-name="P1"><text:span text:style-name="T1">Empenho CNPJ/CPF</text:span></text:p>
      <text:p text:style-name="P1"><text:span text:style-name="T1">03/05/2019 44581 24.564.257/0001-34 NOVA ALAGOAS SUPRIMENTOS PARA ESCRITORIO EIRELI</text:span></text:p>
      <text:p text:style-name="P2"/>
      <text:p text:style-name="P1"><text:span text:style-name="T1">Valor da NE</text:span></text:p>
      <text:p text:style-name="P1"><text:span text:style-name="T1">13.386,00</text:span></text:p>
      <text:p text:style-name="P2"/>
      <text:p text:style-name="P1"><text:span text:style-name="T1">03/05/2019</text:span></text:p>
      <text:p text:style-name="P2"/>
      <text:p text:style-name="P1"><text:span text:style-name="T1">44581</text:span></text:p>
      <text:p text:style-name="P2"/>
      <text:p text:style-name="P1"><text:span text:style-name="T1">24.564.257/0001-34 NOVA ALAGOAS SUPRIMENTOS PARA ESCRITORIO EIRELI</text:span></text:p>
      <text:p text:style-name="P2"/>
      <text:p text:style-name="P1"><text:soft-page-break/><text:span text:style-name="T1">13.386,00</text:span></text:p>
      <text:p text:style-name="P2"/>
      <text:p text:style-name="P1"><text:span text:style-name="T1">03/05/2019</text:span></text:p>
      <text:p text:style-name="P2"/>
      <text:p text:style-name="P1"><text:span text:style-name="T1">44581</text:span></text:p>
      <text:p text:style-name="P2"/>
      <text:p text:style-name="P1"><text:span text:style-name="T1">24.564.257/0001-34 NOVA ALAGOAS SUPRIMENTOS PARA ESCRITORIO EIRELI</text:span></text:p>
      <text:p text:style-name="P2"/>
      <text:p text:style-name="P1"><text:span text:style-name="T1">13.386,00</text:span></text:p>
      <text:p text:style-name="P2"/>
      <text:p text:style-name="P1"><text:span text:style-name="T1">03/05/2019</text:span></text:p>
      <text:p text:style-name="P2"/>
      <text:p text:style-name="P1"><text:span text:style-name="T1">44683</text:span></text:p>
      <text:p text:style-name="P2"/>
      <text:p text:style-name="P1"><text:span text:style-name="T1">27.490.346/0001-71 DMP COMÉRCIO E SERVIÇOS TÉCNICOS EIRELI - EPP</text:span></text:p>
      <text:p text:style-name="P2"/>
      <text:p text:style-name="P1"><text:span text:style-name="T1">03/05/2019</text:span></text:p>
      <text:p text:style-name="P1"><text:span text:style-name="T1">08/05/2019</text:span></text:p>
      <text:p text:style-name="P1"><text:span text:style-name="T1">09/05/2019</text:span></text:p>
      <text:p text:style-name="P2"/>
      <text:p text:style-name="P1"><text:span text:style-name="T1">44732</text:span></text:p>
      <text:p text:style-name="P1"><text:span text:style-name="T1">46076</text:span></text:p>
      <text:p text:style-name="P1"><text:span text:style-name="T1">46670</text:span></text:p>
      <text:p text:style-name="P2"/>
      <text:p text:style-name="P1"><text:soft-page-break/><text:span text:style-name="T1">09.662.482/0001-10 JOAO ROMERA MORENO INFORMATICA</text:span></text:p>
      <text:p text:style-name="P1"><text:span text:style-name="T1">26.976.381/0001-32 MULTPAPER DISTRIBUIDORA DE PAPÉIS LTDA.</text:span></text:p>
      <text:p text:style-name="P1"><text:span text:style-name="T1">09.035.549/0001-96 MARCOS E BERTA LTDA</text:span></text:p>
      <text:p text:style-name="P2"/>
      <text:p text:style-name="P1"><text:span text:style-name="T1">09/05/2019</text:span></text:p>
      <text:p text:style-name="P1"><text:span text:style-name="T1">09/05/2019</text:span></text:p>
      <text:p text:style-name="P1"><text:span text:style-name="T1">10/05/2019</text:span></text:p>
      <text:p text:style-name="P2"/>
      <text:p text:style-name="P1"><text:span text:style-name="T1">46677</text:span></text:p>
      <text:p text:style-name="P1"><text:span text:style-name="T1">46684</text:span></text:p>
      <text:p text:style-name="P1"><text:span text:style-name="T1">46969</text:span></text:p>
      <text:p text:style-name="P2"/>
      <text:p text:style-name="P1"><text:span text:style-name="T1">22.891.456/0001-21 A4A SOLUCOES E SERVICOS EIRELI</text:span></text:p>
      <text:p text:style-name="P1"><text:span text:style-name="T1">29.423.294/0001-46 G&amp;A COMÉRCIO E SERVIÇOS DE MATERIAIS DE CONSTRUÇÕES LTDA</text:span></text:p>
      <text:p text:style-name="P1"><text:span text:style-name="T1">006.160.448-87</text:span></text:p>
      <text:p text:style-name="P1"><text:span text:style-name="T1">JORGE PRADA</text:span></text:p>
      <text:p text:style-name="P2"/>
      <text:p text:style-name="P1"><text:span text:style-name="T1">258,00</text:span></text:p>
      <text:p text:style-name="P1"><text:span text:style-name="T1">150,00</text:span></text:p>
      <text:p text:style-name="P1"><text:span text:style-name="T1">1.020,00</text:span></text:p>
      <text:p text:style-name="P2"/>
      <text:p text:style-name="P1"><text:span text:style-name="T1">10/05/2019</text:span></text:p>
      <text:p text:style-name="P2"/>
      <text:p text:style-name="P1"><text:span text:style-name="T1">47019</text:span></text:p>
      <text:p text:style-name="P2"><text:soft-page-break/></text:p>
      <text:p text:style-name="P1"><text:span text:style-name="T1">15.130.732/0001-73 NELSON BENTO RIBEIRO</text:span></text:p>
      <text:p text:style-name="P2"/>
      <text:p text:style-name="P1"><text:span text:style-name="T1">4.650,00</text:span></text:p>
      <text:p text:style-name="P2"/>
      <text:p text:style-name="P1"><text:span text:style-name="T1">10/05/2019</text:span></text:p>
      <text:p text:style-name="P2"/>
      <text:p text:style-name="P1"><text:span text:style-name="T1">47023</text:span></text:p>
      <text:p text:style-name="P2"/>
      <text:p text:style-name="P1"><text:span text:style-name="T1">09.662.482/0001-10 JOAO ROMERA MORENO INFORMATICA</text:span></text:p>
      <text:p text:style-name="P2"/>
      <text:p text:style-name="P1"><text:span text:style-name="T1">540,16</text:span></text:p>
      <text:p text:style-name="P2"/>
      <text:p text:style-name="P1"><text:span text:style-name="T1">13/05/2019</text:span></text:p>
      <text:p text:style-name="P1"><text:span text:style-name="T1">14/05/2019</text:span></text:p>
      <text:p text:style-name="P1"><text:span text:style-name="T1">15/05/2019</text:span></text:p>
      <text:p text:style-name="P2"/>
      <text:p text:style-name="P1"><text:span text:style-name="T1">47257</text:span></text:p>
      <text:p text:style-name="P1"><text:span text:style-name="T1">47973</text:span></text:p>
      <text:p text:style-name="P1"><text:span text:style-name="T1">48290</text:span></text:p>
      <text:p text:style-name="P2"/>
      <text:p text:style-name="P1"><text:span text:style-name="T1">400,00</text:span></text:p>
      <text:p text:style-name="P1"><text:span text:style-name="T1">110,16</text:span></text:p>
      <text:p text:style-name="P2"/>
      <text:p text:style-name="P1"><text:soft-page-break/><text:span text:style-name="T1">15/05/2019</text:span></text:p>
      <text:p text:style-name="P1"><text:span text:style-name="T1">15/05/2019</text:span></text:p>
      <text:p text:style-name="P2"/>
      <text:p text:style-name="P1"><text:span text:style-name="T1">48525</text:span></text:p>
      <text:p text:style-name="P1"><text:span text:style-name="T1">48544</text:span></text:p>
      <text:p text:style-name="P2"/>
      <text:p text:style-name="P1"><text:span text:style-name="T1">15/05/2019</text:span></text:p>
      <text:p text:style-name="P1"><text:span text:style-name="T1">15/05/2019</text:span></text:p>
      <text:p text:style-name="P1"><text:span text:style-name="T1">16/05/2019</text:span></text:p>
      <text:p text:style-name="P1"><text:span text:style-name="T1">16/05/2019</text:span></text:p>
      <text:p text:style-name="P1"><text:span text:style-name="T1">16/05/2019</text:span></text:p>
      <text:p text:style-name="P1"><text:span text:style-name="T1">20/05/2019</text:span></text:p>
      <text:p text:style-name="P2"/>
      <text:p text:style-name="P1"><text:span text:style-name="T1">48560</text:span></text:p>
      <text:p text:style-name="P1"><text:span text:style-name="T1">48590</text:span></text:p>
      <text:p text:style-name="P1"><text:span text:style-name="T1">48728</text:span></text:p>
      <text:p text:style-name="P1"><text:span text:style-name="T1">49088</text:span></text:p>
      <text:p text:style-name="P1"><text:span text:style-name="T1">49095</text:span></text:p>
      <text:p text:style-name="P1"><text:span text:style-name="T1">49707</text:span></text:p>
      <text:p text:style-name="P2"/>
      <text:p text:style-name="P1"><text:span text:style-name="T1">31.785.093/0001-30 PMJ COMERCIO DE PLACAS LTDA</text:span></text:p>
      <text:p text:style-name="P1"><text:span text:style-name="T1">23.378.345/0001-89 JP FILTROS COMERCIO E SERVICOS DE MANUTENCAO DE FILTROS DE AGUA LTDA</text:span></text:p>
      <text:p text:style-name="P1"><text:span text:style-name="T1">43.076.702/0001-61 EMPRESA DE TECNOLOGIA DA INFORMACAO E COMUNICACAO DO</text:span></text:p>
      <text:p text:style-name="P1"><text:span text:style-name="T1">MUNICIPIO DE SAO PAULO PRODAMSP SA</text:span></text:p>
      <text:p text:style-name="P1"><text:soft-page-break/><text:span text:style-name="T1">04.223.883/0001-50 ASSOCIACAO BENEFICENTE BRACOS FORTES</text:span></text:p>
      <text:p text:style-name="P1"><text:span text:style-name="T1">43.076.702/0001-61 EMPRESA DE TECNOLOGIA DA INFORMACAO E COMUNICACAO DO</text:span></text:p>
      <text:p text:style-name="P1"><text:span text:style-name="T1">MUNICIPIO DE SAO PAULO PRODAMSP SA</text:span></text:p>
      <text:p text:style-name="P1"><text:span text:style-name="T1">67.181.578/0001-62 EXPANSOM PROMOÇÕES E EVENTOS LTDA</text:span></text:p>
      <text:p text:style-name="P1"><text:span text:style-name="T1">02.558.157/0001-62 TELEFONICA BRASIL SA</text:span></text:p>
      <text:p text:style-name="P1"><text:span text:style-name="T1">54.208.178/0001-51 CONDOMINIO PREDIO CONDE DE PRATES</text:span></text:p>
      <text:p text:style-name="P1"><text:span text:style-name="T1">97.519.539/0001-93 HEWLLEX COMERCIO DE PRODUTOS ELETRO ELETRONICOS LTDA</text:span></text:p>
      <text:p text:style-name="P1"><text:span text:style-name="T1">43.776.517/0001-80 CIA DE SANEAMENTO BÁSICO DO ESTADO DE SÃO PAULO SABESP</text:span></text:p>
      <text:p text:style-name="P1"><text:span text:style-name="T1">20.523.168/0001-99 JTCM - COMERCIO E SERVICOS LTDA - ME</text:span></text:p>
      <text:p text:style-name="P2"/>
      <text:p text:style-name="P1"><text:span text:style-name="T1">1.500,00</text:span></text:p>
      <text:p text:style-name="P1"><text:span text:style-name="T1">4.145,00</text:span></text:p>
      <text:p text:style-name="P1"><text:span text:style-name="T1">659,29</text:span></text:p>
      <text:p text:style-name="P1"><text:span text:style-name="T1">1.020,00</text:span></text:p>
      <text:p text:style-name="P1"><text:span text:style-name="T1">12.599,85</text:span></text:p>
      <text:p text:style-name="P1"><text:span text:style-name="T1">981,00</text:span></text:p>
      <text:p text:style-name="P1"><text:span text:style-name="T1">1.927,98</text:span></text:p>
      <text:p text:style-name="P2"/>
      <text:p text:style-name="P1"><text:span text:style-name="T1">20/05/2019</text:span></text:p>
      <text:p text:style-name="P2"/>
      <text:p text:style-name="P1"><text:span text:style-name="T1">49832</text:span></text:p>
      <text:p text:style-name="P2"/>
      <text:p text:style-name="P1"><text:span text:style-name="T1">24.564.257/0001-34 NOVA ALAGOAS SUPRIMENTOS PARA ESCRITORIO EIRELI</text:span></text:p>
      <text:p text:style-name="P2"/>
      <text:p text:style-name="P1"><text:soft-page-break/><text:span text:style-name="T1">18.200,00</text:span></text:p>
      <text:p text:style-name="P2"/>
      <text:p text:style-name="P1"><text:span text:style-name="T1">20/05/2019</text:span></text:p>
      <text:p text:style-name="P2"/>
      <text:p text:style-name="P1"><text:span text:style-name="T1">49845</text:span></text:p>
      <text:p text:style-name="P2"/>
      <text:p text:style-name="P1"><text:span text:style-name="T1">22.791.023/0001-02 DALEN SUPRIMENTOS PARA INFORMÁTICA E PAPELARIA EIRELI EPP</text:span></text:p>
      <text:p text:style-name="P2"/>
      <text:p text:style-name="P1"><text:span text:style-name="T1">3.600,00</text:span></text:p>
      <text:p text:style-name="P2"/>
      <text:p text:style-name="P1"><text:span text:style-name="T1">20/05/2019 49845 22.791.023/0001-02 DALEN SUPRIMENTOS PARA INFORMÁTICA E PAPELARIA EIRELI EPP</text:span></text:p>
      <text:p text:style-name="P1"><text:span text:style-name="T1">21/05/2019 50049 65.529.489/0001-39 COMPUSET INFORMATICA LTDA</text:span></text:p>
      <text:p text:style-name="P1"><text:span text:style-name="T1">30/05/2019 52042 32.319.078/0001-60 BELMAR PRODUTOS E SERVICOS LTDA</text:span></text:p>
      <text:p text:style-name="P1"><text:span text:style-name="T1">30/05/2019 52050 16.103.634/0001-00 TECH MAIS IMPORTACAO LTDA</text:span></text:p>
      <text:p text:style-name="P1"><text:span text:style-name="T1">31/05/2019 52387 19.515.680/0001-04 JORGE H KHURY JUNIOR</text:span></text:p>
      <text:p text:style-name="P1"><text:span text:style-name="T1">Total das Compras</text:span></text:p>
      <text:p text:style-name="P1"><text:span text:style-name="T1">Cancelamentos no Período</text:span></text:p>
      <text:p text:style-name="P1"><text:span text:style-name="T1">Data</text:span></text:p>
      <text:p text:style-name="P1"><text:span text:style-name="T1">Empenho CNPJ/CPF</text:span></text:p>
      <text:p text:style-name="P1"><text:span text:style-name="T1">Fornecedor</text:span></text:p>
      <text:p text:style-name="P1"><text:span text:style-name="T1">13/05/2019 46969 006.160.448-87</text:span></text:p>
      <text:p text:style-name="P1"><text:span text:style-name="T1">JORGE PRADA</text:span></text:p>
      <text:p text:style-name="P1"><text:span text:style-name="T1">Total das Compras Canceladas</text:span></text:p>
      <text:p text:style-name="P1"><text:span text:style-name="T1">Serviços Contratados</text:span></text:p>
      <text:p text:style-name="P1"><text:soft-page-break/><text:span text:style-name="T1">Data</text:span></text:p>
      <text:p text:style-name="P1"><text:span text:style-name="T1">Empenho CNPJ/CPF</text:span></text:p>
      <text:p text:style-name="P1"><text:span text:style-name="T1">Fornecedor</text:span></text:p>
      <text:p text:style-name="P1"><text:span text:style-name="T1">03/05/2019 44718 002.853.318-68</text:span></text:p>
      <text:p text:style-name="P1"><text:span text:style-name="T1">BAHIJ AMIN AUR</text:span></text:p>
      <text:p text:style-name="P1"><text:span text:style-name="T1">03/05/2019 44753 685.758.588-15</text:span></text:p>
      <text:p text:style-name="P1"><text:span text:style-name="T1">JOSE CARLOS FERRIGNO</text:span></text:p>
      <text:p text:style-name="P1"><text:span text:style-name="T1">06/05/2019 45000 63.946.214/0001-75 TEPAVI LOCAÇÕES E SERVIÇOS LTDA - ME</text:span></text:p>
      <text:p text:style-name="P1"><text:span text:style-name="T1">06/05/2019 45205 053.483.509-07</text:span></text:p>
      <text:p text:style-name="P1"><text:span text:style-name="T1">ISABELA MAYA WAYHS SILVA</text:span></text:p>
      <text:p text:style-name="P1"><text:span text:style-name="T1">07/05/2019 45862 00.604.122/0001-97 TRIVALE ADMINISTRACAO LTDA</text:span></text:p>
      <text:p text:style-name="P2"/>
      <text:p text:style-name="P1"><text:span text:style-name="T1">3.600,00</text:span></text:p>
      <text:p text:style-name="P1"><text:span text:style-name="T1">2.647,00</text:span></text:p>
      <text:p text:style-name="P1"><text:span text:style-name="T1">333,99</text:span></text:p>
      <text:p text:style-name="P1"><text:span text:style-name="T1">104,94</text:span></text:p>
      <text:p text:style-name="P1"><text:span text:style-name="T1">3.982,78</text:span></text:p>
      <text:p text:style-name="P1"><text:span text:style-name="T1">R$129.157,49</text:span></text:p>
      <text:p text:style-name="P2"/>
      <text:p text:style-name="P1"><text:span text:style-name="T1">694,80</text:span></text:p>
      <text:p text:style-name="P1"><text:span text:style-name="T1">7.350,00</text:span></text:p>
      <text:p text:style-name="P1"><text:span text:style-name="T1">46.728,00</text:span></text:p>
      <text:p text:style-name="P1"><text:span text:style-name="T1">898,60</text:span></text:p>
      <text:p text:style-name="P2"/>
      <text:p text:style-name="P1"><text:soft-page-break/><text:span text:style-name="T1">1.230,04</text:span></text:p>
      <text:p text:style-name="P1"><text:span text:style-name="T1">39,90</text:span></text:p>
      <text:p text:style-name="P2"/>
      <text:p text:style-name="P1"><text:span text:style-name="T1">Qtdd</text:span></text:p>
      <text:p text:style-name="P1"><text:span text:style-name="T1">20</text:span></text:p>
      <text:p text:style-name="P1"><text:span text:style-name="T1">1.000</text:span></text:p>
      <text:p text:style-name="P1"><text:span text:style-name="T1">100</text:span></text:p>
      <text:p text:style-name="P1"><text:span text:style-name="T1">50</text:span></text:p>
      <text:p text:style-name="P1"><text:span text:style-name="T1">50</text:span></text:p>
      <text:p text:style-name="P1"><text:span text:style-name="T1">200</text:span></text:p>
      <text:p text:style-name="P1"><text:span text:style-name="T1">200</text:span></text:p>
      <text:p text:style-name="P1"><text:span text:style-name="T1">300</text:span></text:p>
      <text:p text:style-name="P1"><text:span text:style-name="T1">200</text:span></text:p>
      <text:p text:style-name="P1"><text:span text:style-name="T1">200</text:span></text:p>
      <text:p text:style-name="P1"><text:span text:style-name="T1">255</text:span></text:p>
      <text:p text:style-name="P1"><text:span text:style-name="T1">500</text:span></text:p>
      <text:p text:style-name="P1"><text:span text:style-name="T1">200</text:span></text:p>
      <text:p text:style-name="P1"><text:span text:style-name="T1">300</text:span></text:p>
      <text:p text:style-name="P1"><text:span text:style-name="T1">150</text:span></text:p>
      <text:p text:style-name="P1"><text:span text:style-name="T1">2.500</text:span></text:p>
      <text:p text:style-name="P1"><text:span text:style-name="T1">150</text:span></text:p>
      <text:p text:style-name="P2"/>
      <text:p text:style-name="P1"><text:span text:style-name="T1">Preço Unit.</text:span></text:p>
      <text:p text:style-name="P1"><text:span text:style-name="T1">40,00</text:span></text:p>
      <text:p text:style-name="P1"><text:soft-page-break/><text:span text:style-name="T1">3,00</text:span></text:p>
      <text:p text:style-name="P1"><text:span text:style-name="T1">2,66</text:span></text:p>
      <text:p text:style-name="P1"><text:span text:style-name="T1">10,00</text:span></text:p>
      <text:p text:style-name="P1"><text:span text:style-name="T1">32,00</text:span></text:p>
      <text:p text:style-name="P1"><text:span text:style-name="T1">0,30</text:span></text:p>
      <text:p text:style-name="P1"><text:span text:style-name="T1">4,49</text:span></text:p>
      <text:p text:style-name="P1"><text:span text:style-name="T1">0,70</text:span></text:p>
      <text:p text:style-name="P1"><text:span text:style-name="T1">0,70</text:span></text:p>
      <text:p text:style-name="P1"><text:span text:style-name="T1">0,70</text:span></text:p>
      <text:p text:style-name="P1"><text:span text:style-name="T1">0,40</text:span></text:p>
      <text:p text:style-name="P1"><text:span text:style-name="T1">0,20</text:span></text:p>
      <text:p text:style-name="P1"><text:span text:style-name="T1">0,25</text:span></text:p>
      <text:p text:style-name="P1"><text:span text:style-name="T1">3,50</text:span></text:p>
      <text:p text:style-name="P1"><text:span text:style-name="T1">1,00</text:span></text:p>
      <text:p text:style-name="P1"><text:span text:style-name="T1">0,20</text:span></text:p>
      <text:p text:style-name="P1"><text:span text:style-name="T1">6,00</text:span></text:p>
      <text:p text:style-name="P2"/>
      <text:p text:style-name="P1"><text:span text:style-name="T1">Total</text:span></text:p>
      <text:p text:style-name="P1"><text:span text:style-name="T1">800,00</text:span></text:p>
      <text:p text:style-name="P1"><text:span text:style-name="T1">3.000,00</text:span></text:p>
      <text:p text:style-name="P1"><text:span text:style-name="T1">266,00</text:span></text:p>
      <text:p text:style-name="P1"><text:span text:style-name="T1">500,00</text:span></text:p>
      <text:p text:style-name="P1"><text:span text:style-name="T1">1.600,00</text:span></text:p>
      <text:p text:style-name="P1"><text:span text:style-name="T1">60,00</text:span></text:p>
      <text:p text:style-name="P1"><text:soft-page-break/><text:span text:style-name="T1">898,00</text:span></text:p>
      <text:p text:style-name="P1"><text:span text:style-name="T1">210,00</text:span></text:p>
      <text:p text:style-name="P1"><text:span text:style-name="T1">140,00</text:span></text:p>
      <text:p text:style-name="P1"><text:span text:style-name="T1">140,00</text:span></text:p>
      <text:p text:style-name="P1"><text:span text:style-name="T1">102,00</text:span></text:p>
      <text:p text:style-name="P1"><text:span text:style-name="T1">100,00</text:span></text:p>
      <text:p text:style-name="P1"><text:span text:style-name="T1">50,00</text:span></text:p>
      <text:p text:style-name="P1"><text:span text:style-name="T1">1.050,00</text:span></text:p>
      <text:p text:style-name="P1"><text:span text:style-name="T1">150,00</text:span></text:p>
      <text:p text:style-name="P1"><text:span text:style-name="T1">500,00</text:span></text:p>
      <text:p text:style-name="P1"><text:span text:style-name="T1">900,00</text:span></text:p>
      <text:p text:style-name="P2"/>
      <text:p text:style-name="P1"><text:span text:style-name="T1">300</text:span></text:p>
      <text:p text:style-name="P1"><text:span text:style-name="T1">150</text:span></text:p>
      <text:p text:style-name="P1"><text:span text:style-name="T1">200</text:span></text:p>
      <text:p text:style-name="P1"><text:span text:style-name="T1">10</text:span></text:p>
      <text:p text:style-name="P1"><text:span text:style-name="T1">150</text:span></text:p>
      <text:p text:style-name="P2"/>
      <text:p text:style-name="P1"><text:span text:style-name="T1">4,50</text:span></text:p>
      <text:p text:style-name="P1"><text:span text:style-name="T1">2,00</text:span></text:p>
      <text:p text:style-name="P1"><text:span text:style-name="T1">2,10</text:span></text:p>
      <text:p text:style-name="P1"><text:span text:style-name="T1">25,00</text:span></text:p>
      <text:p text:style-name="P1"><text:span text:style-name="T1">2,00</text:span></text:p>
      <text:p text:style-name="P2"/>
      <text:p text:style-name="P1"><text:soft-page-break/><text:span text:style-name="T1">1.350,00</text:span></text:p>
      <text:p text:style-name="P1"><text:span text:style-name="T1">300,00</text:span></text:p>
      <text:p text:style-name="P1"><text:span text:style-name="T1">420,00</text:span></text:p>
      <text:p text:style-name="P1"><text:span text:style-name="T1">250,00</text:span></text:p>
      <text:p text:style-name="P1"><text:span text:style-name="T1">300,00</text:span></text:p>
      <text:p text:style-name="P2"/>
      <text:p text:style-name="P1"><text:span text:style-name="T1">150</text:span></text:p>
      <text:p text:style-name="P2"/>
      <text:p text:style-name="P1"><text:span text:style-name="T1">2,00</text:span></text:p>
      <text:p text:style-name="P2"/>
      <text:p text:style-name="P1"><text:span text:style-name="T1">300,00</text:span></text:p>
      <text:p text:style-name="P2"/>
      <text:p text:style-name="P1"><text:span text:style-name="T1">30</text:span></text:p>
      <text:p text:style-name="P1"><text:span text:style-name="T1">20</text:span></text:p>
      <text:p text:style-name="P1"><text:span text:style-name="T1">3.600</text:span></text:p>
      <text:p text:style-name="P1"><text:span text:style-name="T1">100</text:span></text:p>
      <text:p text:style-name="P1"><text:span text:style-name="T1">100</text:span></text:p>
      <text:p text:style-name="P1"><text:span text:style-name="T1">70</text:span></text:p>
      <text:p text:style-name="P1"><text:span text:style-name="T1">2</text:span></text:p>
      <text:p text:style-name="P1"><text:span text:style-name="T1">10</text:span></text:p>
      <text:p text:style-name="P2"/>
      <text:p text:style-name="P1"><text:span text:style-name="T1">23,16</text:span></text:p>
      <text:p text:style-name="P1"><text:span text:style-name="T1">367,50</text:span></text:p>
      <text:p text:style-name="P1"><text:span text:style-name="T1">12,98</text:span></text:p>
      <text:p text:style-name="P1"><text:soft-page-break/><text:span text:style-name="T1">2,95</text:span></text:p>
      <text:p text:style-name="P1"><text:span text:style-name="T1">4,30</text:span></text:p>
      <text:p text:style-name="P1"><text:span text:style-name="T1">2,48</text:span></text:p>
      <text:p text:style-name="P1"><text:span text:style-name="T1">129,00</text:span></text:p>
      <text:p text:style-name="P1"><text:span text:style-name="T1">15,00</text:span></text:p>
      <text:p text:style-name="P2"/>
      <text:p text:style-name="P1"><text:span text:style-name="T1">694,80</text:span></text:p>
      <text:p text:style-name="P1"><text:span text:style-name="T1">7.350,00</text:span></text:p>
      <text:p text:style-name="P1"><text:span text:style-name="T1">46.728,00</text:span></text:p>
      <text:p text:style-name="P1"><text:span text:style-name="T1">295,00</text:span></text:p>
      <text:p text:style-name="P1"><text:span text:style-name="T1">430,00</text:span></text:p>
      <text:p text:style-name="P1"><text:span text:style-name="T1">173,60</text:span></text:p>
      <text:p text:style-name="P1"><text:span text:style-name="T1">258,00</text:span></text:p>
      <text:p text:style-name="P1"><text:span text:style-name="T1">150,00</text:span></text:p>
      <text:p text:style-name="P2"/>
      <text:p text:style-name="P1"><text:span text:style-name="T1">1</text:span></text:p>
      <text:p text:style-name="P1"><text:span text:style-name="T1">1.500</text:span></text:p>
      <text:p text:style-name="P1"><text:span text:style-name="T1">1.500</text:span></text:p>
      <text:p text:style-name="P1"><text:span text:style-name="T1">8</text:span></text:p>
      <text:p text:style-name="P1"><text:span text:style-name="T1">8</text:span></text:p>
      <text:p text:style-name="P1"><text:span text:style-name="T1">1</text:span></text:p>
      <text:p text:style-name="P1"><text:span text:style-name="T1">1</text:span></text:p>
      <text:p text:style-name="P2"/>
      <text:p text:style-name="P1"><text:span text:style-name="T1">1.020,00</text:span></text:p>
      <text:p text:style-name="P1"><text:soft-page-break/><text:span text:style-name="T1">1,55</text:span></text:p>
      <text:p text:style-name="P1"><text:span text:style-name="T1">1,55</text:span></text:p>
      <text:p text:style-name="P1"><text:span text:style-name="T1">34,13</text:span></text:p>
      <text:p text:style-name="P1"><text:span text:style-name="T1">33,39</text:span></text:p>
      <text:p text:style-name="P1"><text:span text:style-name="T1">400,00</text:span></text:p>
      <text:p text:style-name="P1"><text:span text:style-name="T1">110,16</text:span></text:p>
      <text:p text:style-name="P2"/>
      <text:p text:style-name="P1"><text:span text:style-name="T1">1.020,00</text:span></text:p>
      <text:p text:style-name="P1"><text:span text:style-name="T1">2.325,00</text:span></text:p>
      <text:p text:style-name="P1"><text:span text:style-name="T1">2.325,00</text:span></text:p>
      <text:p text:style-name="P1"><text:span text:style-name="T1">273,04</text:span></text:p>
      <text:p text:style-name="P1"><text:span text:style-name="T1">267,12</text:span></text:p>
      <text:p text:style-name="P1"><text:span text:style-name="T1">400,00</text:span></text:p>
      <text:p text:style-name="P1"><text:span text:style-name="T1">110,16</text:span></text:p>
      <text:p text:style-name="P2"/>
      <text:p text:style-name="P1"><text:span text:style-name="T1">1</text:span></text:p>
      <text:p text:style-name="P1"><text:span text:style-name="T1">1</text:span></text:p>
      <text:p text:style-name="P2"/>
      <text:p text:style-name="P1"><text:span text:style-name="T1">1.230,04</text:span></text:p>
      <text:p text:style-name="P1"><text:span text:style-name="T1">39,90</text:span></text:p>
      <text:p text:style-name="P2"/>
      <text:p text:style-name="P1"><text:span text:style-name="T1">1.230,04</text:span></text:p>
      <text:p text:style-name="P1"><text:span text:style-name="T1">39,90</text:span></text:p>
      <text:p text:style-name="P2"/>
      <text:p text:style-name="P1"><text:soft-page-break/><text:span text:style-name="T1">1</text:span></text:p>
      <text:p text:style-name="P1"><text:span text:style-name="T1">1</text:span></text:p>
      <text:p text:style-name="P1"><text:span text:style-name="T1">1</text:span></text:p>
      <text:p text:style-name="P1"><text:span text:style-name="T1">1</text:span></text:p>
      <text:p text:style-name="P1"><text:span text:style-name="T1">95</text:span></text:p>
      <text:p text:style-name="P1"><text:span text:style-name="T1">1</text:span></text:p>
      <text:p text:style-name="P1"><text:span text:style-name="T1">1</text:span></text:p>
      <text:p text:style-name="P1"><text:span text:style-name="T1">2</text:span></text:p>
      <text:p text:style-name="P1"><text:span text:style-name="T1">5.000</text:span></text:p>
      <text:p text:style-name="P1"><text:span text:style-name="T1">100</text:span></text:p>
      <text:p text:style-name="P1"><text:span text:style-name="T1">2.500</text:span></text:p>
      <text:p text:style-name="P1"><text:span text:style-name="T1">2.500</text:span></text:p>
      <text:p text:style-name="P1"><text:span text:style-name="T1">2.500</text:span></text:p>
      <text:p text:style-name="P1"><text:span text:style-name="T1">5.000</text:span></text:p>
      <text:p text:style-name="P1"><text:span text:style-name="T1">2</text:span></text:p>
      <text:p text:style-name="P1"><text:span text:style-name="T1">3</text:span></text:p>
      <text:p text:style-name="P1"><text:span text:style-name="T1">3</text:span></text:p>
      <text:p text:style-name="P1"><text:span text:style-name="T1">2</text:span></text:p>
      <text:p text:style-name="P2"/>
      <text:p text:style-name="P1"><text:span text:style-name="T1">1.500,00</text:span></text:p>
      <text:p text:style-name="P1"><text:span text:style-name="T1">4.145,00</text:span></text:p>
      <text:p text:style-name="P1"><text:span text:style-name="T1">659,29</text:span></text:p>
      <text:p text:style-name="P1"><text:span text:style-name="T1">1.020,00</text:span></text:p>
      <text:p text:style-name="P1"><text:span text:style-name="T1">132,63</text:span></text:p>
      <text:p text:style-name="P1"><text:soft-page-break/><text:span text:style-name="T1">981,00</text:span></text:p>
      <text:p text:style-name="P1"><text:span text:style-name="T1">642,66</text:span></text:p>
      <text:p text:style-name="P1"><text:span text:style-name="T1">642,66</text:span></text:p>
      <text:p text:style-name="P1"><text:span text:style-name="T1">0,25</text:span></text:p>
      <text:p text:style-name="P1"><text:span text:style-name="T1">18,00</text:span></text:p>
      <text:p text:style-name="P1"><text:span text:style-name="T1">6,06</text:span></text:p>
      <text:p text:style-name="P1"><text:span text:style-name="T1">0,48</text:span></text:p>
      <text:p text:style-name="P1"><text:span text:style-name="T1">0,70</text:span></text:p>
      <text:p text:style-name="P1"><text:span text:style-name="T1">0,13</text:span></text:p>
      <text:p text:style-name="P1"><text:span text:style-name="T1">1.323,50</text:span></text:p>
      <text:p text:style-name="P1"><text:span text:style-name="T1">111,33</text:span></text:p>
      <text:p text:style-name="P1"><text:span text:style-name="T1">34,98</text:span></text:p>
      <text:p text:style-name="P1"><text:span text:style-name="T1">1.991,39</text:span></text:p>
      <text:p text:style-name="P2"/>
      <text:p text:style-name="P1"><text:span text:style-name="T1">1.500,00</text:span></text:p>
      <text:p text:style-name="P1"><text:span text:style-name="T1">4.145,00</text:span></text:p>
      <text:p text:style-name="P1"><text:span text:style-name="T1">659,29</text:span></text:p>
      <text:p text:style-name="P1"><text:span text:style-name="T1">1.020,00</text:span></text:p>
      <text:p text:style-name="P1"><text:span text:style-name="T1">12.599,85</text:span></text:p>
      <text:p text:style-name="P1"><text:span text:style-name="T1">981,00</text:span></text:p>
      <text:p text:style-name="P1"><text:span text:style-name="T1">642,66</text:span></text:p>
      <text:p text:style-name="P1"><text:span text:style-name="T1">1.285,32</text:span></text:p>
      <text:p text:style-name="P1"><text:span text:style-name="T1">1.250,00</text:span></text:p>
      <text:p text:style-name="P1"><text:span text:style-name="T1">1.800,00</text:span></text:p>
      <text:p text:style-name="P1"><text:soft-page-break/><text:span text:style-name="T1">15.150,00</text:span></text:p>
      <text:p text:style-name="P1"><text:span text:style-name="T1">1.200,00</text:span></text:p>
      <text:p text:style-name="P1"><text:span text:style-name="T1">1.750,00</text:span></text:p>
      <text:p text:style-name="P1"><text:span text:style-name="T1">650,00</text:span></text:p>
      <text:p text:style-name="P1"><text:span text:style-name="T1">2.647,00</text:span></text:p>
      <text:p text:style-name="P1"><text:span text:style-name="T1">333,99</text:span></text:p>
      <text:p text:style-name="P1"><text:span text:style-name="T1">104,94</text:span></text:p>
      <text:p text:style-name="P1"><text:span text:style-name="T1">3.982,78</text:span></text:p>
      <text:p text:style-name="P2"/>
      <text:p text:style-name="P1"><text:span text:style-name="T1">Descrição</text:span></text:p>
      <text:p text:style-name="P1"><text:span text:style-name="T1">Quantidade</text:span></text:p>
      <text:p text:style-name="P1"><text:span text:style-name="T1">Palestra sobre o eixo IV - Os Conselhos de Direitos: seu papel na efeitvação do controle social na geração e implementeção das políticas públicas</text:span></text:p>
      <text:p text:style-name="P1"><text:span text:style-name="T1">1</text:span></text:p>
      <text:p text:style-name="P1"><text:span text:style-name="T1">Palestra sobre o eixo II - Educação: assegurando direitos e emancipação humana - Conferência Mundial dos Direitos da Pessoa Humana.</text:span></text:p>
      <text:p text:style-name="P1"><text:span text:style-name="T1">1</text:span></text:p>
      <text:p text:style-name="P1"><text:span text:style-name="T1">Prorrogação do Termo de Contrato nº 003/SMDHC/2017 TA 003 - Valor referente ao Reajuste Definitivo - período de 13/04/2019 à 12/07/2019 – Complementa a NE n° 31.139/2019.</text:span></text:p>
      <text:p text:style-name="P1"><text:span text:style-name="T1">1</text:span></text:p>
      <text:p text:style-name="P1"><text:span text:style-name="T1">Isabela Mayá Wahys Silva</text:span></text:p>
      <text:p text:style-name="P1"><text:span text:style-name="T1">1</text:span></text:p>
      <text:p text:style-name="P1"><text:span text:style-name="T1">Prorrogação do TC 014/SMDHC/2018 Contratação de empresa especializada p/prestação de serv. De gerenciamento do abastecimento de veíc., máquinas e equipam.,</text:span></text:p>
      <text:p text:style-name="P1"><text:span text:style-name="T1">por meio de cartão de pgto magnético ou microprocessado - VL p/ período de 08/05/2019 a 31/12/2019.</text:span></text:p>
      <text:p text:style-name="P1"><text:span text:style-name="T1">1</text:span></text:p>
      <text:p text:style-name="P1"><text:span text:style-name="T1">Termo de Contrato 061/SMDHC/2016 - TA 10 - Centro</text:span></text:p>
      <text:p text:style-name="P1"><text:span text:style-name="T1">1</text:span></text:p>
      <text:p text:style-name="P1"><text:soft-page-break/><text:span text:style-name="T1">Público de Economia Solidária e Direitos Humanos (Incubadora) Complementa a NE n° 13.594/2019 no período de 01/01/2019 a 25/082019 - Reajuste</text:span></text:p>
      <text:p text:style-name="P1"><text:span text:style-name="T1">Termo de Contrato 061/SMDHC/2016 - TA 10 - Pólo Cultural do Idoso - Complementa a NE n° 13.547/2019 no período de 01/01/2019 a 25/08/2019 - Principal</text:span></text:p>
      <text:p text:style-name="P1"><text:span text:style-name="T1">1</text:span></text:p>
      <text:p text:style-name="P1"><text:span text:style-name="T1">Termo de Contrato 061/SMDHC/2015 - TA 10 - Pólo Cultural do Idoso - Complementa a NE n° 13.565/2019 no período de 01/01/2019 a 25/08/2019 - Reajuste.</text:span></text:p>
      <text:p text:style-name="P1"><text:span text:style-name="T1">1</text:span></text:p>
      <text:p text:style-name="P1"><text:span text:style-name="T1">Termo de Colaboração – Manutenção do Centro de Cidadania LGBT Central - SMDHC/CPLGBTI</text:span></text:p>
      <text:p text:style-name="P1"><text:span text:style-name="T1">1</text:span></text:p>
      <text:p text:style-name="P1"><text:span text:style-name="T1">Termo de Colaboração – Manutenção do Centro de Cidadania LGBT Central - SMDHC/CPLGBTI</text:span></text:p>
      <text:p text:style-name="P1"><text:span text:style-name="T1">1</text:span></text:p>
      <text:p text:style-name="P1"><text:span text:style-name="T1">Termo de Colaboração – Manutenção do Centro de Cidadania LGBT Central - SMDHC/CPLGBTI</text:span></text:p>
      <text:p text:style-name="P1"><text:span text:style-name="T1">1</text:span></text:p>
      <text:p text:style-name="P1"><text:span text:style-name="T1">Termo de Colaboração firmado c/ a entidade “APOIO - Assoc. de Aux. Mútuo da Região Leste" objetivando ofertar atendimento especializado a mulheres na Zn leste -CRM Casa Brasilândia Vl referente a Rem. de Pessoal no per. de maio a dez/2019 - 1ª Parcela integral e 2ª Parcela parcial.</text:span></text:p>
      <text:p text:style-name="P1"><text:span text:style-name="T1">1</text:span></text:p>
      <text:p text:style-name="P1"><text:span text:style-name="T1">Termo de Colaboração -objetivando ofertar atendimento espec. a mulheres na Zn leste -CRM Casa Brasilândia - Vl referente a Serviços no per. de maio a dez/2019 - 1ª Parcela.integral e 2ª Parcela parcial.</text:span></text:p>
      <text:p text:style-name="P1"><text:span text:style-name="T1">1</text:span></text:p>
      <text:p text:style-name="P1"><text:span text:style-name="T1">Contribuição Previdenciária - INSS Patronal - Contribuição Individual - SMDHC.</text:span></text:p>
      <text:p text:style-name="P1"><text:span text:style-name="T1">1</text:span></text:p>
      <text:p text:style-name="P1"><text:span text:style-name="T1">Adiantamento para cobertura de despesas de natureza protocolar, no mês de Maio de 2019 do Gabinete, desta Pasta.</text:span></text:p>
      <text:p text:style-name="P1"><text:span text:style-name="T1">1</text:span></text:p>
      <text:p text:style-name="P1"><text:span text:style-name="T1">Adiantamento para cobertura de despesas de natureza protocolar, no mês de Maio de 2019 do Gabinete, desta Pasta.</text:span></text:p>
      <text:p text:style-name="P1"><text:span text:style-name="T1">1</text:span></text:p>
      <text:p text:style-name="P1"><text:span text:style-name="T1">Execução de serviços e obras complementares para conclusão da obra da Casa da Mulher Brasileira Contrato 026/SIURB/2018 Recurso 1203</text:span></text:p>
      <text:p text:style-name="P1"><text:span text:style-name="T1">1</text:span></text:p>
      <text:p text:style-name="P1"><text:span text:style-name="T1">Contratação de empresa especializada na Prestação de Serviços de Saneamento Básico, cujo objeto é a Instalação de água e esgoto na Casa da Mulher Brasileira.</text:span></text:p>
      <text:p text:style-name="P1"><text:soft-page-break/><text:span text:style-name="T1">1</text:span></text:p>
      <text:p text:style-name="P1"><text:span text:style-name="T1">Contratação de empresa para a prestação de serviços de agenciamento de passagens aéreas, mediante disponibilização de sistema de gestão de viagens corporativas.</text:span></text:p>
      <text:p text:style-name="P1"><text:span text:style-name="T1">1</text:span></text:p>
      <text:p text:style-name="P1"><text:span text:style-name="T1">Contratação de empresa para a prestação de serviços de agenciamento de passagens aéreas, mediante disponibilização de sistema de gestão de viagens corporativas.</text:span></text:p>
      <text:p text:style-name="P1"><text:span text:style-name="T1">1</text:span></text:p>
      <text:p text:style-name="P1"><text:span text:style-name="T1">Contribuição Previdenciária - INSS Patronal - Contribuição Individual - SMDHC</text:span></text:p>
      <text:p text:style-name="P1"><text:span text:style-name="T1">1</text:span></text:p>
      <text:p text:style-name="P1"><text:span text:style-name="T1">Prestação de serviço de limpeza e desinfecção de caixas d’água do Centro de Referência da Mulher 25 de Março, Pólo Cultural da 3º Idade, com disponibilização de mão-de-obra e</text:span></text:p>
      <text:p text:style-name="P1"><text:span text:style-name="T1">fornecimento materiais, visando à obtenção de adequadas condições de higiene.</text:span></text:p>
      <text:p text:style-name="P1"><text:span text:style-name="T1">1</text:span></text:p>
      <text:p text:style-name="P1"><text:span text:style-name="T1">Prestação de serviço de limpeza e desinfecção de caixas d’água do Centro Público de Economia Solidária e Direitos Humanos, com disponibilização de mão-de-obra e fornecimento de materiais,</text:span></text:p>
      <text:p text:style-name="P1"><text:span text:style-name="T1">visando à obtenção de adequadas condições de salubridade e higiene.</text:span></text:p>
      <text:p text:style-name="P1"><text:span text:style-name="T1">1</text:span></text:p>
      <text:p text:style-name="P2"/>
      <text:p text:style-name="P1"><text:span text:style-name="T1">Preço Unit.</text:span></text:p>
      <text:p text:style-name="P1"><text:span text:style-name="T1">3.000,00</text:span></text:p>
      <text:p text:style-name="P1"><text:span text:style-name="T1">3.000,00</text:span></text:p>
      <text:p text:style-name="P1"><text:span text:style-name="T1">1.378,56</text:span></text:p>
      <text:p text:style-name="P1"><text:span text:style-name="T1">12.287,00</text:span></text:p>
      <text:p text:style-name="P2"/>
      <text:p text:style-name="P1"><text:span text:style-name="T1">Total</text:span></text:p>
      <text:p text:style-name="P1"><text:span text:style-name="T1">3.000,00</text:span></text:p>
      <text:p text:style-name="P1"><text:span text:style-name="T1">3.000,00</text:span></text:p>
      <text:p text:style-name="P1"><text:span text:style-name="T1">1.378,56</text:span></text:p>
      <text:p text:style-name="P1"><text:soft-page-break/><text:span text:style-name="T1">12.287,00</text:span></text:p>
      <text:p text:style-name="P2"/>
      <text:p text:style-name="P1"><text:span text:style-name="T1">16.465,92</text:span></text:p>
      <text:p text:style-name="P1"><text:span text:style-name="T1">15.265,63</text:span></text:p>
      <text:p text:style-name="P2"/>
      <text:p text:style-name="P1"><text:span text:style-name="T1">16.465,92</text:span></text:p>
      <text:p text:style-name="P1"><text:span text:style-name="T1">15.265,63</text:span></text:p>
      <text:p text:style-name="P2"/>
      <text:p text:style-name="P1"><text:span text:style-name="T1">661,52</text:span></text:p>
      <text:p text:style-name="P1"><text:span text:style-name="T1">5.548,87</text:span></text:p>
      <text:p text:style-name="P1"><text:span text:style-name="T1">265.254,04</text:span></text:p>
      <text:p text:style-name="P1"><text:span text:style-name="T1">52.456,14</text:span></text:p>
      <text:p text:style-name="P1"><text:span text:style-name="T1">129.778,98</text:span></text:p>
      <text:p text:style-name="P2"/>
      <text:p text:style-name="P1"><text:span text:style-name="T1">661,52</text:span></text:p>
      <text:p text:style-name="P1"><text:span text:style-name="T1">5.548,87</text:span></text:p>
      <text:p text:style-name="P1"><text:span text:style-name="T1">265.254,04</text:span></text:p>
      <text:p text:style-name="P1"><text:span text:style-name="T1">52.456,14</text:span></text:p>
      <text:p text:style-name="P1"><text:span text:style-name="T1">129.778,98</text:span></text:p>
      <text:p text:style-name="P2"/>
      <text:p text:style-name="P1"><text:span text:style-name="T1">228.622,64</text:span></text:p>
      <text:p text:style-name="P1"><text:span text:style-name="T1">88.044,08</text:span></text:p>
      <text:p text:style-name="P1"><text:span text:style-name="T1">12.778,00</text:span></text:p>
      <text:p text:style-name="P1"><text:span text:style-name="T1">2.000,00</text:span></text:p>
      <text:p text:style-name="P1"><text:soft-page-break/><text:span text:style-name="T1">2.000,00</text:span></text:p>
      <text:p text:style-name="P1"><text:span text:style-name="T1">514.957,45</text:span></text:p>
      <text:p text:style-name="P1"><text:span text:style-name="T1">60,00</text:span></text:p>
      <text:p text:style-name="P1"><text:span text:style-name="T1">2,10</text:span></text:p>
      <text:p text:style-name="P1"><text:span text:style-name="T1">80.000,00</text:span></text:p>
      <text:p text:style-name="P1"><text:span text:style-name="T1">57.222,00</text:span></text:p>
      <text:p text:style-name="P2"/>
      <text:p text:style-name="P1"><text:span text:style-name="T1">228.622,64</text:span></text:p>
      <text:p text:style-name="P1"><text:span text:style-name="T1">88.044,08</text:span></text:p>
      <text:p text:style-name="P1"><text:span text:style-name="T1">12.778,00</text:span></text:p>
      <text:p text:style-name="P1"><text:span text:style-name="T1">2.000,00</text:span></text:p>
      <text:p text:style-name="P1"><text:span text:style-name="T1">2.000,00</text:span></text:p>
      <text:p text:style-name="P1"><text:span text:style-name="T1">514.957,45</text:span></text:p>
      <text:p text:style-name="P1"><text:span text:style-name="T1">60,00</text:span></text:p>
      <text:p text:style-name="P1"><text:span text:style-name="T1">2,10</text:span></text:p>
      <text:p text:style-name="P1"><text:span text:style-name="T1">80.000,00</text:span></text:p>
      <text:p text:style-name="P1"><text:span text:style-name="T1">57.222,00</text:span></text:p>
      <text:p text:style-name="P2"/>
      <text:p text:style-name="P1"><text:span text:style-name="T1">201,00</text:span></text:p>
      <text:p text:style-name="P2"/>
      <text:p text:style-name="P1"><text:span text:style-name="T1">201,00</text:span></text:p>
      <text:p text:style-name="P2"/>
      <text:p text:style-name="P1"><text:span text:style-name="T1">455,00</text:span></text:p>
      <text:p text:style-name="P2"/>
      <text:p text:style-name="P1"><text:soft-page-break/><text:span text:style-name="T1">455,00</text:span></text:p>
      <text:p text:style-name="P2"/>
      <text:p text:style-name="P1"><text:span text:style-name="T1">DEA – Termo de Contrato n° 020/SMPM/2015.</text:span></text:p>
      <text:p text:style-name="P1"><text:span text:style-name="T1">DEA - Ref a 1º parcela complementar (Imobilizado) - Termo de Colaboração n° 003/2018/SMDHC/CPDDH/CPIR - SMDHC.</text:span></text:p>
      <text:p text:style-name="P1"><text:span text:style-name="T1">DEA – Termo de Contrato n° 072/SMDHC/2015.</text:span></text:p>
      <text:p text:style-name="P1"><text:span text:style-name="T1">DEA – Termo de Contrato n° 002/SMDHC/2018.</text:span></text:p>
      <text:p text:style-name="P1"><text:span text:style-name="T1">Nota de Empenho e Nota de Liquidação/Pagamento, no valor total de R$ 659,29 - DEA - Termo de Contrato n° 021/SMDHC/2017.</text:span></text:p>
      <text:p text:style-name="P1"><text:span text:style-name="T1">Pagamento indenizatório para custear a perda dos cartões de acesso ao Condomínio Conde de Prates, referentes às salas 8A, 8B, 8C e 8D.</text:span></text:p>
      <text:p text:style-name="P1"><text:span text:style-name="T1">VENTILADOR, PAREDE, 60 CM, GRADE CROMADA.</text:span></text:p>
      <text:p text:style-name="P1"><text:span text:style-name="T1">Despesa de Exercícios Anteriores - DEA, referente ao Pagamento de contas do Centro de Referência da Promoção da Igualdade Racial - Zona Leste.</text:span></text:p>
      <text:p text:style-name="P1"><text:span text:style-name="T1">Confecção e Instalação de placa de identificação externa para Centro de Referência de Promoção da Igualdade Racial - Norte 1.</text:span></text:p>
      <text:p text:style-name="P1"><text:span text:style-name="T1">Confecção e Instalação de placa de identificação externa para Centro de Referência de Promoção da Igualdade Racial - Leste 1.</text:span></text:p>
      <text:p text:style-name="P1"><text:span text:style-name="T1">Lápis grafite 2B.</text:span></text:p>
      <text:p text:style-name="P1"><text:span text:style-name="T1">Caneta esferográfica.</text:span></text:p>
      <text:p text:style-name="P1"><text:span text:style-name="T1">Caderno universitário de capa dura – 200 folhas pautadas.</text:span></text:p>
      <text:p text:style-name="P1"><text:span text:style-name="T1">Régua 15 cm.</text:span></text:p>
      <text:p text:style-name="P1"><text:span text:style-name="T1">Apontador simples.</text:span></text:p>
      <text:p text:style-name="P1"><text:span text:style-name="T1">Borracha branca.</text:span></text:p>
      <text:p text:style-name="P1"><text:span text:style-name="T1">HARD DISK 8TB SATA 3,5 rpm 256 MB 6GB/S. Câmeras suportadas: Até 64. Taxa máx. de transferência sustentável: 210 MB/s.</text:span></text:p>
      <text:p text:style-name="P1"><text:span text:style-name="T1">Teclado sem fio, com receptor USB, Alfanumérico, padrão ABNT2 Brasil 104 Teclas. Raio de operação de até 10 metros, frequência de operação de 2.4 GHZ.</text:span></text:p>
      <text:p text:style-name="P1"><text:span text:style-name="T1">Mouse óptico sem fio, com receptor USB, 3 botões.</text:span></text:p>
      <text:p text:style-name="P1"><text:span text:style-name="T1">Switch POE + Gerenciável - Catálogo e Ficha Técnica.</text:span></text:p>
      <text:p text:style-name="P2"/>
      <text:p text:style-name="P1"><text:span text:style-name="T1">Valor Canc</text:span></text:p>
      <text:p text:style-name="P1"><text:soft-page-break/><text:span text:style-name="T1">1.020,00</text:span></text:p>
      <text:p text:style-name="P1"><text:span text:style-name="T1">R$ 1.020,00</text:span></text:p>
      <text:p text:style-name="P1"><text:span text:style-name="T1">Valor da NE</text:span></text:p>
      <text:p text:style-name="P1"><text:span text:style-name="T1">3.000,00</text:span></text:p>
      <text:p text:style-name="P1"><text:span text:style-name="T1">3.000,00</text:span></text:p>
      <text:p text:style-name="P1"><text:span text:style-name="T1">1.378,56</text:span></text:p>
      <text:p text:style-name="P1"><text:span text:style-name="T1">12.287,00</text:span></text:p>
      <text:p text:style-name="P1"><text:span text:style-name="T1">16.465,92</text:span></text:p>
      <text:p text:style-name="P2"/>
      <text:p text:style-name="P1"><text:span text:style-name="T1">10/05/2019</text:span></text:p>
      <text:p text:style-name="P2"/>
      <text:p text:style-name="P1"><text:span text:style-name="T1">46907</text:span></text:p>
      <text:p text:style-name="P2"/>
      <text:p text:style-name="P1"><text:span text:style-name="T1">08.818.229/0001-40 PRESSSEG SERVIÇOS DE SEGURANÇA EIRELI</text:span></text:p>
      <text:p text:style-name="P2"/>
      <text:p text:style-name="P1"><text:span text:style-name="T1">10/05/2019</text:span></text:p>
      <text:p text:style-name="P1"><text:span text:style-name="T1">10/05/2019</text:span></text:p>
      <text:p text:style-name="P1"><text:span text:style-name="T1">14/05/2019</text:span></text:p>
      <text:p text:style-name="P1"><text:span text:style-name="T1">14/05/2019</text:span></text:p>
      <text:p text:style-name="P1"><text:span text:style-name="T1">14/05/2019</text:span></text:p>
      <text:p text:style-name="P1"><text:span text:style-name="T1">14/05/2019</text:span></text:p>
      <text:p text:style-name="P2"/>
      <text:p text:style-name="P1"><text:span text:style-name="T1">46910</text:span></text:p>
      <text:p text:style-name="P1"><text:span text:style-name="T1">46913</text:span></text:p>
      <text:p text:style-name="P1"><text:soft-page-break/><text:span text:style-name="T1">47861</text:span></text:p>
      <text:p text:style-name="P1"><text:span text:style-name="T1">47867</text:span></text:p>
      <text:p text:style-name="P1"><text:span text:style-name="T1">47871</text:span></text:p>
      <text:p text:style-name="P1"><text:span text:style-name="T1">47957</text:span></text:p>
      <text:p text:style-name="P2"/>
      <text:p text:style-name="P1"><text:span text:style-name="T1">08.818.229/0001-40</text:span></text:p>
      <text:p text:style-name="P1"><text:span text:style-name="T1">08.818.229/0001-40</text:span></text:p>
      <text:p text:style-name="P1"><text:span text:style-name="T1">11.223.935/0001-53</text:span></text:p>
      <text:p text:style-name="P1"><text:span text:style-name="T1">11.223.935/0001-53</text:span></text:p>
      <text:p text:style-name="P1"><text:span text:style-name="T1">11.223.935/0001-53</text:span></text:p>
      <text:p text:style-name="P1"><text:span text:style-name="T1">74.087.081/0001-45</text:span></text:p>
      <text:p text:style-name="P2"/>
      <text:p text:style-name="P1"><text:span text:style-name="T1">PRESSSEG SERVIÇOS DE SEGURANÇA EIRELI</text:span></text:p>
      <text:p text:style-name="P1"><text:span text:style-name="T1">PRESSSEG SERVIÇOS DE SEGURANÇA EIRELI</text:span></text:p>
      <text:p text:style-name="P1"><text:span text:style-name="T1">ASSOCIACAO REDE CIDADA MULTICULTURAL</text:span></text:p>
      <text:p text:style-name="P1"><text:span text:style-name="T1">ASSOCIACAO REDE CIDADA MULTICULTURAL</text:span></text:p>
      <text:p text:style-name="P1"><text:span text:style-name="T1">ASSOCIACAO REDE CIDADA MULTICULTURAL</text:span></text:p>
      <text:p text:style-name="P1"><text:span text:style-name="T1">APOIOASSOCIACAO DE AUXILIO MUTUO DA REGIAO LESTE</text:span></text:p>
      <text:p text:style-name="P2"/>
      <text:p text:style-name="P1"><text:span text:style-name="T1">661,52</text:span></text:p>
      <text:p text:style-name="P1"><text:span text:style-name="T1">5.548,87</text:span></text:p>
      <text:p text:style-name="P1"><text:span text:style-name="T1">265.254,04</text:span></text:p>
      <text:p text:style-name="P1"><text:span text:style-name="T1">52.456,14</text:span></text:p>
      <text:p text:style-name="P1"><text:span text:style-name="T1">129.778,98</text:span></text:p>
      <text:p text:style-name="P1"><text:soft-page-break/><text:span text:style-name="T1">228.622,64</text:span></text:p>
      <text:p text:style-name="P2"/>
      <text:p text:style-name="P1"><text:span text:style-name="T1">14/05/2019</text:span></text:p>
      <text:p text:style-name="P1"><text:span text:style-name="T1">15/05/2019</text:span></text:p>
      <text:p text:style-name="P1"><text:span text:style-name="T1">20/05/2019</text:span></text:p>
      <text:p text:style-name="P1"><text:span text:style-name="T1">20/05/2019</text:span></text:p>
      <text:p text:style-name="P1"><text:span text:style-name="T1">27/05/2019</text:span></text:p>
      <text:p text:style-name="P1"><text:span text:style-name="T1">30/05/2019</text:span></text:p>
      <text:p text:style-name="P1"><text:span text:style-name="T1">30/05/2019</text:span></text:p>
      <text:p text:style-name="P1"><text:span text:style-name="T1">30/05/2019</text:span></text:p>
      <text:p text:style-name="P1"><text:span text:style-name="T1">30/05/2019</text:span></text:p>
      <text:p text:style-name="P1"><text:span text:style-name="T1">30/05/2019</text:span></text:p>
      <text:p text:style-name="P2"/>
      <text:p text:style-name="P1"><text:span text:style-name="T1">47960</text:span></text:p>
      <text:p text:style-name="P1"><text:span text:style-name="T1">48411</text:span></text:p>
      <text:p text:style-name="P1"><text:span text:style-name="T1">49779</text:span></text:p>
      <text:p text:style-name="P1"><text:span text:style-name="T1">49785</text:span></text:p>
      <text:p text:style-name="P1"><text:span text:style-name="T1">51015</text:span></text:p>
      <text:p text:style-name="P1"><text:span text:style-name="T1">51884</text:span></text:p>
      <text:p text:style-name="P1"><text:span text:style-name="T1">52015</text:span></text:p>
      <text:p text:style-name="P1"><text:span text:style-name="T1">52024</text:span></text:p>
      <text:p text:style-name="P1"><text:span text:style-name="T1">52059</text:span></text:p>
      <text:p text:style-name="P1"><text:span text:style-name="T1">52100</text:span></text:p>
      <text:p text:style-name="P2"/>
      <text:p text:style-name="P1"><text:soft-page-break/><text:span text:style-name="T1">74.087.081/0001-45</text:span></text:p>
      <text:p text:style-name="P1"><text:span text:style-name="T1">29.979.036/0001-40</text:span></text:p>
      <text:p text:style-name="P1"><text:span text:style-name="T1">250.298.878-06</text:span></text:p>
      <text:p text:style-name="P1"><text:span text:style-name="T1">250.298.878-06</text:span></text:p>
      <text:p text:style-name="P1"><text:span text:style-name="T1">02.811.333/0001-26</text:span></text:p>
      <text:p text:style-name="P1"><text:span text:style-name="T1">43.776.517/0001-80</text:span></text:p>
      <text:p text:style-name="P1"><text:span text:style-name="T1">08.030.124/0001-21</text:span></text:p>
      <text:p text:style-name="P1"><text:span text:style-name="T1">08.030.124/0001-21</text:span></text:p>
      <text:p text:style-name="P1"><text:span text:style-name="T1">29.979.036/0001-40</text:span></text:p>
      <text:p text:style-name="P1"><text:span text:style-name="T1">12.065.400/0001-64</text:span></text:p>
      <text:p text:style-name="P2"/>
      <text:p text:style-name="P1"><text:span text:style-name="T1">APOIO ASSOCIACAO DE AUXILIO MUTUO DA REGIAO LESTE</text:span></text:p>
      <text:p text:style-name="P1"><text:span text:style-name="T1">INSTITUTO NACIONAL DO SEGURO SOCIAL</text:span></text:p>
      <text:p text:style-name="P1"><text:span text:style-name="T1">LUIZ ORSATTI FILHO</text:span></text:p>
      <text:p text:style-name="P1"><text:span text:style-name="T1">LUIZ ORSATTI FILHO</text:span></text:p>
      <text:p text:style-name="P1"><text:span text:style-name="T1">EEC ENGENHARIA E CONSTRUCOES LTDA</text:span></text:p>
      <text:p text:style-name="P1"><text:span text:style-name="T1">CIA DE SANEAMENTO BÁSICO DO ESTADO DE SÃO PAULO SABESP</text:span></text:p>
      <text:p text:style-name="P1"><text:span text:style-name="T1">AGENCIA AEROTUR LTDA</text:span></text:p>
      <text:p text:style-name="P1"><text:span text:style-name="T1">AGENCIA AEROTUR LTDA</text:span></text:p>
      <text:p text:style-name="P1"><text:span text:style-name="T1">INSTITUTO NACIONAL DO SEGURO SOCIAL</text:span></text:p>
      <text:p text:style-name="P1"><text:span text:style-name="T1">COBRA SAUDE AMBIENTAL LTDA</text:span></text:p>
      <text:p text:style-name="P2"/>
      <text:p text:style-name="P1"><text:span text:style-name="T1">88.044,08</text:span></text:p>
      <text:p text:style-name="P1"><text:span text:style-name="T1">12.778,00</text:span></text:p>
      <text:p text:style-name="P1"><text:soft-page-break/><text:span text:style-name="T1">2.000,00</text:span></text:p>
      <text:p text:style-name="P1"><text:span text:style-name="T1">2.000,00</text:span></text:p>
      <text:p text:style-name="P1"><text:span text:style-name="T1">514.957,45</text:span></text:p>
      <text:p text:style-name="P1"><text:span text:style-name="T1">60,00</text:span></text:p>
      <text:p text:style-name="P1"><text:span text:style-name="T1">2,10</text:span></text:p>
      <text:p text:style-name="P1"><text:span text:style-name="T1">80.000,00</text:span></text:p>
      <text:p text:style-name="P1"><text:span text:style-name="T1">57.222,00</text:span></text:p>
      <text:p text:style-name="P1"><text:span text:style-name="T1">201,00</text:span></text:p>
      <text:p text:style-name="P2"/>
      <text:p text:style-name="P1"><text:span text:style-name="T1">30/05/2019</text:span></text:p>
      <text:p text:style-name="P2"/>
      <text:p text:style-name="P1"><text:span text:style-name="T1">52111</text:span></text:p>
      <text:p text:style-name="P2"/>
      <text:p text:style-name="P1"><text:span text:style-name="T1">12.065.400/0001-64 COBRA SAUDE AMBIENTAL LTDA</text:span></text:p>
      <text:p text:style-name="P2"/>
      <text:p text:style-name="P1"><text:span text:style-name="T1">Total dos Serviços</text:span></text:p>
      <text:p text:style-name="P1"><text:span text:style-name="T1">Cancelamentos no Período</text:span></text:p>
      <text:p text:style-name="P1"><text:span text:style-name="T1">Data</text:span></text:p>
      <text:p text:style-name="P1"><text:span text:style-name="T1">03/05/2019</text:span></text:p>
      <text:p text:style-name="P1"><text:span text:style-name="T1">03/05/2019</text:span></text:p>
      <text:p text:style-name="P1"><text:span text:style-name="T1">06/05/2019</text:span></text:p>
      <text:p text:style-name="P1"><text:span text:style-name="T1">20/05/2019</text:span></text:p>
      <text:p text:style-name="P1"><text:span text:style-name="T1">27/05/2019</text:span></text:p>
      <text:p text:style-name="P1"><text:span text:style-name="T1">27/05/2019</text:span></text:p>
      <text:p text:style-name="P1"><text:soft-page-break/><text:span text:style-name="T1">30/05/2019</text:span></text:p>
      <text:p text:style-name="P1"><text:span text:style-name="T1">30/05/2019</text:span></text:p>
      <text:p text:style-name="P1"><text:span text:style-name="T1">Total dos Serviços Cancelados</text:span></text:p>
      <text:p text:style-name="P1"><text:span text:style-name="T1">Total das Compras e Serviços contratados ...</text:span></text:p>
      <text:p text:style-name="P1"><text:span text:style-name="T1">Total de Cancelamentos ..................................</text:span></text:p>
      <text:p text:style-name="P2"/>
      <text:p text:style-name="P1"><text:span text:style-name="T1">Descrição</text:span></text:p>
      <text:p text:style-name="P1"><text:span text:style-name="T1">TNT – 40 gramas diversas cores, medida 1,40 x 50 metros.</text:span></text:p>
      <text:p text:style-name="P1"><text:span text:style-name="T1">Cinta elástica para unir processos, em poliéster 25 x 04 cm aproximadamente.</text:span></text:p>
      <text:p text:style-name="P1"><text:span text:style-name="T1">Tesoura de aço inox, uso geral, medidas aproximadas 16 a 22 cm grande.</text:span></text:p>
      <text:p text:style-name="P1"><text:span text:style-name="T1">Cesto plástico para lixo, redondo, capacidade para 10 litros e sem tampa.</text:span></text:p>
      <text:p text:style-name="P1"><text:span text:style-name="T1">Caixa organizadora – em polionda tipo Box, medidas aproximadas 45 x 33 x 26 cm.</text:span></text:p>
      <text:p text:style-name="P1"><text:span text:style-name="T1">Borracha de papelaria para grafite, em látex natural, branca, nº 20.</text:span></text:p>
      <text:p text:style-name="P1"><text:span text:style-name="T1">Caderno – Material celulose vegetal, capa dura, apresentação espiral, quantidade folhas de 96 a 100 folhas, comprimento 280 cm e largura 205 cm aproximadamente.</text:span></text:p>
      <text:p text:style-name="P1"><text:span text:style-name="T1">Caneta marca texto – material plástico, tipo ponta fluorescente, cor verde, características adicionais traço 05 mm aproximadamente.</text:span></text:p>
      <text:p text:style-name="P1"><text:span text:style-name="T1">Cola líquida branca – lavável tubo de 90 a 110.</text:span></text:p>
      <text:p text:style-name="P1"><text:span text:style-name="T1">Cola bastão – composição resina sintética, glicerina, água e conservantes, cor branca, aplicação papel, características adicionais atóxica, tipo bastão de 08 a 10 gramas.</text:span></text:p>
      <text:p text:style-name="P1"><text:span text:style-name="T1">Pasta plástica transparente – abertura em “L”, 220 x 310 mm aproximadamente.</text:span></text:p>
      <text:p text:style-name="P1"><text:span text:style-name="T1">Envelope plástico – tipo plástico liso, comprimento 330 e largura 240 aproximadamente, características adicionais com 04 furos, tipo saco.</text:span></text:p>
      <text:p text:style-name="P1"><text:span text:style-name="T1">Apontador simples para lápis, com 01 furo e contendo reservatório.</text:span></text:p>
      <text:p text:style-name="P1"><text:span text:style-name="T1">Caderno capa dura espiral – ¼ de 96 a 100 folhas.</text:span></text:p>
      <text:p text:style-name="P1"><text:span text:style-name="T1">Clips galvanizado nº 3/0, caixa com 100 clips.</text:span></text:p>
      <text:p text:style-name="P1"><text:span text:style-name="T1">Envelope sem impressão – cor branca, medida 240 mm x 340 mm aproximadamente.</text:span></text:p>
      <text:p text:style-name="P1"><text:span text:style-name="T1">Grampeador de mesa para papéis (aço ou metal) – grampo</text:span></text:p>
      <text:p text:style-name="P1"><text:soft-page-break/><text:span text:style-name="T1">de 26/6 mm, baser de 10 a 13 cm, capacidade de 20 folhas – pequeno.</text:span></text:p>
      <text:p text:style-name="P1"><text:span text:style-name="T1">Fita adesiva transparente em polipropileno, para embalagem, rolo com 48 mm x 45 m aproximadamente.</text:span></text:p>
      <text:p text:style-name="P1"><text:span text:style-name="T1">Fita adesiva transparente, 12 mm aproximadamente, rolo com 50 metros.</text:span></text:p>
      <text:p text:style-name="P1"><text:span text:style-name="T1">Cartolina – branca 50 x 66 cm aproximadamente.</text:span></text:p>
      <text:p text:style-name="P1"><text:span text:style-name="T1">Papel Vergê – entre 80 gm² e 90 g/m², tamanho A4, 210 x 297 mm aproximadamente,</text:span></text:p>
      <text:p text:style-name="P1"><text:span text:style-name="T1">Etiqueta Auto-adesiva – 2 COLX14 etiqueta por folha</text:span></text:p>
      <text:p text:style-name="P1"><text:span text:style-name="T1">P/IMP. Jato Tinta Laser – 33,9 x 101.6 mm aproximadamente em prot. 210 x 279 mm aproximadamente – cx 25 folhas.</text:span></text:p>
      <text:p text:style-name="P1"><text:span text:style-name="T1">Etiqueta Auto-adesiva – 2 COLX10 etiqueta por folha P/IMP. Jato Tinta Laser – 50,8 x 101.6 mm aproximadamente - cx 25 folhas.</text:span></text:p>
      <text:p text:style-name="P1"><text:span text:style-name="T1">Papel termo sensível para impressão de comprovante de relógio eletrônico de ponto. Deverá ser enrolado, sobre um tubete resistente, de maneira uniforme e adequadamente apertado,</text:span></text:p>
      <text:p text:style-name="P1"><text:span text:style-name="T1">sem rebarbas, não deverá apresentar bordas amassadas e com lado sensível para fora. 56 a 57 mm.</text:span></text:p>
      <text:p text:style-name="P1"><text:span text:style-name="T1">Maleta profissional com rodinhas, em alumínio, com alça retrátil, quatro bandejas grandes, com interior forrado e fechaduras.</text:span></text:p>
      <text:p text:style-name="P1"><text:span text:style-name="T1">Papel sulfite A4 branco, pacotes de 500 folhas.</text:span></text:p>
      <text:p text:style-name="P1"><text:span text:style-name="T1">Filtro de papel - para café número 103 com 30 unidades.</text:span></text:p>
      <text:p text:style-name="P1"><text:span text:style-name="T1">Guardanapo de papel - medidas aproximadas 30 x 32 cm - pacote com 100 unidades.</text:span></text:p>
      <text:p text:style-name="P1"><text:span text:style-name="T1">Caixa de fósforo - em madeira, caixa com no mínimo 40 palitos - comprimento aproximado dos palitos 10 cm.</text:span></text:p>
      <text:p text:style-name="P1"><text:span text:style-name="T1">Panela. Caldeirão Linha Hotel Industrial Nº 30 18 litros.</text:span></text:p>
      <text:p text:style-name="P1"><text:span text:style-name="T1">Coador para café em flanela para cafeteira industrial, medidas aproximadas: diâmetro 27 cm x altura 35 cm.</text:span></text:p>
      <text:p text:style-name="P1"><text:span text:style-name="T1">Pagamento indenizatório para custear a perda dos cartões de acesso do edifício Conde de Prates, imóvel no qual funcionavam as antigas Secretarias Municipais de Políticas para</text:span></text:p>
      <text:p text:style-name="P1"><text:span text:style-name="T1">a Mulher e de Promoção da Igualdade Racial.</text:span></text:p>
      <text:p text:style-name="P1"><text:span text:style-name="T1">Suco de fruta, sabor maçã - embalagens de 200 ml.</text:span></text:p>
      <text:p text:style-name="P1"><text:span text:style-name="T1">Suco de fruta, sabor pêssego - embalagens de 200 ml.</text:span></text:p>
      <text:p text:style-name="P1"><text:span text:style-name="T1">Biscoito amanteigado sabor leite, sache 9 g</text:span></text:p>
      <text:p text:style-name="P1"><text:span text:style-name="T1">Biscoito Cream Cracker, sache 9 a 11 g</text:span></text:p>
      <text:p text:style-name="P1"><text:span text:style-name="T1">Contratação empresa especializ. prestação serv. gráficos - confecção 01 placa em acrílico da Rede Latino Americana das Cidades Arco-íris.</text:span></text:p>
      <text:p text:style-name="P1"><text:soft-page-break/><text:span text:style-name="T1">Pagamento de DEA - TC n° 022/SMDHC/2017</text:span></text:p>
      <text:p text:style-name="P2"/>
      <text:p text:style-name="P1"><text:span text:style-name="T1">15.265,63</text:span></text:p>
      <text:p text:style-name="P2"/>
      <text:p text:style-name="P1"><text:span text:style-name="T1">455,00</text:span></text:p>
      <text:p text:style-name="P1"><text:span text:style-name="T1">1.491.438,93</text:span></text:p>
      <text:p text:style-name="P1"><text:span text:style-name="T1">Empenho</text:span></text:p>
      <text:p text:style-name="P1"><text:span text:style-name="T1">15455</text:span></text:p>
      <text:p text:style-name="P1"><text:span text:style-name="T1">15468</text:span></text:p>
      <text:p text:style-name="P1"><text:span text:style-name="T1">19027</text:span></text:p>
      <text:p text:style-name="P1"><text:span text:style-name="T1">49779</text:span></text:p>
      <text:p text:style-name="P1"><text:span text:style-name="T1">8315</text:span></text:p>
      <text:p text:style-name="P1"><text:span text:style-name="T1">15455</text:span></text:p>
      <text:p text:style-name="P1"><text:span text:style-name="T1">52015</text:span></text:p>
      <text:p text:style-name="P1"><text:span text:style-name="T1">52024</text:span></text:p>
      <text:p text:style-name="P2"/>
      <text:p text:style-name="P1"><text:span text:style-name="T1">CNPJ/CPF</text:span></text:p>
      <text:p text:style-name="P1"><text:span text:style-name="T1">00.920.881/0001-68</text:span></text:p>
      <text:p text:style-name="P1"><text:span text:style-name="T1">00.920.881/0001-69</text:span></text:p>
      <text:p text:style-name="P1"><text:span text:style-name="T1">370.037.758-40</text:span></text:p>
      <text:p text:style-name="P1"><text:span text:style-name="T1">250.298.878-06</text:span></text:p>
      <text:p text:style-name="P1"><text:span text:style-name="T1">02.558.157/0001-62</text:span></text:p>
      <text:p text:style-name="P1"><text:span text:style-name="T1">00.920.881/0001-69</text:span></text:p>
      <text:p text:style-name="P1"><text:span text:style-name="T1">08.030.124/0001-21</text:span></text:p>
      <text:p text:style-name="P1"><text:soft-page-break/><text:span text:style-name="T1">08.030.124/0001-21</text:span></text:p>
      <text:p text:style-name="P1"><text:span text:style-name="T1">R$210.657,67</text:span></text:p>
      <text:p text:style-name="P1"><text:span text:style-name="T1">R$1.620.596,42</text:span></text:p>
      <text:p text:style-name="P1"><text:span text:style-name="T1">R$211.677,67</text:span></text:p>
      <text:p text:style-name="P2"/>
      <text:p text:style-name="P1"><text:span text:style-name="T1">Fornecedor</text:span></text:p>
      <text:p text:style-name="P1"><text:span text:style-name="T1">MARFLY VIAGENS E TURISMO LTDA. - ME</text:span></text:p>
      <text:p text:style-name="P1"><text:span text:style-name="T1">MARFLY VIAGENS E TURISMO LTDA. - ME</text:span></text:p>
      <text:p text:style-name="P1"><text:span text:style-name="T1">MARINA NOGUEIRA DI GIUSTO</text:span></text:p>
      <text:p text:style-name="P1"><text:span text:style-name="T1">LUIZ ORSATTI FILHO</text:span></text:p>
      <text:p text:style-name="P1"><text:span text:style-name="T1">TELEFONICA BRASIL SA</text:span></text:p>
      <text:p text:style-name="P1"><text:span text:style-name="T1">MARFLY VIAGENS E TURISMO LTDA. - ME</text:span></text:p>
      <text:p text:style-name="P1"><text:span text:style-name="T1">AGENCIA AEROTUR LTDA</text:span></text:p>
      <text:p text:style-name="P1"><text:span text:style-name="T1">AGENCIA AEROTUR LTDA</text:span></text:p>
      <text:p text:style-name="P2"/>
      <text:p text:style-name="P1"><text:span text:style-name="T1">Valor Canc</text:span></text:p>
      <text:p text:style-name="P1"><text:span text:style-name="T1">50.000,00</text:span></text:p>
      <text:p text:style-name="P1"><text:span text:style-name="T1">30.000,00</text:span></text:p>
      <text:p text:style-name="P1"><text:span text:style-name="T1">21.560,00</text:span></text:p>
      <text:p text:style-name="P1"><text:span text:style-name="T1">2.000,00</text:span></text:p>
      <text:p text:style-name="P1"><text:span text:style-name="T1">20.000,00</text:span></text:p>
      <text:p text:style-name="P1"><text:span text:style-name="T1">7.095,57</text:span></text:p>
      <text:p text:style-name="P1"><text:span text:style-name="T1">2,10</text:span></text:p>
      <text:p text:style-name="P1"><text:span text:style-name="T1">80.000,00</text:span></text:p>
      <text:p text:style-name="P2"><text:soft-page-break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7" meta:paragraph-count="1369" meta:word-count="5540" meta:character-count="36346" meta:non-whitespace-character-count="32124"/>
    <meta:generator>LibreOffice/6.1.5.2$Linux_X86_64 LibreOffice_project/10$Build-2</meta:generator>
  </office:meta>
</office:document-meta>
</file>