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86 – São Paulo, 64 (102)</text:span></text:p>
        <text:p text:style-name="P2"/>
        <text:p text:style-name="P1"><text:span text:style-name="T1">Diário Oficial da Cidade de São Paulo</text:span></text:p>
        <text:p text:style-name="P2"/>
        <text:p text:style-name="P1"><text:span text:style-name="T1">13.2 É vedado efetuar acréscimos nos quantitativos fixados pela Ata de Registro de Preços, inclusive o acréscimo de</text:span></text:p>
        <text:p text:style-name="P1"><text:span text:style-name="T1">que trata o inciso 1º do Art. 65 da Lei nº 8.666/93.</text:span></text:p>
        <text:p text:style-name="P1"><text:span text:style-name="T1">13.3 Durante o prazo de validade da Ata de Registro de</text:span></text:p>
        <text:p text:style-name="P1"><text:span text:style-name="T1">Preços, a Contratante não será obrigada a firmar as contratações que dela poderão advir facultando-se a realização de</text:span></text:p>
        <text:p text:style-name="P1"><text:span text:style-name="T1">licitação específica para a aquisição pretendida, sendo assegurado ao beneficiário do registro preferência de fornecimento em</text:span></text:p>
        <text:p text:style-name="P1"><text:span text:style-name="T1">igualdade de condições.</text:span></text:p>
        <text:p text:style-name="P1"><text:span text:style-name="T1">14. DA UTILIZAÇÃO DA ATA DE REGISTRO DE PREÇO</text:span></text:p>
        <text:p text:style-name="P1"><text:span text:style-name="T1">14.1 A Ata de Registro de Preços poderá ser usada por todos os órgãos da Administração Pública, desde que autorizados</text:span></text:p>
        <text:p text:style-name="P1"><text:span text:style-name="T1">pela Secretaria Municipal de Segurança Urbana – Divisão de</text:span></text:p>
        <text:p text:style-name="P1"><text:span text:style-name="T1">Projetos e Obras – DPO.</text:span></text:p>
        <text:p text:style-name="P1"><text:span text:style-name="T1">14.2 A cada fornecimento o preço unitário a ser pago</text:span></text:p>
        <text:p text:style-name="P1"><text:span text:style-name="T1">será o constante da proposta apresentada pela(s) empresa(s)</text:span></text:p>
        <text:p text:style-name="P1"><text:span text:style-name="T1">detentora(s) da mesma.</text:span></text:p>
        <text:p text:style-name="P1"><text:span text:style-name="T1">15. DO CONTROLE E DAS ALTERAÇÕES DE PREÇOS</text:span></text:p>
        <text:p text:style-name="P1"><text:span text:style-name="T1">Durante a vigência da Ata, os preços registrados serão</text:span></text:p>
        <text:p text:style-name="P1"><text:span text:style-name="T1">fixos e irreajustáveis, exceto nas hipóteses, devidamente com-</text:span></text:p>
        <text:p text:style-name="P2"><text:soft-page-break/></text:p>
        <text:p text:style-name="P1"><text:span text:style-name="T1">provadas, de ocorrências de situação prevista na alínea “d” do</text:span></text:p>
        <text:p text:style-name="P1"><text:span text:style-name="T1">inciso II do art. 65 da Lei nº 8.666/93 ou de redução dos preços</text:span></text:p>
        <text:p text:style-name="P1"><text:span text:style-name="T1">praticados no mercado.</text:span></text:p>
        <text:p text:style-name="P1"><text:span text:style-name="T1">16. DO CANCELAMENTO DOS PREÇOS REGISTRADOS</text:span></text:p>
        <text:p text:style-name="P1"><text:span text:style-name="T1">Os preços registrados serão cancelados, automaticamente,</text:span></text:p>
        <text:p text:style-name="P1"><text:span text:style-name="T1">por decurso do prazo de vigência ou pela CONTRATANTE nos</text:span></text:p>
        <text:p text:style-name="P1"><text:span text:style-name="T1">seguintes casos:</text:span></text:p>
        <text:p text:style-name="P1"><text:span text:style-name="T1">16.1 Quando o vencedor da licitação não retirar a Nota de</text:span></text:p>
        <text:p text:style-name="P1"><text:span text:style-name="T1">Empenho no prazo estipulado ou descumprir as exigências da</text:span></text:p>
        <text:p text:style-name="P1"><text:span text:style-name="T1">Ata a que estiver vinculado, sem justificativa aceitável.</text:span></text:p>
        <text:p text:style-name="P1"><text:span text:style-name="T1">16.2 Quando os preços registrados apresentarem-se superiores aos de mercado e não houver êxito na negociação para</text:span></text:p>
        <text:p text:style-name="P1"><text:span text:style-name="T1">sua redução e adequação aos praticados no mercado.</text:span></text:p>
        <text:p text:style-name="P1"><text:span text:style-name="T1">17. DO LOCAL DE ENTREGA</text:span></text:p>
        <text:p text:style-name="P1"><text:span text:style-name="T1">Os materiais deverão ser entregues na Rua da Consolação,</text:span></text:p>
        <text:p text:style-name="P1"><text:span text:style-name="T1">1379, 5º andar, sala 55, Divisão de Projetos e Obras – DPO, sala</text:span></text:p>
        <text:p text:style-name="P1"><text:span text:style-name="T1">55 – 5º andar. Contatos: smsumanutencao@prefeitura.sp.gov.</text:span></text:p>
        <text:p text:style-name="P1"><text:span text:style-name="T1">br/ 3124-5109-3124-5152-3124-9300.</text:span></text:p>
        <text:p text:style-name="P2"/>
        <text:p text:style-name="P1"><text:span text:style-name="T1">$1(;2?,?</text:span></text:p>
        <text:p text:style-name="P1"><text:span text:style-name="T1">,7(0</text:span></text:p>
        <text:p text:style-name="P1"><text:soft-page-break/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1"><text:span text:style-name="T1">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1"><text:soft-page-break/><text:span text:style-name="T1">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(63(&amp;,),&amp;$d®(6?7e&amp;1,&amp;$6???0$7(5,$,6?(/e75,&amp;26?</text:span></text:p>
        <text:p text:style-name="P1"><text:span text:style-name="T1">&amp;2'??%(&amp;?</text:span></text:p>
        <text:p text:style-name="P1"><text:span text:style-name="T1">'(6&amp;5,d­2?</text:span></text:p>
        <text:p text:style-name="P1"><text:span text:style-name="T1">???????? &amp;DER?(OpWULFR?GH?&amp;REUH??????0P???????9??1D?&amp;RU?3UHWD?</text:span></text:p>
        <text:p text:style-name="P1"><text:span text:style-name="T1">?</text:span></text:p>
        <text:p text:style-name="P1"><text:span text:style-name="T1">&amp;DER?(OpWULFR??GH?&amp;REUH??7HPSHUD?0ROH??6HomR?1RPLQDO????PP???(QFRUGRDPHQWR?</text:span></text:p>
        <text:p text:style-name="P1"><text:span text:style-name="T1">&amp;ODVVH????$QWL?FKDPD? EZI ??,VRODomR????Y??(P?3YF?D?????*UDXV?&amp;HOVLXV??7LSR?</text:span></text:p>
        <text:p text:style-name="P1"><text:span text:style-name="T1">)OH[tYHO??3UHWD??&amp;RP?&amp;HUWLILFDomR?&amp;RPSXOVyULD?,QPHWUR?(PEDODJHP?$SURSULDGD???</text:span></text:p>
        <text:p text:style-name="P1"><text:span text:style-name="T1">???????? &amp;DER?(OpWULFR?GH?&amp;REUH??????0P???????9??1D?&amp;RU?$]XO??</text:span></text:p>
        <text:p text:style-name="P1"><text:span text:style-name="T1">?</text:span></text:p>
        <text:p text:style-name="P1"><text:soft-page-break/><text:span text:style-name="T1">?&amp;DER?(OpWULFR??GH?&amp;REUH??6HomR?1RPLQDO?????0P???7HUPRSOiVWLFD?$QWL?FKDPD??</text:span></text:p>
        <text:p text:style-name="P1"><text:span text:style-name="T1">0tQLPR?????9??&amp;DER?)OH[tYHO??$]XO????</text:span></text:p>
        <text:p text:style-name="P1"><text:span text:style-name="T1">???????</text:span></text:p>
        <text:p text:style-name="P1"><text:span text:style-name="T1">&amp;DER?(OpWULFR?GH?&amp;REUH?????PP???DQWL?FKDPD??????????IOH[tYHO??YHUPHOKD?</text:span></text:p>
        <text:p text:style-name="P1"><text:span text:style-name="T1">?</text:span></text:p>
        <text:p text:style-name="P1"><text:span text:style-name="T1">&amp;DER?(OpWULFR??GH?&amp;REUH??&amp;RP?6HomR?GH?????0P???&amp;DSD?7HUPRSOiVWLFD?$QWL?</text:span></text:p>
        <text:p text:style-name="P1"><text:span text:style-name="T1">FKDPD??7HQVmR?GH?,VRODPHQWR?GH????????Y??&amp;DER?7LSR?)OH[tYHO??1D?&amp;RU?</text:span></text:p>
        <text:p text:style-name="P1"><text:span text:style-name="T1">9HUPHOKD??&amp;RP?&amp;HUWLILFDomR?&amp;RPSXOVyULD?,QPHWUR?1RUPD?1EU????????</text:span></text:p>
        <text:p text:style-name="P1"><text:span text:style-name="T1">???????? &amp;DER?(OpWULFR?GH?&amp;REUH??????0P???????9??1D?&amp;RU?9HUGH?</text:span></text:p>
        <text:p text:style-name="P1"><text:span text:style-name="T1">?</text:span></text:p>
        <text:p text:style-name="P1"><text:span text:style-name="T1">&amp;DER?(OpWULFR??GH?&amp;REUH??6HomR?1RPLQDO?????0P???7HUPRSOiVWLFD?$QWL?FKDPD??</text:span></text:p>
        <text:p text:style-name="P1"><text:span text:style-name="T1">0tQLPR?????9??&amp;DER?)OH[tYHO??9HUGH??</text:span></text:p>
        <text:p text:style-name="P1"><text:span text:style-name="T1">??????? &amp;DER?(OHWULFR?GH?&amp;REUH?,VRODGR??PP?????Y?1D?&amp;RU?%UDQFR?</text:span></text:p>
        <text:p text:style-name="P1"><text:span text:style-name="T1">?</text:span></text:p>
        <text:p text:style-name="P1"><text:span text:style-name="T1">&amp;DER?(OHWULFR??GH?&amp;REUH?,VRODGR??6HFDR?1RPLQDO???0P???,VRODPHQWR?D?%DVH?GH?</text:span></text:p>
        <text:p text:style-name="P1"><text:span text:style-name="T1">3YF?$QWLFKDPD??7HQVDR?GH?,VRODPHQWR????Y??&amp;DER?7LSR?)OH[LYHO??1D?&amp;RU?%UDQFR????</text:span></text:p>
        <text:p text:style-name="P1"><text:span text:style-name="T1">???????? &amp;DER?(OHWULFR?GH?&amp;REUH?,VRODGR??PP?????Y?1D?&amp;RU?3UHWR?</text:span></text:p>
        <text:p text:style-name="P1"><text:span text:style-name="T1">?</text:span></text:p>
        <text:p text:style-name="P1"><text:span text:style-name="T1">&amp;DER?(OHWULFR??GH?&amp;REUH?,VRODGR??6HFDR?1RPLQDO???0P???,VRODPHQWR?D?%DVH?GH?</text:span></text:p>
        <text:p text:style-name="P1"><text:span text:style-name="T1">3YF?$QWLFKDPD??7HQVDR?GH?,VRODPHQWR????Y? &amp;DER?7LSR?)OH[LYHO??1D?&amp;RU?3UHWR????</text:span></text:p>
        <text:p text:style-name="P1"><text:span text:style-name="T1">???????? &amp;DER?(OHWULFR?GH?&amp;REUH?,VRODGR??PP?????Y?1D?&amp;RU?9HUGH?</text:span></text:p>
        <text:p text:style-name="P1"><text:soft-page-break/><text:span text:style-name="T1">?</text:span></text:p>
        <text:p text:style-name="P1"><text:span text:style-name="T1">&amp;DER?(OHWULFR??GH?&amp;REUH?,VRODGR??6HFDR?1RPLQDO???0P???,VRODPHQWR?D?%DVH?GH?</text:span></text:p>
        <text:p text:style-name="P1"><text:span text:style-name="T1">3YF?$QWLFKDPD??7HQVDR?GH?,VRODPHQWR????Y??&amp;DER?7LSR?)OH[LYHO??1D?&amp;RU?9HUGH????</text:span></text:p>
        <text:p text:style-name="P1"><text:span text:style-name="T1">???????? &amp;DER?(OHWULFR?&amp;REUH??PP??&amp;DSD?3ODVWLFD?$QWL?FKDPD??????????9??3UHWR?</text:span></text:p>
        <text:p text:style-name="P1"><text:span text:style-name="T1">?</text:span></text:p>
        <text:p text:style-name="P1"><text:span text:style-name="T1">&amp;DER?(OpWULFR??&amp;REUH???PP???&amp;DSD?3OiVWLFD?$QWL?FKDPD??,VRODPHQWR?GH????????Y??</text:span></text:p>
        <text:p text:style-name="P1"><text:span text:style-name="T1">)OH[tYHO?&amp;RU3UHWD??</text:span></text:p>
        <text:p text:style-name="P1"><text:span text:style-name="T1">???????? &amp;DER?(OpWULFR???33?3UHWR???[????PP?????????????Y?</text:span></text:p>
        <text:p text:style-name="P1"><text:span text:style-name="T1">?</text:span></text:p>
        <text:p text:style-name="P1"><text:span text:style-name="T1">&amp;DER?(OHWULFR??(P?&amp;REUH???&amp;RP?6HFDR?GH???[?????0P????&amp;DSD?(P?0DWHULDO?</text:span></text:p>
        <text:p text:style-name="P1"><text:span text:style-name="T1">7HUPRSODVWLFR???7HQVDR?GH?,VRODPHQWR?????????Y???&amp;DER?)OH[LYHO?7LSR?3S???1D?&amp;RU?</text:span></text:p>
        <text:p text:style-name="P1"><text:span text:style-name="T1">3UHWD??&amp;RP?&amp;HUWLILFDGR?&amp;RPSXOVRULR?GR?,QPHWUR??6HOR?,QPHWUR??1RUPD?1EU???????</text:span></text:p>
        <text:p text:style-name="P1"><text:span text:style-name="T1">??</text:span></text:p>
        <text:p text:style-name="P1"><text:span text:style-name="T1">??????? &amp;DERV?&amp;RD[LDLV??5JH????????2KPV??$oR?&amp;REUHDGR??????0DOKD?7UDQoDGD</text:span></text:p>
        <text:p text:style-name="P1"><text:span text:style-name="T1">?</text:span></text:p>
        <text:p text:style-name="P1"><text:span text:style-name="T1">&amp;DERV?&amp;RD[LDLV??5JH?????'LkPHWUR?????PP ILR?GH?$oR?&amp;REUHDGR?????PDOKD?</text:span></text:p>
        <text:p text:style-name="P1"><text:span text:style-name="T1">7UDQoDGD ??&amp;DL[D?&amp;RP?????0HWURV?????2KPV??</text:span></text:p>
        <text:p text:style-name="P1"><text:span text:style-name="T1">???????? &amp;DER?7HOHI{QLFR??FWS???DSO????3DUHV?</text:span></text:p>
        <text:p text:style-name="P1"><text:span text:style-name="T1">?</text:span></text:p>
        <text:p text:style-name="P1"><text:span text:style-name="T1">&amp;DER?7HOHI{QLFR??8VR?([WHUQR??'HVLJQDomR?8VXDO?&amp;WS??DSO??&amp;RP???3DUHV??0DWHULDO?</text:span></text:p>
        <text:p text:style-name="P1"><text:span text:style-name="T1">&amp;RQGXWRU?(P?&amp;REUH?(OHWUROtWLFR?1X??&amp;RP?'LkPHWUR?GH?????PP??&amp;RP?,VRODQWH?(P?</text:span></text:p>
        <text:p text:style-name="P1"><text:soft-page-break/><text:span text:style-name="T1">3ROLHWLOHQR?2X?3ROLSURSLOHQR??0DWHULDO?GH?&amp;REHUWXUD?(P?$SO?&amp;RP????PP??1D?&amp;RU?</text:span></text:p>
        <text:p text:style-name="P1"><text:span text:style-name="T1">3UHWD??1~FOHR?6HFR??'HYHUD?$WHQGHU?D?1RUPD?1EU????????6SW??????????????? ?</text:span></text:p>
        <text:p text:style-name="P1"><text:span text:style-name="T1">WHOHEUDV? ??</text:span></text:p>
        <text:p text:style-name="P1"><text:span text:style-name="T1">???????? &amp;KXYHLUR?(OpWULFR??7HUPRSOiVWLFR?????Y??????Z????7HPSHUDWXUDV??%UDQFR?</text:span></text:p>
        <text:p text:style-name="P1"><text:span text:style-name="T1">?</text:span></text:p>
        <text:p text:style-name="P1"><text:span text:style-name="T1">&amp;KXYHLUR?(OpWULFR??GH?7HUPRSOiVWLFR??1D?9ROWDJHP?????9ROWV??&amp;RP?&amp;RQWUROH?GH???</text:span></text:p>
        <text:p text:style-name="P1"><text:span text:style-name="T1">7HPSHUDWXUDV??H?3RWHQFLD?GH???????:??&amp;RP?&amp;DQR?(PEXWLGR?H?0DQJXHLUD?&amp;RP?</text:span></text:p>
        <text:p text:style-name="P1"><text:span text:style-name="T1">'XFKD?0DQXDO??1D?&amp;RU?%UDQFD??&amp;RP?5RVFD?GH?????3ROHJDGD??3UHVVmR?GH????D?????</text:span></text:p>
        <text:p text:style-name="P1"><text:span text:style-name="T1">.SD? ???D????0FD ??0HG??????[?????[?????0P? O[K[S ??5HVLVWrQFLD?GH?/RQJD?</text:span></text:p>
        <text:p text:style-name="P1"><text:span text:style-name="T1">'XUDomR??*UDX?3URWHomR?,S?????&amp;RPSDW??&amp;???GU???&amp;RQIRUPH?1EU???????H?</text:span></text:p>
        <text:p text:style-name="P1"><text:span text:style-name="T1">&amp;HUWLILFDomR?GR?,QPHWUR??*DUDQWLD?GH????0HVHV??</text:span></text:p>
        <text:p text:style-name="P1"><text:span text:style-name="T1">???????? 7RPDGD?(OHWU??3DGUmR???3LQRV??1EU?????????????S?W??</text:span></text:p>
        <text:p text:style-name="P1"><text:span text:style-name="T1">EUDQFD???D????????Y?</text:span></text:p>
        <text:p text:style-name="P1"><text:span text:style-name="T1">?</text:span></text:p>
        <text:p text:style-name="P1"><text:span text:style-name="T1">7RPDGD?(OpWULFD?3DGUmR???3LQRV??1EU??????????????S?W??7UDGLFLRQDO??&amp;RU?%UDQFD??</text:span></text:p>
        <text:p text:style-name="P1"><text:span text:style-name="T1">???Y????Y??&amp;RP?6HOR?,QPHWUR?????$PSHUHV??</text:span></text:p>
        <text:p text:style-name="P1"><text:span text:style-name="T1">???????? 7RPDGD?(OpWULFD??WHUPRSOiVWLFR??HPEXWLU????3RORV??EUDQFD????D?</text:span></text:p>
        <text:p text:style-name="P1"><text:span text:style-name="T1">?</text:span></text:p>
        <text:p text:style-name="P1"><text:span text:style-name="T1">7RPDGD?(OpWULFD??GH?7HUPRSOiVWLFR??GH?(PEXWLU??1R?)RUPDWR?5HWDQJXODU??0HGLGD?</text:span></text:p>
        <text:p text:style-name="P1"><text:span text:style-name="T1">([WHUQD? ??[????[?? PP??0HGLGD?,QWHUQD? ????[???? PP??&amp;RP????3RORV??</text:span></text:p>
        <text:p text:style-name="P1"><text:span text:style-name="T1">&amp;LOtQGULFRV??1D?&amp;RU?%UDQFD??&amp;RP?&amp;DSDFLGDGH?(OpWULFD?GH???D??&amp;RP?5DELFKR?(P?</text:span></text:p>
        <text:p text:style-name="P1"><text:soft-page-break/><text:span text:style-name="T1">&amp;DER?GH?&amp;REUH??H?6XDV?&amp;RQGLo}HV?'HYHUmR?(VWDU?GH?$FRUGR?&amp;RP?$V?1RUPDV?1EU??</text:span></text:p>
        <text:p text:style-name="P1"><text:span text:style-name="T1">DEQW?9LJHQWHV?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 &amp;RQHFWRU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><text:soft-page-break/></text:p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><text:soft-page-break/></text:p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81'?</text:span></text:p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47'(?</text:span></text:p>
        <text:p text:style-name="P1"><text:span text:style-name="T1">??????</text:span></text:p>
        <text:p text:style-name="P1"><text:span text:style-name="T1">?</text:span></text:p>
        <text:p text:style-name="P2"/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??????</text:span></text:p>
        <text:p text:style-name="P1"><text:span text:style-name="T1">?</text:span></text:p>
        <text:p text:style-name="P2"/>
        <text:p text:style-name="P1"><text:soft-page-break/><text:span text:style-name="T1">5/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2"/>
        <text:p text:style-name="P1"><text:span text:style-name="T1">????????</text:span></text:p>
        <text:p text:style-name="P2"><text:soft-page-break/></text:p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??????</text:span></text:p>
        <text:p text:style-name="P1"><text:span text:style-name="T1">?</text:span></text:p>
        <text:p text:style-name="P2"/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??????</text:span></text:p>
        <text:p text:style-name="P1"><text:span text:style-name="T1">?</text:span></text:p>
        <text:p text:style-name="P2"/>
        <text:p text:style-name="P1"><text:span text:style-name="T1">5/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5/?</text:span></text:p>
        <text:p text:style-name="P2"/>
        <text:p text:style-name="P1"><text:soft-page-break/><text:span text:style-name="T1">?????</text:span></text:p>
        <text:p text:style-name="P2"/>
        <text:p text:style-name="P1"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P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P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5/??</text:span></text:p>
        <text:p text:style-name="P1"><text:span text:style-name="T1">?</text:span></text:p>
        <text:p text:style-name="P2"/>
        <text:p text:style-name="P1"><text:soft-page-break/><text:span text:style-name="T1">?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2"/>
        <text:p text:style-name="P1"><text:span text:style-name="T1">????</text:span></text:p>
        <text:p text:style-name="P2"/>
        <text:p text:style-name="P1"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oft-page-break/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sexta-feira, 31 de maio de 2019</text:span></text:p>
        <text:p text:style-name="P2"/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oft-page-break/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?</text:span></text:p>
        <text:p text:style-name="P1"><text:span text:style-name="T1">?</text:span></text:p>
        <text:p text:style-name="P2"/>
        <text:p text:style-name="P1"><text:span text:style-name="T1">???</text:span></text:p>
        <text:p text:style-name="P1"><text:span text:style-name="T1">?</text:span></text:p>
        <text:p text:style-name="P2"/>
        <text:p text:style-name="P1"><text:span text:style-name="T1">????????</text:span></text:p>
        <text:p text:style-name="P1"><text:soft-page-break/><text:span text:style-name="T1">?</text:span></text:p>
        <text:p text:style-name="P2"/>
        <text:p text:style-name="P1"><text:span text:style-name="T1">&amp;RQHFWRU??I?GH?&amp;RPSUHVVmR?&amp;RD[LDO?5J???????0P?3UHWR??(P?/DWmR?&amp;RP?%DQKR?GH?</text:span></text:p>
        <text:p text:style-name="P1"><text:span text:style-name="T1">1tTXHO??5HVLVWHQWH?D?ÈJXD??SDUD?ÈXGLR?9tGHR??)rPHD??5RVFD??????7HPSHUDWXUD?GH?</text:span></text:p>
        <text:p text:style-name="P1"><text:span text:style-name="T1">2SHUDomR???ž?F?$??ž?&amp;??)UHTXrQFLD??NK]?????*K]??,PSHGkQFLD????2KP??3HUGD?GH?</text:span></text:p>
        <text:p text:style-name="P1"><text:span text:style-name="T1">5HWRUQR?0D[??????'E??7HQVmR?GH?)XQFLRQDP???Y? ?D???K]?&amp;RQWLQXD?$F ??</text:span></text:p>
        <text:p text:style-name="P1"><text:span text:style-name="T1">'LVMXQWRU?7HUPR??DPHULFDQR??XQLSRODU??SDGUmR?1HPD???D??ND??VHOR?</text:span></text:p>
        <text:p text:style-name="P1"><text:span text:style-name="T1">,QPHWUR?</text:span></text:p>
        <text:p text:style-name="P1"><text:span text:style-name="T1">'LVMXQWRU??3DGUmR?$PHULFDQR???8QLSRODU???&amp;XUYD?1mR?'HVFULPLQDGD?&amp;RQIRUPH?1EU?</text:span></text:p>
        <text:p text:style-name="P1"><text:span text:style-name="T1">???? QHPD ???GH????$PSHUHV???&amp;ODVVH?GH?,QWHUUXSomR?GH??ND??????Y???&amp;RP?</text:span></text:p>
        <text:p text:style-name="P1"><text:span text:style-name="T1">$SUHVHQWDomR?'D?&amp;HUWLI??&amp;RPSXOVyULD?,QPHWUR???</text:span></text:p>
        <text:p text:style-name="P1"><text:span text:style-name="T1">'LVMXQWRU?7HUPRPDJQpWLFR??%LSRODU??&amp;DL[D?0ROGDGD?????Y????Y????D??</text:span></text:p>
        <text:p text:style-name="P1"><text:span text:style-name="T1">??K]?</text:span></text:p>
        <text:p text:style-name="P1"><text:span text:style-name="T1">'LVMXQWRU?7HUPRPDJQpWLFR??%LSRODU??0RQWDJHP?HP?&amp;DL[D?0ROGDGD??$FLRQDGR?3RU?</text:span></text:p>
        <text:p text:style-name="P1"><text:span text:style-name="T1">$ODYDQFD?0DQXDO??7HQVmR?0i[LPD?GH?2SHUDomR?GH????Y????Y??)UHTXrQFLD?</text:span></text:p>
        <text:p text:style-name="P1"><text:span text:style-name="T1">1RPLQDO?GH????+]??&amp;RUUHQWH?1RPLQDO?GH????$PSHUHV??&amp;RQIRUPH?&amp;HUWLI??&amp;RPSXOV??</text:span></text:p>
        <text:p text:style-name="P1"><text:span text:style-name="T1">,QPHWUR?H?1RUPD?1EU?1P????????</text:span></text:p>
        <text:p text:style-name="P1"><text:span text:style-name="T1">'LVMXQWRU??7HUPRPDJQpWLFR??7ULSRODU??&amp;XUYD?GH?'LVSDUR??F?????D???ND</text:span></text:p>
        <text:p text:style-name="P1"><text:span text:style-name="T1">'LVMXQWRU??3DGUmR?7HUPRPDJQpWLFR??7ULSRODU??&amp;XUYD?GH?'LVSDUR??F?? GLVSDUR?(P?</text:span></text:p>
        <text:p text:style-name="P1"><text:span text:style-name="T1">&amp;XUWR?FLUFXLWR?GH???D????[?,Q ??GH?&amp;RUUHQWH?1RPLQDO????$PSHUHV??&amp;ODVVH?GH?</text:span></text:p>
        <text:p text:style-name="P1"><text:span text:style-name="T1">,QWHUUXSomR?GH??ND??0D[??7HQVmR?GH?$OLPHQWDomR?????9??&amp;ODVVH?GH?3URWHomR?,??</text:span></text:p>
        <text:p text:style-name="P1"><text:soft-page-break/><text:span text:style-name="T1">$SOLFiYHO?(P?&amp;LUFXLWRV?GH?&amp;DUJDV?,QGXWLYDV??&amp;RP?$SUHVHQWDomR?'D?1RUPD?1EU?,HF?</text:span></text:p>
        <text:p text:style-name="P1"><text:span text:style-name="T1">????????H?1EU?1P??</text:span></text:p>
        <text:p text:style-name="P1"><text:span text:style-name="T1">'LVMXQWRU??GLQ??ELSRODU??FXUYD?&amp;???D??ND????????Y??</text:span></text:p>
        <text:p text:style-name="P1"><text:span text:style-name="T1">'LVMXQWRU??3DGUmR?'LQ??%LSRODU??&amp;XUYD?&amp;??GH????$PSHUHV??&amp;ODVVH?GH?,QWHUUXSomR?</text:span></text:p>
        <text:p text:style-name="P1"><text:span text:style-name="T1">GH??ND?????????Y??&amp;RP?$SUHVHQWDomR?'D?&amp;HUWLILFDomR?&amp;RPSXOVyULD?,QPHWUR??</text:span></text:p>
        <text:p text:style-name="P1"><text:span text:style-name="T1">&amp;RQIRUPH?1RUPDV?1EU?DEQW?9LJHQWHV??</text:span></text:p>
        <text:p text:style-name="P1"><text:span text:style-name="T1">'LVMXQWRU??GLQ??PRQRSRODU??FXUYD?&amp;???D??ND????????Y??</text:span></text:p>
        <text:p text:style-name="P1"><text:span text:style-name="T1">'LVMXQWRU??3DGUmR?'LQ??0RQRSRODU??&amp;XUYD?&amp;??GH????$PSHUHV??&amp;ODVVH?GH?</text:span></text:p>
        <text:p text:style-name="P1"><text:span text:style-name="T1">,QWHUUXSomR?GH??ND?????????Y??&amp;RP?$SUHVHQWDomR?'D?&amp;HULILFDomR?&amp;RPSXOVyULD?</text:span></text:p>
        <text:p text:style-name="P1"><text:span text:style-name="T1">,QPHWUR??&amp;RQIRUPH?1RUPDV?1EU?DEQW?9LJHQWHV??</text:span></text:p>
        <text:p text:style-name="P1"><text:span text:style-name="T1">6RTXHWH?SDUD?/kPSDGD?)OXRUHVFHQWH??DQWL??YLEUDWyULR??HQJDWH?5iSLGR??J???</text:span></text:p>
        <text:p text:style-name="P1"><text:span text:style-name="T1">6RTXHWH?SDUD?/kPSDGD?)OXRUHVFHQWH??&amp;RP?0DWHULDO?,QWHUQR?GH?/DWmR??WLSR?$QWL??</text:span></text:p>
        <text:p text:style-name="P1"><text:span text:style-name="T1">YLEUDWyULR??HQJDWH?5iSLGR??&amp;RP?5HYHVWLPHQWR?([WHUQR?(P?&amp;RUSR?(P?3ROLDPLGD?</text:span></text:p>
        <text:p text:style-name="P1"><text:span text:style-name="T1">Q\ORQ?? ??SDUD?6HU?8WLOL]DGR?&amp;RP?/kPSDGD?)OXRUHVFHQWH?(P?/XPLQiULDV??</text:span></text:p>
        <text:p text:style-name="P1"><text:span text:style-name="T1">GLVSHQVDQGR?1HFHVVLGDGH?GH?3DUDIXVRV?SDUD?)L[DomR??1R?)RUPDWR?7XEXODU??%DVH?</text:span></text:p>
        <text:p text:style-name="P1"><text:span text:style-name="T1">*????7HQVmR?GH?7UDEDOKR????Y??D??WHPSHUDWXUD?GH?7UDEDOKR?GH????*UDXV?&amp;??</text:span></text:p>
        <text:p text:style-name="P1"><text:span text:style-name="T1">&amp;RQIRUPH?1RUPD?1EU??????????</text:span></text:p>
        <text:p text:style-name="P1"><text:span text:style-name="T1">/kPSDGD?)OXRUHVFHQWH?&amp;RPSDFWD?,QWHJUDGD???Z????Y?????N????OP?</text:span></text:p>
        <text:p text:style-name="P1"><text:span text:style-name="T1">/kPSDGD?)OXRUHVFHQWH?&amp;RPSDFWD?,QWHJUDGD??3RWHQFLD?GH???Z??7HQVmR?GH????Y??</text:span></text:p>
        <text:p text:style-name="P1"><text:span text:style-name="T1">7HPSHUDWXUD?GH?&amp;RU?0tQLPD?GH?????N??,UF?,UF?0tQLPR?GH?????)OX[R?/XPLQRVR?</text:span></text:p>
        <text:p text:style-name="P1"><text:span text:style-name="T1">0tQLPR?GH????OP??%XOER??X??%DVH?(?????9LGD?ÒWLO?0tQLPD?GH??????+RUDV??</text:span></text:p>
        <text:p text:style-name="P1"><text:soft-page-break/><text:span text:style-name="T1">&amp;RQIRUPH?1EU???????H?1EU????????&amp;RP?(WLTXHWD?&amp;RPSXOVyULD?GR?,QPHWUR??</text:span></text:p>
        <text:p text:style-name="P1"><text:span text:style-name="T1">/kPSDGD?)OXRUHVFHQWH?7XEXODU???Z?????N?????OP?</text:span></text:p>
        <text:p text:style-name="P1"><text:span text:style-name="T1">/kPSDGD?)OXRUHVFHQWH?7XEXODU?1EU?,HF????????3RWHQFLD?GH???Z???SDUD?5HDWRU?</text:span></text:p>
        <text:p text:style-name="P1"><text:span text:style-name="T1">(OHWU{QLFR???7HPSHUDWXUD?GH?&amp;RU?GH?1R?0tQLPR?????N???,UF?1R?0tQLPR?GH??????</text:span></text:p>
        <text:p text:style-name="P1"><text:span text:style-name="T1">)OX[R?/XPLQRVR?0tQLPR?GH?????OP???%XOER?7????%DVH?*?????9LGD?8WLO??0tQLPD?GH?</text:span></text:p>
        <text:p text:style-name="P1"><text:span text:style-name="T1">?????+RUDV???</text:span></text:p>
        <text:p text:style-name="P1"><text:span text:style-name="T1">/kPSDGD?GH?/HG??SOiVWLFR??EXOER?$??EDVH?(???SRW???Z?IOX[R???OP?????N??</text:span></text:p>
        <text:p text:style-name="P1"><text:span text:style-name="T1">ELY?</text:span></text:p>
        <text:p text:style-name="P1"><text:span text:style-name="T1">/kPSDGD?GH?/HG??&amp;RUSR?(P?3OiVWLFR??%XOER?1R?)RUPDWR?$????0HGLQGR?</text:span></text:p>
        <text:p text:style-name="P1"><text:span text:style-name="T1">$SUR[LPDGDPHQWH? ???[???? PP??%DVH?(????3RWHQFLD?GH???Z??)OX[R?/XPLQRVR?</text:span></text:p>
        <text:p text:style-name="P1"><text:span text:style-name="T1">0tQLPR????OP??%LYROW? ???????Y ??9LGD?ÒWLO?0HGLD?GH????????+RUDV??7HPSHUDWXUD?</text:span></text:p>
        <text:p text:style-name="P1"><text:span text:style-name="T1">GH?&amp;RU?1R?0tQLPR??????.??)DWRU?GH?3RWHQFLD?0tQLPR?????)S??$QJXOR?GH?$EHUWXUD?</text:span></text:p>
        <text:p text:style-name="P1"><text:span text:style-name="T1">0tQLPR?????*UDXV??,UF?????'LPHUL]iYHO??*DUDQWLD?0tQLPD?GH????0HVHV??&amp;RP?</text:span></text:p>
        <text:p text:style-name="P1"><text:span text:style-name="T1">&amp;HUWLILFDomR? FH ??3RUWDULD?,QPHWUR??????????H?$WXDOL]Do}HV?3RVWHULRUHV??</text:span></text:p>
        <text:p text:style-name="P1"><text:span text:style-name="T1">/kPSDGD?7XEXODU?/HGV??%XOER?7???%DVH?*????????[??PP????Z??</text:span></text:p>
        <text:p text:style-name="P1"><text:span text:style-name="T1">????OP?????N?</text:span></text:p>
        <text:p text:style-name="P1"><text:span text:style-name="T1">/kPSDGD?7XEXODU?/HGV??%XOER?7???0DWHULDO?(P?9LGUR??%DVH?*????0HGLQGR??????[?</text:span></text:p>
        <text:p text:style-name="P1"><text:span text:style-name="T1">???0P??3HVR????J??3RWHQFLD?GH???Z??&amp;RP?(TXLYDOrQFLD?&amp;RP?)OXRUHVFHQWH?7XEXODU?</text:span></text:p>
        <text:p text:style-name="P1"><text:span text:style-name="T1">GH???Z??%LYROW??&amp;RQH[mR?%LODWHUDO??7???)OX[R?/XPLQRVR??????/P??(ILFLrQFLD?</text:span></text:p>
        <text:p text:style-name="P2"/>
        <text:p text:style-name="P1"><text:span text:style-name="T1">/XPLQRVD??????/P?Z??7HPSHUDWXUD?GH?&amp;RU WFF ?????N??7HPSHUDWXUD?GH?2SHUDomR?</text:span></text:p>
        <text:p text:style-name="P1"><text:soft-page-break/><text:span text:style-name="T1">????*UDXV?D?????*UDXV?&amp;HOVLXV??$QJXOR?GH?)HL[H?????*UDXV??)DWRU?GH?3RWHQFLD?</text:span></text:p>
        <text:p text:style-name="P1"><text:span text:style-name="T1">??????,QGLFH?GH?5HSURGXomR?'D?&amp;RU?0DLRU?4XH?????9LGD?ÒWLO?GH????????+RUDV??</text:span></text:p>
        <text:p text:style-name="P1"><text:span text:style-name="T1">*DUDQWLD?GH???$QRV?H?&amp;HUWLILFDGR?,QPHWUR??</text:span></text:p>
        <text:p text:style-name="P1"><text:span text:style-name="T1">/XPLQiULD?$XW{QRPD?GH?(PHUJrQFLD????/HGV??%LYROW??</text:span></text:p>
        <text:p text:style-name="P1"><text:span text:style-name="T1">/XPLQiULD?$XW{QRPD?GH?(PHUJrQFLD??0RQWDGR?(P?&amp;RUSR?GH?$EV??&amp;RP?%DWHULD?/L?</text:span></text:p>
        <text:p text:style-name="P1"><text:span text:style-name="T1">LRQ?5HFDUUHJiYHO??????9ROWV??????$K??&amp;RP????/kPSDGDV?/HG??&amp;RP?$XWRQRPLD?GH???</text:span></text:p>
        <text:p text:style-name="P1"><text:span text:style-name="T1">+RUDV? QD?3RWHQFLD?0i[LPD ???+RUDV? QD?3RWHQFLD?0tQLPD ??&amp;RP?3RWHQFLD?GH??Z??</text:span></text:p>
        <text:p text:style-name="P1"><text:span text:style-name="T1">)OX[R?/XPLQRVR?GH?????/P?$SUR[LPDGDPHQWH??7HPSHUDWXUD?GH?&amp;RU?????N??&amp;RP?</text:span></text:p>
        <text:p text:style-name="P1"><text:span text:style-name="T1">7HQVmR?GH?(QWUDGD?GH????Y????Y???%LYROW?$XWRPiWLFD??)DWRU?GH?3RWHQFLD?6XSHULRU?</text:span></text:p>
        <text:p text:style-name="P1"><text:span text:style-name="T1">D??????*UDX?GH?3URWHomR?,S????H?)UHTXrQFLD?GH???K]???K]??0HGLQGR?</text:span></text:p>
        <text:p text:style-name="P1"><text:span text:style-name="T1">$SUR[LPDGDPHQWH?????0P?[????0P?[????0P? ODUJXUD?[?$OWXUD?[?3URIXQGLGDGH ??</text:span></text:p>
        <text:p text:style-name="P1"><text:span text:style-name="T1">1D?&amp;RU?%UDQFD??1RUPDOL]DomR?&amp;DERV?H?3OXJXHV?(P?&amp;RQIRUPLGDGH?&amp;RP?D?3RUWDULD?</text:span></text:p>
        <text:p text:style-name="P1"><text:span text:style-name="T1">????????,QPHWUR??1EU????????????1EU?????????????</text:span></text:p>
        <text:p text:style-name="P1"><text:span text:style-name="T1">)LWD?,VRODQWH?GH?3YF?$XWR?([WLQJXtYHO????ƒF??,VRODomR????Y??&amp;RU?3UHWD?</text:span></text:p>
        <text:p text:style-name="P1"><text:span text:style-name="T1">)LWD?,VRODQWH??GH?3YF?$XWR?([WLQJXtYHO??&amp;ODVVH?7HPS????ƒF??1D?&amp;RU?3UHWD??,VRODomR?</text:span></text:p>
        <text:p text:style-name="P1"><text:span text:style-name="T1">???Y??(P?&amp;[?3OiVWLFD?&amp;RP????8QLG???'LP? ??[???? PP?[???P?FHUW?&amp;RPS??</text:span></text:p>
        <text:p text:style-name="P1"><text:span text:style-name="T1">LQPHWUR??1RUPDV?$EQW??????QEUQP????????QEUQP????????H?1EUQP???????????</text:span></text:p>
        <text:p text:style-name="P1"><text:span text:style-name="T1">5HDWRU?SDUD?/kPSDGDV?)OXRUHVFHQWHV??HOHWU{QLFR??SDUWLGD?5iSLGD??ELYROW?</text:span></text:p>
        <text:p text:style-name="P1"><text:span text:style-name="T1">5HDWRU?SDUD?/kPSDGDV?)OXRUHVFHQWHV??&amp;RQIRUPH?&amp;HUWLILFDomR?&amp;RPSXOVyULD?,QPHWUR?</text:span></text:p>
        <text:p text:style-name="P1"><text:span text:style-name="T1">H?1RUPDV?1EU???????H?????????7LSR?(OHWU{QLFR???&amp;RP?3DUWLGD?5iSLGD???H?</text:span></text:p>
        <text:p text:style-name="P1"><text:span text:style-name="T1">$OLPHQWDomR?(OpWULFD?GH????????Y? ELYROW ???&amp;RP?)DWRU?GH?3RWHQFLD?$OWD???SDUD????</text:span></text:p>
        <text:p text:style-name="P1"><text:soft-page-break/><text:span text:style-name="T1">/kPSDGDV???H?3RWHQFLD?1RPLQDO?GH???Z?D???Z????</text:span></text:p>
        <text:p text:style-name="P1"><text:span text:style-name="T1">+RORIRWH?DOXPLQLR?FLQ]D?OHG????Z?ELYROW?UHIOHWRU?([WHUQR??</text:span></text:p>
        <text:p text:style-name="P1"><text:span text:style-name="T1">+RORIRWH??&amp;RQIHFFLRQDGR?(P?$OXPLQLR???&amp;RP?3LQWXUD?5HVLVWHQWH?$R?7HPSR?H?+DVWH?</text:span></text:p>
        <text:p text:style-name="P1"><text:span text:style-name="T1">SDUD?)L[DFDR???1D?&amp;RU?&amp;LQ]D???6XSHU?/HG???GH?/HG???)RUPDWR?5HWDQJXODU???0HGLQGR?</text:span></text:p>
        <text:p text:style-name="P1"><text:span text:style-name="T1">$SUR[LPDGDPHQWH? ???[???[??? PP???3RWHQFLD?GH????Z???%LYROW???7LSR?5HIOHWRU??</text:span></text:p>
        <text:p text:style-name="P1"><text:span text:style-name="T1">SDUD?$UHDV?([WHUQDV???&amp;RQIRUPH?1RUPD?&amp;H????</text:span></text:p>
        <text:p text:style-name="P1"><text:span text:style-name="T1">6RTXHWH?SDUD?/DPSDGD?,QFDQGHVFHQWH?SRUFHODQD?H???????Y??D?</text:span></text:p>
        <text:p text:style-name="P1"><text:span text:style-name="T1">6RTXHWH?SDUD?/DPSDGD?,QFDQGHVFHQWH??GH?3RUFHODQD??7DPDQKR?3DGUDR??5RVFD?(?</text:span></text:p>
        <text:p text:style-name="P1"><text:span text:style-name="T1">????)L[DFDR?$QWL?JLUR??0DWHULDO?,QWHUQR?(P?/DWDR??7HQVDR?GH????Y??&amp;RUUHQWH?GH?</text:span></text:p>
        <text:p text:style-name="P1"><text:span text:style-name="T1">?D??&amp;RP?7HUPLQDLV?(PEXWLGRV??1RUPD?GH?(VSHFLILFDFDR?&amp;RQIRUPH?1RUPDV?</text:span></text:p>
        <text:p text:style-name="P1"><text:span text:style-name="T1">1EU?DEQW?9LJHQWHV??</text:span></text:p>
        <text:p text:style-name="P2"/>
        <text:p text:style-name="P1"><text:span text:style-name="T1">3$&amp;7?</text:span></text:p>
        <text:p text:style-name="P1"><text:span text:style-name="T1">???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2"/>
        <text:p text:style-name="P1"><text:soft-page-break/><text:span text:style-name="T1">????</text:span></text:p>
        <text:p text:style-name="P2"/>
        <text:p text:style-name="P1"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81?</text:span></text:p>
        <text:p text:style-name="P2"/>
        <text:p text:style-name="P1"><text:span text:style-name="T1">????</text:span></text:p>
        <text:p text:style-name="P2"/>
        <text:p text:style-name="P1"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oft-page-break/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oft-page-break/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2"/>
        <text:p text:style-name="P1"><text:span text:style-name="T1">????</text:span></text:p>
        <text:p text:style-name="P2"/>
        <text:p text:style-name="P1"><text:span text:style-name="T1">?</text:span></text:p>
        <text:p text:style-name="P2"/>
        <text:p text:style-name="P1"><text:span text:style-name="T1">?</text:span></text:p>
        <text:p text:style-name="P2"/>
        <text:p text:style-name="P1"><text:span text:style-name="T1">81?</text:span></text:p>
        <text:p text:style-name="P2"/>
        <text:p text:style-name="P1"><text:span text:style-name="T1">????</text:span></text:p>
        <text:p text:style-name="P2"/>
        <text:p text:style-name="P1"><text:span text:style-name="T1">?</text:span></text:p>
        <text:p text:style-name="P2"><text:soft-page-break/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</text:span></text:p>
        <text:p text:style-name="P1"><text:span text:style-name="T1">?</text:span></text:p>
        <text:p text:style-name="P2"/>
        <text:p text:style-name="P1"><text:soft-page-break/><text:span text:style-name="T1">81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81?</text:span></text:p>
        <text:p text:style-name="P1"><text:span text:style-name="T1">?</text:span></text:p>
        <text:p text:style-name="P2"/>
        <text:p text:style-name="P1"><text:span text:style-name="T1">?????</text:span></text:p>
        <text:p text:style-name="P1"><text:span text:style-name="T1">?</text:span></text:p>
        <text:p text:style-name="P2"/>
        <text:p text:style-name="P1"><text:span text:style-name="T1">DIREITOS HUMANOS E CIDADANIA</text:span></text:p>
        <text:p text:style-name="P1"><text:span text:style-name="T1">GABINETE DA SECRETÁRIA</text:span></text:p>
        <text:p text:style-name="P1"><text:span text:style-name="T1">RESULTADO FINAL DO CREDENCIAMENTO – LISTA SUPLEMENTAR PROCESSO DE ESCOLHA – EDITAL Nº 001/ SMDHC/2019</text:span></text:p>
        <text:p text:style-name="P1"><text:span text:style-name="T1">A Secretaria Municipal de Direitos Humanos e Cidadania – SMDHC, por meio da Secretaria Executiva do CMDCA/SP, no uso de suas atribuições legais, torna público o resultado final da decisão do recurso e do credenciamento de votantes para o processo de</text:span></text:p>
        <text:p text:style-name="P1"><text:span text:style-name="T1">escolha de representantes da Sociedade Civil no Conselho Municipal dos Direitos da Criança e do Adolescente de São Paulo – CMDCA/SP, para a gestão do biênio 2019/2021, pertencentes à Lista Suplementar publicada no dia 24/05/2019 (pp. 42 e 43):</text:span></text:p>
        <text:p text:style-name="P1"><text:span text:style-name="T1">RESULTADO FINAL DO CREDENCIAMENTO – LISTA SUPLEMENTAR</text:span></text:p>
        <text:p text:style-name="P1"><text:span text:style-name="T1">Número Nome do/a Votante</text:span></text:p>
        <text:p text:style-name="P1"><text:span text:style-name="T1">Entidade ou Movimento</text:span></text:p>
        <text:p text:style-name="P1"><text:span text:style-name="T1">Categoria de representação</text:span></text:p>
        <text:p text:style-name="P1"><text:soft-page-break/><text:span text:style-name="T1">Resultado preliminar do Motivação do indeferimento</text:span></text:p>
        <text:p text:style-name="P1"><text:span text:style-name="T1">Apresentação de Análise de recurso</text:span></text:p>
        <text:p text:style-name="P1"><text:span text:style-name="T1">Resultado FINAL do</text:span></text:p>
        <text:p text:style-name="P1"><text:span text:style-name="T1">credenciamento</text:span></text:p>
        <text:p text:style-name="P1"><text:span text:style-name="T1">recurso</text:span></text:p>
        <text:p text:style-name="P1"><text:span text:style-name="T1">credenciamento</text:span></text:p>
        <text:p text:style-name="P1"><text:span text:style-name="T1">1</text:span></text:p>
        <text:p text:style-name="P1"><text:span text:style-name="T1">Ademar Angelo Ozorio</text:span></text:p>
        <text:p text:style-name="P1"><text:span text:style-name="T1">Associação Atlética Guerreiros do Morro Doce</text:span></text:p>
        <text:p text:style-name="P1"><text:span text:style-name="T1">Atendimento social à criança e ao adolescente</text:span></text:p>
        <text:p text:style-name="P1"><text:span text:style-name="T1">Indeferido</text:span></text:p>
        <text:p text:style-name="P1"><text:span text:style-name="T1">Entidade não possui registro no CMDCA, condição necessária à categoria de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atendimento conforme item 18.2.3.2.</text:span></text:p>
        <text:p text:style-name="P1"><text:span text:style-name="T1">2</text:span></text:p>
        <text:p text:style-name="P1"><text:span text:style-name="T1">Antonia Cleide Alves</text:span></text:p>
        <text:p text:style-name="P1"><text:span text:style-name="T1">UNAS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oft-page-break/><text:span text:style-name="T1">DEFERIDO</text:span></text:p>
        <text:p text:style-name="P1"><text:span text:style-name="T1">3</text:span></text:p>
        <text:p text:style-name="P1"><text:span text:style-name="T1">Antonio da Cunha Ferreira</text:span></text:p>
        <text:p text:style-name="P1"><text:span text:style-name="T1">Sociedade de Moradores do Jd. das Imbuias e Adjacên- 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cias - SOMJIA</text:span></text:p>
        <text:p text:style-name="P1"><text:span text:style-name="T1">4</text:span></text:p>
        <text:p text:style-name="P1"><text:span text:style-name="T1">Edmarcos Souza Alves</text:span></text:p>
        <text:p text:style-name="P1"><text:span text:style-name="T1">Associação da Cidade Azul e Adjacências - ACAAD</text:span></text:p>
        <text:p text:style-name="P1"><text:span text:style-name="T1">Defesa dos direitos da criança e do adolescente / Defesa da me- Indeferido</text:span></text:p>
        <text:p text:style-name="P1"><text:span text:style-name="T1">Apresentada documentação em conformidade com o(s) requisito(s) do Edital,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lhoria das condições de vida da população</text:span></text:p>
        <text:p text:style-name="P1"><text:span text:style-name="T1">todavia, cadastrou candidato que teve credenciamento deferido.</text:span></text:p>
        <text:p text:style-name="P1"><text:span text:style-name="T1">5</text:span></text:p>
        <text:p text:style-name="P1"><text:span text:style-name="T1">Edson Pereira Gomes de Araújo Nova Aliança</text:span></text:p>
        <text:p text:style-name="P1"><text:span text:style-name="T1">Atendimento social à criança e ao adolescente</text:span></text:p>
        <text:p text:style-name="P1"><text:span text:style-name="T1">Indeferido</text:span></text:p>
        <text:p text:style-name="P1"><text:soft-page-break/><text:span text:style-name="T1">Entidade não possui registro no CMDCA, condição necessária à categoria de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atendimento conforme item 18.2.3.2.</text:span></text:p>
        <text:p text:style-name="P1"><text:span text:style-name="T1">6</text:span></text:p>
        <text:p text:style-name="P1"><text:span text:style-name="T1">Flávio Maciel</text:span></text:p>
        <text:p text:style-name="P1"><text:span text:style-name="T1">Instituto Prof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7</text:span></text:p>
        <text:p text:style-name="P1"><text:span text:style-name="T1">Jomarina Abreu Pires da Fonseca Associação Beneficente Estrela Dalva de Heliópolis</text:span></text:p>
        <text:p text:style-name="P1"><text:span text:style-name="T1">Atendimento social à criança e ao adolescente</text:span></text:p>
        <text:p text:style-name="P1"><text:span text:style-name="T1">Indeferido</text:span></text:p>
        <text:p text:style-name="P1"><text:span text:style-name="T1">Entidade não possui registro no CMDCA, condição necessária à categoria de</text:span></text:p>
        <text:p text:style-name="P1"><text:span text:style-name="T1">Sim</text:span></text:p>
        <text:p text:style-name="P1"><text:span text:style-name="T1">Entidade não possui registro no CMDCA, condição neces- INDEFERIDO</text:span></text:p>
        <text:p text:style-name="P1"><text:span text:style-name="T1">atendimento conforme item 18.2.3.2.</text:span></text:p>
        <text:p text:style-name="P1"><text:span text:style-name="T1">sária à categoria de atendimento conforme item 18.2.3.2</text:span></text:p>
        <text:p text:style-name="P1"><text:span text:style-name="T1">8</text:span></text:p>
        <text:p text:style-name="P1"><text:soft-page-break/><text:span text:style-name="T1">Lédima Aparecida Silva Bispo</text:span></text:p>
        <text:p text:style-name="P1"><text:span text:style-name="T1">Conselho Tutelar de Ermelino Matarazzo</text:span></text:p>
        <text:p text:style-name="P1"><text:span text:style-name="T1">Defesa dos direitos da criança e do adolescente</text:span></text:p>
        <text:p text:style-name="P1"><text:span text:style-name="T1">Indeferido</text:span></text:p>
        <text:p text:style-name="P1"><text:span text:style-name="T1">Não caracteriza itens 3., 3.1 e 3.2 do Edital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9</text:span></text:p>
        <text:p text:style-name="P1"><text:span text:style-name="T1">Leonardo Beirão Souza</text:span></text:p>
        <text:p text:style-name="P1"><text:span text:style-name="T1">Conselho Tutelar do Butantã</text:span></text:p>
        <text:p text:style-name="P1"><text:span text:style-name="T1">Defesa dos direitos da criança e do adolescente</text:span></text:p>
        <text:p text:style-name="P1"><text:span text:style-name="T1">Indeferido</text:span></text:p>
        <text:p text:style-name="P1"><text:span text:style-name="T1">Não caracteriza itens 3., 3.1 e 3.2 do Edital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10</text:span></text:p>
        <text:p text:style-name="P1"><text:span text:style-name="T1">Luis Franco da Silva</text:span></text:p>
        <text:p text:style-name="P1"><text:span text:style-name="T1">Associação de Moradores de Bairro de Jardim Jaraguá Atendimento social à criança e ao adolescente</text:span></text:p>
        <text:p text:style-name="P1"><text:span text:style-name="T1">Deferido</text:span></text:p>
        <text:p text:style-name="P1"><text:soft-page-break/><text:span text:style-name="T1">DEFERIDO</text:span></text:p>
        <text:p text:style-name="P1"><text:span text:style-name="T1">11</text:span></text:p>
        <text:p text:style-name="P1"><text:span text:style-name="T1">Luiz Mario Machado Ribeiro</text:span></text:p>
        <text:p text:style-name="P1"><text:span text:style-name="T1">Centro de Assistência Social e Formação São Patrício</text:span></text:p>
        <text:p text:style-name="P1"><text:span text:style-name="T1">Atendimento social à criança e ao adolescente / Defesa dos direitos Deferido</text:span></text:p>
        <text:p text:style-name="P1"><text:span text:style-name="T1">DEFERIDO</text:span></text:p>
        <text:p text:style-name="P1"><text:span text:style-name="T1">da criança e do adolescente / Defesa da melhoria das condições de</text:span></text:p>
        <text:p text:style-name="P1"><text:span text:style-name="T1">vida da população</text:span></text:p>
        <text:p text:style-name="P1"><text:span text:style-name="T1">12</text:span></text:p>
        <text:p text:style-name="P1"><text:span text:style-name="T1">Marcelo Sampaio Bomfim</text:span></text:p>
        <text:p text:style-name="P1"><text:span text:style-name="T1">ACAAV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13</text:span></text:p>
        <text:p text:style-name="P1"><text:span text:style-name="T1">Marcia Elaine Postigo Tinti</text:span></text:p>
        <text:p text:style-name="P1"><text:span text:style-name="T1">Associação Social Amor em Movimento - ASSAM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14</text:span></text:p>
        <text:p text:style-name="P1"><text:soft-page-break/><text:span text:style-name="T1">Maria de Lourdes de Jesus Sousa Associação Moradores em Luta José Bonifácio</text:span></text:p>
        <text:p text:style-name="P1"><text:span text:style-name="T1">Atendimento social à criança e ao adolescente / Defesa da</text:span></text:p>
        <text:p text:style-name="P1"><text:span text:style-name="T1">Indeferido</text:span></text:p>
        <text:p text:style-name="P1"><text:span text:style-name="T1">Entidade não possui registro no CMDCA, condição necessária à categoria de</text:span></text:p>
        <text:p text:style-name="P1"><text:span text:style-name="T1">Sim</text:span></text:p>
        <text:p text:style-name="P1"><text:span text:style-name="T1">Entidade não possui registro no CMDCA, condição neces- INDEFERIDO</text:span></text:p>
        <text:p text:style-name="P1"><text:span text:style-name="T1">melhoria das condições de vida da população</text:span></text:p>
        <text:p text:style-name="P1"><text:span text:style-name="T1">atendimento conforme item 18.2.3.2.</text:span></text:p>
        <text:p text:style-name="P1"><text:span text:style-name="T1">sária à categoria de atendimento conforme item 18.2.3.2</text:span></text:p>
        <text:p text:style-name="P1"><text:span text:style-name="T1">15</text:span></text:p>
        <text:p text:style-name="P1"><text:span text:style-name="T1">Miriam Lima Porto</text:span></text:p>
        <text:p text:style-name="P1"><text:span text:style-name="T1">Associação de Amigos do Autista - AMA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16</text:span></text:p>
        <text:p text:style-name="P1"><text:span text:style-name="T1">N/A</text:span></text:p>
        <text:p text:style-name="P1"><text:span text:style-name="T1">Instituto Atiara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Não apresentada a documentação referente aos itens 18.1 e decorrentes, de</text:span></text:p>
        <text:p text:style-name="P1"><text:soft-page-break/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acordo com a categoria.</text:span></text:p>
        <text:p text:style-name="P1"><text:span text:style-name="T1">17</text:span></text:p>
        <text:p text:style-name="P1"><text:span text:style-name="T1">Nertan Vieira da Silva</text:span></text:p>
        <text:p text:style-name="P1"><text:span text:style-name="T1">Associação Esporte Clube Vila Real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18</text:span></text:p>
        <text:p text:style-name="P1"><text:span text:style-name="T1">Regiane Sousa Primo</text:span></text:p>
        <text:p text:style-name="P1"><text:span text:style-name="T1">Rede Despertar Sonhos</text:span></text:p>
        <text:p text:style-name="P1"><text:span text:style-name="T1">Atendimento social à criança e ao adolescente</text:span></text:p>
        <text:p text:style-name="P1"><text:span text:style-name="T1">Indeferido</text:span></text:p>
        <text:p text:style-name="P1"><text:span text:style-name="T1">Apresentada documentação em conformidade com o(s) requisito(s) do Edital,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todavia, cadastrou candidato que teve credenciamento deferido.</text:span></text:p>
        <text:p text:style-name="P1"><text:span text:style-name="T1">19</text:span></text:p>
        <text:p text:style-name="P1"><text:soft-page-break/><text:span text:style-name="T1">Reginaldo de Túlio</text:span></text:p>
        <text:p text:style-name="P1"><text:span text:style-name="T1">Associação Cultural Artística Cine Favela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20</text:span></text:p>
        <text:p text:style-name="P1"><text:span text:style-name="T1">Rodrigo Alves Lopes Robles</text:span></text:p>
        <text:p text:style-name="P1"><text:span text:style-name="T1">Programa Social Gotas de Flor com Amor</text:span></text:p>
        <text:p text:style-name="P1"><text:span text:style-name="T1">Atendimento social à criança e ao adolescente</text:span></text:p>
        <text:p text:style-name="P1"><text:span text:style-name="T1">Indeferido</text:span></text:p>
        <text:p text:style-name="P1"><text:span text:style-name="T1">Entidade não possui registro no CMDCA, condição necessária à categoria de</text:span></text:p>
        <text:p text:style-name="P1"><text:span text:style-name="T1">Não</text:span></text:p>
        <text:p text:style-name="P1"><text:span text:style-name="T1">Registro do CMDCA válido, conforme publicação do DOC DEFERIDO</text:span></text:p>
        <text:p text:style-name="P1"><text:span text:style-name="T1">atendimento conforme item 18.2.3.2.</text:span></text:p>
        <text:p text:style-name="P1"><text:span text:style-name="T1">de 17/05/2019</text:span></text:p>
        <text:p text:style-name="P1"><text:span text:style-name="T1">21</text:span></text:p>
        <text:p text:style-name="P1"><text:span text:style-name="T1">Rosevaldo Caetano Alves</text:span></text:p>
        <text:p text:style-name="P1"><text:span text:style-name="T1">SOS Transporte / SOS Mobilidade</text:span></text:p>
        <text:p text:style-name="P1"><text:span text:style-name="T1">Defesa da melhoria das condições de vida da população</text:span></text:p>
        <text:p text:style-name="P1"><text:span text:style-name="T1">Indeferido</text:span></text:p>
        <text:p text:style-name="P1"><text:span text:style-name="T1">Não apresentada documentação necessária dentro do prazo de credenciaNão</text:span></text:p>
        <text:p text:style-name="P1"><text:soft-page-break/><text:span text:style-name="T1">N/A</text:span></text:p>
        <text:p text:style-name="P1"><text:span text:style-name="T1">INDEFERIDO</text:span></text:p>
        <text:p text:style-name="P1"><text:span text:style-name="T1">mento previsto no Edital.</text:span></text:p>
        <text:p text:style-name="P1"><text:span text:style-name="T1">22</text:span></text:p>
        <text:p text:style-name="P1"><text:span text:style-name="T1">Talita Ferreira e Marta Barros</text:span></text:p>
        <text:p text:style-name="P1"><text:span text:style-name="T1">Associação Congregação de Santa Catarina - Ampar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Não apresentada a documentação requerida em Edital para credenciamento</text:span></text:p>
        <text:p text:style-name="P1"><text:span text:style-name="T1">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Maternal</text:span></text:p>
        <text:p text:style-name="P1"><text:span text:style-name="T1">de votante.</text:span></text:p>
        <text:p text:style-name="P1"><text:span text:style-name="T1">23</text:span></text:p>
        <text:p text:style-name="P1"><text:span text:style-name="T1">Vitor Benez Pegler</text:span></text:p>
        <text:p text:style-name="P1"><text:span text:style-name="T1">Associação Amigos de Bairro de Vila Franca e Adjacências Atendimento social à criança e ao adolescente</text:span></text:p>
        <text:p text:style-name="P1"><text:span text:style-name="T1">Deferido</text:span></text:p>
        <text:p text:style-name="P1"><text:span text:style-name="T1">DEFERIDO</text:span></text:p>
        <text:p text:style-name="P1"><text:span text:style-name="T1">24</text:span></text:p>
        <text:p text:style-name="P1"><text:span text:style-name="T1">Wanderley Ramos da Silva</text:span></text:p>
        <text:p text:style-name="P1"><text:soft-page-break/><text:span text:style-name="T1">Movimento Ilha do Bororé - Turístico</text:span></text:p>
        <text:p text:style-name="P1"><text:span text:style-name="T1">Defesa da melhoria das condições de vida da população</text:span></text:p>
        <text:p text:style-name="P1"><text:span text:style-name="T1">Indeferido</text:span></text:p>
        <text:p text:style-name="P1"><text:span text:style-name="T1">Não apresentada documentação necessária dentro do prazo de credenciaNão</text:span></text:p>
        <text:p text:style-name="P1"><text:span text:style-name="T1">N/A</text:span></text:p>
        <text:p text:style-name="P1"><text:span text:style-name="T1">INDEFERIDO</text:span></text:p>
        <text:p text:style-name="P1"><text:span text:style-name="T1">mento previsto no Edital.</text:span></text:p>
        <text:p text:style-name="P1"><text:span text:style-name="T1">Retificação da publicação do DOC de 24/05/2019:</text:span></text:p>
        <text:p text:style-name="P1"><text:span text:style-name="T1">Retifica-se de ofício o resultado final de credenciamento dos votantes abaixo listados, DEFERINDO seu credenciamento:</text:span></text:p>
        <text:p text:style-name="P1"><text:span text:style-name="T1">Nome do Votante Titular</text:span></text:p>
        <text:p text:style-name="P1"><text:span text:style-name="T1">Entidade ou Movimento</text:span></text:p>
        <text:p text:style-name="P1"><text:span text:style-name="T1">Categoria de Representação</text:span></text:p>
        <text:p text:style-name="P1"><text:span text:style-name="T1">Janio Carlos Crepaldi</text:span></text:p>
        <text:p text:style-name="P1"><text:span text:style-name="T1">Sociedade Amigos do Jardim São Pedro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Retificação inclusiva da entidade “Sociedade Amigos do Jardim São Pedro”, publicada no DOC de 14/05/2019 e não constante na lista de 24/05/2019</text:span></text:p>
        <text:p text:style-name="P1"><text:span text:style-name="T1">Valéria Gonçalves Pássaro</text:span></text:p>
        <text:p text:style-name="P1"><text:span text:style-name="T1">Moradia Associação Civil</text:span></text:p>
        <text:p text:style-name="P1"><text:span text:style-name="T1">Atendimento social à criança e ao adolescente / Defesa dos Direitos da Criança e do Adolescente</text:span></text:p>
        <text:p text:style-name="P1"><text:span text:style-name="T1">DEFERIDO</text:span></text:p>
        <text:p text:style-name="P1"><text:soft-page-break/><text:span text:style-name="T1">Registro do CMDCA válido, conforme publicação do DOC de 17/05/2019</text:span></text:p>
        <text:p text:style-name="P1"><text:span text:style-name="T1">Retificação da publicação do DOC de 29/05/2019:</text:span></text:p>
        <text:p text:style-name="P1"><text:span text:style-name="T1">Na publicação do DOC de 29/05/2019, p. 43, onde se lê “por maioria de votos”, leia-se “por unanimidade de votos”.</text:span></text:p>
        <text:p text:style-name="P2"/>
        <text:p text:style-name="P1"><text:span text:style-name="T1">Resultado FINAL do credenciamento após retificação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8" meta:paragraph-count="643" meta:word-count="1764" meta:character-count="18754" meta:non-whitespace-character-count="17623"/>
    <meta:generator>LibreOffice/6.1.5.2$Linux_X86_64 LibreOffice_project/10$Build-2</meta:generator>
  </office:meta>
</office:document-meta>
</file>