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78 – São Paulo, 64 (90)</text:span></text:p>
        <text:p text:style-name="P1"><text:span text:style-name="T1">ção Pública e em sendo possível, o valor devido será descontado da importância que o mesmo tenha a receber. Não havendo</text:span></text:p>
        <text:p text:style-name="P1"><text:span text:style-name="T1">pagamento, o valor será inscrito como dívida ativa, sujeitando-se ao processo executivo.</text:span></text:p>
        <text:p text:style-name="P1"><text:span text:style-name="T1">9. DA RESCISÃO CONTRATUAL</text:span></text:p>
        <text:p text:style-name="P1"><text:span text:style-name="T1">9.1 Dar-se-á rescisão do contrato, independentemente de</text:span></text:p>
        <text:p text:style-name="P1"><text:span text:style-name="T1">notificação ou interpelação judicial:</text:span></text:p>
        <text:p text:style-name="P1"><text:span text:style-name="T1">9.1.1 Unilateralmente, pela Administração Pública, quando:</text:span></text:p>
        <text:p text:style-name="P1"><text:span text:style-name="T1">9.1.1.1 Houver inadimplência de cláusulas contratuais;</text:span></text:p>
        <text:p text:style-name="P1"><text:span text:style-name="T1">9.1.1.2 Ficar evidenciada a incapacidade técnica ou a inidoneidade do (a) contratado (a);</text:span></text:p>
        <text:p text:style-name="P1"><text:span text:style-name="T1">9.1.1.3 Ocorrer atraso injustificado na execução dos serviços, a juízo da Coordenadoria de Educação, Pesquisa e Cultura</text:span></text:p>
        <text:p text:style-name="P1"><text:span text:style-name="T1">da Fundação Paulistana de Educação, Tecnologia e Cultura;</text:span></text:p>
        <text:p text:style-name="P1"><text:span text:style-name="T1">9.1.1.4 Os serviços forem paralisados sem justa causa ou</text:span></text:p>
        <text:p text:style-name="P1"><text:span text:style-name="T1">prévia comunicação à Coordenadoria de Educação, Pesquisa</text:span></text:p>
        <text:p text:style-name="P1"><text:span text:style-name="T1">e Cultura da Fundação Paulistana de Educação, Tecnologia e</text:span></text:p>
        <text:p text:style-name="P1"><text:span text:style-name="T1">Cultura;</text:span></text:p>
        <text:p text:style-name="P1"><text:span text:style-name="T1">9.1.2. Por determinação judicial;</text:span></text:p>
        <text:p text:style-name="P1"><text:span text:style-name="T1">9.1.3 A qualquer tempo, por mútuo acordo.</text:span></text:p>
        <text:p text:style-name="P1"><text:span text:style-name="T1">9.1.3.1 A rescisão de contrato poderá ser amigável, a</text:span></text:p>
        <text:p text:style-name="P1"><text:span text:style-name="T1">critério da Administração Pública, quando o contratado, com</text:span></text:p>
        <text:p text:style-name="P1"><text:span text:style-name="T1">antecedência mínima de 30 (trinta) dias de seu desligamento,</text:span></text:p>
        <text:p text:style-name="P2"><text:soft-page-break/></text:p>
        <text:p text:style-name="P1"><text:span text:style-name="T1">Diário Oficial da Cidade de São Paulo</text:span></text:p>
        <text:p text:style-name="P1"><text:span text:style-name="T1">avisar por escrito e justificadamente à Coordenadoria de Ensino, Pesquisa e Cultura que pretende deixar o projeto da oficina;</text:span></text:p>
        <text:p text:style-name="P1"><text:span text:style-name="T1">9.1.3.1.1 Nesta situação, o oficineiro deverá após o aviso</text:span></text:p>
        <text:p text:style-name="P1"><text:span text:style-name="T1">por escrito supramencionado, executar integralmente os serviços previstos para os 30 (trinta) dias subsequentes, sob pena de</text:span></text:p>
        <text:p text:style-name="P1"><text:span text:style-name="T1">aplicação de multa por inexecução parcial.</text:span></text:p>
        <text:p text:style-name="P1"><text:span text:style-name="T1">9.1.4 Por outros motivos previstos em lei, notadamente</text:span></text:p>
        <text:p text:style-name="P1"><text:span text:style-name="T1">nos artigos 77 a 80 da Lei Federal 8.666/93 e artigo 29 da Lei</text:span></text:p>
        <text:p text:style-name="P1"><text:span text:style-name="T1">Municipal nº. 13.278/2002.</text:span></text:p>
        <text:p text:style-name="P1"><text:span text:style-name="T1">9.2 A Coordenadoria de Ensino, Pesquisa e Cultura, além</text:span></text:p>
        <text:p text:style-name="P1"><text:span text:style-name="T1">das atividades de planejamento, realizará o acompanhamento</text:span></text:p>
        <text:p text:style-name="P1"><text:span text:style-name="T1">e avaliação das atividades desenvolvidas, no tocante da sua</text:span></text:p>
        <text:p text:style-name="P1"><text:span text:style-name="T1">efetividade, comunicando aos (as) oficineiros (as) quando houver parecer desfavorável, devidamente motivado, e buscando a</text:span></text:p>
        <text:p text:style-name="P1"><text:span text:style-name="T1">solução dos eventuais apontamentos. Essa avaliação de atividades será critério para fins de liberação de pagamento e, se</text:span></text:p>
        <text:p text:style-name="P1"><text:span text:style-name="T1">recorrente, podendo acarretar na recisão contratual.</text:span></text:p>
        <text:p text:style-name="P1"><text:span text:style-name="T1">9.3 Fica vedado o cometimento a terceiros (subcontratação) da execução dos serviços objeto deste contrato, sob pena</text:span></text:p>
        <text:p text:style-name="P1"><text:span text:style-name="T1">de rescisão.</text:span></text:p>
        <text:p text:style-name="P1"><text:span text:style-name="T1">10. DA CLÁUSULA ANTICORRUPÇÃO</text:span></text:p>
        <text:p text:style-name="P1"><text:span text:style-name="T1">10.1. Para a execução deste contrato, nenhuma das partes</text:span></text:p>
        <text:p text:style-name="P1"><text:span text:style-name="T1">poderá oferecer, dar ou se comprometer a dar a quem quer que</text:span></text:p>
        <text:p text:style-name="P2"/>
        <text:p text:style-name="P1"><text:soft-page-break/><text:span text:style-name="T1">seja, ou aceitar ou se comprometer a aceitar de quem quer que</text:span></text:p>
        <text:p text:style-name="P1"><text:span text:style-name="T1">seja, tanto por conta própria quanto por intermédio de outrem,</text:span></text:p>
        <text:p text:style-name="P1"><text:span text:style-name="T1">qualquer pagamento, doação, compensação, vantagens financeiras ou não financeiras ou benefícios de qualquer espécie</text:span></text:p>
        <text:p text:style-name="P1"><text:span text:style-name="T1">que constituam prática ilegal ou de corrupção, seja de forma</text:span></text:p>
        <text:p text:style-name="P1"><text:span text:style-name="T1">direta ou indireta quanto ao objeto deste contrato, ou de outra</text:span></text:p>
        <text:p text:style-name="P1"><text:span text:style-name="T1">forma a ele não relacionada, devendo garantir, ainda, que seus</text:span></text:p>
        <text:p text:style-name="P1"><text:span text:style-name="T1">prepostos e colaboradores ajam da mesma forma.</text:span></text:p>
        <text:p text:style-name="P1"><text:span text:style-name="T1">11. DAS DISPOSIÇÕES FINAIS</text:span></text:p>
        <text:p text:style-name="P1"><text:span text:style-name="T1">11.1. A Fundação Paulistana de Educação, Tecnologia e</text:span></text:p>
        <text:p text:style-name="P1"><text:span text:style-name="T1">Cultura não poderá, sob hipótese alguma, utilizar as propostas</text:span></text:p>
        <text:p text:style-name="P1"><text:span text:style-name="T1">inscritas sem a prévia autorização de seu (s) autor (es).</text:span></text:p>
        <text:p text:style-name="P1"><text:span text:style-name="T1">11.2. Os casos omissos deverão ser resolvidos pela Fundação Paulistana de Educação, Tecnologia e Cultura, ouvidas</text:span></text:p>
        <text:p text:style-name="P1"><text:span text:style-name="T1">as áreas competentes, fundamentados na Lei Municipal nº</text:span></text:p>
        <text:p text:style-name="P1"><text:span text:style-name="T1">13278/02, Lei Federal nº 8666/1993 e demais legislação aplicável.</text:span></text:p>
        <text:p text:style-name="P1"><text:span text:style-name="T1">11.3. O credenciamento e/ou a contratação não geram</text:span></text:p>
        <text:p text:style-name="P1"><text:span text:style-name="T1">vínculo trabalhista entre a Fundação Paulistana de Educação,</text:span></text:p>
        <text:p text:style-name="P1"><text:span text:style-name="T1">Tecnologia e Cultura e o credenciado/contratado.</text:span></text:p>
        <text:p text:style-name="P1"><text:span text:style-name="T1">11.4. As responsabilidades civis, penais, comerciais e outras</text:span></text:p>
        <text:p text:style-name="P1"><text:span text:style-name="T1">advindas da utilização de direitos autorais ou patrimoniais an-</text:span></text:p>
        <text:p text:style-name="P2"/>
        <text:p text:style-name="P1"><text:span text:style-name="T1">quarta-feira, 15 de maio de 2019</text:span></text:p>
        <text:p text:style-name="P1"><text:soft-page-break/><text:span text:style-name="T1">teriores, contemporâneas, ou posteriores à formalização deste,</text:span></text:p>
        <text:p text:style-name="P1"><text:span text:style-name="T1">cabe exclusivamente ao Contratado.</text:span></text:p>
        <text:p text:style-name="P1"><text:span text:style-name="T1">11.5. A Fundação Paulistana de Educação, Tecnologia e Cultura não se responsabilizará, em hipótese alguma, pelos atos,</text:span></text:p>
        <text:p text:style-name="P1"><text:span text:style-name="T1">contratos ou compromissos assumidos de natureza comercial,</text:span></text:p>
        <text:p text:style-name="P1"><text:span text:style-name="T1">financeira, trabalhista ou outra, realizados pelo contratado para</text:span></text:p>
        <text:p text:style-name="P1"><text:span text:style-name="T1">fins do cumprimento do presente.</text:span></text:p>
        <text:p text:style-name="P1"><text:span text:style-name="T1">11.6. Integrarão o presente, para todos os fins, o Edital e</text:span></text:p>
        <text:p text:style-name="P1"><text:span text:style-name="T1">seus Anexos e proposta do contratado, independentemente de</text:span></text:p>
        <text:p text:style-name="P1"><text:span text:style-name="T1">transcrição.</text:span></text:p>
        <text:p text:style-name="P1"><text:span text:style-name="T1">11.7. Nenhuma tolerância das partes quanto à falta de</text:span></text:p>
        <text:p text:style-name="P1"><text:span text:style-name="T1">cumprimento de quaisquer dos itens do presente poderá ser</text:span></text:p>
        <text:p text:style-name="P1"><text:span text:style-name="T1">entendida como aceitação, novação ou precedente.</text:span></text:p>
        <text:p text:style-name="P1"><text:span text:style-name="T1">11.8. Fica eleito o foro da cidade de São Paulo para dirimir</text:span></text:p>
        <text:p text:style-name="P1"><text:span text:style-name="T1">todas as questões emergentes deste contrato, com renúncia de</text:span></text:p>
        <text:p text:style-name="P1"><text:span text:style-name="T1">qualquer outro, por mais privilegiado que seja.</text:span></text:p>
        <text:p text:style-name="P1"><text:span text:style-name="T1">CONTRATANTE</text:span></text:p>
        <text:p text:style-name="P1"><text:span text:style-name="T1">CONTRATADA</text:span></text:p>
        <text:p text:style-name="P1"><text:span text:style-name="T1">TESTEMUNHAS:</text:span></text:p>
        <text:p text:style-name="P1"><text:span text:style-name="T1">Nome:</text:span></text:p>
        <text:p text:style-name="P1"><text:span text:style-name="T1">Nome:</text:span></text:p>
        <text:p text:style-name="P1"><text:span text:style-name="T1">R.G.:</text:span></text:p>
        <text:p text:style-name="P1"><text:soft-page-break/><text:span text:style-name="T1">R.G.:</text:span></text:p>
        <text:p text:style-name="P2"/>
        <text:p text:style-name="P1"><text:span text:style-name="T1">DIREITOS HUMANOS E CIDADANIA</text:span></text:p>
        <text:p text:style-name="P1"><text:span text:style-name="T1">GABINETE DA SECRETÁRIA</text:span></text:p>
        <text:p text:style-name="P1"><text:span text:style-name="T1">RESULTADO PRELIMINAR DO CREDENCIAMENTO – LISTA COMPLEMENTAR</text:span></text:p>
        <text:p text:style-name="P1"><text:span text:style-name="T1">PROCESSO DE ESCOLHA – EDITAL Nº 001/ SMDHC/2019</text:span></text:p>
        <text:p text:style-name="P1"><text:span text:style-name="T1">1. Em decorrência de erro material, a Secretaria Municipal de Direitos Humanos e Cidadania – SMDHC, por meio da Secretaria Executiva do CMDCA/SP, no uso de suas atribuições legais e com respaldo do parecer nº 017175816 da Assessoria Jurídica da Pasta (SEI</text:span></text:p>
        <text:p text:style-name="P1"><text:span text:style-name="T1">nº 6074.2019/0000423-2), torna pública complementação à lista do resultado preliminar do credenciamento de votantes para o processo de escolha de representantes da sociedade civil no Conselho Municipal dos Direitos da Criança e do Adolescente de São Paulo –</text:span></text:p>
        <text:p text:style-name="P1"><text:span text:style-name="T1">CMDCA/SP, para a gestão do biênio 2019/2021, publicada no DOC de 14/05/2019 (pp. 55 e ss.), mantendo-se inalterados o prazo para apresentação de recurso e o cronograma estabelecido no item 46 do Edital nº 001/SMDHC/2019:</text:span></text:p>
        <text:p text:style-name="P1"><text:span text:style-name="T1">Número Nome do/a Votante Titular</text:span></text:p>
        <text:p text:style-name="P1"><text:span text:style-name="T1">Nome da Entidade ou do Movimento</text:span></text:p>
        <text:p text:style-name="P1"><text:span text:style-name="T1">Categorias</text:span></text:p>
        <text:p text:style-name="P1"><text:span text:style-name="T1">Resultado do credenciamento</text:span></text:p>
        <text:p text:style-name="P1"><text:span text:style-name="T1">Motivação do Indeferimento</text:span></text:p>
        <text:p text:style-name="P1"><text:span text:style-name="T1">1</text:span></text:p>
        <text:p text:style-name="P1"><text:span text:style-name="T1">Ailton Camilo</text:span></text:p>
        <text:p text:style-name="P1"><text:span text:style-name="T1">Associação Vida Carrapicho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2</text:span></text:p>
        <text:p text:style-name="P1"><text:span text:style-name="T1">Alexandre Isaac</text:span></text:p>
        <text:p text:style-name="P1"><text:soft-page-break/><text:span text:style-name="T1">CENPEC</text:span></text:p>
        <text:p text:style-name="P1"><text:span text:style-name="T1">Defesa dos Direitos da Criança e do Adolescente</text:span></text:p>
        <text:p text:style-name="P1"><text:span text:style-name="T1">Indeferido Não atendimento ao item 4. do Edital. Credenciou candidato.</text:span></text:p>
        <text:p text:style-name="P1"><text:span text:style-name="T1">3</text:span></text:p>
        <text:p text:style-name="P1"><text:span text:style-name="T1">Ana Maria Barbosa</text:span></text:p>
        <text:p text:style-name="P1"><text:span text:style-name="T1">Associação Cooperapic</text:span></text:p>
        <text:p text:style-name="P1"><text:span text:style-name="T1">Estudos, pesquisa e formação, com intervenção política na área Deferido</text:span></text:p>
        <text:p text:style-name="P1"><text:span text:style-name="T1">4</text:span></text:p>
        <text:p text:style-name="P1"><text:span text:style-name="T1">Anabel Barrio de Miranda Diorio</text:span></text:p>
        <text:p text:style-name="P1"><text:span text:style-name="T1">Associação Casa da Família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5</text:span></text:p>
        <text:p text:style-name="P1"><text:span text:style-name="T1">Antonia Lindinalva Ferreira do Nascimento</text:span></text:p>
        <text:p text:style-name="P1"><text:span text:style-name="T1">Associação dos Moradores do Conjunto Habitacional 26 de Julho</text:span></text:p>
        <text:p text:style-name="P1"><text:span text:style-name="T1">Defesa da Melhoria das Condições de Vida da População</text:span></text:p>
        <text:p text:style-name="P1"><text:span text:style-name="T1">Indeferido Não apresentado o documento referente ao item 19.1 do Edital.</text:span></text:p>
        <text:p text:style-name="P1"><text:span text:style-name="T1">6</text:span></text:p>
        <text:p text:style-name="P1"><text:span text:style-name="T1">Antonio Eleilson Leite</text:span></text:p>
        <text:p text:style-name="P1"><text:span text:style-name="T1">Ação Educativa Assessoria Pesquisa e Informação</text:span></text:p>
        <text:p text:style-name="P1"><text:span text:style-name="T1">Estudos, pesquisa e formação, com intervenção política na área Indeferido Não apresentados documentos do item 18.2.1 do Edital.</text:span></text:p>
        <text:p text:style-name="P1"><text:soft-page-break/><text:span text:style-name="T1">7</text:span></text:p>
        <text:p text:style-name="P1"><text:span text:style-name="T1">Antonio Pedro De Sousa</text:span></text:p>
        <text:p text:style-name="P1"><text:span text:style-name="T1">Associação Dos Moradores Da Favela Da Av Hamilton E Av Italia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8</text:span></text:p>
        <text:p text:style-name="P1"><text:span text:style-name="T1">Ariel de Castro Alves</text:span></text:p>
        <text:p text:style-name="P1"><text:span text:style-name="T1">ACAT</text:span></text:p>
        <text:p text:style-name="P1"><text:span text:style-name="T1">Defesa dos Direitos da Criança e do Adolescente</text:span></text:p>
        <text:p text:style-name="P1"><text:span text:style-name="T1">Indeferido Não apresentado documento do item 19.1 do Edital.</text:span></text:p>
        <text:p text:style-name="P1"><text:span text:style-name="T1">9</text:span></text:p>
        <text:p text:style-name="P1"><text:span text:style-name="T1">Carmen da Silva Ferreira</text:span></text:p>
        <text:p text:style-name="P1"><text:span text:style-name="T1">MSTC</text:span></text:p>
        <text:p text:style-name="P1"><text:span text:style-name="T1">Defesa dos Direitos da Criança e do Adolescente Defesa da Melhoria das Condições de Vida da População Defesa dos trabalhadores vinculados a questão</text:span></text:p>
        <text:p text:style-name="P1"><text:span text:style-name="T1">Deferido</text:span></text:p>
        <text:p text:style-name="P1"><text:span text:style-name="T1">10</text:span></text:p>
        <text:p text:style-name="P1"><text:span text:style-name="T1">Cicero Santana da Silva</text:span></text:p>
        <text:p text:style-name="P1"><text:span text:style-name="T1">Associação dos Ambulantes Fixo da Cidade Tiradentes e Adjacências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11</text:span></text:p>
        <text:p text:style-name="P1"><text:soft-page-break/><text:span text:style-name="T1">Cleuza Rosa da Silva</text:span></text:p>
        <text:p text:style-name="P1"><text:span text:style-name="T1">Travessia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12</text:span></text:p>
        <text:p text:style-name="P1"><text:span text:style-name="T1">Creusa Aparecida Barbosa Cavalcante Instituto Mundial São Lázaro de Apoio a Criança e Adolescente</text:span></text:p>
        <text:p text:style-name="P1"><text:span text:style-name="T1">Defesa dos Direitos da Criança e do Adolescente Defesa da Melhoria das Condições de Vida da População</text:span></text:p>
        <text:p text:style-name="P1"><text:span text:style-name="T1">Deferido</text:span></text:p>
        <text:p text:style-name="P1"><text:span text:style-name="T1">13</text:span></text:p>
        <text:p text:style-name="P1"><text:span text:style-name="T1">Daiane Araujo dos Santos</text:span></text:p>
        <text:p text:style-name="P1"><text:span text:style-name="T1">Associação Casa dos Meninos</text:span></text:p>
        <text:p text:style-name="P1"><text:span text:style-name="T1">Defesa dos Direitos da Criança e do Adolescente</text:span></text:p>
        <text:p text:style-name="P1"><text:span text:style-name="T1">Estudos, pesquisa e formação, com intervenção política na área Indeferido Não apresentados os documentos dos itens 18.4.1 e 18.4.2 do Edital.</text:span></text:p>
        <text:p text:style-name="P1"><text:span text:style-name="T1">14</text:span></text:p>
        <text:p text:style-name="P1"><text:span text:style-name="T1">Dalva Maria de Oliveira</text:span></text:p>
        <text:p text:style-name="P1"><text:span text:style-name="T1">Ass. Rosa Luxemburgo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15</text:span></text:p>
        <text:p text:style-name="P1"><text:span text:style-name="T1">Domingos Leite de Santana</text:span></text:p>
        <text:p text:style-name="P1"><text:span text:style-name="T1">Associação Beneficente e Esportivas As Três Graças de Joana D´arc</text:span></text:p>
        <text:p text:style-name="P1"><text:soft-page-break/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16</text:span></text:p>
        <text:p text:style-name="P1"><text:span text:style-name="T1">Edenilda das Neves Carneiro Sousa</text:span></text:p>
        <text:p text:style-name="P1"><text:span text:style-name="T1">MDM - Movimento pelo Direito a Moradia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17</text:span></text:p>
        <text:p text:style-name="P1"><text:span text:style-name="T1">Edmar dias Pereira</text:span></text:p>
        <text:p text:style-name="P1"><text:span text:style-name="T1">Conselho Tutelar Anhanguera</text:span></text:p>
        <text:p text:style-name="P1"><text:span text:style-name="T1">Defesa dos Direitos da Criança e do Adolescente</text:span></text:p>
        <text:p text:style-name="P1"><text:span text:style-name="T1">Indeferido Não atendimento aos itens 3., 3.1 e 3.2 do Edital.</text:span></text:p>
        <text:p text:style-name="P1"><text:span text:style-name="T1">18</text:span></text:p>
        <text:p text:style-name="P1"><text:span text:style-name="T1">Edson José Mineiro</text:span></text:p>
        <text:p text:style-name="P1"><text:span text:style-name="T1">Fórum de Defesa dos Direitos da Criança e do Adolescente de Cidade Tiradentes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19</text:span></text:p>
        <text:p text:style-name="P1"><text:span text:style-name="T1">Elza Teles Alves</text:span></text:p>
        <text:p text:style-name="P1"><text:span text:style-name="T1">Assoc. Comunitária Segundo Mandamento</text:span></text:p>
        <text:p text:style-name="P1"><text:span text:style-name="T1">Defesa dos Direitos da Criança e do Adolescente Defesa da Melhoria das Condições de Vida da População</text:span></text:p>
        <text:p text:style-name="P1"><text:soft-page-break/><text:span text:style-name="T1">Deferido</text:span></text:p>
        <text:p text:style-name="P1"><text:span text:style-name="T1">20</text:span></text:p>
        <text:p text:style-name="P1"><text:span text:style-name="T1">Emilia Keiko Tanaka</text:span></text:p>
        <text:p text:style-name="P1"><text:span text:style-name="T1">Fraternidade Irmã Clara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21</text:span></text:p>
        <text:p text:style-name="P1"><text:span text:style-name="T1">Felicia Mendes Dias</text:span></text:p>
        <text:p text:style-name="P1"><text:span text:style-name="T1">Associação Morar e Preservar Chácara do Conde Fase I</text:span></text:p>
        <text:p text:style-name="P1"><text:span text:style-name="T1">Defesa da Melhoria das Condições de Vida da População</text:span></text:p>
        <text:p text:style-name="P1"><text:span text:style-name="T1">Indeferido Não apresentado o documento do item 18.2.1 do Edital.</text:span></text:p>
        <text:p text:style-name="P1"><text:span text:style-name="T1">22</text:span></text:p>
        <text:p text:style-name="P1"><text:span text:style-name="T1">Francisco Lucio França</text:span></text:p>
        <text:p text:style-name="P1"><text:span text:style-name="T1">Grupo Tortura Nunca Mais</text:span></text:p>
        <text:p text:style-name="P1"><text:span text:style-name="T1">Defesa dos Direitos da Criança e do Adolescente</text:span></text:p>
        <text:p text:style-name="P1"><text:span text:style-name="T1">Indeferido Não apresentados os documentos dos itens 19.1 e 18.2.1 do Edital.</text:span></text:p>
        <text:p text:style-name="P1"><text:span text:style-name="T1">23</text:span></text:p>
        <text:p text:style-name="P1"><text:span text:style-name="T1">Helio Luiz Pires</text:span></text:p>
        <text:p text:style-name="P1"><text:span text:style-name="T1">Instituto Anjos da Madrugada</text:span></text:p>
        <text:p text:style-name="P1"><text:span text:style-name="T1">Defesa dos Direitos da Criança e do Adolescente Defesa da Melhoria das Condições de Vida da População</text:span></text:p>
        <text:p text:style-name="P1"><text:span text:style-name="T1">Deferido</text:span></text:p>
        <text:p text:style-name="P1"><text:soft-page-break/><text:span text:style-name="T1">24</text:span></text:p>
        <text:p text:style-name="P1"><text:span text:style-name="T1">Heloisa Maria de Santana</text:span></text:p>
        <text:p text:style-name="P1"><text:span text:style-name="T1">Associação Alfasol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25</text:span></text:p>
        <text:p text:style-name="P1"><text:span text:style-name="T1">Iracilda Canha Trevisam</text:span></text:p>
        <text:p text:style-name="P1"><text:span text:style-name="T1">Centro de Convivência Jardim Vista Alegre</text:span></text:p>
        <text:p text:style-name="P1"><text:span text:style-name="T1">Defesa da Melhoria das Condições de Vida da População</text:span></text:p>
        <text:p text:style-name="P1"><text:span text:style-name="T1">Indeferido Não apresentado o documento do item 19.1 do Edital.</text:span></text:p>
        <text:p text:style-name="P1"><text:span text:style-name="T1">26</text:span></text:p>
        <text:p text:style-name="P1"><text:span text:style-name="T1">Itamar Moreira do Carmo</text:span></text:p>
        <text:p text:style-name="P1"><text:span text:style-name="T1">Instituto de Transformação Social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27</text:span></text:p>
        <text:p text:style-name="P1"><text:span text:style-name="T1">Janine Dodge</text:span></text:p>
        <text:p text:style-name="P1"><text:span text:style-name="T1">IPA Brasil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28</text:span></text:p>
        <text:p text:style-name="P1"><text:soft-page-break/><text:span text:style-name="T1">João Alberto Soares Macedo</text:span></text:p>
        <text:p text:style-name="P1"><text:span text:style-name="T1">ASAM Centro de Apoio ao Jovem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29</text:span></text:p>
        <text:p text:style-name="P1"><text:span text:style-name="T1">José Alves de Almeida</text:span></text:p>
        <text:p text:style-name="P1"><text:span text:style-name="T1">Instituto Casa Almeida</text:span></text:p>
        <text:p text:style-name="P1"><text:span text:style-name="T1">Defesa dos Direitos da Criança e do Adolescente</text:span></text:p>
        <text:p text:style-name="P1"><text:span text:style-name="T1">Indeferido Não apresentados os documentos referentes aos itens 18.2.1, 18.2.2,</text:span></text:p>
        <text:p text:style-name="P1"><text:span text:style-name="T1">18.2.3.1 e 19.1 do Edital.</text:span></text:p>
        <text:p text:style-name="P1"><text:span text:style-name="T1">30</text:span></text:p>
        <text:p text:style-name="P1"><text:span text:style-name="T1">Josefa Floripes Firmino</text:span></text:p>
        <text:p text:style-name="P1"><text:span text:style-name="T1">Associação Amigos do Jardim Ipanema</text:span></text:p>
        <text:p text:style-name="P1"><text:span text:style-name="T1">Defesa dos Direitos da Criança e do Adolescente Defesa da Melhoria das Condições de Vida da População</text:span></text:p>
        <text:p text:style-name="P1"><text:span text:style-name="T1">Deferido</text:span></text:p>
        <text:p text:style-name="P1"><text:span text:style-name="T1">31</text:span></text:p>
        <text:p text:style-name="P1"><text:span text:style-name="T1">Joseneide de Oliveira Araujo</text:span></text:p>
        <text:p text:style-name="P1"><text:span text:style-name="T1">Clube da Melhor Idade Luz Dourada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32</text:span></text:p>
        <text:p text:style-name="P1"><text:soft-page-break/><text:span text:style-name="T1">Josué Ferreira dos Santos</text:span></text:p>
        <text:p text:style-name="P1"><text:span text:style-name="T1">Associação de Amigos de Bairro Estado do Amazonas</text:span></text:p>
        <text:p text:style-name="P1"><text:span text:style-name="T1">Defesa da Melhoria das Condições de Vida da População</text:span></text:p>
        <text:p text:style-name="P1"><text:span text:style-name="T1">Indeferido Não apresentado o documento do item 19.1 do Edital.</text:span></text:p>
        <text:p text:style-name="P1"><text:span text:style-name="T1">33</text:span></text:p>
        <text:p text:style-name="P1"><text:span text:style-name="T1">Juliana Machado Olavo dos Santos</text:span></text:p>
        <text:p text:style-name="P1"><text:span text:style-name="T1">Ass. Santa Cecilia</text:span></text:p>
        <text:p text:style-name="P1"><text:span text:style-name="T1">Defesa dos Direitos da Criança e do Adolescente</text:span></text:p>
        <text:p text:style-name="P1"><text:span text:style-name="T1">Indeferido Não apresentados os documentos referentes aos itens 18.2.1, 18.2.2,</text:span></text:p>
        <text:p text:style-name="P1"><text:span text:style-name="T1">18.2.3.1 e 19.1 do Edital.</text:span></text:p>
        <text:p text:style-name="P1"><text:span text:style-name="T1">34</text:span></text:p>
        <text:p text:style-name="P1"><text:span text:style-name="T1">Keila Mendes de Souza</text:span></text:p>
        <text:p text:style-name="P1"><text:span text:style-name="T1">FoCA - Bt - Fórum em Defesa dos Direitos Humanos da Criança e do Adolescente do Butantã Defesa dos Direitos da Criança e do Adolescente</text:span></text:p>
        <text:p text:style-name="P1"><text:span text:style-name="T1">Deferido</text:span></text:p>
        <text:p text:style-name="P1"><text:span text:style-name="T1">35</text:span></text:p>
        <text:p text:style-name="P1"><text:span text:style-name="T1">Luana Cunha Bhering</text:span></text:p>
        <text:p text:style-name="P1"><text:span text:style-name="T1">Instituto Pedro Macambira</text:span></text:p>
        <text:p text:style-name="P1"><text:span text:style-name="T1">Estudos, pesquisa e formação, com intervenção política na área Indeferido Não apresentada a comprovação do item 18.4.2 do Edital.</text:span></text:p>
        <text:p text:style-name="P1"><text:span text:style-name="T1">36</text:span></text:p>
        <text:p text:style-name="P1"><text:span text:style-name="T1">Luiz Sergio Neves Silva</text:span></text:p>
        <text:p text:style-name="P1"><text:span text:style-name="T1">Projetech</text:span></text:p>
        <text:p text:style-name="P1"><text:soft-page-break/><text:span text:style-name="T1">Defesa dos Direitos da Criança e do Adolescente Defesa da Melhoria das Condições de Vida da População Defesa dos trabalhadores vinculados a questão</text:span></text:p>
        <text:p text:style-name="P1"><text:span text:style-name="T1">Deferido</text:span></text:p>
        <text:p text:style-name="P1"><text:span text:style-name="T1">37</text:span></text:p>
        <text:p text:style-name="P1"><text:span text:style-name="T1">Marcelo Oliveira Carneiro</text:span></text:p>
        <text:p text:style-name="P1"><text:span text:style-name="T1">Instituto Nacional do Desenvolvimento INDE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38</text:span></text:p>
        <text:p text:style-name="P1"><text:span text:style-name="T1">Maria Amelia de Portugal</text:span></text:p>
        <text:p text:style-name="P1"><text:span text:style-name="T1">Ass. Com. de Mulheres, Idosos, Deficientes e Promotores Legais Poulares da Cidade Tiradentes</text:span></text:p>
        <text:p text:style-name="P1"><text:span text:style-name="T1">Defesa dos Direitos da Criança e do Adolescente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39</text:span></text:p>
        <text:p text:style-name="P1"><text:span text:style-name="T1">Maria Angelica Oliveira</text:span></text:p>
        <text:p text:style-name="P1"><text:span text:style-name="T1">Arranjo Socioambiental 2030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40</text:span></text:p>
        <text:p text:style-name="P1"><text:span text:style-name="T1">Maria Cecilia da Silvia Santos</text:span></text:p>
        <text:p text:style-name="P1"><text:span text:style-name="T1">Fundação São Paulo</text:span></text:p>
        <text:p text:style-name="P1"><text:soft-page-break/><text:span text:style-name="T1">Defesa dos Direitos da Criança e do Adolescente</text:span></text:p>
        <text:p text:style-name="P1"><text:span text:style-name="T1">Deferido</text:span></text:p>
        <text:p text:style-name="P1"><text:span text:style-name="T1">41</text:span></text:p>
        <text:p text:style-name="P1"><text:span text:style-name="T1">Maria das Graças Silveira</text:span></text:p>
        <text:p text:style-name="P1"><text:span text:style-name="T1">Associação Amigos de Pianoro</text:span></text:p>
        <text:p text:style-name="P1"><text:span text:style-name="T1">Atendimento social à criança e ao adolescente</text:span></text:p>
        <text:p text:style-name="P1"><text:span text:style-name="T1">Deferido</text:span></text:p>
        <text:p text:style-name="P1"><text:span text:style-name="T1">42</text:span></text:p>
        <text:p text:style-name="P1"><text:span text:style-name="T1">Maria Do Amparo Oliveira</text:span></text:p>
        <text:p text:style-name="P1"><text:span text:style-name="T1">Associação Ambiental E Habitacional Joao De Barro - Aahjb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43</text:span></text:p>
        <text:p text:style-name="P1"><text:span text:style-name="T1">Maria Nazareth Cupertino</text:span></text:p>
        <text:p text:style-name="P1"><text:span text:style-name="T1">Centro de Defesa Direitos da Criança e Adolescente Interlagos</text:span></text:p>
        <text:p text:style-name="P1"><text:span text:style-name="T1">Defesa dos Direitos da Criança e do Adolescente</text:span></text:p>
        <text:p text:style-name="P1"><text:span text:style-name="T1">Indeferido Não apresentado documento do item 19.1 do Edital.</text:span></text:p>
        <text:p text:style-name="P1"><text:span text:style-name="T1">44</text:span></text:p>
        <text:p text:style-name="P1"><text:span text:style-name="T1">Maria Paula Patrone Regules</text:span></text:p>
        <text:p text:style-name="P1"><text:span text:style-name="T1">Associação Escola Aprendiz</text:span></text:p>
        <text:p text:style-name="P1"><text:span text:style-name="T1">Defesa dos Direitos da Criança e do Adolescente</text:span></text:p>
        <text:p text:style-name="P1"><text:soft-page-break/><text:span text:style-name="T1">Deferido</text:span></text:p>
        <text:p text:style-name="P1"><text:span text:style-name="T1">45</text:span></text:p>
        <text:p text:style-name="P1"><text:span text:style-name="T1">Maria Silvia Coviello Boscaino</text:span></text:p>
        <text:p text:style-name="P1"><text:span text:style-name="T1">FEBRAEDA</text:span></text:p>
        <text:p text:style-name="P1"><text:span text:style-name="T1">Defesa dos Direitos da Criança e do Adolescente</text:span></text:p>
        <text:p text:style-name="P1"><text:span text:style-name="T1">Indeferido Não apresentado documento do item 18.2.1 do Edital.</text:span></text:p>
        <text:p text:style-name="P1"><text:span text:style-name="T1">46</text:span></text:p>
        <text:p text:style-name="P1"><text:span text:style-name="T1">Martha Delbuque Pimenta</text:span></text:p>
        <text:p text:style-name="P1"><text:span text:style-name="T1">Rede Butantã de Entidades e Forças Sociais</text:span></text:p>
        <text:p text:style-name="P1"><text:span text:style-name="T1">Defesa da Melhoria das Condições de Vida da População</text:span></text:p>
        <text:p text:style-name="P1"><text:span text:style-name="T1">Indeferido Não apresentados documentos dos itens 18.2.1, 18.2.2, 18.2.3.1 do</text:span></text:p>
        <text:p text:style-name="P1"><text:span text:style-name="T1">Edital.</text:span></text:p>
        <text:p text:style-name="P1"><text:span text:style-name="T1">47</text:span></text:p>
        <text:p text:style-name="P1"><text:span text:style-name="T1">Mauricio Serrano Falavigna</text:span></text:p>
        <text:p text:style-name="P1"><text:span text:style-name="T1">Sampa.Org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48</text:span></text:p>
        <text:p text:style-name="P1"><text:span text:style-name="T1">Mildo Ferreira dos Santos</text:span></text:p>
        <text:p text:style-name="P1"><text:span text:style-name="T1">Associação Portal da Juta Primeiro de Maio</text:span></text:p>
        <text:p text:style-name="P1"><text:span text:style-name="T1">Defesa da Melhoria das Condições de Vida da População</text:span></text:p>
        <text:p text:style-name="P1"><text:soft-page-break/><text:span text:style-name="T1">Indeferido Não apresentado o documento referente ao item 19.1 do Edital</text:span></text:p>
        <text:p text:style-name="P1"><text:span text:style-name="T1">49</text:span></text:p>
        <text:p text:style-name="P1"><text:span text:style-name="T1">Nair Saiki</text:span></text:p>
        <text:p text:style-name="P1"><text:span text:style-name="T1">Associação Idade Dourada de Pinheiros</text:span></text:p>
        <text:p text:style-name="P1"><text:span text:style-name="T1">Indeferido Item 18.1 do Edital incompleto.</text:span></text:p>
        <text:p text:style-name="P1"><text:span text:style-name="T1">50</text:span></text:p>
        <text:p text:style-name="P1"><text:span text:style-name="T1">Osmar Silva Borges</text:span></text:p>
        <text:p text:style-name="P1"><text:span text:style-name="T1">Frente de Luta por Moradia</text:span></text:p>
        <text:p text:style-name="P1"><text:span text:style-name="T1">Defesa dos Direitos da Criança e do Adolescente Defesa da Melhoria das Condições de Vida da População</text:span></text:p>
        <text:p text:style-name="P1"><text:span text:style-name="T1">Deferido</text:span></text:p>
        <text:p text:style-name="P1"><text:span text:style-name="T1">51</text:span></text:p>
        <text:p text:style-name="P1"><text:span text:style-name="T1">Paulo Roberto de Carvalho</text:span></text:p>
        <text:p text:style-name="P1"><text:span text:style-name="T1">Rede Cidadã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52</text:span></text:p>
        <text:p text:style-name="P1"><text:span text:style-name="T1">Pedro Moura Leite Ribeiro</text:span></text:p>
        <text:p text:style-name="P1"><text:span text:style-name="T1">Associação Nacional Reggae, Arte e Social - Portal RAS</text:span></text:p>
        <text:p text:style-name="P1"><text:span text:style-name="T1">Defesa da Melhoria das Condições de Vida da População</text:span></text:p>
        <text:p text:style-name="P1"><text:span text:style-name="T1">Estudos, pesquisa e formação, com intervenção política na área Deferido</text:span></text:p>
        <text:p text:style-name="P1"><text:span text:style-name="T1">53</text:span></text:p>
        <text:p text:style-name="P1"><text:soft-page-break/><text:span text:style-name="T1">Rafael Favaretto Krettelys</text:span></text:p>
        <text:p text:style-name="P1"><text:span text:style-name="T1">Fundação ABRINQ</text:span></text:p>
        <text:p text:style-name="P1"><text:span text:style-name="T1">Defesa dos Direitos da Criança e do Adolescente</text:span></text:p>
        <text:p text:style-name="P1"><text:span text:style-name="T1">Indeferido Não atendimento ao item 4. do Edital. Credenciou candidato.</text:span></text:p>
        <text:p text:style-name="P1"><text:span text:style-name="T1">54</text:span></text:p>
        <text:p text:style-name="P1"><text:span text:style-name="T1">Renata da Silva Souza</text:span></text:p>
        <text:p text:style-name="P1"><text:span text:style-name="T1">Instituto Resgate Vital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55</text:span></text:p>
        <text:p text:style-name="P1"><text:span text:style-name="T1">Ricardo Alexandre Caixeta</text:span></text:p>
        <text:p text:style-name="P1"><text:span text:style-name="T1">Associação Vetereno Esporte Clube Comunitária da Cidade Tiradentes</text:span></text:p>
        <text:p text:style-name="P1"><text:span text:style-name="T1">Defesa dos Direitos da Criança e do Adolescente Defesa da Melhoria das Condições de Vida da População</text:span></text:p>
        <text:p text:style-name="P1"><text:span text:style-name="T1">Deferido</text:span></text:p>
        <text:p text:style-name="P1"><text:span text:style-name="T1">56</text:span></text:p>
        <text:p text:style-name="P1"><text:span text:style-name="T1">Roberta Aidar Kennedy Lund</text:span></text:p>
        <text:p text:style-name="P1"><text:span text:style-name="T1">Associação Maria Helen Drexel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57</text:span></text:p>
        <text:p text:style-name="P1"><text:span text:style-name="T1">Sergio Sidnei de Souza</text:span></text:p>
        <text:p text:style-name="P1"><text:soft-page-break/><text:span text:style-name="T1">Instituto Social Pamplona</text:span></text:p>
        <text:p text:style-name="P1"><text:span text:style-name="T1">Atendimento social à criança e ao adolescente</text:span></text:p>
        <text:p text:style-name="P1"><text:span text:style-name="T1">Indeferido Não apresentado documento do item 19.1 do Edital. Não atendimento</text:span></text:p>
        <text:p text:style-name="P1"><text:span text:style-name="T1">ao item 18.2.3.2 do Edital.</text:span></text:p>
        <text:p text:style-name="P1"><text:span text:style-name="T1">58</text:span></text:p>
        <text:p text:style-name="P1"><text:span text:style-name="T1">Silvana Alves de França Mansanari</text:span></text:p>
        <text:p text:style-name="P1"><text:span text:style-name="T1">Associação Amigas Solidárias</text:span></text:p>
        <text:p text:style-name="P1"><text:span text:style-name="T1">Atendimento social à criança e ao adolescente Defesa dos Direitos da Criança e do Adolescente</text:span></text:p>
        <text:p text:style-name="P1"><text:span text:style-name="T1">Defesa da Melhoria das Condições de Vida da População</text:span></text:p>
        <text:p text:style-name="P1"><text:span text:style-name="T1">Indeferido Não atendimento ao item 18.2.3.2 do Edital.</text:span></text:p>
        <text:p text:style-name="P1"><text:span text:style-name="T1">59</text:span></text:p>
        <text:p text:style-name="P1"><text:span text:style-name="T1">Sueli Aparecida Santiago dos Santos CEDECA Sapopemba</text:span></text:p>
        <text:p text:style-name="P1"><text:span text:style-name="T1">Defesa dos Direitos da Criança e do Adolescente</text:span></text:p>
        <text:p text:style-name="P1"><text:span text:style-name="T1">Deferido</text:span></text:p>
        <text:p text:style-name="P1"><text:span text:style-name="T1">60</text:span></text:p>
        <text:p text:style-name="P1"><text:span text:style-name="T1">Suzane Verissimo de Souza</text:span></text:p>
        <text:p text:style-name="P1"><text:span text:style-name="T1">Movimento Sem Teto pela Reforma Urbana - MSTRU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61</text:span></text:p>
        <text:p text:style-name="P1"><text:span text:style-name="T1">Valdinea Lima Fonseca</text:span></text:p>
        <text:p text:style-name="P1"><text:soft-page-break/><text:span text:style-name="T1">Mulheres Negras na Frente</text:span></text:p>
        <text:p text:style-name="P1"><text:span text:style-name="T1">Defesa dos Direitos da Criança e do Adolescente Defesa da Melhoria das Condições de Vida da População</text:span></text:p>
        <text:p text:style-name="P1"><text:span text:style-name="T1">Deferido</text:span></text:p>
        <text:p text:style-name="P1"><text:span text:style-name="T1">62</text:span></text:p>
        <text:p text:style-name="P1"><text:span text:style-name="T1">Viviane Silva de Medeiros</text:span></text:p>
        <text:p text:style-name="P1"><text:span text:style-name="T1">Instituto Tellus</text:span></text:p>
        <text:p text:style-name="P1"><text:span text:style-name="T1">Defesa da Melhoria das Condições de Vida da População</text:span></text:p>
        <text:p text:style-name="P1"><text:span text:style-name="T1">Deferido</text:span></text:p>
        <text:p text:style-name="P1"><text:span text:style-name="T1">2. A Comissão Eleitoral, no uso de suas competências atribuídas pela Portaria nº 030/SMDHC/2019, de 13/03/2019, orienta que caso a entidade ou o movimento tenha realizado solicitação de credenciamento como votante, dentro do prazo estipulado no Edital</text:span></text:p>
        <text:p text:style-name="P1"><text:span text:style-name="T1">nº 001/SMDHC/2019, e o nome do representante não constar na lista referendada ou na lista complementar, publicadas nos DOC de 14 e 15/05/2019, respectivamente, solicita-se entrar em contato por meio do endereço eletrônico votantecmdca2019@prefeitura.</text:span></text:p>
        <text:p text:style-name="P1"><text:span text:style-name="T1">sp.gov.br.</text:span></text:p>
        <text:p text:style-name="P2"/>
        <text:p text:style-name="P1"><text:span text:style-name="T1">GESTÃO</text:span></text:p>
        <text:p text:style-name="P1"><text:span text:style-name="T1">COORDENADORIA DE ADMINISTRAÇÃO</text:span></text:p>
        <text:p text:style-name="P1"><text:span text:style-name="T1">E FINANÇAS</text:span></text:p>
        <text:p text:style-name="P1"><text:span text:style-name="T1">NOTIFICAÇÃO - PENALIDADE CONTRATUAL</text:span></text:p>
        <text:p text:style-name="P1"><text:span text:style-name="T1">Com fundamento no artigo 87, II, da Lei nº 8.666/93, Lei</text:span></text:p>
        <text:p text:style-name="P1"><text:span text:style-name="T1">nº 13.278/02 e Decreto nº 44.279/03, face aos fatos descritos</text:span></text:p>
        <text:p text:style-name="P1"><text:span text:style-name="T1">no processo administrativo SEI nº 6013.2019/0001179-1, que</text:span></text:p>
        <text:p text:style-name="P1"><text:span text:style-name="T1">indicam infrações às alíneas “b, c, d, e, h e k” da subcláusula</text:span></text:p>
        <text:p text:style-name="P1"><text:span text:style-name="T1">5.1 do Termo de Contrato nº 002/SMG/2017, NOTIFICO a</text:span></text:p>
        <text:p text:style-name="P1"><text:soft-page-break/><text:span text:style-name="T1">Empresa Lopes Soluções em Serviços Empresariais – EIRELI,</text:span></text:p>
        <text:p text:style-name="P1"><text:span text:style-name="T1">inscrita no CNPJ nº 05.389.315/0001-96, de que está sujeita à</text:span></text:p>
        <text:p text:style-name="P1"><text:span text:style-name="T1">penalidade descrita na cláusula 10.2.4, que traz em sua tabela</text:span></text:p>
        <text:p text:style-name="P1"><text:span text:style-name="T1">n° 03, itens 18 e 19 do referido contrato, correspondente ao</text:span></text:p>
        <text:p text:style-name="P1"><text:span text:style-name="T1">valor de R$ 3.087,69 (Três mil oitenta e sete reais e sessenta e</text:span></text:p>
        <text:p text:style-name="P1"><text:span text:style-name="T1">nove centavos).</text:span></text:p>
        <text:p text:style-name="P1"><text:span text:style-name="T1">E, em atenção ao disposto no art. 87, §2º, da Lei nº</text:span></text:p>
        <text:p text:style-name="P1"><text:span text:style-name="T1">8.666/93, abre-se prazo de 5 (cinco) dias uteis, a partir da</text:span></text:p>
        <text:p text:style-name="P1"><text:span text:style-name="T1">presente publicação, para apresentação de defesa prévia, que</text:span></text:p>
        <text:p text:style-name="P1"><text:span text:style-name="T1">deverá ser entregue no protocolo da Secretaria Municipal de</text:span></text:p>
        <text:p text:style-name="P1"><text:span text:style-name="T1">Gestão - SMG, Rua Boa Vista nº 280, térreo, Centro - São</text:span></text:p>
        <text:p text:style-name="P1"><text:span text:style-name="T1">Paulo/SP, das 8h às 17h. Vista ao processo administrativo SEI</text:span></text:p>
        <text:p text:style-name="P1"><text:span text:style-name="T1">nº 6013.2019/0001179-1 poderá ser obtida com a indicação do</text:span></text:p>
        <text:p text:style-name="P1"><text:span text:style-name="T1">número do mesmo através do link https://sei.prefeitura.sp.gov.</text:span></text:p>
        <text:p text:style-name="P1"><text:span text:style-name="T1">br/consulta.</text:span></text:p>
        <text:p text:style-name="P2"/>
        <text:p text:style-name="P1"><text:span text:style-name="T1">SECRETARIA MUNICIPAL DAS</text:span></text:p>
        <text:p text:style-name="P1"><text:span text:style-name="T1">SUBPREFEITURAS</text:span></text:p>
        <text:p text:style-name="P1"><text:span text:style-name="T1">GABINETE DO SECRETÁRIO</text:span></text:p>
        <text:p text:style-name="P1"><text:span text:style-name="T1">EDITAL DE COMUNIQUE-SE (SISACOE)</text:span></text:p>
        <text:p text:style-name="P1"><text:span text:style-name="T1">SUPERVISAO DO USO E OCUPACAO DO SOLO - SUOS</text:span></text:p>
        <text:p text:style-name="P1"><text:soft-page-break/><text:span text:style-name="T1">OS ABAIXO RELACIONADOS DEVERAO COMPARECER</text:span></text:p>
        <text:p text:style-name="P1"><text:span text:style-name="T1">EM ATE 30 (TRINTA) DIAS CORRIDOS OU; 60 (SESSENTA) DIAS CORRIDOS PARA O AUTO DE REGULARIZACAO</text:span></text:p>
        <text:p text:style-name="P1"><text:span text:style-name="T1">(ANISTIA) - LEIS 11.522/94 OU 13.558/03 ALTERADA</text:span></text:p>
        <text:p text:style-name="P1"><text:span text:style-name="T1">PELA LEI 13876/04, A PARTIR DA DATA DESTA PUBLICACAO.</text:span></text:p>
        <text:p text:style-name="P1"><text:span text:style-name="T1">SP AD - CIDADE ADEMAR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03/1030870-0 0017212200947-1 1 CONGREGACAO CRISTA NO BRASIL</text:span></text:p>
        <text:p text:style-name="P1"><text:span text:style-name="T1">0000.2003/1034495-2 0017327301118-1 2 MITRA DIOCESANA DE SANTO AMARO</text:span></text:p>
        <text:p text:style-name="P1"><text:span text:style-name="T1">0000.2003/1046574-1 0017236000093-1 1 MITRA DIOCESANA DE SANTO AMARO</text:span></text:p>
        <text:p text:style-name="P1"><text:span text:style-name="T1">0000.2014/0100215-0 0017334200267-1 1 PEDRO DE SOUZA LOPES</text:span></text:p>
        <text:p text:style-name="P1"><text:span text:style-name="T1">0000.2018/0116008-9 0017320500131-1 1 JOEL VITAL DE OLIVEIRA</text:span></text:p>
        <text:p text:style-name="P1"><text:span text:style-name="T1">0000.2018/0126440-2 0012003401503-1 5 PAULO ANTONIO DA SILVA</text:span></text:p>
        <text:p text:style-name="P1"><text:span text:style-name="T1">0000.2016/0256202-0 0017306800522-1 4 MITRA ARQ. DE STO AMARO - P N SRA RAINHA</text:span></text:p>
        <text:p text:style-name="P1"><text:span text:style-name="T1">DOS APOSTOLOS</text:span></text:p>
        <text:p text:style-name="P1"><text:span text:style-name="T1">0000.2017/0109031-3 0012020100842-1 3 ASSOCIACAO PARA DESENVOLVIMENTO JUVENIL</text:span></text:p>
        <text:p text:style-name="P1"><text:span text:style-name="T1">E INFANTIL ADEJI</text:span></text:p>
        <text:p text:style-name="P1"><text:span text:style-name="T1">0000.2017/0168850-2 0017203500496-1 5 ASSOCIACAO CENTRO SOCIAL BROOKLIN PAULISTA</text:span></text:p>
        <text:p text:style-name="P2"/>
        <text:p text:style-name="P1"><text:span text:style-name="T1">SP AF - ARICANDUVA/FORMOSA/CARRAO</text:span></text:p>
        <text:p text:style-name="P1"><text:soft-page-break/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5/0145939-9 0014805300247-1 2 BANASIL IND E COMERCIO EQUIPAMENTOS</text:span></text:p>
        <text:p text:style-name="P1"><text:span text:style-name="T1">AGRICOLA LTDA</text:span></text:p>
        <text:p text:style-name="P1"><text:span text:style-name="T1">0000.2019/0025785-4 0014824400219-1 12 PET CENTER COMERCIO E PARTICIPACOES S.A.</text:span></text:p>
        <text:p text:style-name="P1"><text:span text:style-name="T1">0000.2019/0025440-5 0011630500169-1 3 MARIA CRISTINA SOUZA SILVA CABRAL - ME</text:span></text:p>
        <text:p text:style-name="P1"><text:span text:style-name="T1">0000.2019/0020094-1 0005306000878-1 4 RODOCELI LOGISTICA E SERVICOS LTDA</text:span></text:p>
        <text:p text:style-name="P1"><text:span text:style-name="T1">0000.2019/0019515-8 0014823700375-1 4 SINCO INDUSTRIA E COMERCIO DE OURO PECAS LTDA</text:span></text:p>
        <text:p text:style-name="P1"><text:span text:style-name="T1">0000.2019/0014284-4 0014828900186-1 4 COLEGIO GAROFALO GALLI</text:span></text:p>
        <text:p text:style-name="P1"><text:span text:style-name="T1">0000.2019/0008386-4 0005312200271-1 17 ITAU UNIBANCO S A</text:span></text:p>
        <text:p text:style-name="P1"><text:span text:style-name="T1">0000.2019/0002917-7 0005522700602-1 7 SAMPAIO2,C. DE CAMA,MESA,BANHO E DECORACAO LTDA</text:span></text:p>
        <text:p text:style-name="P1"><text:span text:style-name="T1">0000.2018/0127642-7 0014814600231-1 1 VICALI ODONTOLOGIA S/S LTDA</text:span></text:p>
        <text:p text:style-name="P1"><text:span text:style-name="T1">0000.2018/0121359-0 0005415000216-1 1 PRISMA TEXTIL INDUSTRIA E COMERCIO DE</text:span></text:p>
        <text:p text:style-name="P1"><text:span text:style-name="T1">CONFECÇÕES LTDA</text:span></text:p>
        <text:p text:style-name="P1"><text:span text:style-name="T1">0000.2018/0115292-2 0011626401690-1 5 CENTRO ESPIRITA JESUS REDIVIVO</text:span></text:p>
        <text:p text:style-name="P1"><text:span text:style-name="T1">0000.2018/0107239-2 0011635100169-1 1 WARD ELETRO ELETRONICA LTDA</text:span></text:p>
        <text:p text:style-name="P1"><text:span text:style-name="T1">0000.2018/0107883-8 0005526300331-1 1 GRUPO ESPIRITA DOCA</text:span></text:p>
        <text:p text:style-name="P1"><text:span text:style-name="T1">SP BT - BUTANTA</text:span></text:p>
        <text:p text:style-name="P1"><text:span text:style-name="T1">PROCESSO</text:span></text:p>
        <text:p text:style-name="P1"><text:span text:style-name="T1">SQL/INCRA</text:span></text:p>
        <text:p text:style-name="P1"><text:soft-page-break/><text:span text:style-name="T1">NOME</text:span></text:p>
        <text:p text:style-name="P1"><text:span text:style-name="T1">0000.2014/0291635-0 0010159200260-1 6 DEBORA GOMES DAMIANO</text:span></text:p>
        <text:p text:style-name="P1"><text:span text:style-name="T1">0000.2015/0156176-2 0020105200024-1 2 CECILIA OTERO</text:span></text:p>
        <text:p text:style-name="P1"><text:span text:style-name="T1">SP CL - CAMPO LIMPO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17/0099869-9 0018412600370-1 4 MAFRA MEDICAL DROGARIA E PERFUMARIA</text:span></text:p>
        <text:p text:style-name="P1"><text:span text:style-name="T1">LTDA EPP</text:span></text:p>
        <text:p text:style-name="P1"><text:span text:style-name="T1">0000.2017/0165323-7 0016804400355-1 4 MONTANHENN LABORATORIO DE ANALISES</text:span></text:p>
        <text:p text:style-name="P1"><text:span text:style-name="T1">CLINICAS LTDA-ME</text:span></text:p>
        <text:p text:style-name="P2"/>
        <text:p text:style-name="P1"><text:span text:style-name="T1">SP CS - CAPELA DO SOCORRO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2003/1014772-3 0009505700271-1 1 JORGE ALBERTO JESUS DAMACENO</text:span></text:p>
        <text:p text:style-name="P1"><text:span text:style-name="T1">0000.2018/0124269-7 0009309600421-1 1 MAURO AUGUSTO RIBEIRO - EIRELI</text:span></text:p>
        <text:p text:style-name="P1"><text:span text:style-name="T1">0000.2015/0024356-2 0009502700090-1 4 JAIR TENORIO CAVALCANTE</text:span></text:p>
        <text:p text:style-name="P1"><text:span text:style-name="T1">0000.2003/1042237-6 0017815000257-1 1 MITRA DIOCESANA DE SANTO AMARO</text:span></text:p>
        <text:p text:style-name="P1"><text:span text:style-name="T1">SP FO - FREGUESIA/BRASILANDIA</text:span></text:p>
        <text:p text:style-name="P1"><text:soft-page-break/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1994/0126217-9 0010404300358-1 1 ADHEMAR ALAMINO ESPOSITO SABIO</text:span></text:p>
        <text:p text:style-name="P1"><text:span text:style-name="T1">0000.1994/0127103-8 0019104700162-1 1 JOSÉ AILSON RODRIGUES DA SILVA</text:span></text:p>
        <text:p text:style-name="P1"><text:span text:style-name="T1">6037.2019/0000722-1 0010742700088-1 13 FULGAZ COMERCIO DE GAS LTDA</text:span></text:p>
        <text:p text:style-name="P1"><text:span text:style-name="T1">0000.2019/0019725-8 0010747200660-1 3 PAULO DE SOUSA FERREIRA</text:span></text:p>
        <text:p text:style-name="P1"><text:span text:style-name="T1">0000.2018/0118929-0 0019103800171-1 1 NASIOSENO ROCHA</text:span></text:p>
        <text:p text:style-name="P1"><text:span text:style-name="T1">0000.2018/0040156-2 0010741800062-1 1 LEANDRO ALVES DE SOUZA BRAGA</text:span></text:p>
        <text:p text:style-name="P1"><text:span text:style-name="T1">SP G - GUAIANASES</text:span></text:p>
        <text:p text:style-name="P1"><text:span text:style-name="T1">PROCESSO</text:span></text:p>
        <text:p text:style-name="P1"><text:span text:style-name="T1">SQL/INCRA</text:span></text:p>
        <text:p text:style-name="P1"><text:span text:style-name="T1">NOME</text:span></text:p>
        <text:p text:style-name="P1"><text:span text:style-name="T1">0000.1994/0135972-5 0013832900471-1 1 JAIR RIBEIRO</text:span></text:p>
        <text:p text:style-name="P1"><text:span text:style-name="T1">0000.2018/0073679-3 0011519200608-1 8 COLEGIO MUNDO ATUAL LTDA EPP.</text:span></text:p>
        <text:p text:style-name="P1"><text:span text:style-name="T1">0000.2018/0083183-4 0011523601379-1 6 IGREJA PRESBITERIANA DO BRASIL DE GUAIANAZES</text:span></text:p>
        <text:p text:style-name="P1"><text:span text:style-name="T1">0000.2019/0024960-6 0011534400612-1 8 VALDECI FERREIRA DOS SANTOS</text:span></text:p>
        <text:p text:style-name="P1"><text:span text:style-name="T1">0000.2018/0123225-0 0011515800041-1 6 LUIZ CARLOS DOS SANTOS</text:span></text:p>
        <text:p text:style-name="P1"><text:span text:style-name="T1">0000.2016/0280111-4 0011516800450-1 1 RICARDO GOMES FERREIRA</text:span></text:p>
        <text:p text:style-name="P1"><text:span text:style-name="T1">0000.2017/0178488-9 0011523300190-1 2 ROBERTO CALO DOMINGUES E OUTROS</text:span></text:p>
        <text:p text:style-name="P1"><text:span text:style-name="T1">0000.2018/0008813-9 0011501401156-1 2 ELIAS DOS REIS LIMA</text:span></text:p>
        <text:p text:style-name="P1"><text:soft-page-break/><text:span text:style-name="T1">0000.2011/0160273-9 0011503000094-1 3 EDMUNDO ALVES DA SILVA</text:span></text:p>
        <text:p text:style-name="P2"/>
      </text:section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7" meta:paragraph-count="517" meta:word-count="3053" meta:character-count="20318" meta:non-whitespace-character-count="17776"/>
    <meta:generator>LibreOffice/6.1.5.2$Linux_X86_64 LibreOffice_project/10$Build-2</meta:generator>
  </office:meta>
</office:document-meta>
</file>