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language="en" fo:country="US"/>
    </style:style>
    <style:style style:name="P3" style:family="paragraph" style:parent-style-name="Standard" style:master-page-name="Standard">
      <style:paragraph-properties fo:text-align="start" style:justify-single-word="false" style:page-number="auto" style:writing-mode="lr-tb"/>
    </style:style>
    <style:style style:name="P4" style:family="paragraph" style:parent-style-name="Standard" style:master-page-name="Converted1">
      <style:paragraph-properties fo:text-align="start" style:justify-single-word="false" style:page-number="auto" style:writing-mode="lr-tb"/>
      <style:text-properties fo:language="en" fo:country="US"/>
    </style:style>
    <style:style style:name="P5" style:family="paragraph" style:parent-style-name="Standard" style:master-page-name="Converted2">
      <style:paragraph-properties fo:text-align="start" style:justify-single-word="false" style:page-number="auto" style:writing-mode="lr-tb"/>
      <style:text-properties fo:language="en" fo:country="US"/>
    </style:style>
    <style:style style:name="P6" style:family="paragraph" style:parent-style-name="Standard" style:master-page-name="Converted3">
      <style:paragraph-properties fo:text-align="start" style:justify-single-word="false" style:page-number="auto" style:writing-mode="lr-tb"/>
      <style:text-properties fo:language="en" fo:country="US"/>
    </style:style>
    <style:style style:name="P7" style:family="paragraph" style:parent-style-name="Standard" style:master-page-name="Converted4">
      <style:paragraph-properties fo:text-align="start" style:justify-single-word="false" style:page-number="auto" style:writing-mode="lr-tb"/>
      <style:text-properties fo:language="en" fo:country="US"/>
    </style:style>
    <style:style style:name="T1" style:family="text">
      <style:text-properties fo:language="en" fo:country="US"/>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text:span text:style-name="T1">terça-feira, 14 de maio de 2019</text:span></text:p>
        <text:p text:style-name="P2"/>
        <text:p text:style-name="P1"><text:span text:style-name="T1">Diário Oficial da Cidade de São Paulo</text:span></text:p>
        <text:p text:style-name="P2"/>
        <text:p text:style-name="P1"><text:span text:style-name="T1">São Paulo, 64 (89) – 55</text:span></text:p>
        <text:p text:style-name="P2"/>
        <text:p text:style-name="P1"><text:span text:style-name="T1">DIREITOS HUMANOS E CIDADANIA</text:span></text:p>
        <text:p text:style-name="P1"><text:span text:style-name="T1">GABINETE DA SECRETÁRIA</text:span></text:p>
        <text:p text:style-name="P1"><text:span text:style-name="T1">RESULTADO PRELIMINAR DO CREDENCIAMENTO</text:span></text:p>
        <text:p text:style-name="P1"><text:span text:style-name="T1">PROCESSO DE ESCOLHA – EDITAL Nº 001/ SMDHC/2019</text:span></text:p>
        <text:p text:style-name="P1"><text:span text:style-name="T1">A Secretaria Municipal de Direitos Humanos e Cidadania – SMDHC, por meio da Secretaria Executiva do CMDCA/SP, e no uso de suas atribuições legais, torna público o resultado preliminar do credenciamento de candidatos/as e de votantes, referendado pela</text:span></text:p>
        <text:p text:style-name="P1"><text:span text:style-name="T1">Comissão Eleitoral, para o processo de escolha de representantes da sociedade civil no Conselho Municipal dos Direitos da Criança e do Adolescente de São Paulo – CMDCA/SP para a gestão do biênio 2019/2021:</text:span></text:p>
        <text:p text:style-name="P1"><text:span text:style-name="T1">RESULTADO PRELIMINAR - CREDENCIAMENTO DE CANDIDATOS/AS</text:span></text:p>
        <text:p text:style-name="P1"><text:span text:style-name="T1">1. A Comissão Eleitoral do processo de escolha de representantes da sociedade civil no Conselho Municipal dos Direitos da Criança e do Adolescente de São Paulo – CMDCA/SP para a gestão do biênio 2019/2021, no uso de suas competências atribuídas pela</text:span></text:p>
        <text:p text:style-name="P1"><text:span text:style-name="T1">Portaria nº 030/SMDHC/2019, de 13 de março de 2019 referendou o seguinte resultado preliminar do credenciamento de candidatos/as às vagas de conselheiros de direitos:</text:span></text:p>
        <text:p text:style-name="P1"><text:span text:style-name="T1">Número (1) Candidato/a</text:span></text:p>
        <text:p text:style-name="P1"><text:span text:style-name="T1">Entidade ou Movimento</text:span></text:p>
        <text:p text:style-name="P1"><text:span text:style-name="T1">Categoria de representação</text:span></text:p>
        <text:p text:style-name="P1"><text:span text:style-name="T1">Resultado do</text:span></text:p>
        <text:p text:style-name="P1"><text:span text:style-name="T1">credenciamento Motivação de</text:span></text:p>
        <text:p text:style-name="P1"><text:span text:style-name="T1">1</text:span></text:p>
        <text:p text:style-name="P1"><text:span text:style-name="T1">ELISABETE ANTOLINO</text:span></text:p>
        <text:p text:style-name="P1"><text:span text:style-name="T1">IPP INSTITUTO PROFISSIONALIZANTE PAULISTA</text:span></text:p>
        <text:p text:style-name="P1"><text:soft-page-break/><text:span text:style-name="T1">DEFESA DOS DIREITOS DA CRIANÇA E DO ADOLESCENTE</text:span></text:p>
        <text:p text:style-name="P1"><text:span text:style-name="T1">DEFERIDO</text:span></text:p>
        <text:p text:style-name="P1"><text:span text:style-name="T1">2</text:span></text:p>
        <text:p text:style-name="P1"><text:span text:style-name="T1">HENRIQUE SÉRGIO SZNIFER</text:span></text:p>
        <text:p text:style-name="P1"><text:span text:style-name="T1">UNIÃO BRASILEIRO-ISRAELITA DP BEM-ESTAR SOCIAL - UNIBES</text:span></text:p>
        <text:p text:style-name="P1"><text:span text:style-name="T1">ATENDIMENTO SOCIAL À CRIANÇA E AO ADOLESCENTE</text:span></text:p>
        <text:p text:style-name="P1"><text:span text:style-name="T1">DEFERIDO</text:span></text:p>
        <text:p text:style-name="P1"><text:span text:style-name="T1">3</text:span></text:p>
        <text:p text:style-name="P1"><text:span text:style-name="T1">NAZIRA ARBACHE</text:span></text:p>
        <text:p text:style-name="P1"><text:span text:style-name="T1">CENTRO DE ESTUDOS E PESQUISAS EM EDUCAÇÃO, CULTURAL E AÇÃO COMUNITÁRIA-CENPEC ESTUDOS, PESQUISAS E FORMAÇÃO, COM INTERVENÇÃO POLÍTICA NA ÁREA DEFERIDO</text:span></text:p>
        <text:p text:style-name="P1"><text:span text:style-name="T1">4</text:span></text:p>
        <text:p text:style-name="P1"><text:span text:style-name="T1">ECIO ALMEIDA SILVA</text:span></text:p>
        <text:p text:style-name="P1"><text:span text:style-name="T1">FÓRUM DCA ITAQUERA</text:span></text:p>
        <text:p text:style-name="P1"><text:span text:style-name="T1">DEFESA DOS DIREITOS DA CRIANÇA E DO ADOLESCENTE</text:span></text:p>
        <text:p text:style-name="P1"><text:span text:style-name="T1">INDEFERIDO</text:span></text:p>
        <text:p text:style-name="P1"><text:span text:style-name="T1">Não apresentação de documentação comprobatória da atuação do movimento no Município de São Paulo por um período mínimo de 2</text:span></text:p>
        <text:p text:style-name="P1"><text:span text:style-name="T1">(dois) anos, conforme item 16.3.2 Edital.</text:span></text:p>
        <text:p text:style-name="P1"><text:span text:style-name="T1">5</text:span></text:p>
        <text:p text:style-name="P1"><text:span text:style-name="T1">FERNANDO ANTONIO DOS SANTOS JUNIOR</text:span></text:p>
        <text:p text:style-name="P1"><text:span text:style-name="T1">AÇÃO COMUNITARIA SENHOR SANTO CRISTO</text:span></text:p>
        <text:p text:style-name="P1"><text:span text:style-name="T1">DEFESA DA MELHORIA DAS CONDIÇÕES DE VIDA DA POPULAÇÃO</text:span></text:p>
        <text:p text:style-name="P1"><text:span text:style-name="T1">DEFERIDO</text:span></text:p>
        <text:p text:style-name="P1"><text:span text:style-name="T1">6</text:span></text:p>
        <text:p text:style-name="P1"><text:span text:style-name="T1">EDILMA SUENIA LINHARES DE SOUZA</text:span></text:p>
        <text:p text:style-name="P1"><text:soft-page-break/><text:span text:style-name="T1">PROJETO CULTURAL EDUCACIONAL NOVO PANTANAL</text:span></text:p>
        <text:p text:style-name="P1"><text:span text:style-name="T1">DEFESA DA MELHORIA DAS CONDIÇÕES DE VIDA DA POPULAÇÃO</text:span></text:p>
        <text:p text:style-name="P1"><text:span text:style-name="T1">INDEFERIDO</text:span></text:p>
        <text:p text:style-name="P1"><text:span text:style-name="T1">Declaração de anexo único (ANEXO V - Ficha Limpa) não subscrita e assinada pela próprio/a candidato/a, conforme item 17.5. do Edital.</text:span></text:p>
        <text:p text:style-name="P1"><text:span text:style-name="T1">7</text:span></text:p>
        <text:p text:style-name="P1"><text:span text:style-name="T1">RAFAEL FAVARETTO KRETTELYS</text:span></text:p>
        <text:p text:style-name="P1"><text:span text:style-name="T1">FUNDAÇÃO ABRINQ</text:span></text:p>
        <text:p text:style-name="P1"><text:span text:style-name="T1">DEFESA DOS DIREITOS DA CRIANÇA E DO ADOLESCENTE</text:span></text:p>
        <text:p text:style-name="P1"><text:span text:style-name="T1">DEFERIDO</text:span></text:p>
        <text:p text:style-name="P1"><text:span text:style-name="T1">8</text:span></text:p>
        <text:p text:style-name="P1"><text:span text:style-name="T1">MAGUINALDA MARIANA SANTANA VALENTE REIS ASSOCIAÇÃO DA CIDADE AZUL E ADJACÊNCIAS-ACAAD</text:span></text:p>
        <text:p text:style-name="P1"><text:span text:style-name="T1">DEFESA DA MELHORIA DAS CONDIÇÕES DE VIDA DA POPULAÇÃO</text:span></text:p>
        <text:p text:style-name="P1"><text:span text:style-name="T1">INDEFERIDO</text:span></text:p>
        <text:p text:style-name="P1"><text:span text:style-name="T1">Não apresentação cópia do documento de identidade do representante legal, conforme item 16.2.1 do Edital.</text:span></text:p>
        <text:p text:style-name="P1"><text:span text:style-name="T1">9</text:span></text:p>
        <text:p text:style-name="P1"><text:span text:style-name="T1">LILIANE FERREIRA DOS SANTOS</text:span></text:p>
        <text:p text:style-name="P1"><text:span text:style-name="T1">APOIO-ASSOCIAÇÃO DE AUXÍLIO MÚTUO DA REGIÃO LESTE</text:span></text:p>
        <text:p text:style-name="P1"><text:span text:style-name="T1">DEFESA DOS DIREITOS DA CRIANÇA E DO ADOLESCENTE</text:span></text:p>
        <text:p text:style-name="P1"><text:span text:style-name="T1">INDEFERIDO</text:span></text:p>
        <text:p text:style-name="P1"><text:span text:style-name="T1">Não atendimento ao item 14.11 do Edital.</text:span></text:p>
        <text:p text:style-name="P1"><text:span text:style-name="T1">10</text:span></text:p>
        <text:p text:style-name="P1"><text:span text:style-name="T1">FLARISTON FRANCISCO DA SILVA</text:span></text:p>
        <text:p text:style-name="P1"><text:span text:style-name="T1">SAMARITANO SÃO FRANCISCO DE ASSIS</text:span></text:p>
        <text:p text:style-name="P1"><text:span text:style-name="T1">DEFESA DOS DIREITOS DA CRIANÇA E DO ADOLESCENTE</text:span></text:p>
        <text:p text:style-name="P1"><text:soft-page-break/><text:span text:style-name="T1">DEFERIDO</text:span></text:p>
        <text:p text:style-name="P1"><text:span text:style-name="T1">11</text:span></text:p>
        <text:p text:style-name="P1"><text:span text:style-name="T1">CLEYTON WENCESLAU BORGES</text:span></text:p>
        <text:p text:style-name="P1"><text:span text:style-name="T1">ASSOCIAÇÃO DE PAIS E AMIGOS DOS EXEP. DE SÃO PAULO</text:span></text:p>
        <text:p text:style-name="P1"><text:span text:style-name="T1">ATENDIMENTO SOCIAL À CRIANÇA E AO ADOLESCENTE</text:span></text:p>
        <text:p text:style-name="P1"><text:span text:style-name="T1">DEFERIDO</text:span></text:p>
        <text:p text:style-name="P1"><text:span text:style-name="T1">12</text:span></text:p>
        <text:p text:style-name="P1"><text:span text:style-name="T1">ROBERTA REIKO DURANTE SATO BODIÃO</text:span></text:p>
        <text:p text:style-name="P1"><text:span text:style-name="T1">ASSOCIAÇÃO PELA FAMÍLIA</text:span></text:p>
        <text:p text:style-name="P1"><text:span text:style-name="T1">ATENDIMENTO SOCIAL À CRIANÇA E AO ADOLESCENTE</text:span></text:p>
        <text:p text:style-name="P1"><text:span text:style-name="T1">INDEFERIDO</text:span></text:p>
        <text:p text:style-name="P1"><text:span text:style-name="T1">Não apresentação de anexo único (ANEXO V - Ficha Limpa), conforme item 17.5. do Edital.</text:span></text:p>
        <text:p text:style-name="P1"><text:span text:style-name="T1">13</text:span></text:p>
        <text:p text:style-name="P1"><text:span text:style-name="T1">CARLOS NAMBU</text:span></text:p>
        <text:p text:style-name="P1"><text:span text:style-name="T1">INSTITUTO DOM BOSCO</text:span></text:p>
        <text:p text:style-name="P1"><text:span text:style-name="T1">ATENDIMENTO SOCIAL À CRIANÇA E AO ADOLESCENTE</text:span></text:p>
        <text:p text:style-name="P1"><text:span text:style-name="T1">DEFERIDO</text:span></text:p>
        <text:p text:style-name="P1"><text:span text:style-name="T1">14</text:span></text:p>
        <text:p text:style-name="P1"><text:span text:style-name="T1">CARLOS ALBERTO DE SOUZA JÚNIOR</text:span></text:p>
        <text:p text:style-name="P1"><text:span text:style-name="T1">SOCIEDADE SANTOS MÁRTIRES</text:span></text:p>
        <text:p text:style-name="P1"><text:span text:style-name="T1">ESTUDOS, PESQUISAS E FORMAÇÃO, COM INTERVENÇÃO POLÍTICA NA ÁREA INDEFERIDO</text:span></text:p>
        <text:p text:style-name="P1"><text:span text:style-name="T1">Não apresentação do documento de identidade do/a representante legal, conforme item 16.2.1 do Edital. Não apresentação de cópia</text:span></text:p>
        <text:p text:style-name="P1"><text:span text:style-name="T1">simples do estatuto e da (s) ata (s) de eleição e de posse da atual diretoria, devidamente registrados no Cartório de Registro Civil de</text:span></text:p>
        <text:p text:style-name="P1"><text:span text:style-name="T1">Pessoas Jurídicas do Município de São Paulo, conforme item 16.2.2. do Edital. Não apresentação de comprovante de produção de pesquisa e estudos sobre a criança e o adolescente, conforme item 16.4.1. do Edital, resultando ainda na descaracterização da categoria de</text:span></text:p>
        <text:p text:style-name="P1"><text:soft-page-break/><text:span text:style-name="T1">representação, conforme o item 2.4 do Edital.</text:span></text:p>
        <text:p text:style-name="P1"><text:span text:style-name="T1">15</text:span></text:p>
        <text:p text:style-name="P1"><text:span text:style-name="T1">CLEUSA DE ALMEIDA</text:span></text:p>
        <text:p text:style-name="P1"><text:span text:style-name="T1">SINDICATODOS TRABALHADORES EM ENTIDADES DE ASSISTÊNCIA E EDUCAÇÃO A</text:span></text:p>
        <text:p text:style-name="P1"><text:span text:style-name="T1">CRIANÇA, AO ADOLESCENTE E À FAMÍLIA DO ESTADO DE SÃO PAULO - SITRAEMFA</text:span></text:p>
        <text:p text:style-name="P1"><text:span text:style-name="T1">DEFESA DOS TRABALHADORES VINCULADOS À QUESTÃO</text:span></text:p>
        <text:p text:style-name="P1"><text:span text:style-name="T1">INDEFERIDO</text:span></text:p>
        <text:p text:style-name="P1"><text:span text:style-name="T1">Não apresentação de ficha de credenciamento, conforme modelo do ANEXO I, conforme item 16.1 do Edital. Não apresentação de certidão de distribuição do Tribunal Regional Federal (TRF) da 3ª Região, conforme item Edital 17.4.</text:span></text:p>
        <text:p text:style-name="P1"><text:span text:style-name="T1">16</text:span></text:p>
        <text:p text:style-name="P1"><text:span text:style-name="T1">MARIA DE FÁTIMA COLARES ALARCON</text:span></text:p>
        <text:p text:style-name="P1"><text:span text:style-name="T1">ASSOCIAÇÃO BENEFICIENTE SANTA FÉ</text:span></text:p>
        <text:p text:style-name="P1"><text:span text:style-name="T1">DEFESA DOS DIREITOS DA CRIANÇA E DO ADOLESCENTE</text:span></text:p>
        <text:p text:style-name="P1"><text:span text:style-name="T1">INDEFERIDO</text:span></text:p>
        <text:p text:style-name="P1"><text:span text:style-name="T1">Declaração de anexo único (ANEXO V - Ficha Limpa) não assinada, conforme item 17.5. do Edital.</text:span></text:p>
        <text:p text:style-name="P1"><text:span text:style-name="T1">17</text:span></text:p>
        <text:p text:style-name="P1"><text:span text:style-name="T1">EDIVALDO LUIZ VICENTE DA SILVA</text:span></text:p>
        <text:p text:style-name="P1"><text:span text:style-name="T1">ASSOCIAÇÃO JOVENS DO FUTURO</text:span></text:p>
        <text:p text:style-name="P1"><text:span text:style-name="T1">DEFESA DA MELHORIA DAS CONDIÇÕES DE VIDA DA POPULAÇÃO</text:span></text:p>
        <text:p text:style-name="P1"><text:span text:style-name="T1">INDEFERIDO</text:span></text:p>
        <text:p text:style-name="P1"><text:span text:style-name="T1">Declaração de anexo único (ANEXO V - Ficha Limpa) não assinada, conforme item 17.5. do Edital.</text:span></text:p>
        <text:p text:style-name="P1"><text:span text:style-name="T1">18</text:span></text:p>
        <text:p text:style-name="P1"><text:span text:style-name="T1">EVA FATIMA PEREIRA</text:span></text:p>
        <text:p text:style-name="P1"><text:span text:style-name="T1">REDE DESPERTAR SONHOS</text:span></text:p>
        <text:p text:style-name="P1"><text:span text:style-name="T1">DEFESA DA MELHORIA DAS CONDIÇÕES DE VIDA DA POPULAÇÃO</text:span></text:p>
        <text:p text:style-name="P1"><text:soft-page-break/><text:span text:style-name="T1">DEFERIDO</text:span></text:p>
        <text:p text:style-name="P1"><text:span text:style-name="T1">19</text:span></text:p>
        <text:p text:style-name="P1"><text:span text:style-name="T1">EDUARDO PEDRO DE CARVALHO</text:span></text:p>
        <text:p text:style-name="P1"><text:span text:style-name="T1">INSTITUTO SOCIAL DONIZETE</text:span></text:p>
        <text:p text:style-name="P1"><text:span text:style-name="T1">ATENDIMENTO SOCIAL À CRIANÇA E AO ADOLESCENTE</text:span></text:p>
        <text:p text:style-name="P1"><text:span text:style-name="T1">DEFERIDO</text:span></text:p>
        <text:p text:style-name="P1"><text:span text:style-name="T1">20</text:span></text:p>
        <text:p text:style-name="P1"><text:span text:style-name="T1">RUTE FRANCISCA DA SILVA</text:span></text:p>
        <text:p text:style-name="P1"><text:span text:style-name="T1">INSTITUTO SOCIAL DALVA RANGEL</text:span></text:p>
        <text:p text:style-name="P1"><text:span text:style-name="T1">ATENDIMENTO SOCIAL À CRIANÇA E AO ADOLESCENTE</text:span></text:p>
        <text:p text:style-name="P1"><text:span text:style-name="T1">DEFERIDO</text:span></text:p>
        <text:p text:style-name="P1"><text:span text:style-name="T1">21</text:span></text:p>
        <text:p text:style-name="P1"><text:span text:style-name="T1">EDINALVA SILVA FRANCO</text:span></text:p>
        <text:p text:style-name="P1"><text:span text:style-name="T1">ASSOCIAÇÃO MOVIMENTO DE MORADIA EM DEFESA DOS DIREITOS SOCIAIS</text:span></text:p>
        <text:p text:style-name="P1"><text:span text:style-name="T1">DEFESA DA MELHORIA DAS CONDIÇÕES DE VIDA DA POPULAÇÃO</text:span></text:p>
        <text:p text:style-name="P1"><text:span text:style-name="T1">DEFERIDO</text:span></text:p>
        <text:p text:style-name="P1"><text:span text:style-name="T1">22</text:span></text:p>
        <text:p text:style-name="P1"><text:span text:style-name="T1">MARA BETULIA BEZERRA DE SOUZA</text:span></text:p>
        <text:p text:style-name="P1"><text:span text:style-name="T1">ASSOCIAÇÃO DE MORADORES DO JARDIM COMERCIAL E ADJACENTES</text:span></text:p>
        <text:p text:style-name="P1"><text:span text:style-name="T1">ATENDIMENTO SOCIAL À CRIANÇA E AO ADOLESCENTE</text:span></text:p>
        <text:p text:style-name="P1"><text:span text:style-name="T1">INDEFERIDO</text:span></text:p>
        <text:p text:style-name="P1"><text:span text:style-name="T1">Não comprovação de vínculo formal (empregatício ou diretoria) do/a candidato/a com a entidade, conforme item 16.2.3.1 do Edital.</text:span></text:p>
        <text:p text:style-name="P1"><text:span text:style-name="T1">23</text:span></text:p>
        <text:p text:style-name="P1"><text:span text:style-name="T1">KARINA FERREIRA DA GAMA</text:span></text:p>
        <text:p text:style-name="P1"><text:soft-page-break/><text:span text:style-name="T1">INSTITUTO CONHECER BRASIL</text:span></text:p>
        <text:p text:style-name="P1"><text:span text:style-name="T1">INDEFERIDO</text:span></text:p>
        <text:p text:style-name="P1"><text:span text:style-name="T1">Não apresentação da ficha de credenciamento conforme modelo do ANEXO I, devidamente preenchida, especificando qual a categoria</text:span></text:p>
        <text:p text:style-name="P1"><text:span text:style-name="T1">de representação que o/a candidato/a concorrerá, conforme item 16.1 do Edital.</text:span></text:p>
        <text:p text:style-name="P1"><text:span text:style-name="T1">24</text:span></text:p>
        <text:p text:style-name="P1"><text:span text:style-name="T1">SHEILA APARECIDA DE OLIVEIRA MACHADO</text:span></text:p>
        <text:p text:style-name="P1"><text:span text:style-name="T1">INSTITUTO VIDA SÃO PAULO</text:span></text:p>
        <text:p text:style-name="P1"><text:span text:style-name="T1">ESTUDOS, PESQUISAS E FORMAÇÃO, COM INTERVENÇÃO POLÍTICA NA ÁREA INDEFERIDO</text:span></text:p>
        <text:p text:style-name="P1"><text:span text:style-name="T1">Não apresentação do documento de identidade do/a representante legal, conforme item 16.2.1 do Edital. Não apresentação de comprovante de produção de pesquisa e estudos sobre a criança e o adolescente, conforme item 16.4.1. do Edital. resultando ainda na descaracterização da categoria de representação, conforme item 2.4 do Edital. Declaração de anexo único (ANEXO V - Ficha Limpa) não subscrita</text:span></text:p>
        <text:p text:style-name="P1"><text:span text:style-name="T1">e assinada pela próprio/a candidato/a, conforme item 17.5. do Edital.</text:span></text:p>
        <text:p text:style-name="P1"><text:span text:style-name="T1">25</text:span></text:p>
        <text:p text:style-name="P1"><text:span text:style-name="T1">JOSILAINE AMARA DA SILVA MARTINS</text:span></text:p>
        <text:p text:style-name="P1"><text:span text:style-name="T1">REDE NACIONAL DE APRENDIZAGEM - RENAPSI</text:span></text:p>
        <text:p text:style-name="P1"><text:span text:style-name="T1">DEFESA DOS TRABALHADORES VINCULADOS À QUESTÃO</text:span></text:p>
        <text:p text:style-name="P1"><text:span text:style-name="T1">INDEFERIDO</text:span></text:p>
        <text:p text:style-name="P1"><text:span text:style-name="T1">Estatuto da entidade não caracteriza a categoria de representação, conforme o item 2.5 do Edital.</text:span></text:p>
        <text:p text:style-name="P1"><text:span text:style-name="T1">26</text:span></text:p>
        <text:p text:style-name="P1"><text:span text:style-name="T1">KEDMILSON BEZERRA DE CARVALHO</text:span></text:p>
        <text:p text:style-name="P1"><text:span text:style-name="T1">MOVIMENTO PAPO DE LEI NA ESCOLA</text:span></text:p>
        <text:p text:style-name="P1"><text:span text:style-name="T1">ESTUDOS, PESQUISAS E FORMAÇÃO, COM INTERVENÇÃO POLÍTICA NA ÁREA INDEFERIDO</text:span></text:p>
        <text:p text:style-name="P1"><text:span text:style-name="T1">Não apresentação de comprovante de produção de pesquisa e estudos sobre a criança e o adolescente, conforme item 16.4.1. do Edital,</text:span></text:p>
        <text:p text:style-name="P1"><text:span text:style-name="T1">resultando ainda na descaracterização da categoria de representação, conforme o item 2.4 do Edital. Não apresentada a declaração de</text:span></text:p>
        <text:p text:style-name="P1"><text:span text:style-name="T1">anexo único (ANEXO V - Ficha Limpa), conforme item 17.5 do Edital.</text:span></text:p>
        <text:p text:style-name="P1"><text:span text:style-name="T1">(1) De acordo com a seqüência de credenciamento na Secretaria Executiva do CMDCA/SP.</text:span></text:p>
        <text:p text:style-name="P1"><text:soft-page-break/><text:span text:style-name="T1">2. O/a candidato/a com candidatura indeferida poderá apresentar recurso contra a decisão da Comissão Eleitoral, tendo como base a motivação de indeferimento aqui publicada, e conforme itens 37. e 37.1 do Edital nº 001/SMDHC/2019.</text:span></text:p>
        <text:p text:style-name="P1"><text:span text:style-name="T1">2.1. A apresentação de recurso deverá atentar aos itens 39. a 43. e ao item 46. do Edital nº 001/SMDHC/2019, reproduzidos nos itens 7. a 16. desta publicação.</text:span></text:p>
        <text:p text:style-name="P1"><text:span text:style-name="T1">3. O requerimento de impugnação de candidatura também é passível de análise, conforme item 38. do Edital nº 001/SMDHC/2019 e também deverá atentar aos itens 39. a 43. e ao item 46. do citado Edital, reproduzidos nos itens 7. a 16. desta publicação.</text:span></text:p>
        <text:p text:style-name="P1"><text:span text:style-name="T1">RESULTADO PRELIMINAR - CREDENCIAMENTO DE VOTANTES</text:span></text:p>
        <text:p text:style-name="P1"><text:span text:style-name="T1">A Comissão Eleitoral do processo de escolha de representantes da sociedade civil no Conselho Municipal dos Direitos da Criança e do Adolescente de São Paulo – CMDCA/SP para a gestão do biênio 2019/2021, no uso de suas competências atribuídas</text:span></text:p>
        <text:p text:style-name="P1"><text:span text:style-name="T1">4. pela Portaria nº 030/SMDHC/2019, de 13 de março de 2019 referendou o seguinte resultado preliminar do credenciamento de votantes:</text:span></text:p>
        <text:p text:style-name="P1"><text:span text:style-name="T1">Nome do/a Votante Titular</text:span></text:p>
        <text:p text:style-name="P1"><text:span text:style-name="T1">Ademilde da Silva Morais</text:span></text:p>
        <text:p text:style-name="P1"><text:span text:style-name="T1">Adriano Silva da Rocha</text:span></text:p>
        <text:p text:style-name="P1"><text:span text:style-name="T1">Aide Krakauer Firer</text:span></text:p>
        <text:p text:style-name="P2"/>
        <text:p text:style-name="P1"><text:span text:style-name="T1">Nome da Entidade ou do Movimento</text:span></text:p>
        <text:p text:style-name="P1"><text:span text:style-name="T1">Clube das Mães Raios de Luar</text:span></text:p>
        <text:p text:style-name="P1"><text:span text:style-name="T1">Projeto Sorrir Kid</text:span></text:p>
        <text:p text:style-name="P1"><text:span text:style-name="T1">Congregação Israelita Paulista – Lar das Crianças</text:span></text:p>
        <text:p text:style-name="P2"/>
        <text:p text:style-name="P1"><text:span text:style-name="T1">Alessandra Aragon Rodrigues Goncalves</text:span></text:p>
        <text:p text:style-name="P1"><text:span text:style-name="T1">Alex Cassiano Nascimento</text:span></text:p>
        <text:p text:style-name="P1"><text:span text:style-name="T1">Alex Martins de Andrade</text:span></text:p>
        <text:p text:style-name="P1"><text:span text:style-name="T1">Alex Sandro Gomes de Lima</text:span></text:p>
        <text:p text:style-name="P1"><text:span text:style-name="T1">Alexandre Boniolo Moreira</text:span></text:p>
        <text:p text:style-name="P1"><text:span text:style-name="T1">Alexandre De Souza Arantes</text:span></text:p>
        <text:p text:style-name="P1"><text:span text:style-name="T1">Alexandre dos Santos Oliveira</text:span></text:p>
        <text:p text:style-name="P1"><text:span text:style-name="T1">Alexsandro Alves da Silva</text:span></text:p>
        <text:p text:style-name="P1"><text:soft-page-break/><text:span text:style-name="T1">Ana Beatriz Schmidt de Oliveira Hauptmann</text:span></text:p>
        <text:p text:style-name="P1"><text:span text:style-name="T1">Ana Lucia de Souza Calazans Pierri</text:span></text:p>
        <text:p text:style-name="P1"><text:span text:style-name="T1">Ana Paula Garcia Silva</text:span></text:p>
        <text:p text:style-name="P1"><text:span text:style-name="T1">Ana Rosa Enrique Alves Gomes</text:span></text:p>
        <text:p text:style-name="P1"><text:span text:style-name="T1">Anabela Aparecida Gonçalves Vaz Silva</text:span></text:p>
        <text:p text:style-name="P1"><text:span text:style-name="T1">Anacizio Ferreira Dantas</text:span></text:p>
        <text:p text:style-name="P1"><text:span text:style-name="T1">Anderson dos Santos Oliveira</text:span></text:p>
        <text:p text:style-name="P1"><text:span text:style-name="T1">Anderson Soares de Oliveira</text:span></text:p>
        <text:p text:style-name="P1"><text:span text:style-name="T1">Andre Ferreira da Silva</text:span></text:p>
        <text:p text:style-name="P1"><text:span text:style-name="T1">André Luiz Pereira do Nascimento</text:span></text:p>
        <text:p text:style-name="P1"><text:span text:style-name="T1">Andressa Leão Ribeiro</text:span></text:p>
        <text:p text:style-name="P1"><text:span text:style-name="T1">Angela Cristina de Souza Valerio</text:span></text:p>
        <text:p text:style-name="P1"><text:span text:style-name="T1">Angela dos Santos Nascimento</text:span></text:p>
        <text:p text:style-name="P1"><text:span text:style-name="T1">Angela Maria de Souza</text:span></text:p>
        <text:p text:style-name="P1"><text:span text:style-name="T1">Antonia Batista Santos</text:span></text:p>
        <text:p text:style-name="P1"><text:span text:style-name="T1">Antonia Maria Silva</text:span></text:p>
        <text:p text:style-name="P1"><text:span text:style-name="T1">Antonio Oliveira da Silva</text:span></text:p>
        <text:p text:style-name="P1"><text:span text:style-name="T1">Aparecida Da Silva Carvalho</text:span></text:p>
        <text:p text:style-name="P1"><text:span text:style-name="T1">Aparecida Troqui Raffanini</text:span></text:p>
        <text:p text:style-name="P1"><text:span text:style-name="T1">Aparecido Turini</text:span></text:p>
        <text:p text:style-name="P1"><text:span text:style-name="T1">Artur Berberian</text:span></text:p>
        <text:p text:style-name="P1"><text:span text:style-name="T1">Bárbara Menossi De Santana</text:span></text:p>
        <text:p text:style-name="P1"><text:span text:style-name="T1">Berenice Rodrigues Rosa Ladeira</text:span></text:p>
        <text:p text:style-name="P1"><text:span text:style-name="T1">Brenda Lilian Jaconi</text:span></text:p>
        <text:p text:style-name="P1"><text:soft-page-break/><text:span text:style-name="T1">Bruna Vivas Sanches</text:span></text:p>
        <text:p text:style-name="P1"><text:span text:style-name="T1">Cacilda Santana Modesto</text:span></text:p>
        <text:p text:style-name="P1"><text:span text:style-name="T1">Carlina Henrique da Silva</text:span></text:p>
        <text:p text:style-name="P1"><text:span text:style-name="T1">Carlos Aureliano</text:span></text:p>
        <text:p text:style-name="P1"><text:span text:style-name="T1">Carlos Aureliano</text:span></text:p>
        <text:p text:style-name="P1"><text:span text:style-name="T1">Carlos Henrique de Lima</text:span></text:p>
        <text:p text:style-name="P1"><text:span text:style-name="T1">Cecília Stringhini</text:span></text:p>
        <text:p text:style-name="P1"><text:span text:style-name="T1">Cecilio dos Reis Miguel</text:span></text:p>
        <text:p text:style-name="P1"><text:span text:style-name="T1">Celia Aparecida Assunção</text:span></text:p>
        <text:p text:style-name="P1"><text:span text:style-name="T1">Celso Oliveira Ramos</text:span></text:p>
        <text:p text:style-name="P1"><text:span text:style-name="T1">Cibele Dellape Pereira</text:span></text:p>
        <text:p text:style-name="P1"><text:span text:style-name="T1">Claudi Braga dos Santos</text:span></text:p>
        <text:p text:style-name="P1"><text:span text:style-name="T1">Claudio Videira</text:span></text:p>
        <text:p text:style-name="P1"><text:span text:style-name="T1">Cleonice Aparecida Barbosa de Sá</text:span></text:p>
        <text:p text:style-name="P1"><text:span text:style-name="T1">Cleusa Cristina Andrade Xavier</text:span></text:p>
        <text:p text:style-name="P1"><text:span text:style-name="T1">Cristiane Santos de Almeida</text:span></text:p>
        <text:p text:style-name="P1"><text:span text:style-name="T1">Cristiano dos Santos Fernandes</text:span></text:p>
        <text:p text:style-name="P1"><text:span text:style-name="T1">Cristiano Lopes da Rocha</text:span></text:p>
        <text:p text:style-name="P1"><text:span text:style-name="T1">Cristina Aparecida Boniolo Moreira</text:span></text:p>
        <text:p text:style-name="P1"><text:span text:style-name="T1">Cristóvão de Oliveira</text:span></text:p>
        <text:p text:style-name="P1"><text:span text:style-name="T1">Daiane Carina Paulo Ratão</text:span></text:p>
        <text:p text:style-name="P1"><text:span text:style-name="T1">Damaris da Silva Santos Braga</text:span></text:p>
        <text:p text:style-name="P1"><text:span text:style-name="T1">Damaris Lacerda Abreu</text:span></text:p>
        <text:p text:style-name="P1"><text:span text:style-name="T1">Daniel Moraes Crepaldi</text:span></text:p>
        <text:p text:style-name="P1"><text:soft-page-break/><text:span text:style-name="T1">Daniela Almeida Silveira</text:span></text:p>
        <text:p text:style-name="P1"><text:span text:style-name="T1">Danieli Ribeiro Dias</text:span></text:p>
        <text:p text:style-name="P1"><text:span text:style-name="T1">Danielle Tsuchida Bendazzoli</text:span></text:p>
        <text:p text:style-name="P1"><text:span text:style-name="T1">Danila David Yamashiro</text:span></text:p>
        <text:p text:style-name="P1"><text:span text:style-name="T1">Darcy Diago Finzetto</text:span></text:p>
        <text:p text:style-name="P1"><text:span text:style-name="T1">Denilson Delfino Pereira</text:span></text:p>
        <text:p text:style-name="P1"><text:span text:style-name="T1">Denis William da Silva</text:span></text:p>
        <text:p text:style-name="P1"><text:span text:style-name="T1">Devanil Sousa Nascimento</text:span></text:p>
        <text:p text:style-name="P1"><text:span text:style-name="T1">Diego Euflauzino Goularte</text:span></text:p>
        <text:p text:style-name="P1"><text:span text:style-name="T1">Diego Santos Bernardes</text:span></text:p>
        <text:p text:style-name="P1"><text:span text:style-name="T1">Diene Bueno Chaves</text:span></text:p>
        <text:p text:style-name="P1"><text:span text:style-name="T1">Diovana Scarlat de Araujo Rocha</text:span></text:p>
        <text:p text:style-name="P1"><text:span text:style-name="T1">Dorotéa Helena de Laurentis Francisco</text:span></text:p>
        <text:p text:style-name="P1"><text:span text:style-name="T1">Dulcinea Acuna</text:span></text:p>
        <text:p text:style-name="P1"><text:span text:style-name="T1">Edmilson Luis Dias</text:span></text:p>
        <text:p text:style-name="P1"><text:span text:style-name="T1">Ednalva Aparecida de Moura dos Santos</text:span></text:p>
        <text:p text:style-name="P1"><text:span text:style-name="T1">Eduardo dos Santos</text:span></text:p>
        <text:p text:style-name="P1"><text:span text:style-name="T1">Eduardo Pacheco e Chaves</text:span></text:p>
        <text:p text:style-name="P2"/>
        <text:p text:style-name="P1"><text:span text:style-name="T1">Ass. Amigos Bairro Cidade Lider e Adj</text:span></text:p>
        <text:p text:style-name="P1"><text:span text:style-name="T1">Associação a Palavra de Deus</text:span></text:p>
        <text:p text:style-name="P1"><text:span text:style-name="T1">Ass. Com. Ben. Conj. Residencial Itajuibe</text:span></text:p>
        <text:p text:style-name="P1"><text:span text:style-name="T1">Instituto Projeto Sonhar</text:span></text:p>
        <text:p text:style-name="P1"><text:span text:style-name="T1">Soc. Benef. Nucleo Recreativo Mães Carentes do Jardim Aurora</text:span></text:p>
        <text:p text:style-name="P1"><text:soft-page-break/><text:span text:style-name="T1">Associação Beneficente Kairós</text:span></text:p>
        <text:p text:style-name="P1"><text:span text:style-name="T1">Ministério de Santos</text:span></text:p>
        <text:p text:style-name="P1"><text:span text:style-name="T1">Inst. Nossa Uniao Faz a Força</text:span></text:p>
        <text:p text:style-name="P1"><text:span text:style-name="T1">Ass. Aliança da Misericórdia</text:span></text:p>
        <text:p text:style-name="P1"><text:span text:style-name="T1">Centro Comunitário e Creche Sinhazinha Meirelles</text:span></text:p>
        <text:p text:style-name="P1"><text:span text:style-name="T1">SEFRAS</text:span></text:p>
        <text:p text:style-name="P1"><text:span text:style-name="T1">Clínica Comunitária Grei</text:span></text:p>
        <text:p text:style-name="P1"><text:span text:style-name="T1">Associação Cultural Recreativa Esportiva Bloco do Beco</text:span></text:p>
        <text:p text:style-name="P1"><text:span text:style-name="T1">Casa do Menor Trabalhador Jardim Robru</text:span></text:p>
        <text:p text:style-name="P1"><text:span text:style-name="T1">S C Jardim Brasil (razão social que consta na ficha de credenciamento)</text:span></text:p>
        <text:p text:style-name="P1"><text:span text:style-name="T1">Associação Projeto Geracional</text:span></text:p>
        <text:p text:style-name="P1"><text:span text:style-name="T1">Forum da Criança e do Adolescente de Sapopemba "Tecendo Rede"</text:span></text:p>
        <text:p text:style-name="P1"><text:span text:style-name="T1">Associação pela Família</text:span></text:p>
        <text:p text:style-name="P1"><text:span text:style-name="T1">ONG Somos ZL Solidários</text:span></text:p>
        <text:p text:style-name="P1"><text:span text:style-name="T1">Ass Benef Santa Fé</text:span></text:p>
        <text:p text:style-name="P1"><text:span text:style-name="T1">Associação Comunitária dos Moradores da Vila Curuçá</text:span></text:p>
        <text:p text:style-name="P1"><text:span text:style-name="T1">Associação de Moradores do Jardim Comercial e Adjacências</text:span></text:p>
        <text:p text:style-name="P1"><text:span text:style-name="T1">Associação Criança Carente Do Bairro Jardim Yporã</text:span></text:p>
        <text:p text:style-name="P1"><text:span text:style-name="T1">Associação Meninas dos Olhos de Ouro</text:span></text:p>
        <text:p text:style-name="P1"><text:span text:style-name="T1">Amigos Melhoramentos da Casa Verde Alta</text:span></text:p>
        <text:p text:style-name="P1"><text:span text:style-name="T1">Sociedade Amigos De Bairro Do Conjunto Hab. Jd Sapopemba</text:span></text:p>
        <text:p text:style-name="P1"><text:span text:style-name="T1">Obras Assistencias São Pedro Apóstolo</text:span></text:p>
        <text:p text:style-name="P1"><text:span text:style-name="T1">COR - Família</text:span></text:p>
        <text:p text:style-name="P1"><text:span text:style-name="T1">União dos Ecoteiros do Brasil - Região de São Paulo</text:span></text:p>
        <text:p text:style-name="P1"><text:soft-page-break/><text:span text:style-name="T1">Casa Do Pequeno Cidadão Nossa Senhora Aparecida</text:span></text:p>
        <text:p text:style-name="P1"><text:span text:style-name="T1">Conselho Tutelar Jaçanã</text:span></text:p>
        <text:p text:style-name="P1"><text:span text:style-name="T1">Associação Comunitaria Olhando Para O Futuro</text:span></text:p>
        <text:p text:style-name="P1"><text:span text:style-name="T1">Associação dos Moradores Jardim Vista Alegre Adjacencia em Ação Social</text:span></text:p>
        <text:p text:style-name="P1"><text:span text:style-name="T1">Forum Regional de Defesa dos Direitos da Criança e do Adolescente - Sé</text:span></text:p>
        <text:p text:style-name="P1"><text:span text:style-name="T1">Ass. Bem. e Comunitária das Crianças e Adolescentes da Zona Sul</text:span></text:p>
        <text:p text:style-name="P1"><text:span text:style-name="T1">Centro Comunitário Jardim Autodromo</text:span></text:p>
        <text:p text:style-name="P1"><text:span text:style-name="T1">Centro Comunitário Jardim Autódromo</text:span></text:p>
        <text:p text:style-name="P1"><text:span text:style-name="T1">Instituto Reciclar</text:span></text:p>
        <text:p text:style-name="P1"><text:span text:style-name="T1">Samaratino São Francisco de Assis</text:span></text:p>
        <text:p text:style-name="P1"><text:span text:style-name="T1">Projeto Mãos que ajudam</text:span></text:p>
        <text:p text:style-name="P1"><text:span text:style-name="T1">Sociedade de Amigos de Vila Mara Jardim Maia e Vila Adjacentes</text:span></text:p>
        <text:p text:style-name="P1"><text:span text:style-name="T1">Lar. N. Sra. Consolacao</text:span></text:p>
        <text:p text:style-name="P1"><text:span text:style-name="T1">Associação Paulista de Apoio à Familia - APAF</text:span></text:p>
        <text:p text:style-name="P1"><text:span text:style-name="T1">Centro de Educação Popular Comunidade N Sra Aparecida</text:span></text:p>
        <text:p text:style-name="P1"><text:span text:style-name="T1">São Sabas</text:span></text:p>
        <text:p text:style-name="P1"><text:span text:style-name="T1">Ass. Moradores Conj. Habit. Teotonio Vilela</text:span></text:p>
        <text:p text:style-name="P1"><text:span text:style-name="T1">Associação Beneficente Criança Feliz no Rancho</text:span></text:p>
        <text:p text:style-name="P1"><text:span text:style-name="T1">Associação Assistencial Novo Amanhecer</text:span></text:p>
        <text:p text:style-name="P1"><text:span text:style-name="T1">Moradia Terra Prometida</text:span></text:p>
        <text:p text:style-name="P1"><text:span text:style-name="T1">Inst. de Juventude Daniel Comboni</text:span></text:p>
        <text:p text:style-name="P1"><text:span text:style-name="T1">Ass. Moradores Vila Verde</text:span></text:p>
        <text:p text:style-name="P1"><text:span text:style-name="T1">Ass. Beneficente Irmã Ildefranca</text:span></text:p>
        <text:p text:style-name="P1"><text:span text:style-name="T1">Doutrores da Alegria</text:span></text:p>
        <text:p text:style-name="P1"><text:soft-page-break/><text:span text:style-name="T1">CIAM</text:span></text:p>
        <text:p text:style-name="P1"><text:span text:style-name="T1">CAMP Oeste</text:span></text:p>
        <text:p text:style-name="P1"><text:span text:style-name="T1">Associação Solidariedade Cristã</text:span></text:p>
        <text:p text:style-name="P1"><text:span text:style-name="T1">ABADS</text:span></text:p>
        <text:p text:style-name="P1"><text:span text:style-name="T1">Conselho Tutelar Freguesia do Ó</text:span></text:p>
        <text:p text:style-name="P1"><text:span text:style-name="T1">Instituto Sou da Paz</text:span></text:p>
        <text:p text:style-name="P1"><text:span text:style-name="T1">Obra Social Paróquia São Mateus</text:span></text:p>
        <text:p text:style-name="P1"><text:span text:style-name="T1">Centro Social Nossa Senhora do Bom Parto</text:span></text:p>
        <text:p text:style-name="P1"><text:span text:style-name="T1">Ass. Bem Estar Comunidade Paulistinha ABEMCOPA</text:span></text:p>
        <text:p text:style-name="P1"><text:span text:style-name="T1">Aldeia do Futuro</text:span></text:p>
        <text:p text:style-name="P1"><text:span text:style-name="T1">Cora Coralina</text:span></text:p>
        <text:p text:style-name="P1"><text:span text:style-name="T1">Ordem dos Advogados do Brasil, Seção São Paulo</text:span></text:p>
        <text:p text:style-name="P1"><text:span text:style-name="T1">Inspetoria Salesiana de São Paulo</text:span></text:p>
        <text:p text:style-name="P1"><text:span text:style-name="T1">CAMP Pinheiros - Centro Assistencial de Motivação Profisisonal</text:span></text:p>
        <text:p text:style-name="P1"><text:span text:style-name="T1">Movimento de Moradia na Luta por Justiça</text:span></text:p>
        <text:p text:style-name="P1"><text:span text:style-name="T1">Instituto Social Dalva Rangel</text:span></text:p>
        <text:p text:style-name="P1"><text:span text:style-name="T1">Casa Do Cristo Redentor</text:span></text:p>
        <text:p text:style-name="P1"><text:span text:style-name="T1">Associação Dias Melhores</text:span></text:p>
        <text:p text:style-name="P1"><text:span text:style-name="T1">Instituto Social Ser Mais</text:span></text:p>
        <text:p text:style-name="P1"><text:span text:style-name="T1">Instituto Social e Educacional Boaventura</text:span></text:p>
        <text:p text:style-name="P1"><text:span text:style-name="T1">HURRA</text:span></text:p>
        <text:p text:style-name="P2"/>
        <text:p text:style-name="P1"><text:span text:style-name="T1">Categorias</text:span></text:p>
        <text:p text:style-name="P2"/>
        <text:p text:style-name="P1"><text:soft-page-break/><text:span text:style-name="T1">Resultado do credenciamento</text:span></text:p>
        <text:p text:style-name="P1"><text:span text:style-name="T1">Defesa dos Direitos da Criança e do Adolescente</text:span></text:p>
        <text:p text:style-name="P2"/>
        <text:p text:style-name="P1"><text:span text:style-name="T1">Motivação do Indeferimento</text:span></text:p>
        <text:p text:style-name="P1"><text:span text:style-name="T1">Deferido</text:span></text:p>
        <text:p text:style-name="P1"><text:span text:style-name="T1">Indeferido Não apresentado o documento do item 18.2.2 do Edital.</text:span></text:p>
        <text:p text:style-name="P1"><text:span text:style-name="T1">Indeferido Não apresentados documentos dos itens 19.1, 18.2.1, 18.2.2, 18.2.3, 18.2.3.1 do Edital. Item</text:span></text:p>
        <text:p text:style-name="P1"><text:span text:style-name="T1">18.1 não assinado.</text:span></text:p>
        <text:p text:style-name="P1"><text:span text:style-name="T1">Defesa da Melhoria das Condições de Vida da População</text:span></text:p>
        <text:p text:style-name="P1"><text:span text:style-name="T1">Indeferido Não apresentado documento do item 18.2.1 do Edital.</text:span></text:p>
        <text:p text:style-name="P1"><text:span text:style-name="T1">Não</text:span></text:p>
        <text:p text:style-name="P1"><text:span text:style-name="T1">Não Não Indeferido Item 18.1 do Edital incompleto. Não apresentado documento do item 19.1.</text:span></text:p>
        <text:p text:style-name="P1"><text:span text:style-name="T1">Defesa da Melhoria das Condições de Vida da População</text:span></text:p>
        <text:p text:style-name="P1"><text:span text:style-name="T1">Indeferido Não apresentados os documentos dos itens 18.3.2.1 e 19.1. do Edital. Registro</text:span></text:p>
        <text:p text:style-name="P1"><text:span text:style-name="T1">Deferido</text:span></text:p>
        <text:p text:style-name="P1"><text:span text:style-name="T1">Indeferido Não apresentado documento do item 19.1 do Edital.</text:span></text:p>
        <text:p text:style-name="P1"><text:span text:style-name="T1">Deferido</text:span></text:p>
        <text:p text:style-name="P1"><text:span text:style-name="T1">Defesa da Melhoria das Condições de Vida da População</text:span></text:p>
        <text:p text:style-name="P1"><text:span text:style-name="T1">Indeferido Não apresentado o documento do item 18.2.2 do Edital.</text:span></text:p>
        <text:p text:style-name="P1"><text:span text:style-name="T1">Indeferido Não apresentado documento do item 19.1 do Edital.</text:span></text:p>
        <text:p text:style-name="P1"><text:span text:style-name="T1">Deferido</text:span></text:p>
        <text:p text:style-name="P1"><text:span text:style-name="T1">Indeferido Não apresentados os documentos referentes aos itens 18.2.1 e 19.1 do Edital</text:span></text:p>
        <text:p text:style-name="P1"><text:span text:style-name="T1">Deferido</text:span></text:p>
        <text:p text:style-name="P1"><text:span text:style-name="T1">Indeferido Falta vínculo</text:span></text:p>
        <text:p text:style-name="P1"><text:soft-page-break/><text:span text:style-name="T1">Defesa da Melhoria das Condições de Vida da População</text:span></text:p>
        <text:p text:style-name="P1"><text:span text:style-name="T1">Deferido</text:span></text:p>
        <text:p text:style-name="P1"><text:span text:style-name="T1">Defesa da Melhoria das Condições de Vida da População</text:span></text:p>
        <text:p text:style-name="P1"><text:span text:style-name="T1">Deferido</text:span></text:p>
        <text:p text:style-name="P1"><text:span text:style-name="T1">INDEFERIDO</text:span></text:p>
        <text:p text:style-name="P1"><text:span text:style-name="T1">Não apresentado documento do item 18.2.1. do Edital.</text:span></text:p>
        <text:p text:style-name="P1"><text:span text:style-name="T1">Indeferido Não apresentados os documentos dos itens 19.1, 18.2.1, 18.2.3.1, 18.2.3.2 do Edital</text:span></text:p>
        <text:p text:style-name="P1"><text:span text:style-name="T1">Indeferido Não apresentados os documentos referentes aos itens19.1, 18.2.1 e 18.22.</text:span></text:p>
        <text:p text:style-name="P1"><text:span text:style-name="T1">Indeferido 19.1</text:span></text:p>
        <text:p text:style-name="P1"><text:span text:style-name="T1">Defesa da Melhoria das Condições de Vida da População</text:span></text:p>
        <text:p text:style-name="P1"><text:span text:style-name="T1">INDEFERIDO</text:span></text:p>
        <text:p text:style-name="P1"><text:span text:style-name="T1">Não apresentado documento do item 18.2.1. do Edital.</text:span></text:p>
        <text:p text:style-name="P1"><text:span text:style-name="T1">Indeferido Não apresentado documento do item 19.1. Registro</text:span></text:p>
        <text:p text:style-name="P1"><text:span text:style-name="T1">Defesa da Melhoria das Condições de Vida da População</text:span></text:p>
        <text:p text:style-name="P1"><text:span text:style-name="T1">DEFERIDO</text:span></text:p>
        <text:p text:style-name="P1"><text:span text:style-name="T1">Indeferido Não atendimento ao item 4. do Edital. Credenciou candidato.</text:span></text:p>
        <text:p text:style-name="P1"><text:span text:style-name="T1">Deferido</text:span></text:p>
        <text:p text:style-name="P1"><text:span text:style-name="T1">Defesa da Melhoria das Condições de Vida da População</text:span></text:p>
        <text:p text:style-name="P1"><text:span text:style-name="T1">Deferido</text:span></text:p>
        <text:p text:style-name="P1"><text:span text:style-name="T1">Defesa da Melhoria das Condições de Vida da População</text:span></text:p>
        <text:p text:style-name="P1"><text:span text:style-name="T1">Deferido</text:span></text:p>
        <text:p text:style-name="P1"><text:span text:style-name="T1">Deferido</text:span></text:p>
        <text:p text:style-name="P1"><text:span text:style-name="T1">Indeferido Não atendimento ao item 18.2.3.2 do Edital. Registro vencido.</text:span></text:p>
        <text:p text:style-name="P1"><text:span text:style-name="T1">Deferido</text:span></text:p>
        <text:p text:style-name="P1"><text:soft-page-break/><text:span text:style-name="T1">Deferido</text:span></text:p>
        <text:p text:style-name="P1"><text:span text:style-name="T1">Deferido</text:span></text:p>
        <text:p text:style-name="P1"><text:span text:style-name="T1">Indeferido CT</text:span></text:p>
        <text:p text:style-name="P1"><text:span text:style-name="T1">Deferido</text:span></text:p>
        <text:p text:style-name="P1"><text:span text:style-name="T1">Defesa da Melhoria das Condições de Vida da População</text:span></text:p>
        <text:p text:style-name="P1"><text:span text:style-name="T1">Deferido</text:span></text:p>
        <text:p text:style-name="P1"><text:span text:style-name="T1">Deferido</text:span></text:p>
        <text:p text:style-name="P1"><text:span text:style-name="T1">Deferido</text:span></text:p>
        <text:p text:style-name="P1"><text:span text:style-name="T1">Indeferido Não apresentados os documentos referentes aos itens 18.2.2 e 19.1 do Edital</text:span></text:p>
        <text:p text:style-name="P1"><text:span text:style-name="T1">Indeferido Não apresentou documento do item 19.1 do Edital</text:span></text:p>
        <text:p text:style-name="P1"><text:span text:style-name="T1">Deferido</text:span></text:p>
        <text:p text:style-name="P1"><text:span text:style-name="T1">Defesa da Melhoria das Condições de Vida da População</text:span></text:p>
        <text:p text:style-name="P1"><text:span text:style-name="T1">Indeferido Não atendimento ao item 4. do Edital. Credenciou candidato.</text:span></text:p>
        <text:p text:style-name="P1"><text:span text:style-name="T1">Defesa da Melhoria das Condições de Vida da População</text:span></text:p>
        <text:p text:style-name="P1"><text:span text:style-name="T1">Deferido Não apresentados documentos 18.3.1, 18.3.2, 18.3.3 do Edital.</text:span></text:p>
        <text:p text:style-name="P1"><text:span text:style-name="T1">Deferido</text:span></text:p>
        <text:p text:style-name="P1"><text:span text:style-name="T1">Indeferido Não apresentado o documento referente ao item 19.1 do Edital</text:span></text:p>
        <text:p text:style-name="P1"><text:span text:style-name="T1">Deferido</text:span></text:p>
        <text:p text:style-name="P1"><text:span text:style-name="T1">Indeferido Não apresentados os documentos dos itens 19.1, 18.2.1, 18.2.2, 18.2.3.1, 18.2.3.2 do Edital</text:span></text:p>
        <text:p text:style-name="P1"><text:span text:style-name="T1">Deferido</text:span></text:p>
        <text:p text:style-name="P1"><text:span text:style-name="T1">Indeferido Não apresentado documento do item 19.1 do Edital.</text:span></text:p>
        <text:p text:style-name="P1"><text:span text:style-name="T1">Deferido</text:span></text:p>
        <text:p text:style-name="P1"><text:span text:style-name="T1">Defesa da Melhoria das Condições de Vida da População</text:span></text:p>
        <text:p text:style-name="P1"><text:span text:style-name="T1">Indeferido Não apresentados os documentos referentes aos itens 18.2.1, 18.2.2 e 18.2.3.1 do Edital.</text:span></text:p>
        <text:p text:style-name="P1"><text:soft-page-break/><text:span text:style-name="T1">Defesa da Melhoria das Condições de Vida da População</text:span></text:p>
        <text:p text:style-name="P1"><text:span text:style-name="T1">Indeferido Não apresentado o documento do item 18.2.2 do Edital.</text:span></text:p>
        <text:p text:style-name="P1"><text:span text:style-name="T1">Indeferido Não apresentado documento referente ao item 19.1 do Edital</text:span></text:p>
        <text:p text:style-name="P1"><text:span text:style-name="T1">Indeferido Não apresentado documento do item 19.1 do Edital.</text:span></text:p>
        <text:p text:style-name="P1"><text:span text:style-name="T1">Deferido</text:span></text:p>
        <text:p text:style-name="P1"><text:span text:style-name="T1">Deferido</text:span></text:p>
        <text:p text:style-name="P1"><text:span text:style-name="T1">Indeferido Não apresentado documento referente ao item 19.1 do Edital</text:span></text:p>
        <text:p text:style-name="P1"><text:span text:style-name="T1">Indeferido Não apresentados documentos dos itens 18.3.2.1.</text:span></text:p>
        <text:p text:style-name="P1"><text:span text:style-name="T1">Defesa da Melhoria das Condições de Vida da População</text:span></text:p>
        <text:p text:style-name="P1"><text:span text:style-name="T1">Deferido</text:span></text:p>
        <text:p text:style-name="P1"><text:span text:style-name="T1">Deferido</text:span></text:p>
        <text:p text:style-name="P1"><text:span text:style-name="T1">Indeferido CT</text:span></text:p>
        <text:p text:style-name="P1"><text:span text:style-name="T1">Deferido</text:span></text:p>
        <text:p text:style-name="P1"><text:span text:style-name="T1">Indeferido Não atendimento ao item 18.2.3.2 Registro CMDCA vencido.</text:span></text:p>
        <text:p text:style-name="P1"><text:span text:style-name="T1">Deferido</text:span></text:p>
        <text:p text:style-name="P1"><text:span text:style-name="T1">Deferido</text:span></text:p>
        <text:p text:style-name="P1"><text:span text:style-name="T1">Deferido</text:span></text:p>
        <text:p text:style-name="P1"><text:span text:style-name="T1">Defesa da Melhoria das Condições de Vida da População</text:span></text:p>
        <text:p text:style-name="P1"><text:span text:style-name="T1">Deferido</text:span></text:p>
        <text:p text:style-name="P1"><text:span text:style-name="T1">Deferido</text:span></text:p>
        <text:p text:style-name="P1"><text:span text:style-name="T1">Deferido</text:span></text:p>
        <text:p text:style-name="P1"><text:span text:style-name="T1">Deferido</text:span></text:p>
        <text:p text:style-name="P1"><text:span text:style-name="T1">Defesa da Melhoria das Condições de Vida da População</text:span></text:p>
        <text:p text:style-name="P1"><text:span text:style-name="T1">Deferido Movimento</text:span></text:p>
        <text:p text:style-name="P1"><text:soft-page-break/><text:span text:style-name="T1">Indeferido Não atendimento ao item 4. do Edital. Credenciou candidato.</text:span></text:p>
        <text:p text:style-name="P1"><text:span text:style-name="T1">Deferido</text:span></text:p>
        <text:p text:style-name="P1"><text:span text:style-name="T1">Deferido</text:span></text:p>
        <text:p text:style-name="P1"><text:span text:style-name="T1">Indeferido Não apresentado o documento do item 18.2.1 do Edital.</text:span></text:p>
        <text:p text:style-name="P1"><text:span text:style-name="T1">Deferido</text:span></text:p>
        <text:p text:style-name="P1"><text:span text:style-name="T1">Deferido</text:span></text:p>
        <text:p text:style-name="P1"><text:span text:style-name="T1">Defesa da Melhoria das Condições de Vida da População</text:span></text:p>
        <text:p text:style-name="P2"/>
        <text:p text:style-name="P1"><text:span text:style-name="T1">Atendimento social à criança e ao adolescente</text:span></text:p>
        <text:p text:style-name="P1"><text:span text:style-name="T1">Não</text:span></text:p>
        <text:p text:style-name="P1"><text:span text:style-name="T1">Não</text:span></text:p>
        <text:p text:style-name="P1"><text:span text:style-name="T1">Atendimento social à criança e ao adolescente Defesa dos Direitos da Criança e d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 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Defesa dos Direitos da Criança e do Adolescente</text:span></text:p>
        <text:p text:style-name="P1"><text:soft-page-break/><text:span text:style-name="T1">Atendimento social à criança e a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 Defesa dos Direitos da Criança e d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 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oft-page-break/><text:span text:style-name="T1">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1"><text:span text:style-name="T1">Atendimento social à criança e ao adolescente</text:span></text:p>
        <text:p text:style-name="P1"><text:span text:style-name="T1">Atendimento social à criança e ao adolescente Defesa dos Direitos da Criança e do Adolescente</text:span></text:p>
        <text:p text:style-name="P1"><text:span text:style-name="T1">Atendimento social à criança e ao adolescente</text:span></text:p>
        <text:p text:style-name="P1"><text:span text:style-name="T1">Defesa dos Direitos da Criança e do Adolescente</text:span></text:p>
        <text:p text:style-name="P1"><text:span text:style-name="T1">Atendimento social à criança e ao adolescente</text:span></text:p>
        <text:p text:style-name="P2"/>
        <text:p text:style-name="P1"><text:soft-page-break/><text:span text:style-name="T1">A IMPRENSA OFICIAL DO ESTADO SA garante a autenticidade deste documento</text:span></text:p>
        <text:p text:style-name="P1"><text:span text:style-name="T1">quando visualizado diretamente no portal www.imprensaoficial.com.br</text:span></text:p>
        <text:p text:style-name="P1"><text:span text:style-name="T1">terça-feira, 14 de maio de 2019 às 01:46:33.</text:span></text:p>
        <text:p text:style-name="P2"/>
      </text:section>
      <text:p text:style-name="P4"/>
      <text:p text:style-name="P1"><text:span text:style-name="T1">56 – São Paulo, 64 (89)</text:span></text:p>
      <text:p text:style-name="P2"/>
      <text:p text:style-name="P1"><text:span text:style-name="T1">Diário Oficial da Cidade de São Paulo</text:span></text:p>
      <text:p text:style-name="P2"/>
      <text:p text:style-name="P1"><text:span text:style-name="T1">Eduardo Parente Barbosa</text:span></text:p>
      <text:p text:style-name="P1"><text:span text:style-name="T1">Instituto Verter</text:span></text:p>
      <text:p text:style-name="P1"><text:span text:style-name="T1">Atendimento social à criança e ao adolescente</text:span></text:p>
      <text:p text:style-name="P1"><text:span text:style-name="T1">Edvaldo Gomes Magalhães</text:span></text:p>
      <text:p text:style-name="P1"><text:span text:style-name="T1">Associação Programa Educar</text:span></text:p>
      <text:p text:style-name="P1"><text:span text:style-name="T1">Atendimento social à criança e ao adolescente</text:span></text:p>
      <text:p text:style-name="P1"><text:span text:style-name="T1">Elaine Amaral da Silva</text:span></text:p>
      <text:p text:style-name="P1"><text:span text:style-name="T1">Associação Beneficente Vivenda da Criança</text:span></text:p>
      <text:p text:style-name="P1"><text:span text:style-name="T1">Atendimento social à criança e ao adolescente</text:span></text:p>
      <text:p text:style-name="P1"><text:span text:style-name="T1">Elias Pereira Martins</text:span></text:p>
      <text:p text:style-name="P1"><text:span text:style-name="T1">Associação Unidos na Luta IDE</text:span></text:p>
      <text:p text:style-name="P1"><text:span text:style-name="T1">NÃO ASSINALOU</text:span></text:p>
      <text:p text:style-name="P1"><text:span text:style-name="T1">especifica a categoria.</text:span></text:p>
      <text:p text:style-name="P1"><text:span text:style-name="T1">Eliete Calisto da Cruz</text:span></text:p>
      <text:p text:style-name="P1"><text:span text:style-name="T1">Moradia do Jardim Ipanema</text:span></text:p>
      <text:p text:style-name="P1"><text:span text:style-name="T1">Elinéia Gomes de Jesus</text:span></text:p>
      <text:p text:style-name="P1"><text:span text:style-name="T1">Associação Beneficente Toque de Esperança</text:span></text:p>
      <text:p text:style-name="P1"><text:span text:style-name="T1">Elizete Aparecida Barbosa benedicto</text:span></text:p>
      <text:p text:style-name="P1"><text:span text:style-name="T1">GRATHI</text:span></text:p>
      <text:p text:style-name="P1"><text:soft-page-break/><text:span text:style-name="T1">Atendimento social à criança e ao adolescente</text:span></text:p>
      <text:p text:style-name="P1"><text:span text:style-name="T1">Elizeu Gonçalves da Silva</text:span></text:p>
      <text:p text:style-name="P1"><text:span text:style-name="T1">Projeto Geração Futura</text:span></text:p>
      <text:p text:style-name="P1"><text:span text:style-name="T1">Erica Ap Souza Vital de Oliveira</text:span></text:p>
      <text:p text:style-name="P1"><text:span text:style-name="T1">G Vital</text:span></text:p>
      <text:p text:style-name="P1"><text:span text:style-name="T1">Atendimento social à criança e ao adolescente</text:span></text:p>
      <text:p text:style-name="P1"><text:span text:style-name="T1">Esmeraldo Mascarenhas de Oliveira</text:span></text:p>
      <text:p text:style-name="P1"><text:span text:style-name="T1">Cordeirinho</text:span></text:p>
      <text:p text:style-name="P1"><text:span text:style-name="T1">Não</text:span></text:p>
      <text:p text:style-name="P1"><text:span text:style-name="T1">Eugidio Alves Carvalho</text:span></text:p>
      <text:p text:style-name="P1"><text:span text:style-name="T1">Forum Regional de Defesa dos Direitos da Criança e do Adolescente - São Matheus</text:span></text:p>
      <text:p text:style-name="P1"><text:span text:style-name="T1">Fabiana Meirelles Fernandes</text:span></text:p>
      <text:p text:style-name="P1"><text:span text:style-name="T1">Casa da Criança e do Adolescente Santo Amaro Grossarl</text:span></text:p>
      <text:p text:style-name="P1"><text:span text:style-name="T1">Atendimento social à criança e ao adolescente</text:span></text:p>
      <text:p text:style-name="P1"><text:span text:style-name="T1">Fabio Augusto Fedozzi</text:span></text:p>
      <text:p text:style-name="P1"><text:span text:style-name="T1">ABRASTA</text:span></text:p>
      <text:p text:style-name="P1"><text:span text:style-name="T1">Atendimento social à criança e ao adolescente</text:span></text:p>
      <text:p text:style-name="P1"><text:span text:style-name="T1">Fabio Cleiton Alves dos Reis</text:span></text:p>
      <text:p text:style-name="P1"><text:span text:style-name="T1">Associação Amigos dos Eucaliptos Vila Conceição</text:span></text:p>
      <text:p text:style-name="P1"><text:span text:style-name="T1">Fabio da Silva Beltramim</text:span></text:p>
      <text:p text:style-name="P1"><text:span text:style-name="T1">Associação Desportiva Infantil e Saúde Corporal de São Paulo</text:span></text:p>
      <text:p text:style-name="P1"><text:span text:style-name="T1">Atendimento social à criança e ao adolescente</text:span></text:p>
      <text:p text:style-name="P1"><text:span text:style-name="T1">Fabio Pereira de Abreu</text:span></text:p>
      <text:p text:style-name="P1"><text:span text:style-name="T1">Associação Maria Flos Carmeli</text:span></text:p>
      <text:p text:style-name="P1"><text:soft-page-break/><text:span text:style-name="T1">Atendimento social à criança e ao adolescente</text:span></text:p>
      <text:p text:style-name="P1"><text:span text:style-name="T1">Felipe Valentim Bonifacio</text:span></text:p>
      <text:p text:style-name="P1"><text:span text:style-name="T1">Grupo do Espaço Cultural Cachoeiras</text:span></text:p>
      <text:p text:style-name="P1"><text:span text:style-name="T1">tados os documentos referentes aos itens 19.1, 18.2.1 e 18.2.2. do Edital.</text:span></text:p>
      <text:p text:style-name="P1"><text:span text:style-name="T1">Fernanda da Cal Fernandes Silva</text:span></text:p>
      <text:p text:style-name="P1"><text:span text:style-name="T1">Associação Santo Agostinho - ASA</text:span></text:p>
      <text:p text:style-name="P1"><text:span text:style-name="T1">Atendimento social à criança e ao adolescente</text:span></text:p>
      <text:p text:style-name="P1"><text:span text:style-name="T1">Fernanda Figueiredo</text:span></text:p>
      <text:p text:style-name="P1"><text:span text:style-name="T1">PAC Projetos Amigos das Crianças</text:span></text:p>
      <text:p text:style-name="P1"><text:span text:style-name="T1">Atendimento social à criança e ao adolescente</text:span></text:p>
      <text:p text:style-name="P1"><text:span text:style-name="T1">Fernando Ferreira dos Santos</text:span></text:p>
      <text:p text:style-name="P1"><text:span text:style-name="T1">Rede de Proteção e Resistencia ao genocidio da Juventude Norte</text:span></text:p>
      <text:p text:style-name="P1"><text:span text:style-name="T1">tado documento o Item 18.4.1 do Edital.</text:span></text:p>
      <text:p text:style-name="P1"><text:span text:style-name="T1">Francis Larry de Santana Lisboa</text:span></text:p>
      <text:p text:style-name="P1"><text:span text:style-name="T1">Forum da Assistencia Social da Cidade de São Paulo</text:span></text:p>
      <text:p text:style-name="P1"><text:span text:style-name="T1">Francisca Juliana Nascimento</text:span></text:p>
      <text:p text:style-name="P1"><text:span text:style-name="T1">Obras Educacionais e Sociais Frei Luis Amigó</text:span></text:p>
      <text:p text:style-name="P1"><text:span text:style-name="T1">Atendimento social à criança e ao adolescente</text:span></text:p>
      <text:p text:style-name="P1"><text:span text:style-name="T1">Francisca Ribeiro da Silva</text:span></text:p>
      <text:p text:style-name="P1"><text:span text:style-name="T1">Associação Beneficente Bem Querer</text:span></text:p>
      <text:p text:style-name="P1"><text:span text:style-name="T1">Atendimento social à criança e ao adolescente</text:span></text:p>
      <text:p text:style-name="P1"><text:span text:style-name="T1">Francisco da Silva Bezerra</text:span></text:p>
      <text:p text:style-name="P1"><text:span text:style-name="T1">Associação Comunitária e Esportiva Unidos São Jorge do Parque das Flores e Adjacencias</text:span></text:p>
      <text:p text:style-name="P1"><text:span text:style-name="T1">Não apresentados os documentos referentes aos itens 18.2.1, 8.2.2 e 19.1 do Edital.</text:span></text:p>
      <text:p text:style-name="P1"><text:soft-page-break/><text:span text:style-name="T1">Francisco Eduardo Bodião</text:span></text:p>
      <text:p text:style-name="P1"><text:span text:style-name="T1">Movimento Parque Chácara do Jockey</text:span></text:p>
      <text:p text:style-name="P1"><text:span text:style-name="T1">Francisco Marsulo Neto</text:span></text:p>
      <text:p text:style-name="P1"><text:span text:style-name="T1">Ass. Com. E Benef. Padre Jose Augusto Machado Moreira</text:span></text:p>
      <text:p text:style-name="P1"><text:span text:style-name="T1">Atendimento social à criança e ao adolescente</text:span></text:p>
      <text:p text:style-name="P1"><text:span text:style-name="T1">Francisco Rodrigues</text:span></text:p>
      <text:p text:style-name="P1"><text:span text:style-name="T1">Ass. Cachoeiras Abelhas Real FC Prestes Maia</text:span></text:p>
      <text:p text:style-name="P1"><text:span text:style-name="T1">Gabriela Guida de Fretas</text:span></text:p>
      <text:p text:style-name="P1"><text:span text:style-name="T1">Criança Segura Safe Kids Brazil</text:span></text:p>
      <text:p text:style-name="P1"><text:span text:style-name="T1">Atendimento social à criança e ao adolescente</text:span></text:p>
      <text:p text:style-name="P1"><text:span text:style-name="T1">Geni da Fonseca Monteiro</text:span></text:p>
      <text:p text:style-name="P1"><text:span text:style-name="T1">CEI Fonte da Unção Celestial</text:span></text:p>
      <text:p text:style-name="P1"><text:span text:style-name="T1">Atendimento social à criança e ao adolescente</text:span></text:p>
      <text:p text:style-name="P1"><text:span text:style-name="T1">Geraldo Soares Dias</text:span></text:p>
      <text:p text:style-name="P1"><text:span text:style-name="T1">Associação Luta Por Moradia Estrela da Manhã</text:span></text:p>
      <text:p text:style-name="P1"><text:span text:style-name="T1">Atendimento social à criança e ao adolescente</text:span></text:p>
      <text:p text:style-name="P1"><text:span text:style-name="T1">Gilberto Dias Toledo</text:span></text:p>
      <text:p text:style-name="P1"><text:span text:style-name="T1">Associação Beneficente dos Moradores do Jardim Virgínia e Adjacências</text:span></text:p>
      <text:p text:style-name="P2"/>
      <text:p text:style-name="P1"><text:span text:style-name="T1">terça-feira, 14 de maio de 2019</text:span></text:p>
      <text:p text:style-name="P1"><text:span text:style-name="T1">INDEFERIDO</text:span></text:p>
      <text:p text:style-name="P1"><text:span text:style-name="T1">Não apresentado documento do item 18.2.1. do Edital.</text:span></text:p>
      <text:p text:style-name="P1"><text:span text:style-name="T1">Indeferido Não apresentado documento do item 18.2.1do Edital.</text:span></text:p>
      <text:p text:style-name="P1"><text:span text:style-name="T1">Deferido</text:span></text:p>
      <text:p text:style-name="P1"><text:soft-page-break/><text:span text:style-name="T1">Indeferido Não apresentados os documentos dos itens 18.2.1 e 19.1 do Edital. Item 18.1 incompleto não</text:span></text:p>
      <text:p text:style-name="P2"/>
      <text:p text:style-name="P1"><text:span text:style-name="T1">Defesa dos Direitos da Criança e do Adolescente</text:span></text:p>
      <text:p text:style-name="P1"><text:span text:style-name="T1">Defesa da Melhoria das Condições de Vida da População</text:span></text:p>
      <text:p text:style-name="P2"/>
      <text:p text:style-name="P1"><text:span text:style-name="T1">N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1"><text:span text:style-name="T1">Não</text:span></text:p>
      <text:p text:style-name="P2"/>
      <text:p text:style-name="P1"><text:span text:style-name="T1">Defesa da Melhoria das Condições de Vida da População</text:span></text:p>
      <text:p text:style-name="P2"/>
      <text:p text:style-name="P1"><text:span text:style-name="T1">Defesa da Melhoria das Condições de Vida da População</text:span></text:p>
      <text:p text:style-name="P2"/>
      <text:p text:style-name="P1"><text:span text:style-name="T1">Defesa dos Direitos da Criança e do Adolescente</text:span></text:p>
      <text:p text:style-name="P1"><text:span text:style-name="T1">Defesa da Melhoria das Condições de Vida da População</text:span></text:p>
      <text:p text:style-name="P1"><text:span text:style-name="T1">Defesa dos Direitos da Criança e do Adolescente</text:span></text:p>
      <text:p text:style-name="P2"/>
      <text:p text:style-name="P1"><text:span text:style-name="T1">Gildeni Santana da Silva</text:span></text:p>
      <text:p text:style-name="P1"><text:span text:style-name="T1">Ass. Doce Lar Jd. São Paulo</text:span></text:p>
      <text:p text:style-name="P1"><text:span text:style-name="T1">Defesa dos Direitos da Criança e do Adolescente</text:span></text:p>
      <text:p text:style-name="P1"><text:span text:style-name="T1">Gilmar Alves dos Santos</text:span></text:p>
      <text:p text:style-name="P1"><text:span text:style-name="T1">Associação Esporte na Quebrada</text:span></text:p>
      <text:p text:style-name="P1"><text:soft-page-break/><text:span text:style-name="T1">Atendimento social à criança e ao adolescente</text:span></text:p>
      <text:p text:style-name="P1"><text:span text:style-name="T1">Gilson Aurélio dos Reis</text:span></text:p>
      <text:p text:style-name="P1"><text:span text:style-name="T1">Coordenação Regional das Obras de Promoção Humana CROPH</text:span></text:p>
      <text:p text:style-name="P1"><text:span text:style-name="T1">Atendimento social à criança e ao adolescente</text:span></text:p>
      <text:p text:style-name="P1"><text:span text:style-name="T1">Gilson Silva de Oliveira</text:span></text:p>
      <text:p text:style-name="P1"><text:span text:style-name="T1">Associação Comunitária do Movimento Popular Social MPS</text:span></text:p>
      <text:p text:style-name="P1"><text:span text:style-name="T1">Atendimento social à criança e ao adolescente</text:span></text:p>
      <text:p text:style-name="P1"><text:span text:style-name="T1">Gilson Souza Reis</text:span></text:p>
      <text:p text:style-name="P1"><text:span text:style-name="T1">Unidos Parque Primavera Futebol Clube</text:span></text:p>
      <text:p text:style-name="P1"><text:span text:style-name="T1">Gisele Juodinis</text:span></text:p>
      <text:p text:style-name="P1"><text:span text:style-name="T1">Associação Fazendo História</text:span></text:p>
      <text:p text:style-name="P1"><text:span text:style-name="T1">Atendimento social à criança e ao adolescente</text:span></text:p>
      <text:p text:style-name="P1"><text:span text:style-name="T1">Graldo Alves de Sá</text:span></text:p>
      <text:p text:style-name="P1"><text:span text:style-name="T1">Ãssociação dos Moradores do Conjunto Jardim São Paulo II e Adjacência</text:span></text:p>
      <text:p text:style-name="P1"><text:span text:style-name="T1">Guilherme Fonseca Denys Pinheiro Lima</text:span></text:p>
      <text:p text:style-name="P1"><text:span text:style-name="T1">Intituto Muda Brasil</text:span></text:p>
      <text:p text:style-name="P1"><text:span text:style-name="T1">Atendimento social à criança e ao adolescente</text:span></text:p>
      <text:p text:style-name="P1"><text:span text:style-name="T1">Gutemberg Sousa da Silva</text:span></text:p>
      <text:p text:style-name="P1"><text:span text:style-name="T1">Apoio Associação de Auxílio Mútuo da Região Leste</text:span></text:p>
      <text:p text:style-name="P1"><text:span text:style-name="T1">Atendimento social à criança e ao adolescente Defesa dos Direitos da Criança e do Adolescente</text:span></text:p>
      <text:p text:style-name="P1"><text:span text:style-name="T1">Haydee Maria de Oliveira</text:span></text:p>
      <text:p text:style-name="P1"><text:span text:style-name="T1">Organização Mundial Bem Para Todos</text:span></text:p>
      <text:p text:style-name="P1"><text:span text:style-name="T1">Atendimento social à criança e ao adolescente</text:span></text:p>
      <text:p text:style-name="P1"><text:span text:style-name="T1">Hélio de Sena</text:span></text:p>
      <text:p text:style-name="P1"><text:soft-page-break/><text:span text:style-name="T1">EI DA PAROQUIA SAO MATEUS APOSTOLO</text:span></text:p>
      <text:p text:style-name="P1"><text:span text:style-name="T1">Atendimento social à criança e ao adolescente</text:span></text:p>
      <text:p text:style-name="P1"><text:span text:style-name="T1">Henrique Rodrigues Martins</text:span></text:p>
      <text:p text:style-name="P1"><text:span text:style-name="T1">Esplendor do Amanhecer</text:span></text:p>
      <text:p text:style-name="P1"><text:span text:style-name="T1">Herculano de Souza Filho</text:span></text:p>
      <text:p text:style-name="P1"><text:span text:style-name="T1">Ass. Esportiva Cultural e Lazer Recreativo Jardim Gianetti</text:span></text:p>
      <text:p text:style-name="P1"><text:span text:style-name="T1">Defesa dos Direitos da Criança e do Adolescente</text:span></text:p>
      <text:p text:style-name="P1"><text:span text:style-name="T1">Hermímia Johann Maria Eijsink Shoenmaker</text:span></text:p>
      <text:p text:style-name="P1"><text:span text:style-name="T1">Movimento Comunitário Estrela Nova</text:span></text:p>
      <text:p text:style-name="P1"><text:span text:style-name="T1">Atendimento social à criança e ao adolescente</text:span></text:p>
      <text:p text:style-name="P1"><text:span text:style-name="T1">Hilda Carolina dos Santos</text:span></text:p>
      <text:p text:style-name="P1"><text:span text:style-name="T1">ACTI</text:span></text:p>
      <text:p text:style-name="P1"><text:span text:style-name="T1">Atendimento social à criança e ao adolescente</text:span></text:p>
      <text:p text:style-name="P1"><text:span text:style-name="T1">Iara Rita Ribeiro Fontes</text:span></text:p>
      <text:p text:style-name="P1"><text:span text:style-name="T1">CEDECA</text:span></text:p>
      <text:p text:style-name="P1"><text:span text:style-name="T1">Defesa dos Direitos da Criança e do Adolescente</text:span></text:p>
      <text:p text:style-name="P1"><text:span text:style-name="T1">Israel Caje do Nascimento</text:span></text:p>
      <text:p text:style-name="P1"><text:span text:style-name="T1">Grupo Sol de Estudos de Integração Social</text:span></text:p>
      <text:p text:style-name="P1"><text:span text:style-name="T1">Defesa dos Direitos da Criança e do Adolescente</text:span></text:p>
      <text:p text:style-name="P1"><text:span text:style-name="T1">Ivanete Fernandes dos Santos</text:span></text:p>
      <text:p text:style-name="P1"><text:span text:style-name="T1">Associação Petropólis da Cidade Tiradentes</text:span></text:p>
      <text:p text:style-name="P1"><text:span text:style-name="T1">Atendimento social à criança e ao adolescente</text:span></text:p>
      <text:p text:style-name="P1"><text:span text:style-name="T1">Ivaneti de Araujo</text:span></text:p>
      <text:p text:style-name="P1"><text:span text:style-name="T1">Associação comunitária de moradores na luta por justiça</text:span></text:p>
      <text:p text:style-name="P1"><text:soft-page-break/><text:span text:style-name="T1">Defesa dos Direitos da Criança e do Adolescente</text:span></text:p>
      <text:p text:style-name="P1"><text:span text:style-name="T1">Ivanise Helena Lopes dos Santos</text:span></text:p>
      <text:p text:style-name="P1"><text:span text:style-name="T1">Instituto Barrichello</text:span></text:p>
      <text:p text:style-name="P1"><text:span text:style-name="T1">Atendimento social à criança e ao adolescente</text:span></text:p>
      <text:p text:style-name="P1"><text:span text:style-name="T1">Izabel Aparecida Vito Lopes</text:span></text:p>
      <text:p text:style-name="P1"><text:span text:style-name="T1">ACM SP</text:span></text:p>
      <text:p text:style-name="P1"><text:span text:style-name="T1">Atendimento social à criança e ao adolescente</text:span></text:p>
      <text:p text:style-name="P1"><text:span text:style-name="T1">Jaci Pererira da Silva Souza</text:span></text:p>
      <text:p text:style-name="P1"><text:span text:style-name="T1">Sociedade Amigos do Jardim Helena</text:span></text:p>
      <text:p text:style-name="P1"><text:span text:style-name="T1">Atendimento social à criança e ao adolescente</text:span></text:p>
      <text:p text:style-name="P1"><text:span text:style-name="T1">Janaina de Oliveira Infantil</text:span></text:p>
      <text:p text:style-name="P1"><text:span text:style-name="T1">Escola Biblica Infantil</text:span></text:p>
      <text:p text:style-name="P1"><text:span text:style-name="T1">Atendimento social à criança e ao adolescente</text:span></text:p>
      <text:p text:style-name="P1"><text:span text:style-name="T1">Janice Massabni Martins</text:span></text:p>
      <text:p text:style-name="P1"><text:span text:style-name="T1">Associação Comunitaria Do Jardim São Jorge E Adjacencias</text:span></text:p>
      <text:p text:style-name="P1"><text:span text:style-name="T1">Atendimento social à criança e ao adolescente</text:span></text:p>
      <text:p text:style-name="P1"><text:span text:style-name="T1">Janio Carlos Crepaldi</text:span></text:p>
      <text:p text:style-name="P1"><text:span text:style-name="T1">Sociedade Amigos do Jardim São Pedro</text:span></text:p>
      <text:p text:style-name="P1"><text:span text:style-name="T1">Jean Farias</text:span></text:p>
      <text:p text:style-name="P1"><text:span text:style-name="T1">Centro Social da Paróquia Santa Luzia</text:span></text:p>
      <text:p text:style-name="P1"><text:span text:style-name="T1">Atendimento social à criança e ao adolescente</text:span></text:p>
      <text:p text:style-name="P1"><text:span text:style-name="T1">João Alexandre da Silva</text:span></text:p>
      <text:p text:style-name="P1"><text:span text:style-name="T1">Associação AMMO</text:span></text:p>
      <text:p text:style-name="P1"><text:span text:style-name="T1">Defesa dos Direitos da Criança e do Adolescente</text:span></text:p>
      <text:p text:style-name="P1"><text:soft-page-break/><text:span text:style-name="T1">João Carlos Ferreira da Silva</text:span></text:p>
      <text:p text:style-name="P1"><text:span text:style-name="T1">Instituto Fomentando Redes e Empreendedorismo Social</text:span></text:p>
      <text:p text:style-name="P1"><text:span text:style-name="T1">Atendimento social à criança e ao adolescente</text:span></text:p>
      <text:p text:style-name="P1"><text:span text:style-name="T1">João das Virgens da Silva</text:span></text:p>
      <text:p text:style-name="P1"><text:span text:style-name="T1">Associação Conquistando um Espaço</text:span></text:p>
      <text:p text:style-name="P1"><text:span text:style-name="T1">Atendimento social à criança e ao adolescente Defesa dos Direitos da Criança e do Adolescente</text:span></text:p>
      <text:p text:style-name="P1"><text:span text:style-name="T1">Joel Bernardo da Cruz</text:span></text:p>
      <text:p text:style-name="P1"><text:span text:style-name="T1">Instituto Cultural para o Desenvolvimento Social e Comunitário do Brasil</text:span></text:p>
      <text:p text:style-name="P1"><text:span text:style-name="T1">Defesa dos Direitos da Criança e do Adolescente</text:span></text:p>
      <text:p text:style-name="P1"><text:span text:style-name="T1">Jorge do Carmo Silva</text:span></text:p>
      <text:p text:style-name="P1"><text:span text:style-name="T1">Associação Comunitária Videiras</text:span></text:p>
      <text:p text:style-name="P1"><text:span text:style-name="T1">Jose Antonio da Silva</text:span></text:p>
      <text:p text:style-name="P1"><text:span text:style-name="T1">Centro Social Nossa Senhora do Rosário</text:span></text:p>
      <text:p text:style-name="P1"><text:span text:style-name="T1">Atendimento social à criança e ao adolescente</text:span></text:p>
      <text:p text:style-name="P1"><text:span text:style-name="T1">José Antonio de Lima Neto</text:span></text:p>
      <text:p text:style-name="P1"><text:span text:style-name="T1">Conselho Tutelar Penha</text:span></text:p>
      <text:p text:style-name="P1"><text:span text:style-name="T1">Defesa dos Direitos da Criança e do Adolescente</text:span></text:p>
      <text:p text:style-name="P1"><text:span text:style-name="T1">Jose Aparecido Ferreira da Costa</text:span></text:p>
      <text:p text:style-name="P1"><text:span text:style-name="T1">Ass. Vila Verde</text:span></text:p>
      <text:p text:style-name="P1"><text:span text:style-name="T1">Jose Bernardo Filho</text:span></text:p>
      <text:p text:style-name="P1"><text:span text:style-name="T1">Ass. De Moradores Rua da Conquista</text:span></text:p>
      <text:p text:style-name="P1"><text:span text:style-name="T1">Jose Celio dos Santos</text:span></text:p>
      <text:p text:style-name="P1"><text:span text:style-name="T1">Ass. Uniao Bem Querer AE Carvalho</text:span></text:p>
      <text:p text:style-name="P1"><text:span text:style-name="T1">Defesa dos Direitos da Criança e do Adolescente</text:span></text:p>
      <text:p text:style-name="P1"><text:soft-page-break/><text:span text:style-name="T1">Jose de Auino Oliveira</text:span></text:p>
      <text:p text:style-name="P1"><text:span text:style-name="T1">Ass. Social Lirios do Vale</text:span></text:p>
      <text:p text:style-name="P1"><text:span text:style-name="T1">Defesa dos Direitos da Criança e do Adolescente</text:span></text:p>
      <text:p text:style-name="P1"><text:span text:style-name="T1">José Inácio da Silva</text:span></text:p>
      <text:p text:style-name="P1"><text:span text:style-name="T1">Associação Amigos do Bairro José Milton da Silva</text:span></text:p>
      <text:p text:style-name="P1"><text:span text:style-name="T1">José João da Silva</text:span></text:p>
      <text:p text:style-name="P1"><text:span text:style-name="T1">Comunidade Kolping São Francisco de guaianazes</text:span></text:p>
      <text:p text:style-name="P1"><text:span text:style-name="T1">tados os documentos referentes aos itens 18.3.1, 18.3.2, 18.3.3,18.4.1 e 18.4.2 do Edital</text:span></text:p>
      <text:p text:style-name="P1"><text:span text:style-name="T1">Jose Luiz Braga</text:span></text:p>
      <text:p text:style-name="P1"><text:span text:style-name="T1">Associação Unificadora de Loteamentos, Favelas e Assentamentos de São Paulo</text:span></text:p>
      <text:p text:style-name="P1"><text:span text:style-name="T1">Jose Vanildo Machado</text:span></text:p>
      <text:p text:style-name="P1"><text:span text:style-name="T1">Forum Regional de Defesa dos Direitos das Crianças e do Adolescente do Itaim Paulista</text:span></text:p>
      <text:p text:style-name="P1"><text:span text:style-name="T1">Joselaine Amara da Silva Martins</text:span></text:p>
      <text:p text:style-name="P1"><text:span text:style-name="T1">RENAPSI</text:span></text:p>
      <text:p text:style-name="P1"><text:span text:style-name="T1">Atendimento social à criança e ao adolescente Defesa dos Direitos da Criança e do Adolescente</text:span></text:p>
      <text:p text:style-name="P1"><text:span text:style-name="T1">atendimento ao item 4. do Edital. Entidade credenciou candidato/a.</text:span></text:p>
      <text:p text:style-name="P1"><text:span text:style-name="T1">Jubismar Tadeu Melanda</text:span></text:p>
      <text:p text:style-name="P1"><text:span text:style-name="T1">Ass. Com. Educ. Maria de Nazare</text:span></text:p>
      <text:p text:style-name="P1"><text:span text:style-name="T1">Atendimento social à criança e ao adolescente</text:span></text:p>
      <text:p text:style-name="P1"><text:span text:style-name="T1">Juliano Rocha Ribeiro</text:span></text:p>
      <text:p text:style-name="P1"><text:span text:style-name="T1">Federação de Irmãos Beneficente</text:span></text:p>
      <text:p text:style-name="P1"><text:span text:style-name="T1">Atendimento social à criança e ao adolescente Defesa dos Direitos da Criança e do Adolescente</text:span></text:p>
      <text:p text:style-name="P1"><text:span text:style-name="T1">Julio Cesar de Andrade</text:span></text:p>
      <text:p text:style-name="P1"><text:span text:style-name="T1">AVIB</text:span></text:p>
      <text:p text:style-name="P1"><text:soft-page-break/><text:span text:style-name="T1">Atendimento social à criança e ao adolescente Defesa dos Direitos da Criança e do Adolescente</text:span></text:p>
      <text:p text:style-name="P1"><text:span text:style-name="T1">na área</text:span></text:p>
      <text:p text:style-name="P1"><text:span text:style-name="T1">Indeferido</text:span></text:p>
      <text:p text:style-name="P1"><text:span text:style-name="T1">Não apresentado documento do item 19.1 do Edital.</text:span></text:p>
      <text:p text:style-name="P1"><text:span text:style-name="T1">Julio Cesar Fonseca</text:span></text:p>
      <text:p text:style-name="P1"><text:span text:style-name="T1">Batucando e Dançando Periferia</text:span></text:p>
      <text:p text:style-name="P1"><text:span text:style-name="T1">Atendimento social à criança e ao adolescente</text:span></text:p>
      <text:p text:style-name="P1"><text:span text:style-name="T1">18.2.3.2.</text:span></text:p>
      <text:p text:style-name="P1"><text:span text:style-name="T1">Karina Ferreira da Gama</text:span></text:p>
      <text:p text:style-name="P1"><text:span text:style-name="T1">Insttituto Conhecer Brasil</text:span></text:p>
      <text:p text:style-name="P1"><text:span text:style-name="T1">Atendimento social à criança e ao adolescente Defesa dos Direitos da Criança e do Adolescente</text:span></text:p>
      <text:p text:style-name="P1"><text:span text:style-name="T1">Karina Santos Silva</text:span></text:p>
      <text:p text:style-name="P1"><text:span text:style-name="T1">AME</text:span></text:p>
      <text:p text:style-name="P1"><text:span text:style-name="T1">Atendimento social à criança e ao adolescente</text:span></text:p>
      <text:p text:style-name="P1"><text:span text:style-name="T1">Katia Regina dos Santos</text:span></text:p>
      <text:p text:style-name="P1"><text:span text:style-name="T1">Associação dos Moradores do Jardim Souza Ramos</text:span></text:p>
      <text:p text:style-name="P1"><text:span text:style-name="T1">Lais Gonçalves Terto Vieira</text:span></text:p>
      <text:p text:style-name="P1"><text:span text:style-name="T1">Associação De Trabalho Educacional Esportivo Recreativo E Cultural</text:span></text:p>
      <text:p text:style-name="P1"><text:span text:style-name="T1">Atendimento social à criança e ao adolescente</text:span></text:p>
      <text:p text:style-name="P1"><text:span text:style-name="T1">Leila Toro de Carvalho</text:span></text:p>
      <text:p text:style-name="P1"><text:span text:style-name="T1">Centro Social Caminho do Saber</text:span></text:p>
      <text:p text:style-name="P1"><text:span text:style-name="T1">Atendimento social à criança e ao adolescente</text:span></text:p>
      <text:p text:style-name="P1"><text:span text:style-name="T1">Leonice Timoteo de Andrade Hinoi</text:span></text:p>
      <text:p text:style-name="P1"><text:span text:style-name="T1">Instituto em Defesa da Cidadania 3º Milênio</text:span></text:p>
      <text:p text:style-name="P1"><text:soft-page-break/><text:span text:style-name="T1">Defesa dos Direitos da Criança e do Adolescente</text:span></text:p>
      <text:p text:style-name="P1"><text:span text:style-name="T1">Lilia Ramos Barra</text:span></text:p>
      <text:p text:style-name="P1"><text:span text:style-name="T1">Instituto Bem Maior (Mandou dois titulares)</text:span></text:p>
      <text:p text:style-name="P1"><text:span text:style-name="T1">Atendimento social à criança e ao adolescente</text:span></text:p>
      <text:p text:style-name="P1"><text:span text:style-name="T1">Lilian Cristine do Prado Pessa</text:span></text:p>
      <text:p text:style-name="P1"><text:span text:style-name="T1">Associação Sonhar e Viver - COHAB II</text:span></text:p>
      <text:p text:style-name="P1"><text:span text:style-name="T1">Atendimento social à criança e ao adolescente Defesa dos Direitos da Criança e do Adolescente</text:span></text:p>
      <text:p text:style-name="P1"><text:span text:style-name="T1">Lilian Damacena Santana Valeria</text:span></text:p>
      <text:p text:style-name="P1"><text:span text:style-name="T1">Associação Beneficente Bom Pastor</text:span></text:p>
      <text:p text:style-name="P1"><text:span text:style-name="T1">Atendimento social à criança e ao adolescente</text:span></text:p>
      <text:p text:style-name="P1"><text:span text:style-name="T1">Luan Henrique Correa</text:span></text:p>
      <text:p text:style-name="P1"><text:span text:style-name="T1">Associação e Centro Cultural Acredita Brasil Moradores do Jardim São Paulo</text:span></text:p>
      <text:p text:style-name="P1"><text:span text:style-name="T1">Item 18.2.2 do edital incompleto, não apresentou ata.</text:span></text:p>
      <text:p text:style-name="P1"><text:span text:style-name="T1">Luciana Bezerra Leite</text:span></text:p>
      <text:p text:style-name="P1"><text:span text:style-name="T1">Centro de Promoção Humana Nossa Senhora Aparecida do Jardim Pedreira Atendimento social à criança e ao adolescente</text:span></text:p>
      <text:p text:style-name="P1"><text:span text:style-name="T1">Luciana Costa de Menezes</text:span></text:p>
      <text:p text:style-name="P1"><text:span text:style-name="T1">Instituto Acaia</text:span></text:p>
      <text:p text:style-name="P1"><text:span text:style-name="T1">Atendimento social à criança e ao adolescente</text:span></text:p>
      <text:p text:style-name="P1"><text:span text:style-name="T1">pleto, falta ata.</text:span></text:p>
      <text:p text:style-name="P1"><text:span text:style-name="T1">Luiz Carlos Mendes Junior</text:span></text:p>
      <text:p text:style-name="P1"><text:span text:style-name="T1">CEBASP</text:span></text:p>
      <text:p text:style-name="P1"><text:span text:style-name="T1">Atendimento social à criança e ao adolescente</text:span></text:p>
      <text:p text:style-name="P1"><text:span text:style-name="T1">Maciel Jose do Nascimento</text:span></text:p>
      <text:p text:style-name="P1"><text:span text:style-name="T1">Força Jovem Universal</text:span></text:p>
      <text:p text:style-name="P1"><text:soft-page-break/><text:span text:style-name="T1">Maia Aguilera Franklin de Matos</text:span></text:p>
      <text:p text:style-name="P1"><text:span text:style-name="T1">deFEMde Rede Feminista de Juristas</text:span></text:p>
      <text:p text:style-name="P1"><text:span text:style-name="T1">Manuel Moruzzi</text:span></text:p>
      <text:p text:style-name="P1"><text:span text:style-name="T1">Associação em defesa dos Direitos Humanos e inclusão Social</text:span></text:p>
      <text:p text:style-name="P1"><text:span text:style-name="T1">Defesa dos Direitos da Criança e do Adolescente</text:span></text:p>
      <text:p text:style-name="P1"><text:span text:style-name="T1">tado documento do item 18.2.1 do Edital</text:span></text:p>
      <text:p text:style-name="P1"><text:span text:style-name="T1">Marcelo Aragão Coelho</text:span></text:p>
      <text:p text:style-name="P1"><text:span text:style-name="T1">Centro Integrado de Promoção Social - CIPS</text:span></text:p>
      <text:p text:style-name="P1"><text:span text:style-name="T1">Atendimento social à criança e ao adolescente</text:span></text:p>
      <text:p text:style-name="P1"><text:span text:style-name="T1">Marcelo Nascimento</text:span></text:p>
      <text:p text:style-name="P1"><text:span text:style-name="T1">Associação Paulista de Conselhos e ex-conselheiros Tutelares da Cidade de São Paulo</text:span></text:p>
      <text:p text:style-name="P1"><text:span text:style-name="T1">tados os documentos referentes aos itens 18.2.1 e 19.1 do Edital</text:span></text:p>
      <text:p text:style-name="P1"><text:span text:style-name="T1">Marcelo Panico</text:span></text:p>
      <text:p text:style-name="P1"><text:span text:style-name="T1">Dorina Nowill</text:span></text:p>
      <text:p text:style-name="P1"><text:span text:style-name="T1">Atendimento social à criança e ao adolescente</text:span></text:p>
      <text:p text:style-name="P1"><text:span text:style-name="T1">Marcia Adriana Silveira Adriano</text:span></text:p>
      <text:p text:style-name="P1"><text:span text:style-name="T1">Conselho Tutelar Lapa</text:span></text:p>
      <text:p text:style-name="P1"><text:span text:style-name="T1">Defesa dos Direitos da Criança e do Adolescente</text:span></text:p>
      <text:p text:style-name="P1"><text:span text:style-name="T1">Marcia Rodrigues da Costa Pinto</text:span></text:p>
      <text:p text:style-name="P1"><text:span text:style-name="T1">Obra Social Dom Bosco</text:span></text:p>
      <text:p text:style-name="P1"><text:span text:style-name="T1">Atendimento social à criança e ao adolescente</text:span></text:p>
      <text:p text:style-name="P1"><text:span text:style-name="T1">Marcio Vieira Santos</text:span></text:p>
      <text:p text:style-name="P1"><text:span text:style-name="T1">Associação Comunitaria Sem Teto</text:span></text:p>
      <text:p text:style-name="P1"><text:span text:style-name="T1">Marcionila Aparecida dos Santos</text:span></text:p>
      <text:p text:style-name="P1"><text:soft-page-break/><text:span text:style-name="T1">Clube das Mães da casa Verde Alta e Adjacencias</text:span></text:p>
      <text:p text:style-name="P1"><text:span text:style-name="T1">Marcos Antonio Muniz de Souza</text:span></text:p>
      <text:p text:style-name="P1"><text:span text:style-name="T1">Liga das Senhoras Católicas de São Paulo</text:span></text:p>
      <text:p text:style-name="P1"><text:span text:style-name="T1">Atendimento social à criança e ao adolescente</text:span></text:p>
      <text:p text:style-name="P1"><text:span text:style-name="T1">Marcos de Moura Matos</text:span></text:p>
      <text:p text:style-name="P1"><text:span text:style-name="T1">Inst. Vaso para Honra</text:span></text:p>
      <text:p text:style-name="P1"><text:span text:style-name="T1">Marcos Eduardo Francisco</text:span></text:p>
      <text:p text:style-name="P1"><text:span text:style-name="T1">Associação Popular Fraternidade Cristã</text:span></text:p>
      <text:p text:style-name="P1"><text:span text:style-name="T1">Marcos José do Nascimento</text:span></text:p>
      <text:p text:style-name="P1"><text:span text:style-name="T1">Forum DCA</text:span></text:p>
      <text:p text:style-name="P1"><text:span text:style-name="T1">Defesa dos Direitos da Criança e do Adolescente</text:span></text:p>
      <text:p text:style-name="P1"><text:span text:style-name="T1">Maria Ângela Alcântara Fabiano</text:span></text:p>
      <text:p text:style-name="P1"><text:span text:style-name="T1">Associação União da Juta</text:span></text:p>
      <text:p text:style-name="P1"><text:span text:style-name="T1">Atendimento social à criança e ao adolescente</text:span></text:p>
      <text:p text:style-name="P1"><text:span text:style-name="T1">Maria Aparecida de Souza</text:span></text:p>
      <text:p text:style-name="P1"><text:span text:style-name="T1">ONG Resplandecer</text:span></text:p>
      <text:p text:style-name="P1"><text:span text:style-name="T1">Atendimento social à criança e ao adolescente</text:span></text:p>
      <text:p text:style-name="P1"><text:span text:style-name="T1">Maria Aparecida Fernandes</text:span></text:p>
      <text:p text:style-name="P1"><text:span text:style-name="T1">Associação da Casa dos Deficientes de Ermelino Matarazzo</text:span></text:p>
      <text:p text:style-name="P1"><text:span text:style-name="T1">Atendimento social à criança e ao adolescente</text:span></text:p>
      <text:p text:style-name="P1"><text:span text:style-name="T1">Maria Aparecida Ribeiro</text:span></text:p>
      <text:p text:style-name="P1"><text:span text:style-name="T1">Associação Comunitária Jardim Alto de Taipas</text:span></text:p>
      <text:p text:style-name="P1"><text:span text:style-name="T1">tados os documentos dos itens 18.3.3, 18.4.1 e 18.4.2 do Edital</text:span></text:p>
      <text:p text:style-name="P1"><text:span text:style-name="T1">Maria Aucione Batista Santane Ferrante</text:span></text:p>
      <text:p text:style-name="P1"><text:soft-page-break/><text:span text:style-name="T1">Ass. do Parque Santa Amélia e Balneário São Francisco</text:span></text:p>
      <text:p text:style-name="P1"><text:span text:style-name="T1">Atendimento social à criança e ao adolescente</text:span></text:p>
      <text:p text:style-name="P1"><text:span text:style-name="T1">Maria da Penha Souza Alves</text:span></text:p>
      <text:p text:style-name="P1"><text:span text:style-name="T1">Provincia Carmelitana de Santo Elias</text:span></text:p>
      <text:p text:style-name="P1"><text:span text:style-name="T1">Atendimento social à criança e ao adolescente</text:span></text:p>
      <text:p text:style-name="P1"><text:span text:style-name="T1">Maria das Graças Silveira Ribeiro</text:span></text:p>
      <text:p text:style-name="P1"><text:span text:style-name="T1">Associação Amigos de Pianoro</text:span></text:p>
      <text:p text:style-name="P1"><text:span text:style-name="T1">Atendimento social à criança e ao adolescente</text:span></text:p>
      <text:p text:style-name="P1"><text:span text:style-name="T1">Maria de Fatima Mendonça dos Santos</text:span></text:p>
      <text:p text:style-name="P1"><text:span text:style-name="T1">Congregação Santa Cruz</text:span></text:p>
      <text:p text:style-name="P1"><text:span text:style-name="T1">Atendimento social à criança e ao adolescente</text:span></text:p>
      <text:p text:style-name="P1"><text:span text:style-name="T1">Maria de Fatima Rebouças da Silva</text:span></text:p>
      <text:p text:style-name="P1"><text:span text:style-name="T1">Associação Para o Desenvolvimento do Down</text:span></text:p>
      <text:p text:style-name="P1"><text:span text:style-name="T1">Atendimento social à criança e ao adolescente</text:span></text:p>
      <text:p text:style-name="P1"><text:span text:style-name="T1">Maria de Fatima Silva Soares</text:span></text:p>
      <text:p text:style-name="P1"><text:span text:style-name="T1">AMAI</text:span></text:p>
      <text:p text:style-name="P1"><text:span text:style-name="T1">Atendimento social à criança e ao adolescente</text:span></text:p>
      <text:p text:style-name="P1"><text:span text:style-name="T1">Maria de Jesus Lopes Martins Silva</text:span></text:p>
      <text:p text:style-name="P1"><text:span text:style-name="T1">Instituto Futuro de Desenvolvimento Social Educacional Cultural e Ambiental</text:span></text:p>
      <text:p text:style-name="P1"><text:span text:style-name="T1">Atendimento social à criança e ao adolescente</text:span></text:p>
      <text:p text:style-name="P1"><text:span text:style-name="T1">Maria Diva de Araujo Chagas</text:span></text:p>
      <text:p text:style-name="P1"><text:span text:style-name="T1">Ass. Jardim Bandeirantes</text:span></text:p>
      <text:p text:style-name="P1"><text:span text:style-name="T1">Maria Helena da Silva Moreira</text:span></text:p>
      <text:p text:style-name="P1"><text:span text:style-name="T1">Casa Dia Coexistir</text:span></text:p>
      <text:p text:style-name="P1"><text:soft-page-break/><text:span text:style-name="T1">Atendimento social à criança e ao adolescente Defesa dos Direitos da Criança e do Adolescente</text:span></text:p>
      <text:p text:style-name="P1"><text:span text:style-name="T1">Maria Inês Marques</text:span></text:p>
      <text:p text:style-name="P1"><text:span text:style-name="T1">Associação Beneficente Movimento de Moradia do Jardim Virgínia</text:span></text:p>
      <text:p text:style-name="P1"><text:span text:style-name="T1">Maria Iracema de Araujo</text:span></text:p>
      <text:p text:style-name="P1"><text:span text:style-name="T1">Nucleo Semente em Busca da Liberdade</text:span></text:p>
      <text:p text:style-name="P1"><text:span text:style-name="T1">Defesa dos Direitos da Criança e do Adolescente</text:span></text:p>
      <text:p text:style-name="P1"><text:span text:style-name="T1">Maria Irena de Jesus Costa</text:span></text:p>
      <text:p text:style-name="P1"><text:span text:style-name="T1">Associação Viver Melhor no Jardim Miriam</text:span></text:p>
      <text:p text:style-name="P1"><text:span text:style-name="T1">Atendimento social à criança e ao adolescente</text:span></text:p>
      <text:p text:style-name="P1"><text:span text:style-name="T1">Maria Jose de Lima</text:span></text:p>
      <text:p text:style-name="P1"><text:span text:style-name="T1">Soc. Amigos de Bairro Jardim Robru</text:span></text:p>
      <text:p text:style-name="P1"><text:span text:style-name="T1">Maria Laura da Costa Coelho</text:span></text:p>
      <text:p text:style-name="P1"><text:span text:style-name="T1">Encantos Inst. Socio Cultural e Bem</text:span></text:p>
      <text:p text:style-name="P1"><text:span text:style-name="T1">Atendimento social à criança e ao adolescente</text:span></text:p>
      <text:p text:style-name="P2"/>
      <text:p text:style-name="P1"><text:span text:style-name="T1">Indeferido Não apresentado o documento do item 18.2.2 do Edital.</text:span></text:p>
      <text:p text:style-name="P1"><text:span text:style-name="T1">Indeferido Não apresentou 19.1</text:span></text:p>
      <text:p text:style-name="P1"><text:span text:style-name="T1">Deferido</text:span></text:p>
      <text:p text:style-name="P1"><text:span text:style-name="T1">Deferido</text:span></text:p>
      <text:p text:style-name="P1"><text:span text:style-name="T1">Indeferido Não apresentados documentos dos itens 19.1, 18.2.1, 18.2.2, 18.2.3.1. Registro</text:span></text:p>
      <text:p text:style-name="P1"><text:span text:style-name="T1">Não Não Indeferido Não Apresentou Anexo III/IV</text:span></text:p>
      <text:p text:style-name="P1"><text:span text:style-name="T1">Defesa da Melhoria das Condições de Vida da População</text:span></text:p>
      <text:p text:style-name="P1"><text:span text:style-name="T1">Deferido</text:span></text:p>
      <text:p text:style-name="P1"><text:span text:style-name="T1">Deferido</text:span></text:p>
      <text:p text:style-name="P1"><text:soft-page-break/><text:span text:style-name="T1">Deferido</text:span></text:p>
      <text:p text:style-name="P1"><text:span text:style-name="T1">DEFERIDO Indeferido</text:span></text:p>
      <text:p text:style-name="P1"><text:span text:style-name="T1">Indeferido Não apresentado o documento do item 19.1 do Edital</text:span></text:p>
      <text:p text:style-name="P1"><text:span text:style-name="T1">Estudos, pesquisa e formação, com intervenção política na área</text:span></text:p>
      <text:p text:style-name="P1"><text:span text:style-name="T1">Indeferido</text:span></text:p>
      <text:p text:style-name="P1"><text:span text:style-name="T1">Não apresenIndeferido Não apresentado documento referente ao item 18.2.1 do Edital.</text:span></text:p>
      <text:p text:style-name="P1"><text:span text:style-name="T1">Indeferido Item 18.1 do Edital incompleto. Não apresentado documento do item 19.1.</text:span></text:p>
      <text:p text:style-name="P1"><text:span text:style-name="T1">Estudos, pesquisa e formação, com intervenção política na área</text:span></text:p>
      <text:p text:style-name="P1"><text:span text:style-name="T1">Indeferido</text:span></text:p>
      <text:p text:style-name="P1"><text:span text:style-name="T1">Deferido Não apresentados documentos 18.3.1, 18.3.2, 18.3.3 do Edital.</text:span></text:p>
      <text:p text:style-name="P1"><text:span text:style-name="T1">Deferido</text:span></text:p>
      <text:p text:style-name="P1"><text:span text:style-name="T1">Deferido</text:span></text:p>
      <text:p text:style-name="P1"><text:span text:style-name="T1">Defesa da Melhoria das Condições de Vida da Populaç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sa da Melhoria das Condições de Vida da População</text:span></text:p>
      <text:p text:style-name="P2"><text:soft-page-break/></text:p>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1"><text:span text:style-name="T1">Defesa da Melhoria das Condições de Vida da População</text:span></text:p>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sa dos Direitos da Criança e do Adolescente</text:span></text:p>
      <text:p text:style-name="P2"/>
      <text:p text:style-name="P1"><text:span text:style-name="T1">Indeferido</text:span></text:p>
      <text:p text:style-name="P1"><text:span text:style-name="T1">Deferido</text:span></text:p>
      <text:p text:style-name="P1"><text:span text:style-name="T1">Deferido</text:span></text:p>
      <text:p text:style-name="P1"><text:span text:style-name="T1">Deferido</text:span></text:p>
      <text:p text:style-name="P1"><text:span text:style-name="T1">Indeferido</text:span></text:p>
      <text:p text:style-name="P1"><text:span text:style-name="T1">Indeferido</text:span></text:p>
      <text:p text:style-name="P1"><text:soft-page-break/><text:span text:style-name="T1">Indeferido</text:span></text:p>
      <text:p text:style-name="P2"/>
      <text:p text:style-name="P1"><text:span text:style-name="T1">Não apresen-</text:span></text:p>
      <text:p text:style-name="P2"/>
      <text:p text:style-name="P1"><text:span text:style-name="T1">Indeferido</text:span></text:p>
      <text:p text:style-name="P2"/>
      <text:p text:style-name="P1"><text:span text:style-name="T1">Não apresentados documentos dos itens 18.3.3 e 18.4.1 do Edital.</text:span></text:p>
      <text:p text:style-name="P2"/>
      <text:p text:style-name="P1"><text:span text:style-name="T1">Não apresentados os documentos referentes aos itens 19.1 e 18. 2.1 do Edital. Registro</text:span></text:p>
      <text:p text:style-name="P1"><text:span text:style-name="T1">Não apresentados os documentos dos itens 18.2.1 e 18.2.3 do Edital.</text:span></text:p>
      <text:p text:style-name="P1"><text:span text:style-name="T1">Não apresentou documentos dos itens 18.1 e 19.1 do Edital. Item 18.2.2 do Edital incompleto,</text:span></text:p>
      <text:p text:style-name="P1"><text:span text:style-name="T1">falta estatuto.</text:span></text:p>
      <text:p text:style-name="P2"/>
      <text:p text:style-name="P1"><text:span text:style-name="T1">Deferido</text:span></text:p>
      <text:p text:style-name="P1"><text:span text:style-name="T1">Indeferido Não apresentou ata, estatuto, registro</text:span></text:p>
      <text:p text:style-name="P1"><text:span text:style-name="T1">Indeferido Não apresentados documentos dos itens 18.2.1, 18.2.3.1 e 19.1 do Edital. Pendente Registro</text:span></text:p>
      <text:p text:style-name="P1"><text:span text:style-name="T1">Deferido</text:span></text:p>
      <text:p text:style-name="P1"><text:span text:style-name="T1">Indeferido Não apresentados documentos dos itens 18.2.1 e 19.1 do Edital</text:span></text:p>
      <text:p text:style-name="P1"><text:span text:style-name="T1">Estudos, pesquisa e formação, com intervenção política na área</text:span></text:p>
      <text:p text:style-name="P1"><text:span text:style-name="T1">Deferido</text:span></text:p>
      <text:p text:style-name="P1"><text:span text:style-name="T1">Defesa dos trabalhadores vinculados a questão</text:span></text:p>
      <text:p text:style-name="P1"><text:span text:style-name="T1">Deferido</text:span></text:p>
      <text:p text:style-name="P1"><text:span text:style-name="T1">Deferido</text:span></text:p>
      <text:p text:style-name="P1"><text:span text:style-name="T1">Defesa dos trabalhadores vinculados a questão</text:span></text:p>
      <text:p text:style-name="P1"><text:soft-page-break/><text:span text:style-name="T1">Deferido</text:span></text:p>
      <text:p text:style-name="P1"><text:span text:style-name="T1">Indeferido Não apresentado documento do item 18.2.2 do Edital.</text:span></text:p>
      <text:p text:style-name="P1"><text:span text:style-name="T1">Indeferido Não apresentados os documentos dos itens 19.1 e 18.3.1 do Edital.</text:span></text:p>
      <text:p text:style-name="P1"><text:span text:style-name="T1">Deferido</text:span></text:p>
      <text:p text:style-name="P1"><text:span text:style-name="T1">Deferido</text:span></text:p>
      <text:p text:style-name="P1"><text:span text:style-name="T1">Indeferido Não apresentado o documento do item 18.2.1</text:span></text:p>
      <text:p text:style-name="P1"><text:span text:style-name="T1">Deferido</text:span></text:p>
      <text:p text:style-name="P1"><text:span text:style-name="T1">Indeferido Não apresentado documento do item 19.1 do Edital.</text:span></text:p>
      <text:p text:style-name="P1"><text:span text:style-name="T1">Deferido</text:span></text:p>
      <text:p text:style-name="P1"><text:span text:style-name="T1">Defesa dos trabalhadores vinculados a questão</text:span></text:p>
      <text:p text:style-name="P1"><text:span text:style-name="T1">Deferido</text:span></text:p>
      <text:p text:style-name="P1"><text:span text:style-name="T1">Deferido</text:span></text:p>
      <text:p text:style-name="P1"><text:span text:style-name="T1">Deferido</text:span></text:p>
      <text:p text:style-name="P1"><text:span text:style-name="T1">Deferido</text:span></text:p>
      <text:p text:style-name="P1"><text:span text:style-name="T1">Indeferido Não apresentados documentos referentes aos itens 18.2.1, 18.2.2, 18.2.3.1 e 19.1</text:span></text:p>
      <text:p text:style-name="P1"><text:span text:style-name="T1">Indeferido Não apresentados os documentos referentes aos itens 18.2.2 e 18.2.3.1 do Edital</text:span></text:p>
      <text:p text:style-name="P1"><text:span text:style-name="T1">Indeferido Não apresentados os documentos referentes aos itens 18.2.1, 18.2.2, 18.2.3.1 do Edital.</text:span></text:p>
      <text:p text:style-name="P1"><text:span text:style-name="T1">Deferido</text:span></text:p>
      <text:p text:style-name="P1"><text:span text:style-name="T1">Deferido</text:span></text:p>
      <text:p text:style-name="P1"><text:span text:style-name="T1">Deferido</text:span></text:p>
      <text:p text:style-name="P1"><text:span text:style-name="T1">Deferido</text:span></text:p>
      <text:p text:style-name="P1"><text:span text:style-name="T1">Deferido</text:span></text:p>
      <text:p text:style-name="P1"><text:span text:style-name="T1">Deferido</text:span></text:p>
      <text:p text:style-name="P1"><text:span text:style-name="T1">DEFERIDO</text:span></text:p>
      <text:p text:style-name="P1"><text:soft-page-break/><text:span text:style-name="T1">Deferido</text:span></text:p>
      <text:p text:style-name="P1"><text:span text:style-name="T1">Indeferido CT</text:span></text:p>
      <text:p text:style-name="P1"><text:span text:style-name="T1">Deferido</text:span></text:p>
      <text:p text:style-name="P1"><text:span text:style-name="T1">Indeferido Não apresentado documento do item 18.2.1 do Edital.</text:span></text:p>
      <text:p text:style-name="P1"><text:span text:style-name="T1">Deferido</text:span></text:p>
      <text:p text:style-name="P1"><text:span text:style-name="T1">Deferido</text:span></text:p>
      <text:p text:style-name="P1"><text:span text:style-name="T1">Deferido</text:span></text:p>
      <text:p text:style-name="P1"><text:span text:style-name="T1">Estudos, pesquisa e formação, com intervenção política na área</text:span></text:p>
      <text:p text:style-name="P1"><text:span text:style-name="T1">Indeferido</text:span></text:p>
      <text:p text:style-name="P1"><text:span text:style-name="T1">Não apresenDefesa da Melhoria das Condições de Vida da População</text:span></text:p>
      <text:p text:style-name="P1"><text:span text:style-name="T1">DEFERIDO</text:span></text:p>
      <text:p text:style-name="P1"><text:span text:style-name="T1">Deferido</text:span></text:p>
      <text:p text:style-name="P1"><text:span text:style-name="T1">Suspenso Não apresentados documentos dos itens 19.1 e 18.2.1. Credencionamento suspenso, não</text:span></text:p>
      <text:p text:style-name="P2"/>
      <text:p text:style-name="P1"><text:span text:style-name="T1">Deferido</text:span></text:p>
      <text:p text:style-name="P1"><text:span text:style-name="T1">Indeferido Não apresentado documento do item 19.1 do Edital. Registro</text:span></text:p>
      <text:p text:style-name="P1"><text:span text:style-name="T1">Defesa da Melhoria das Condições de Vida da População Defesa dos trabalhadores vinculados a questão</text:span></text:p>
      <text:p text:style-name="P1"><text:span text:style-name="T1">Estudos, pesquisa e formação, com intervenção política</text:span></text:p>
      <text:p text:style-name="P1"><text:span text:style-name="T1">INDEFERIDO</text:span></text:p>
      <text:p text:style-name="P2"/>
      <text:p text:style-name="P1"><text:span text:style-name="T1">Não apresentados os documentos dos itens 19.1,18.2.1,18.2.2,18.2.3.1 e</text:span></text:p>
      <text:p text:style-name="P2"/>
      <text:p text:style-name="P1"><text:span text:style-name="T1">Estudos, pesquisa e formação, com intervenção política na área</text:span></text:p>
      <text:p text:style-name="P1"><text:span text:style-name="T1">Deferido</text:span></text:p>
      <text:p text:style-name="P1"><text:soft-page-break/><text:span text:style-name="T1">Indeferido Não apresentado o documento referente ao item 19.1 do Edital</text:span></text:p>
      <text:p text:style-name="P1"><text:span text:style-name="T1">Defesa da Melhoria das Condições de Vida da População</text:span></text:p>
      <text:p text:style-name="P1"><text:span text:style-name="T1">Deferido</text:span></text:p>
      <text:p text:style-name="P1"><text:span text:style-name="T1">Deferido</text:span></text:p>
      <text:p text:style-name="P1"><text:span text:style-name="T1">Indeferido Não apresentado documento do item 18.2.3.2 do Edital. Registro</text:span></text:p>
      <text:p text:style-name="P1"><text:span text:style-name="T1">Deferido</text:span></text:p>
      <text:p text:style-name="P1"><text:span text:style-name="T1">Indeferido Não apresentados os documentos dos itens 18.2.2 do Edital.</text:span></text:p>
      <text:p text:style-name="P1"><text:span text:style-name="T1">Defesa da Melhoria das Condições de Vida da População</text:span></text:p>
      <text:p text:style-name="P1"><text:span text:style-name="T1">Deferido</text:span></text:p>
      <text:p text:style-name="P1"><text:span text:style-name="T1">Indeferido Não possui registro</text:span></text:p>
      <text:p text:style-name="P1"><text:span text:style-name="T1">Defesa da Melhoria das Condições de Vida da População</text:span></text:p>
      <text:p text:style-name="P2"/>
      <text:p text:style-name="P1"><text:span text:style-name="T1">INDEFERIDO</text:span></text:p>
      <text:p text:style-name="P2"/>
      <text:p text:style-name="P1"><text:span text:style-name="T1">Indeferido Não apresentado documento do item 18.2.2 do Edital.</text:span></text:p>
      <text:p text:style-name="P1"><text:span text:style-name="T1">INDEFERIDO</text:span></text:p>
      <text:p text:style-name="P1"><text:span text:style-name="T1">Não apresentado documento do item 18.2.1 do Edital. Item 18.2.2 incomIndeferido Não apresentados documentos dos itens 18.3.2.1.</text:span></text:p>
      <text:p text:style-name="P1"><text:span text:style-name="T1">Defesa da Melhoria das Condições de Vida da População</text:span></text:p>
      <text:p text:style-name="P1"><text:span text:style-name="T1">Deferido Verificar docs</text:span></text:p>
      <text:p text:style-name="P1"><text:span text:style-name="T1">Defesa da Melhoria das Condições de Vida da População</text:span></text:p>
      <text:p text:style-name="P1"><text:span text:style-name="T1">Indeferido Não apresentados os documnetos dos itens 18.3.1, 18.3.3, 18.4.1 do Edital.</text:span></text:p>
      <text:p text:style-name="P1"><text:span text:style-name="T1">Defesa da Melhoria das Condições de Vida da População Defesa dos trabalhadores vinculados a questão</text:span></text:p>
      <text:p text:style-name="P1"><text:span text:style-name="T1">Deferido</text:span></text:p>
      <text:p text:style-name="P1"><text:span text:style-name="T1">Deferido</text:span></text:p>
      <text:p text:style-name="P1"><text:soft-page-break/><text:span text:style-name="T1">Defesa dos trabalhadores vinculados a quest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sa da Melhoria das Condições de Vida da População</text:span></text:p>
      <text:p text:style-name="P2"/>
      <text:p text:style-name="P1"><text:span text:style-name="T1">Indeferido</text:span></text:p>
      <text:p text:style-name="P2"/>
      <text:p text:style-name="P1"><text:span text:style-name="T1">Não apresen-</text:span></text:p>
      <text:p text:style-name="P2"/>
      <text:p text:style-name="P1"><text:span text:style-name="T1">Não apresen-</text:span></text:p>
      <text:p text:style-name="P2"/>
      <text:p text:style-name="P1"><text:span text:style-name="T1">Deferido</text:span></text:p>
      <text:p text:style-name="P1"><text:span text:style-name="T1">Indeferido Não caracteriza itens 3., 3.1 e 3.2 do Edital</text:span></text:p>
      <text:p text:style-name="P1"><text:span text:style-name="T1">Indeferido Não atendimento ao item 4. do Edital. Credenciou candidato.</text:span></text:p>
      <text:p text:style-name="P1"><text:span text:style-name="T1">Indeferido Não apresentados os documentos referentes aos itens 19.1, 18.2.1 e 18.2.2 do Edital.</text:span></text:p>
      <text:p text:style-name="P1"><text:span text:style-name="T1">Indeferido Não apresentou o item 19.1</text:span></text:p>
      <text:p text:style-name="P1"><text:span text:style-name="T1">Deferido</text:span></text:p>
      <text:p text:style-name="P1"><text:soft-page-break/><text:span text:style-name="T1">Indeferido Não apresentado documento do item 19.1 do Edital.</text:span></text:p>
      <text:p text:style-name="P1"><text:span text:style-name="T1">DEFERIDO</text:span></text:p>
      <text:p text:style-name="P1"><text:span text:style-name="T1">Deferido Não apresentados documentos 18.2.1, 18.3.1, 18.3.2, 18.3.3 do Edital.</text:span></text:p>
      <text:p text:style-name="P1"><text:span text:style-name="T1">Deferido VER DUPLICATA</text:span></text:p>
      <text:p text:style-name="P1"><text:span text:style-name="T1">Indeferido Não apresentado documento referente ao item 18.2.3.1 do Edital.</text:span></text:p>
      <text:p text:style-name="P1"><text:span text:style-name="T1">Deferido</text:span></text:p>
      <text:p text:style-name="P1"><text:span text:style-name="T1">Estudos, pesquisa e formação, com intervenção política na área</text:span></text:p>
      <text:p text:style-name="P1"><text:span text:style-name="T1">Indeferido</text:span></text:p>
      <text:p text:style-name="P1"><text:span text:style-name="T1">Não apresenDeferido</text:span></text:p>
      <text:p text:style-name="P1"><text:span text:style-name="T1">Deferido</text:span></text:p>
      <text:p text:style-name="P1"><text:span text:style-name="T1">Deferido</text:span></text:p>
      <text:p text:style-name="P1"><text:span text:style-name="T1">Deferido</text:span></text:p>
      <text:p text:style-name="P1"><text:span text:style-name="T1">Deferido</text:span></text:p>
      <text:p text:style-name="P1"><text:span text:style-name="T1">Indeferido Não apresentados documentos do item 18.2.2 do Edital.</text:span></text:p>
      <text:p text:style-name="P1"><text:span text:style-name="T1">Deferido</text:span></text:p>
      <text:p text:style-name="P1"><text:span text:style-name="T1">Deferido</text:span></text:p>
      <text:p text:style-name="P1"><text:span text:style-name="T1">Indeferido Não apresentado o documento referente ao item 18.2.3.1 do Edital (segmento atendimento)</text:span></text:p>
      <text:p text:style-name="P1"><text:span text:style-name="T1">Indeferido Item 18.2.2 do Edital incompleto, falta estatuto.</text:span></text:p>
      <text:p text:style-name="P1"><text:span text:style-name="T1">Indeferido Não apresentados os documentos dos itens 19.1, 18.2.1, 18.2.2, 18.2.3. Registro</text:span></text:p>
      <text:p text:style-name="P1"><text:span text:style-name="T1">Deferido</text:span></text:p>
      <text:p text:style-name="P1"><text:span text:style-name="T1">Deferido</text:span></text:p>
      <text:p text:style-name="P1"><text:span text:style-name="T1">Deferido</text:span></text:p>
      <text:p text:style-name="P2"/>
      <text:p text:style-name="P1"><text:span text:style-name="T1">A IMPRENSA OFICIAL DO ESTADO SA garante a autenticidade deste documento</text:span></text:p>
      <text:p text:style-name="P1"><text:soft-page-break/><text:span text:style-name="T1">quando visualizado diretamente no portal www.imprensaoficial.com.br</text:span></text:p>
      <text:p text:style-name="P1"><text:span text:style-name="T1">terça-feira, 14 de maio de 2019 às 01:46:33.</text:span></text:p>
      <text:p text:style-name="P2"/>
      <text:p text:style-name="P5"/>
      <text:p text:style-name="P1"><text:span text:style-name="T1">terça-feira, 14 de maio de 2019</text:span></text:p>
      <text:p text:style-name="P2"/>
      <text:p text:style-name="P1"><text:span text:style-name="T1">Diário Oficial da Cidade de São Paulo</text:span></text:p>
      <text:p text:style-name="P2"/>
      <text:p text:style-name="P1"><text:span text:style-name="T1">São Paulo, 64 (89) – 57</text:span></text:p>
      <text:p text:style-name="P2"/>
      <text:p text:style-name="P1"><text:span text:style-name="T1">Maria Lindacy Alves</text:span></text:p>
      <text:p text:style-name="P1"><text:span text:style-name="T1">Maria Lucia de Jesus</text:span></text:p>
      <text:p text:style-name="P1"><text:span text:style-name="T1">Maria Lucia Pereira</text:span></text:p>
      <text:p text:style-name="P1"><text:span text:style-name="T1">Maria Marta da Silva Silveira</text:span></text:p>
      <text:p text:style-name="P1"><text:span text:style-name="T1">Maria Ribeiro Lopes</text:span></text:p>
      <text:p text:style-name="P1"><text:span text:style-name="T1">Maria Teresa Borro</text:span></text:p>
      <text:p text:style-name="P1"><text:span text:style-name="T1">Maria Zilma Alves dos Santos</text:span></text:p>
      <text:p text:style-name="P1"><text:span text:style-name="T1">Mariston de Conte Monteiro</text:span></text:p>
      <text:p text:style-name="P1"><text:span text:style-name="T1">Marli Nascimento de Lima Carvalho</text:span></text:p>
      <text:p text:style-name="P1"><text:span text:style-name="T1">Marli Rosa Cerqueira Tepedino</text:span></text:p>
      <text:p text:style-name="P1"><text:span text:style-name="T1">Marta Antonio Soares</text:span></text:p>
      <text:p text:style-name="P1"><text:span text:style-name="T1">Mauricio Veloso</text:span></text:p>
      <text:p text:style-name="P1"><text:span text:style-name="T1">Mercedes Conceição da Cruz dos Santos Lopes</text:span></text:p>
      <text:p text:style-name="P1"><text:span text:style-name="T1">do Edital</text:span></text:p>
      <text:p text:style-name="P1"><text:span text:style-name="T1">Michel Teodorio da Silva</text:span></text:p>
      <text:p text:style-name="P1"><text:span text:style-name="T1">Miguel Gomes Lima</text:span></text:p>
      <text:p text:style-name="P1"><text:span text:style-name="T1">Milton Moura Jesus</text:span></text:p>
      <text:p text:style-name="P1"><text:soft-page-break/><text:span text:style-name="T1">Mirian Tronnolone</text:span></text:p>
      <text:p text:style-name="P1"><text:span text:style-name="T1">Moacir Bernardes da Silva</text:span></text:p>
      <text:p text:style-name="P1"><text:span text:style-name="T1">Não</text:span></text:p>
      <text:p text:style-name="P2"/>
      <text:p text:style-name="P1"><text:span text:style-name="T1">Ass. Social Direitos e Igualdade para Todos</text:span></text:p>
      <text:p text:style-name="P1"><text:span text:style-name="T1">Associação Beneficente Cultural das Associações</text:span></text:p>
      <text:p text:style-name="P1"><text:span text:style-name="T1">Instituto de Defesa dos Direitos Humanos Nossa Senhora Maglac</text:span></text:p>
      <text:p text:style-name="P1"><text:span text:style-name="T1">Atendimento social à criança e ao adolescente Defesa dos Direitos da Criança e do Adolescente</text:span></text:p>
      <text:p text:style-name="P1"><text:span text:style-name="T1">Nucleo Sociocultural União dos Povos</text:span></text:p>
      <text:p text:style-name="P1"><text:span text:style-name="T1">Moradia e Saude em Guainases</text:span></text:p>
      <text:p text:style-name="P1"><text:span text:style-name="T1">Defesa dos Direitos da Criança e do Adolescente</text:span></text:p>
      <text:p text:style-name="P1"><text:span text:style-name="T1">ADEFAV</text:span></text:p>
      <text:p text:style-name="P1"><text:span text:style-name="T1">Atendimento social à criança e ao adolescente</text:span></text:p>
      <text:p text:style-name="P1"><text:span text:style-name="T1">Clube de Mães Flor do Oriente</text:span></text:p>
      <text:p text:style-name="P1"><text:span text:style-name="T1">Defesa dos Direitos da Criança e do Adolescente</text:span></text:p>
      <text:p text:style-name="P1"><text:span text:style-name="T1">ONG Canaã Comunidade</text:span></text:p>
      <text:p text:style-name="P1"><text:span text:style-name="T1">Atendimento social à criança e ao adolescente</text:span></text:p>
      <text:p text:style-name="P1"><text:span text:style-name="T1">Assistencia Social a Comeia</text:span></text:p>
      <text:p text:style-name="P1"><text:span text:style-name="T1">Atendimento social à criança e ao adolescente</text:span></text:p>
      <text:p text:style-name="P1"><text:span text:style-name="T1">Associação da Terceira Idade e das Crianças Carentes do Conjunto José Bonifácio</text:span></text:p>
      <text:p text:style-name="P1"><text:span text:style-name="T1">Associação Comunitária Cultural Esporte</text:span></text:p>
      <text:p text:style-name="P1"><text:span text:style-name="T1">Atendimento social à criança e ao adolescente</text:span></text:p>
      <text:p text:style-name="P1"><text:span text:style-name="T1">Guarani Futebol e Samba Sol Nascente</text:span></text:p>
      <text:p text:style-name="P1"><text:span text:style-name="T1">Associação Comunitária Raio de Cristal</text:span></text:p>
      <text:p text:style-name="P1"><text:soft-page-break/><text:span text:style-name="T1">Conselho Tutelar</text:span></text:p>
      <text:p text:style-name="P1"><text:span text:style-name="T1">Atendimento social à criança e ao adolescente Defesa dos Direitos da Criança e do Adolescente</text:span></text:p>
      <text:p text:style-name="P1"><text:span text:style-name="T1">Associação dos Trabalhadores sem terra da Zona Oeste Residencial City</text:span></text:p>
      <text:p text:style-name="P1"><text:span text:style-name="T1">Insituto Bem Maior</text:span></text:p>
      <text:p text:style-name="P1"><text:span text:style-name="T1">Atendimento social à criança e ao adolescente</text:span></text:p>
      <text:p text:style-name="P1"><text:span text:style-name="T1">Fórum Regional dos Direitos da Criança e do Adolescente de Pinheiros – FOCA Pinheiros</text:span></text:p>
      <text:p text:style-name="P1"><text:span text:style-name="T1">Não</text:span></text:p>
      <text:p text:style-name="P1"><text:span text:style-name="T1">Associação Ferroviária de Esportes e Lazer Pezinho de Ouro</text:span></text:p>
      <text:p text:style-name="P1"><text:span text:style-name="T1">Atendimento social à criança e ao adolescente</text:span></text:p>
      <text:p text:style-name="P1"><text:span text:style-name="T1">Associação Beneficente Clube de Mães Ação Família</text:span></text:p>
      <text:p text:style-name="P1"><text:span text:style-name="T1">Não informou</text:span></text:p>
      <text:p text:style-name="P1"><text:span text:style-name="T1">Não informou</text:span></text:p>
      <text:p text:style-name="P2"/>
      <text:p text:style-name="P1"><text:span text:style-name="T1">Não informou</text:span></text:p>
      <text:p text:style-name="P2"/>
      <text:p text:style-name="P1"><text:span text:style-name="T1">Indeferido</text:span></text:p>
      <text:p text:style-name="P1"><text:span text:style-name="T1">Indeferido</text:span></text:p>
      <text:p text:style-name="P1"><text:span text:style-name="T1">Indeferido</text:span></text:p>
      <text:p text:style-name="P1"><text:span text:style-name="T1">Não Não Não</text:span></text:p>
      <text:p text:style-name="P1"><text:span text:style-name="T1">Deferido</text:span></text:p>
      <text:p text:style-name="P1"><text:span text:style-name="T1">Não informou</text:span></text:p>
      <text:p text:style-name="P2"/>
      <text:p text:style-name="P1"><text:span text:style-name="T1">Não</text:span></text:p>
      <text:p text:style-name="P2"/>
      <text:p text:style-name="P1"><text:soft-page-break/><text:span text:style-name="T1">Associação Cultural para Desenvolvimento Educacional Unindo Forças</text:span></text:p>
      <text:p text:style-name="P2"/>
      <text:p text:style-name="P1"><text:span text:style-name="T1">Não informou</text:span></text:p>
      <text:p text:style-name="P2"/>
      <text:p text:style-name="P1"><text:span text:style-name="T1">Não informou</text:span></text:p>
      <text:p text:style-name="P2"/>
      <text:p text:style-name="P1"><text:span text:style-name="T1">Não apresentado</text:span></text:p>
      <text:p text:style-name="P1"><text:span text:style-name="T1">Instituto Pilar</text:span></text:p>
      <text:p text:style-name="P1"><text:span text:style-name="T1">Não</text:span></text:p>
      <text:p text:style-name="P1"><text:span text:style-name="T1">Não</text:span></text:p>
      <text:p text:style-name="P1"><text:span text:style-name="T1">Não apresentado</text:span></text:p>
      <text:p text:style-name="P1"><text:span text:style-name="T1">Associação Beneficente Clube Mães Ação Famílias</text:span></text:p>
      <text:p text:style-name="P1"><text:span text:style-name="T1">Não</text:span></text:p>
      <text:p text:style-name="P1"><text:span text:style-name="T1">Não</text:span></text:p>
      <text:p text:style-name="P1"><text:span text:style-name="T1">Não apresentado</text:span></text:p>
      <text:p text:style-name="P1"><text:span text:style-name="T1">Estatuto Social da Associação Comunitária Nova Esperança dos Moradores do Jd Guanhembu</text:span></text:p>
      <text:p text:style-name="P1"><text:span text:style-name="T1">Não</text:span></text:p>
      <text:p text:style-name="P1"><text:span text:style-name="T1">não sabemos</text:span></text:p>
      <text:p text:style-name="P1"><text:span text:style-name="T1">Associação Viver bem no Centro</text:span></text:p>
      <text:p text:style-name="P1"><text:span text:style-name="T1">Natanael de Jesus Oliveira</text:span></text:p>
      <text:p text:style-name="P1"><text:span text:style-name="T1">Fundação Lar de São Bento</text:span></text:p>
      <text:p text:style-name="P1"><text:span text:style-name="T1">Atendimento social à criança e ao adolescente</text:span></text:p>
      <text:p text:style-name="P1"><text:span text:style-name="T1">Nathalia Augusta Gonçalves</text:span></text:p>
      <text:p text:style-name="P1"><text:span text:style-name="T1">Instituto Pró - Saber SP</text:span></text:p>
      <text:p text:style-name="P1"><text:soft-page-break/><text:span text:style-name="T1">Atendimento social à criança e ao adolescente</text:span></text:p>
      <text:p text:style-name="P1"><text:span text:style-name="T1">Neide Maria de O Néspoli</text:span></text:p>
      <text:p text:style-name="P1"><text:span text:style-name="T1">Nossa Senhora Auxiliadora do Ipiranga</text:span></text:p>
      <text:p text:style-name="P1"><text:span text:style-name="T1">Atendimento social à criança e ao adolescente</text:span></text:p>
      <text:p text:style-name="P1"><text:span text:style-name="T1">Nelson Crisostomo de Souza</text:span></text:p>
      <text:p text:style-name="P1"><text:span text:style-name="T1">Caritas Diocesana de Campo Limpo</text:span></text:p>
      <text:p text:style-name="P1"><text:span text:style-name="T1">Atendimento social à criança e ao adolescente</text:span></text:p>
      <text:p text:style-name="P1"><text:span text:style-name="T1">Nilce de Lima Souza</text:span></text:p>
      <text:p text:style-name="P1"><text:span text:style-name="T1">Assembleia de Deus das Promessas de Jesus Ministério Pastores Erasmo e Nilce Souza</text:span></text:p>
      <text:p text:style-name="P1"><text:span text:style-name="T1">Nisia Patricia da Silva</text:span></text:p>
      <text:p text:style-name="P1"><text:span text:style-name="T1">Ass. Mulheres Luta pra Valer</text:span></text:p>
      <text:p text:style-name="P1"><text:span text:style-name="T1">Paloma Gabriela Fonseca Costa</text:span></text:p>
      <text:p text:style-name="P1"><text:span text:style-name="T1">Instituto C</text:span></text:p>
      <text:p text:style-name="P1"><text:span text:style-name="T1">Atendimento social à criança e ao adolescente</text:span></text:p>
      <text:p text:style-name="P1"><text:span text:style-name="T1">Patricia Kelly Ferreira</text:span></text:p>
      <text:p text:style-name="P1"><text:span text:style-name="T1">Forum Regional de Defesa dos Direitos da Criança e do Adolescente - Guaianazes</text:span></text:p>
      <text:p text:style-name="P1"><text:span text:style-name="T1">Paula Herrera Lucio</text:span></text:p>
      <text:p text:style-name="P1"><text:span text:style-name="T1">ABRALE</text:span></text:p>
      <text:p text:style-name="P1"><text:span text:style-name="T1">Atendimento social à criança e ao adolescente</text:span></text:p>
      <text:p text:style-name="P1"><text:span text:style-name="T1">Paulo Augusto Moreira Santiago</text:span></text:p>
      <text:p text:style-name="P1"><text:span text:style-name="T1">Associação Novo Olhar</text:span></text:p>
      <text:p text:style-name="P1"><text:span text:style-name="T1">Atendimento social à criança e ao adolescente Defesa dos Direitos da Criança e do Adolescente</text:span></text:p>
      <text:p text:style-name="P1"><text:span text:style-name="T1">Paulo Eduardo Katahira</text:span></text:p>
      <text:p text:style-name="P1"><text:span text:style-name="T1">Ação Comunitária do Brasil</text:span></text:p>
      <text:p text:style-name="P1"><text:soft-page-break/><text:span text:style-name="T1">Atendimento social à criança e ao adolescente</text:span></text:p>
      <text:p text:style-name="P1"><text:span text:style-name="T1">Paulo Henrique Xavier dos Santos</text:span></text:p>
      <text:p text:style-name="P1"><text:span text:style-name="T1">Associação dos Cavaleiros da Soberana Ordem Militar de Malta de São Paulo e Brasil Meridional - Centro Assistencial Cruz de Malta</text:span></text:p>
      <text:p text:style-name="P1"><text:span text:style-name="T1">Paulo Sergio de Araujo</text:span></text:p>
      <text:p text:style-name="P1"><text:span text:style-name="T1">Ass. Moradores Boa Esperança Vila Princesa Isabel</text:span></text:p>
      <text:p text:style-name="P1"><text:span text:style-name="T1">Pe. José Charles de Oliveira</text:span></text:p>
      <text:p text:style-name="P1"><text:span text:style-name="T1">Centro de Promoção Social bororé</text:span></text:p>
      <text:p text:style-name="P1"><text:span text:style-name="T1">Atendimento social à criança e ao adolescente</text:span></text:p>
      <text:p text:style-name="P1"><text:span text:style-name="T1">Pedro Ivo der Sá Ramalho</text:span></text:p>
      <text:p text:style-name="P1"><text:span text:style-name="T1">CENOP</text:span></text:p>
      <text:p text:style-name="P1"><text:span text:style-name="T1">Atendimento social à criança e ao adolescente</text:span></text:p>
      <text:p text:style-name="P1"><text:span text:style-name="T1">Pedro Vinicius de Almeida Gambera</text:span></text:p>
      <text:p text:style-name="P1"><text:span text:style-name="T1">Fundação Gol de Letra</text:span></text:p>
      <text:p text:style-name="P1"><text:span text:style-name="T1">Atendimento social à criança e ao adolescente</text:span></text:p>
      <text:p text:style-name="P1"><text:span text:style-name="T1">Priscila Alves da Silva</text:span></text:p>
      <text:p text:style-name="P1"><text:span text:style-name="T1">Movimento Escola Comunidade</text:span></text:p>
      <text:p text:style-name="P1"><text:span text:style-name="T1">Atendimento social à criança e ao adolescente</text:span></text:p>
      <text:p text:style-name="P1"><text:span text:style-name="T1">Raimundo Caetano</text:span></text:p>
      <text:p text:style-name="P1"><text:span text:style-name="T1">O Movimento Popular de Saúde - São Mateus</text:span></text:p>
      <text:p text:style-name="P1"><text:span text:style-name="T1">Regina Amuri Varga</text:span></text:p>
      <text:p text:style-name="P1"><text:span text:style-name="T1">ACTC Casa do Coração</text:span></text:p>
      <text:p text:style-name="P1"><text:span text:style-name="T1">Atendimento social à criança e ao adolescente</text:span></text:p>
      <text:p text:style-name="P1"><text:span text:style-name="T1">Regina Conceição da Paixão Gomes</text:span></text:p>
      <text:p text:style-name="P1"><text:span text:style-name="T1">Sociedade Santos Mártires</text:span></text:p>
      <text:p text:style-name="P1"><text:soft-page-break/><text:span text:style-name="T1">Regina Conceição da Paixão Gomes</text:span></text:p>
      <text:p text:style-name="P1"><text:span text:style-name="T1">Associação Cristã Mãe Zaza</text:span></text:p>
      <text:p text:style-name="P1"><text:span text:style-name="T1">Regina Lopes de Oliveira Pina</text:span></text:p>
      <text:p text:style-name="P1"><text:span text:style-name="T1">Liceu Coração de Jesus</text:span></text:p>
      <text:p text:style-name="P1"><text:span text:style-name="T1">Atendimento social à criança e ao adolescente</text:span></text:p>
      <text:p text:style-name="P1"><text:span text:style-name="T1">Regina Maria Sartório</text:span></text:p>
      <text:p text:style-name="P1"><text:span text:style-name="T1">CAAP ASA</text:span></text:p>
      <text:p text:style-name="P1"><text:span text:style-name="T1">Atendimento social à criança e ao adolescente</text:span></text:p>
      <text:p text:style-name="P1"><text:span text:style-name="T1">Regina Pinto Pessoa</text:span></text:p>
      <text:p text:style-name="P1"><text:span text:style-name="T1">Instituto Olga Kos de Inclusão Social</text:span></text:p>
      <text:p text:style-name="P1"><text:span text:style-name="T1">Atendimento social à criança e ao adolescente</text:span></text:p>
      <text:p text:style-name="P1"><text:span text:style-name="T1">Renata Bloglia Mendes</text:span></text:p>
      <text:p text:style-name="P1"><text:span text:style-name="T1">Instituto Mundo Aflora</text:span></text:p>
      <text:p text:style-name="P1"><text:span text:style-name="T1">Defesa dos Direitos da Criança e do Adolescente</text:span></text:p>
      <text:p text:style-name="P1"><text:span text:style-name="T1">tados os documentos referentes aos itens 18.4.1 e 18.4.2 do edital.</text:span></text:p>
      <text:p text:style-name="P1"><text:span text:style-name="T1">Renato da Silva</text:span></text:p>
      <text:p text:style-name="P1"><text:span text:style-name="T1">(não informado na Ficha - nome do email) Instituto Saúde Plena e Social ONG</text:span></text:p>
      <text:p text:style-name="P1"><text:span text:style-name="T1">Não apresentado documento referente ao item 18.2.2 do Edital</text:span></text:p>
      <text:p text:style-name="P1"><text:span text:style-name="T1">Renato Sanches Gonçalves</text:span></text:p>
      <text:p text:style-name="P1"><text:span text:style-name="T1">Recicla Encosta Norte II</text:span></text:p>
      <text:p text:style-name="P1"><text:span text:style-name="T1">Renato Sanches Gonçalves</text:span></text:p>
      <text:p text:style-name="P1"><text:span text:style-name="T1">Movimento Recicla Encosta Norte</text:span></text:p>
      <text:p text:style-name="P1"><text:span text:style-name="T1">Ricardo Gomes Biazon</text:span></text:p>
      <text:p text:style-name="P1"><text:span text:style-name="T1">Associação Comunitária São Mateus - ASCOM</text:span></text:p>
      <text:p text:style-name="P1"><text:soft-page-break/><text:span text:style-name="T1">Atendimento social à criança e ao adolescente</text:span></text:p>
      <text:p text:style-name="P1"><text:span text:style-name="T1">Rita Luciana Bispo dos Santos</text:span></text:p>
      <text:p text:style-name="P1"><text:span text:style-name="T1">Fórum Regional da Criança e do Adolescente de Cidade Ademar e Pedreira</text:span></text:p>
      <text:p text:style-name="P1"><text:span text:style-name="T1">Defesa dos Direitos da Criança e do Adolescente</text:span></text:p>
      <text:p text:style-name="P1"><text:span text:style-name="T1">Roberta Reiko Durante Sato Bodião</text:span></text:p>
      <text:p text:style-name="P1"><text:span text:style-name="T1">Associação Pela Família</text:span></text:p>
      <text:p text:style-name="P1"><text:span text:style-name="T1">Atendimento social à criança e ao adolescente</text:span></text:p>
      <text:p text:style-name="P1"><text:span text:style-name="T1">Robson de Paula Macedo</text:span></text:p>
      <text:p text:style-name="P1"><text:span text:style-name="T1">Ass. Jardim Romano o Bom Samaritano</text:span></text:p>
      <text:p text:style-name="P1"><text:span text:style-name="T1">Defesa dos Direitos da Criança e do Adolescente</text:span></text:p>
      <text:p text:style-name="P1"><text:span text:style-name="T1">Robson Salles da Silva</text:span></text:p>
      <text:p text:style-name="P1"><text:span text:style-name="T1">Ass. Com. Jardim São Paulo de Guaianazes</text:span></text:p>
      <text:p text:style-name="P1"><text:span text:style-name="T1">Defesa dos Direitos da Criança e do Adolescente</text:span></text:p>
      <text:p text:style-name="P1"><text:span text:style-name="T1">Rodrigo Aguiar Freitas</text:span></text:p>
      <text:p text:style-name="P1"><text:span text:style-name="T1">Ação Comunitária Paroquial do Jd. Colonial Pd. Emir Rigon</text:span></text:p>
      <text:p text:style-name="P1"><text:span text:style-name="T1">Atendimento social à criança e ao adolescente</text:span></text:p>
      <text:p text:style-name="P1"><text:span text:style-name="T1">Rosana Aparecida Batista</text:span></text:p>
      <text:p text:style-name="P1"><text:span text:style-name="T1">Associação Recanto Garra Feminina do Conjunto Bonifácio</text:span></text:p>
      <text:p text:style-name="P1"><text:span text:style-name="T1">Atendimento social à criança e ao adolescente Defesa dos Direitos da Criança e do Adolescente</text:span></text:p>
      <text:p text:style-name="P1"><text:span text:style-name="T1">Rosangela da Rocha Souza</text:span></text:p>
      <text:p text:style-name="P1"><text:span text:style-name="T1">Conselho Tutelar Capão Redondo</text:span></text:p>
      <text:p text:style-name="P1"><text:span text:style-name="T1">Defesa dos Direitos da Criança e do Adolescente</text:span></text:p>
      <text:p text:style-name="P1"><text:span text:style-name="T1">Rosania Maxima da Silva</text:span></text:p>
      <text:p text:style-name="P1"><text:span text:style-name="T1">Luta por Moradia Guaianases</text:span></text:p>
      <text:p text:style-name="P1"><text:soft-page-break/><text:span text:style-name="T1">Defesa dos Direitos da Criança e do Adolescente</text:span></text:p>
      <text:p text:style-name="P1"><text:span text:style-name="T1">Rosemeire Santana Ruiz Lemos</text:span></text:p>
      <text:p text:style-name="P1"><text:span text:style-name="T1">NURAP</text:span></text:p>
      <text:p text:style-name="P1"><text:span text:style-name="T1">Atendimento social à criança e ao adolescente</text:span></text:p>
      <text:p text:style-name="P1"><text:span text:style-name="T1">Sandra Mara Oliveira Casais</text:span></text:p>
      <text:p text:style-name="P1"><text:span text:style-name="T1">Camp Caxingui</text:span></text:p>
      <text:p text:style-name="P1"><text:span text:style-name="T1">Atendimento social à criança e ao adolescente</text:span></text:p>
      <text:p text:style-name="P1"><text:span text:style-name="T1">Sandra Maria de Carvalho Miranda</text:span></text:p>
      <text:p text:style-name="P1"><text:span text:style-name="T1">Fundo de Assistência À Criança</text:span></text:p>
      <text:p text:style-name="P1"><text:span text:style-name="T1">Atendimento social à criança e ao adolescente</text:span></text:p>
      <text:p text:style-name="P2"/>
      <text:p text:style-name="P1"><text:span text:style-name="T1">Não</text:span></text:p>
      <text:p text:style-name="P1"><text:span text:style-name="T1">Não</text:span></text:p>
      <text:p text:style-name="P1"><text:span text:style-name="T1">Não</text:span></text:p>
      <text:p text:style-name="P2"/>
      <text:p text:style-name="P1"><text:span text:style-name="T1">Não Não Indeferido</text:span></text:p>
      <text:p text:style-name="P1"><text:span text:style-name="T1">Não Não Indeferido</text:span></text:p>
      <text:p text:style-name="P1"><text:span text:style-name="T1">Não Não Não</text:span></text:p>
      <text:p text:style-name="P1"><text:span text:style-name="T1">Indeferido</text:span></text:p>
      <text:p text:style-name="P1"><text:span text:style-name="T1">Indeferido</text:span></text:p>
      <text:p text:style-name="P1"><text:span text:style-name="T1">Deferido</text:span></text:p>
      <text:p text:style-name="P1"><text:span text:style-name="T1">Deferido</text:span></text:p>
      <text:p text:style-name="P1"><text:span text:style-name="T1">Deferido</text:span></text:p>
      <text:p text:style-name="P1"><text:span text:style-name="T1">Defesa da Melhoria das Condições de Vida da População</text:span></text:p>
      <text:p text:style-name="P2"><text:soft-page-break/></text:p>
      <text:p text:style-name="P1"><text:span text:style-name="T1">Sansão Pereira Filho</text:span></text:p>
      <text:p text:style-name="P1"><text:span text:style-name="T1">Selma Ado da Silva</text:span></text:p>
      <text:p text:style-name="P2"/>
      <text:p text:style-name="P1"><text:span text:style-name="T1">Defesa da Melhoria das Condições de Vida da População</text:span></text:p>
      <text:p text:style-name="P2"/>
      <text:p text:style-name="P1"><text:span text:style-name="T1">Unisocial - A Universal Ajudando Pessoas</text:span></text:p>
      <text:p text:style-name="P1"><text:span text:style-name="T1">Lar Nossa Senhora Aparecida</text:span></text:p>
      <text:p text:style-name="P2"/>
      <text:p text:style-name="P1"><text:span text:style-name="T1">Não informou</text:span></text:p>
      <text:p text:style-name="P2"/>
      <text:p text:style-name="P1"><text:span text:style-name="T1">Não informou</text:span></text:p>
      <text:p text:style-name="P2"/>
      <text:p text:style-name="P1"><text:span text:style-name="T1">Atendimento social à criança e ao adolescente</text:span></text:p>
      <text:p text:style-name="P2"/>
      <text:p text:style-name="P1"><text:span text:style-name="T1">Defesa da Melhoria das Condições de Vida da População</text:span></text:p>
      <text:p text:style-name="P1"><text:span text:style-name="T1">Indeferido Não apresentado documento do item 19.1 do Edital.</text:span></text:p>
      <text:p text:style-name="P1"><text:span text:style-name="T1">Defesa da Melhoria das Condições de Vida da População</text:span></text:p>
      <text:p text:style-name="P1"><text:span text:style-name="T1">Deferido</text:span></text:p>
      <text:p text:style-name="P1"><text:span text:style-name="T1">Defesa da Melhoria das Condições de Vida da População</text:span></text:p>
      <text:p text:style-name="P1"><text:span text:style-name="T1">Deferido</text:span></text:p>
      <text:p text:style-name="P1"><text:span text:style-name="T1">Defesa da Melhoria das Condições de Vida da População</text:span></text:p>
      <text:p text:style-name="P1"><text:span text:style-name="T1">Deferido</text:span></text:p>
      <text:p text:style-name="P1"><text:span text:style-name="T1">Defesa da Melhoria das Condições de Vida da População Defesa dos trabalhadores vinculados a questão</text:span></text:p>
      <text:p text:style-name="P1"><text:soft-page-break/><text:span text:style-name="T1">Deferido</text:span></text:p>
      <text:p text:style-name="P1"><text:span text:style-name="T1">Verificar docs</text:span></text:p>
      <text:p text:style-name="P1"><text:span text:style-name="T1">Deferido</text:span></text:p>
      <text:p text:style-name="P1"><text:span text:style-name="T1">Defesa da Melhoria das Condições de Vida da População</text:span></text:p>
      <text:p text:style-name="P1"><text:span text:style-name="T1">Deferido</text:span></text:p>
      <text:p text:style-name="P1"><text:span text:style-name="T1">Defesa da Melhoria das Condições de Vida da População</text:span></text:p>
      <text:p text:style-name="P1"><text:span text:style-name="T1">Indeferido Item 18.2.2 do Edital incompleto, falta estatuto.</text:span></text:p>
      <text:p text:style-name="P1"><text:span text:style-name="T1">Deferido</text:span></text:p>
      <text:p text:style-name="P1"><text:span text:style-name="T1">Defesa dos Direitos da Criança e do Adolescente</text:span></text:p>
      <text:p text:style-name="P1"><text:span text:style-name="T1">Defesa da Melhoria das Condições de Vida da População</text:span></text:p>
      <text:p text:style-name="P1"><text:span text:style-name="T1">Deferido</text:span></text:p>
      <text:p text:style-name="P1"><text:span text:style-name="T1">Indeferido Não apresentados os documentos dos itens 19.1, 18.2.1, 18.2.3.1, 18.2.3.2 do Edital</text:span></text:p>
      <text:p text:style-name="P1"><text:span text:style-name="T1">Defesa da Melhoria das Condições de Vida da População</text:span></text:p>
      <text:p text:style-name="P1"><text:span text:style-name="T1">Indeferido 19.1</text:span></text:p>
      <text:p text:style-name="P1"><text:span text:style-name="T1">Defesa da Melhoria das Condições de Vida da População</text:span></text:p>
      <text:p text:style-name="P1"><text:span text:style-name="T1">Indeferido Item 18.2.2 do Edital incompleto, falta estatuto. Não apresentado documento do item 18.2.1</text:span></text:p>
      <text:p text:style-name="P2"/>
      <text:p text:style-name="P1"><text:span text:style-name="T1">Defesa da Melhoria das Condições de Vida da População</text:span></text:p>
      <text:p text:style-name="P1"><text:span text:style-name="T1">Não</text:span></text:p>
      <text:p text:style-name="P2"/>
      <text:p text:style-name="P1"><text:span text:style-name="T1">Defesa da Melhoria das Condições de Vida da População</text:span></text:p>
      <text:p text:style-name="P1"><text:span text:style-name="T1">Defesa dos Direitos da Criança e do Adolescente</text:span></text:p>
      <text:p text:style-name="P1"><text:span text:style-name="T1">Defesa da Melhoria das Condições de Vida da População</text:span></text:p>
      <text:p text:style-name="P1"><text:span text:style-name="T1">Atendimento social à criança e ao adolescente</text:span></text:p>
      <text:p text:style-name="P1"><text:soft-page-break/><text:span text:style-name="T1">Defesa da Melhoria das Condições de Vida da População</text:span></text:p>
      <text:p text:style-name="P2"/>
      <text:p text:style-name="P1"><text:span text:style-name="T1">Defesa da Melhoria das Condições de Vida da População</text:span></text:p>
      <text:p text:style-name="P2"/>
      <text:p text:style-name="P1"><text:span text:style-name="T1">Defesa da Melhoria das Condições de Vida da População</text:span></text:p>
      <text:p text:style-name="P2"/>
      <text:p text:style-name="P1"><text:span text:style-name="T1">Defesa da Melhoria das Condições de Vida da População</text:span></text:p>
      <text:p text:style-name="P2"/>
      <text:p text:style-name="P1"><text:span text:style-name="T1">Não caracteriza item XX do Edital</text:span></text:p>
      <text:p text:style-name="P1"><text:span text:style-name="T1">Não apresentou 19.1</text:span></text:p>
      <text:p text:style-name="P1"><text:span text:style-name="T1">Não apresentados documentos dos itens 1 19.1, 18.2.1, 18.2.2; 18.2.3.1; 18.2.3.2</text:span></text:p>
      <text:p text:style-name="P1"><text:span text:style-name="T1">Indeferido</text:span></text:p>
      <text:p text:style-name="P1"><text:span text:style-name="T1">Não preencheu a ficha</text:span></text:p>
      <text:p text:style-name="P1"><text:span text:style-name="T1">Não informou</text:span></text:p>
      <text:p text:style-name="P2"/>
      <text:p text:style-name="P1"><text:span text:style-name="T1">Indeferido</text:span></text:p>
      <text:p text:style-name="P2"/>
      <text:p text:style-name="P1"><text:span text:style-name="T1">Não apresentados documentos dos itens 18.1, 19.1,</text:span></text:p>
      <text:p text:style-name="P1"><text:span text:style-name="T1">18.2.1, 18.2.2 - incompleto, 18.2.3.1 do Edital</text:span></text:p>
      <text:p text:style-name="P1"><text:span text:style-name="T1">Não informou Indeferido</text:span></text:p>
      <text:p text:style-name="P1"><text:span text:style-name="T1">Não apresentados documentos dos itens 18.1, 19.1,</text:span></text:p>
      <text:p text:style-name="P1"><text:span text:style-name="T1">18.2.1, 18.2.2 - incompleto, 18.2.3.1 do Edital. Pendência Registro</text:span></text:p>
      <text:p text:style-name="P1"><text:span text:style-name="T1">Não apresentado documentos referentes aos itens 18.1, 18.2.1, 18.2.3.1 e 19.1</text:span></text:p>
      <text:p text:style-name="P1"><text:span text:style-name="T1">Não apresentado documento do item 18.1 e decorrentes.</text:span></text:p>
      <text:p text:style-name="P1"><text:soft-page-break/><text:span text:style-name="T1">Indeferido</text:span></text:p>
      <text:p text:style-name="P1"><text:span text:style-name="T1">18.1</text:span></text:p>
      <text:p text:style-name="P1"><text:span text:style-name="T1">Não apresentado documento do item 18.1 do Edital.</text:span></text:p>
      <text:p text:style-name="P1"><text:span text:style-name="T1">Não apresentados os documentos referentes aos itens 18.2.1 e 19.1 do Edital</text:span></text:p>
      <text:p text:style-name="P2"/>
      <text:p text:style-name="P1"><text:span text:style-name="T1">Deferido</text:span></text:p>
      <text:p text:style-name="P1"><text:span text:style-name="T1">Deferido</text:span></text:p>
      <text:p text:style-name="P1"><text:span text:style-name="T1">Indeferido</text:span></text:p>
      <text:p text:style-name="P1"><text:span text:style-name="T1">Não apresentados documentos dos itens 19.1 e 18.3.2 do Edital.</text:span></text:p>
      <text:p text:style-name="P1"><text:span text:style-name="T1">Estudos, pesquisa e formação, com intervenção política na área</text:span></text:p>
      <text:p text:style-name="P1"><text:span text:style-name="T1">Deferido</text:span></text:p>
      <text:p text:style-name="P1"><text:span text:style-name="T1">Indeferido Não apresentado o item 18.2.1. do Edital. Registro</text:span></text:p>
      <text:p text:style-name="P1"><text:span text:style-name="T1">Deferido</text:span></text:p>
      <text:p text:style-name="P1"><text:span text:style-name="T1">Indeferido</text:span></text:p>
      <text:p text:style-name="P1"><text:span text:style-name="T1">Não apresentado documento do item 18.2.2 do Edital.</text:span></text:p>
      <text:p text:style-name="P1"><text:span text:style-name="T1">Deferido</text:span></text:p>
      <text:p text:style-name="P1"><text:span text:style-name="T1">DEFERIDO</text:span></text:p>
      <text:p text:style-name="P1"><text:span text:style-name="T1">Indeferido Não apresentados documentos dos itens 19.1, 18.2.1, 18.2.2, 18.2.3.1. Registro</text:span></text:p>
      <text:p text:style-name="P1"><text:span text:style-name="T1">Deferido</text:span></text:p>
      <text:p text:style-name="P1"><text:span text:style-name="T1">Indeferido Não apresentados os documentos dos itens 18.2.2 e 18.2.3.1 do Edital</text:span></text:p>
      <text:p text:style-name="P1"><text:span text:style-name="T1">Indeferido 19.1</text:span></text:p>
      <text:p text:style-name="P1"><text:span text:style-name="T1">Deferido</text:span></text:p>
      <text:p text:style-name="P1"><text:span text:style-name="T1">Estudos, pesquisa e formação, com intervenção política na área</text:span></text:p>
      <text:p text:style-name="P1"><text:span text:style-name="T1">Deferido</text:span></text:p>
      <text:p text:style-name="P1"><text:soft-page-break/><text:span text:style-name="T1">Deferido</text:span></text:p>
      <text:p text:style-name="P1"><text:span text:style-name="T1">Deferido</text:span></text:p>
      <text:p text:style-name="P1"><text:span text:style-name="T1">Deferido</text:span></text:p>
      <text:p text:style-name="P1"><text:span text:style-name="T1">Deferido</text:span></text:p>
      <text:p text:style-name="P1"><text:span text:style-name="T1">Estudos, pesquisa e formação, com intervenção política na área</text:span></text:p>
      <text:p text:style-name="P1"><text:span text:style-name="T1">Indeferido</text:span></text:p>
      <text:p text:style-name="P1"><text:span text:style-name="T1">Não apresenDefesa da Melhoria das Condições de Vida da Populaç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sa da Melhoria das Condições de Vida da População</text:span></text:p>
      <text:p text:style-name="P1"><text:span text:style-name="T1">Defesa da Melhoria das Condições de Vida da População</text:span></text:p>
      <text:p text:style-name="P2"/>
      <text:p text:style-name="P1"><text:span text:style-name="T1">DEFERIDO</text:span></text:p>
      <text:p text:style-name="P2"/>
      <text:p text:style-name="P1"><text:span text:style-name="T1">Indeferido</text:span></text:p>
      <text:p text:style-name="P2"/>
      <text:p text:style-name="P1"><text:span text:style-name="T1">Indeferido Não apresentados os documentos dos itens 18.2.1.e 18.2.2 do Edital.</text:span></text:p>
      <text:p text:style-name="P1"><text:span text:style-name="T1">Indeferido Não apresentados os documentos do item 18.2.2 do Edital</text:span></text:p>
      <text:p text:style-name="P1"><text:span text:style-name="T1">Deferido</text:span></text:p>
      <text:p text:style-name="P1"><text:span text:style-name="T1">Deferido</text:span></text:p>
      <text:p text:style-name="P1"><text:span text:style-name="T1">Indeferido Não apresentado documento do item 18.2.3.1</text:span></text:p>
      <text:p text:style-name="P1"><text:span text:style-name="T1">Deferido</text:span></text:p>
      <text:p text:style-name="P1"><text:soft-page-break/><text:span text:style-name="T1">Deferido</text:span></text:p>
      <text:p text:style-name="P1"><text:span text:style-name="T1">Indeferido Não apresentado item 18.2.2 completo - falta o Estatuto.</text:span></text:p>
      <text:p text:style-name="P1"><text:span text:style-name="T1">Deferido</text:span></text:p>
      <text:p text:style-name="P1"><text:span text:style-name="T1">Indeferido Não caracteriza itens 3., 3.1 e 3.2 do Edital</text:span></text:p>
      <text:p text:style-name="P1"><text:span text:style-name="T1">Defesa dos trabalhadores vinculados a questão</text:span></text:p>
      <text:p text:style-name="P1"><text:span text:style-name="T1">Deferido</text:span></text:p>
      <text:p text:style-name="P1"><text:span text:style-name="T1">Deferido</text:span></text:p>
      <text:p text:style-name="P1"><text:span text:style-name="T1">Indeferido Não apresentados os documentos do item 18.2.1do Edital.</text:span></text:p>
      <text:p text:style-name="P1"><text:span text:style-name="T1">Indeferido Não apresentados os documentos dos itens 19.1, 18.2.1, 18.2.2, 18.2.3.1, 18.2.3.2 do Edital.</text:span></text:p>
      <text:p text:style-name="P1"><text:span text:style-name="T1">Registro</text:span></text:p>
      <text:p text:style-name="P1"><text:span text:style-name="T1">Indeferido Não comprovou atuação superior a 2 anos. Item 3.2 Edital</text:span></text:p>
      <text:p text:style-name="P1"><text:span text:style-name="T1">Indeferido Não apresentados documentos dos itens 19.1; 18.2.1; 18.2.3.1. Item 18.2.2 incompleto, sem</text:span></text:p>
      <text:p text:style-name="P1"><text:span text:style-name="T1">ata. Registro</text:span></text:p>
      <text:p text:style-name="P1"><text:span text:style-name="T1">Deferido</text:span></text:p>
      <text:p text:style-name="P1"><text:span text:style-name="T1">Deferido</text:span></text:p>
      <text:p text:style-name="P1"><text:span text:style-name="T1">Indeferido Não apresentados documentos dos itens 19.1, 18.2.1, 18.2.2, 18.2.3.1. Registro</text:span></text:p>
      <text:p text:style-name="P1"><text:span text:style-name="T1">Indeferido Não apresentado documento do item 18.2.1 do Edital. Item 18.2.2 incompleto, falta ata.</text:span></text:p>
      <text:p text:style-name="P1"><text:span text:style-name="T1">Deferido</text:span></text:p>
      <text:p text:style-name="P1"><text:span text:style-name="T1">Deferido</text:span></text:p>
      <text:p text:style-name="P1"><text:span text:style-name="T1">Deferido</text:span></text:p>
      <text:p text:style-name="P1"><text:span text:style-name="T1">Indeferido Não apresentados os documentos do item 18.2.2</text:span></text:p>
      <text:p text:style-name="P1"><text:span text:style-name="T1">Deferido</text:span></text:p>
      <text:p text:style-name="P1"><text:span text:style-name="T1">Deferido</text:span></text:p>
      <text:p text:style-name="P1"><text:span text:style-name="T1">Deferido</text:span></text:p>
      <text:p text:style-name="P1"><text:soft-page-break/><text:span text:style-name="T1">Estudos, pesquisa e formação, com intervenção política na área</text:span></text:p>
      <text:p text:style-name="P1"><text:span text:style-name="T1">Deferido</text:span></text:p>
      <text:p text:style-name="P1"><text:span text:style-name="T1">Indeferido Não apresentados documentos dos itens 18.3.2.1.</text:span></text:p>
      <text:p text:style-name="P1"><text:span text:style-name="T1">Indeferido Não apresentados os documentos referentes aos itens 18.2.2 e 19.1 do Edital</text:span></text:p>
      <text:p text:style-name="P1"><text:span text:style-name="T1">Deferido</text:span></text:p>
      <text:p text:style-name="P1"><text:span text:style-name="T1">Deferido Verificar docs</text:span></text:p>
      <text:p text:style-name="P1"><text:span text:style-name="T1">Deferido</text:span></text:p>
      <text:p text:style-name="P1"><text:span text:style-name="T1">Indeferido Não apresentados os documentos referentes aos itens 18.2.1, 18.2.2, 18.3.2.1. Regitrso</text:span></text:p>
      <text:p text:style-name="P1"><text:span text:style-name="T1">Indeferido Não apresentados os documentos do item 18.2.1 e 18.2.3.1 do Edital.</text:span></text:p>
      <text:p text:style-name="P1"><text:span text:style-name="T1">Indeferido Não apresentado documento do item 18.1 completo, falta assinatura. Registro</text:span></text:p>
      <text:p text:style-name="P1"><text:span text:style-name="T1">Deferido</text:span></text:p>
      <text:p text:style-name="P1"><text:span text:style-name="T1">Deferido</text:span></text:p>
      <text:p text:style-name="P1"><text:span text:style-name="T1">Deferido</text:span></text:p>
      <text:p text:style-name="P1"><text:span text:style-name="T1">Indeferido Não apresentadosos documentos dos itens 18.3.2.1, 18.2.3.2 e 19.1 do Edital. Registro</text:span></text:p>
      <text:p text:style-name="P1"><text:span text:style-name="T1">Indeferido Não apresentado documento do item 18.2.1do Edital.</text:span></text:p>
      <text:p text:style-name="P1"><text:span text:style-name="T1">Deferido</text:span></text:p>
      <text:p text:style-name="P1"><text:span text:style-name="T1">Deferido</text:span></text:p>
      <text:p text:style-name="P1"><text:span text:style-name="T1">Deferido</text:span></text:p>
      <text:p text:style-name="P1"><text:span text:style-name="T1">Deferido</text:span></text:p>
      <text:p text:style-name="P1"><text:span text:style-name="T1">Estudos, pesquisa e formação, com intervenção política na área</text:span></text:p>
      <text:p text:style-name="P1"><text:span text:style-name="T1">Indeferido</text:span></text:p>
      <text:p text:style-name="P1"><text:span text:style-name="T1">18.4.1 E</text:span></text:p>
      <text:p text:style-name="P2"/>
      <text:p text:style-name="P1"><text:span text:style-name="T1">Senival Pereira de Moura</text:span></text:p>
      <text:p text:style-name="P1"><text:soft-page-break/><text:span text:style-name="T1">Centro Social Santa Quiteria</text:span></text:p>
      <text:p text:style-name="P1"><text:span text:style-name="T1">Defesa dos Direitos da Criança e do Adolescente</text:span></text:p>
      <text:p text:style-name="P1"><text:span text:style-name="T1">Sergio Rodrigues da Silva</text:span></text:p>
      <text:p text:style-name="P1"><text:span text:style-name="T1">Casa de Apoio Brenda Lee</text:span></text:p>
      <text:p text:style-name="P1"><text:span text:style-name="T1">Atendimento social à criança e ao adolescente</text:span></text:p>
      <text:p text:style-name="P1"><text:span text:style-name="T1">Sheila de Souza Cunha</text:span></text:p>
      <text:p text:style-name="P1"><text:span text:style-name="T1">AMAP</text:span></text:p>
      <text:p text:style-name="P1"><text:span text:style-name="T1">Atendimento social à criança e ao adolescente</text:span></text:p>
      <text:p text:style-name="P1"><text:span text:style-name="T1">Simone dos Santos Pinto</text:span></text:p>
      <text:p text:style-name="P1"><text:span text:style-name="T1">Movimento de Moradia do Jardim Ipanema</text:span></text:p>
      <text:p text:style-name="P1"><text:span text:style-name="T1">Defesa dos Direitos da Criança e do Adolescente Defesa da Melhoria das Condições de Vida da População</text:span></text:p>
      <text:p text:style-name="P1"><text:span text:style-name="T1">Soeni Domingos Sandreschi</text:span></text:p>
      <text:p text:style-name="P1"><text:span text:style-name="T1">ADERE</text:span></text:p>
      <text:p text:style-name="P1"><text:span text:style-name="T1">Atendimento social à criança e ao adolescente</text:span></text:p>
      <text:p text:style-name="P1"><text:span text:style-name="T1">Solange Noberto da Silva</text:span></text:p>
      <text:p text:style-name="P1"><text:span text:style-name="T1">Associação de Moradores do Conjunto habitacional Casa Branca</text:span></text:p>
      <text:p text:style-name="P1"><text:span text:style-name="T1">Defesa da Melhoria das Condições de Vida da População</text:span></text:p>
      <text:p text:style-name="P1"><text:span text:style-name="T1">Sonia Imperio Hamburguer</text:span></text:p>
      <text:p text:style-name="P1"><text:span text:style-name="T1">Associação Cultural da Comunidade do Morro do Querosene</text:span></text:p>
      <text:p text:style-name="P1"><text:span text:style-name="T1">Defesa da Melhoria das Condições de Vida da População</text:span></text:p>
      <text:p text:style-name="P1"><text:span text:style-name="T1">Sonia Maria Lins Freitas</text:span></text:p>
      <text:p text:style-name="P1"><text:span text:style-name="T1">Associação Comunitária Nova Esperança Moradores Jd Guanhembú</text:span></text:p>
      <text:p text:style-name="P1"><text:span text:style-name="T1">Atendimento social à criança e ao adolescente</text:span></text:p>
      <text:p text:style-name="P1"><text:span text:style-name="T1">Sonia Vendramim</text:span></text:p>
      <text:p text:style-name="P1"><text:soft-page-break/><text:span text:style-name="T1">Centro de Recuperação e Educação Nutricional</text:span></text:p>
      <text:p text:style-name="P1"><text:span text:style-name="T1">Atendimento social à criança e ao adolescente</text:span></text:p>
      <text:p text:style-name="P1"><text:span text:style-name="T1">Sueli Maria de Lima Camargo</text:span></text:p>
      <text:p text:style-name="P1"><text:span text:style-name="T1">Pastoral do Menor Arquidiocese SP</text:span></text:p>
      <text:p text:style-name="P1"><text:span text:style-name="T1">Atendimento social à criança e ao adolescente Defesa dos Direitos da Criança e do Adolescente Defesa da Melhoria das Condições de Vida da População</text:span></text:p>
      <text:p text:style-name="P1"><text:span text:style-name="T1">Suellen Maximo Ribeiro</text:span></text:p>
      <text:p text:style-name="P1"><text:span text:style-name="T1">Laramara</text:span></text:p>
      <text:p text:style-name="P1"><text:span text:style-name="T1">Atendimento social à criança e ao adolescente</text:span></text:p>
      <text:p text:style-name="P1"><text:span text:style-name="T1">Suzimar Wacton de Morais</text:span></text:p>
      <text:p text:style-name="P1"><text:span text:style-name="T1">Instituto Pedro Henrique de Direitos Humanos</text:span></text:p>
      <text:p text:style-name="P1"><text:span text:style-name="T1">Atendimento social à criança e ao adolescente Defesa dos Direitos da Criança e do Adolescente Defesa da Melhoria das Condições de Vida da População</text:span></text:p>
      <text:p text:style-name="P1"><text:span text:style-name="T1">Tânia Araújo dos Anjos</text:span></text:p>
      <text:p text:style-name="P1"><text:span text:style-name="T1">CAMP Jabaquara</text:span></text:p>
      <text:p text:style-name="P1"><text:span text:style-name="T1">Atendimento social à criança e ao adolescente</text:span></text:p>
      <text:p text:style-name="P1"><text:span text:style-name="T1">Tatiana Costa Magro</text:span></text:p>
      <text:p text:style-name="P1"><text:span text:style-name="T1">Ass. Crianca Brasil</text:span></text:p>
      <text:p text:style-name="P1"><text:span text:style-name="T1">Atendimento social à criança e ao adolescente</text:span></text:p>
      <text:p text:style-name="P1"><text:span text:style-name="T1">Ubiratan Antonio Rodrigues</text:span></text:p>
      <text:p text:style-name="P1"><text:span text:style-name="T1">Instituto Desportivo Educacional Drible Certo</text:span></text:p>
      <text:p text:style-name="P1"><text:span text:style-name="T1">Atendimento social à criança e ao adolescente</text:span></text:p>
      <text:p text:style-name="P1"><text:span text:style-name="T1">Ulisses Gomes Teixeira</text:span></text:p>
      <text:p text:style-name="P1"><text:span text:style-name="T1">Universal Socioeducativo</text:span></text:p>
      <text:p text:style-name="P1"><text:span text:style-name="T1">Defesa dos Direitos da Criança e do Adolescente</text:span></text:p>
      <text:p text:style-name="P1"><text:span text:style-name="T1">Urbano Fernandes dos Reis</text:span></text:p>
      <text:p text:style-name="P1"><text:soft-page-break/><text:span text:style-name="T1">Sociedade amiga e esportiva Jardim Copacabana</text:span></text:p>
      <text:p text:style-name="P1"><text:span text:style-name="T1">Defesa da Melhoria das Condições de Vida da População</text:span></text:p>
      <text:p text:style-name="P1"><text:span text:style-name="T1">Vagner Lemes</text:span></text:p>
      <text:p text:style-name="P1"><text:span text:style-name="T1">Arrastão Movimento de Promoção Humana</text:span></text:p>
      <text:p text:style-name="P1"><text:span text:style-name="T1">Atendimento social à criança e ao adolescente Defesa dos Direitos da Criança e do Adolescente Defesa da Melhoria das Condições de Vida da População</text:span></text:p>
      <text:p text:style-name="P1"><text:span text:style-name="T1">Valéria Gonçalves Pássaro</text:span></text:p>
      <text:p text:style-name="P1"><text:span text:style-name="T1">Moradia Associação Civil</text:span></text:p>
      <text:p text:style-name="P1"><text:span text:style-name="T1">Atendimento social à criança e ao adolescente Defesa dos Direitos da Criança e do Adolescente</text:span></text:p>
      <text:p text:style-name="P1"><text:span text:style-name="T1">Valmir Fernandes Silveira</text:span></text:p>
      <text:p text:style-name="P1"><text:span text:style-name="T1">Instituto Ação e Proteção</text:span></text:p>
      <text:p text:style-name="P1"><text:span text:style-name="T1">Defesa da Melhoria das Condições de Vida da População</text:span></text:p>
      <text:p text:style-name="P1"><text:span text:style-name="T1">Valquiria Torres Magalhães Rocha</text:span></text:p>
      <text:p text:style-name="P1"><text:span text:style-name="T1">Associação dos Mutuários do Conjunto José Bonifácio</text:span></text:p>
      <text:p text:style-name="P1"><text:span text:style-name="T1">Defesa dos Direitos da Criança e do Adolescente Defesa da Melhoria das Condições de Vida da População</text:span></text:p>
      <text:p text:style-name="P1"><text:span text:style-name="T1">Valter Espínola Júnior</text:span></text:p>
      <text:p text:style-name="P1"><text:span text:style-name="T1">Instituto Oportunidade Social</text:span></text:p>
      <text:p text:style-name="P1"><text:span text:style-name="T1">Atendimento social à criança e ao adolescente</text:span></text:p>
      <text:p text:style-name="P1"><text:span text:style-name="T1">Vera Lucia Alves</text:span></text:p>
      <text:p text:style-name="P1"><text:span text:style-name="T1">União Popular de Moradia Adão Manoel da Silva</text:span></text:p>
      <text:p text:style-name="P1"><text:span text:style-name="T1">Atendimento social à criança e ao adolescente</text:span></text:p>
      <text:p text:style-name="P1"><text:span text:style-name="T1">Vera Lucia da Silva Santos</text:span></text:p>
      <text:p text:style-name="P1"><text:span text:style-name="T1">Associação Comunitária Auri Verde</text:span></text:p>
      <text:p text:style-name="P1"><text:span text:style-name="T1">Atendimento social à criança e ao adolescente</text:span></text:p>
      <text:p text:style-name="P1"><text:span text:style-name="T1">Vera Lúcia Perino Barbosa</text:span></text:p>
      <text:p text:style-name="P1"><text:soft-page-break/><text:span text:style-name="T1">Instituto Movere de Ações Comunitárias</text:span></text:p>
      <text:p text:style-name="P1"><text:span text:style-name="T1">Atendimento social à criança e ao adolescente</text:span></text:p>
      <text:p text:style-name="P1"><text:span text:style-name="T1">Veronica Rodrigues Nascimento</text:span></text:p>
      <text:p text:style-name="P1"><text:span text:style-name="T1">ARCO</text:span></text:p>
      <text:p text:style-name="P1"><text:span text:style-name="T1">Atendimento social à criança e ao adolescente</text:span></text:p>
      <text:p text:style-name="P1"><text:span text:style-name="T1">Viviane Cristine de Sá Nunes</text:span></text:p>
      <text:p text:style-name="P1"><text:span text:style-name="T1">GFWC CRESER</text:span></text:p>
      <text:p text:style-name="P1"><text:span text:style-name="T1">Atendimento social à criança e ao adolescente</text:span></text:p>
      <text:p text:style-name="P1"><text:span text:style-name="T1">Viviane Oliveira Monteiro</text:span></text:p>
      <text:p text:style-name="P1"><text:span text:style-name="T1">Obras Sociais Oscar Romero</text:span></text:p>
      <text:p text:style-name="P1"><text:span text:style-name="T1">Atendimento social à criança e ao adolescente</text:span></text:p>
      <text:p text:style-name="P1"><text:span text:style-name="T1">Walter de Andrade Filgueiras Junior</text:span></text:p>
      <text:p text:style-name="P1"><text:span text:style-name="T1">Casa Jesus Amor e Caridade Larzinho</text:span></text:p>
      <text:p text:style-name="P1"><text:span text:style-name="T1">Atendimento social à criança e ao adolescente</text:span></text:p>
      <text:p text:style-name="P1"><text:span text:style-name="T1">Wilken David Sanches</text:span></text:p>
      <text:p text:style-name="P1"><text:span text:style-name="T1">Coletivo Digital - Associação para Democratização e Acesso à Sociedade da informação</text:span></text:p>
      <text:p text:style-name="P1"><text:span text:style-name="T1">18.4.2</text:span></text:p>
      <text:p text:style-name="P1"><text:span text:style-name="T1">Xisto Antonio Barbosa</text:span></text:p>
      <text:p text:style-name="P1"><text:span text:style-name="T1">Associação do Abrigo Nossa Senhora Rainha da Paz do Jd. Fim de Semana Atendimento social à criança e ao adolescente</text:span></text:p>
      <text:p text:style-name="P1"><text:span text:style-name="T1">Deferido</text:span></text:p>
      <text:p text:style-name="P1"><text:span text:style-name="T1">Zilda Rodrigues</text:span></text:p>
      <text:p text:style-name="P1"><text:span text:style-name="T1">Clube de Mães Ação Famílias</text:span></text:p>
      <text:p text:style-name="P1"><text:span text:style-name="T1">Atendimento social à criança e ao adolescente</text:span></text:p>
      <text:p text:style-name="P1"><text:span text:style-name="T1">Defesa da Melhoria das Condições de Vida da População</text:span></text:p>
      <text:p text:style-name="P1"><text:soft-page-break/><text:span text:style-name="T1">Deferido</text:span></text:p>
      <text:p text:style-name="P1"><text:span text:style-name="T1">5. Por deliberação da Comissão Eleitoral, em reunião extraordinária realizada em 13/05/2019, – fundamentada no item 4. do Edital nº 001/SMDHC/2019, foram INDEFERIDOS todos os credenciamentos na condição de votante de entidades ou de movimentos que</text:span></text:p>
      <text:p text:style-name="P1"><text:span text:style-name="T1">também apresentaram credenciamentos de candidato/a, os quais foram deferidos pela Comissão e constam no item 1. deste resultado preliminar.</text:span></text:p>
      <text:p text:style-name="P1"><text:span text:style-name="T1">5.1. Caberá ao/à candidato/a votar na Assembleia Geral, pela entidade ou pelo movimento, que o credenciou como representante, mantendo-se, assim, a norma de apenas 01 (um/uma) representante por entidade ou por movimento, e a conformidade em relação</text:span></text:p>
      <text:p text:style-name="P1"><text:span text:style-name="T1">ao item 4.1.1, combinado com o item 15.</text:span></text:p>
      <text:p text:style-name="P1"><text:span text:style-name="T1">5.2. Os casos de duplo credenciamento, cujo credenciamento como candidato/a foi indeferido, aguardarão o prazo de apresentação de recurso e a análise de recurso pela Comissão Eleitoral para decisão final, a qual observará:</text:span></text:p>
      <text:p text:style-name="P1"><text:span text:style-name="T1">5.2.1. Caso a Comissão Eleitoral decidir pelo deferimento do credenciamento na condição de candidato/a, após a análise de recurso, o eventual credenciamento na condição de votante será indeferido.</text:span></text:p>
      <text:p text:style-name="P1"><text:span text:style-name="T1">5.2.2. Caso a Comissão Eleitoral mantiver o indeferimento do credenciamento na condição de candidato/a, após a análise de recurso, o eventual credenciamento na condição de votante será deferido, se atendidos todos os requisitos estabelecidos dos itens 18. e</text:span></text:p>
      <text:p text:style-name="P1"><text:span text:style-name="T1">19. do Edital nº 001/SMDHC/2019.</text:span></text:p>
      <text:p text:style-name="P1"><text:span text:style-name="T1">6. O/a votante com credenciamento indeferido poderá apresentar recurso contra a decisão da Comissão Eleitoral, tendo como base a motivação de indeferimento aqui publicada, e conforme itens 37. e 37.1 do Edital nº 001/SMDHC/2019.</text:span></text:p>
      <text:p text:style-name="P1"><text:span text:style-name="T1">6.1. A apresentação de recurso deverá atentar aos itens 39. a 43. e ao item 46. do Edital nº 001/SMDHC/2019, reproduzidos nos itens 7. a 16. desta publicação.</text:span></text:p>
      <text:p text:style-name="P1"><text:span text:style-name="T1">APRESENTAÇÃO DE RECURSO E REQUERIMENTO DE IMPUGNAÇÃO DE CANDIDATURA</text:span></text:p>
      <text:p text:style-name="P1"><text:span text:style-name="T1">7. O recurso e o requerimento de impugnação de candidatura deverão:</text:span></text:p>
      <text:p text:style-name="P1"><text:span text:style-name="T1">7.1. Ser apresentados por escrito, com identificação e assinatura do impugnante pessoa física, ou, no caso de impugnante pessoa jurídica, com identificação e assinatura do/a representante legal ou do procurador/a regularmente constituído, conforme modelos</text:span></text:p>
      <text:p text:style-name="P1"><text:span text:style-name="T1">do ANEXO VI e do ANEXO VII.</text:span></text:p>
      <text:p text:style-name="P1"><text:span text:style-name="T1">7.2. Ser protocolados de forma presencial na Secretaria Executiva do CMDCA/SP no prazo de até 04 (quatro) dias úteis contados do primeiro dia útil, após a data de publicação no Diário Oficial da Cidade – DOC, prevista conforme itens 23, 36 e 46 do Edital nº</text:span></text:p>
      <text:p text:style-name="P1"><text:span text:style-name="T1">001/SMDHC/2019.</text:span></text:p>
      <text:p text:style-name="P1"><text:span text:style-name="T1">8. Ser individuais e devidamente fundamentados.</text:span></text:p>
      <text:p text:style-name="P1"><text:span text:style-name="T1">9. Poderá ser apresentada documentação suplementar pelo impugnante, bem como pelo recorrente a fim de saneamento.</text:span></text:p>
      <text:p text:style-name="P1"><text:span text:style-name="T1">10. O recurso e o requerimento não terão efeito suspensivo.</text:span></text:p>
      <text:p text:style-name="P1"><text:span text:style-name="T1">11. O recurso e o requerimento subscrito por procurador/a, legalmente constituído para este fim, deverão estar acompanhados do instrumento de procuração, bem como de documento de identidade com foto do/a procurador/a.</text:span></text:p>
      <text:p text:style-name="P1"><text:span text:style-name="T1">12. O recurso e o requerimento de impugnação de candidatura não serão recebidos e protocolados pela Secretaria Executiva do CMDCA/SP, caso estejam ilegíveis e/ou manuscritos e/ ou não tenham cumprido as regras estabelecidas do Edital nº 001/SMDHC/2019.</text:span></text:p>
      <text:p text:style-name="P1"><text:span text:style-name="T1">13. O recurso e o requerimento de impugnação de candidatura serão analisados pela Comissão Eleitoral em até 04 (quatro) dias úteis a partir da data de envio pela Secretaria Executiva do CMDCA/SP à Comissão.</text:span></text:p>
      <text:p text:style-name="P1"><text:span text:style-name="T1">14. O recurso e o requerimento de impugnação de candidatura serão decididos por consenso ou maioria absoluta dos membros da Comissão Eleitoral, e as respectivas decisões serão publicadas pela SMDHC no Diário Oficial da Cidade – DOC e na página web da</text:span></text:p>
      <text:p text:style-name="P1"><text:soft-page-break/><text:span text:style-name="T1">CMDCA/SP, em até 2 (dois) dias úteis do prazo no caso de resultado de credenciamento e, em até 3 (três) dias úteis, no caso de resultado de votação.</text:span></text:p>
      <text:p text:style-name="P1"><text:span text:style-name="T1">PRAZO, LOCAL E HORÁRIO PARA APRESENTAÇÃO DE RECURSO/ IMPUGNAÇÃO DE CANDIDATURA</text:span></text:p>
      <text:p text:style-name="P1"><text:span text:style-name="T1">15. Em conformidade com o cronograma estabelecido no item 46. do Edital nº 001/SMDHC/2019, o período de apresentação de recurso contra o resultado preliminar do credenciamento é de 15/05/2019 a 20/05/2019.</text:span></text:p>
      <text:p text:style-name="P1"><text:span text:style-name="T1">16. A publicação da decisão do recurso e do resultado final do credenciamento será feita até 24/05/2019, conforme cronograma estabelecido no item 46. do Edital nº 001/SMDHC/2019.</text:span></text:p>
      <text:p text:style-name="P1"><text:span text:style-name="T1">17. A apresentação de recurso/ impugnação de candidatura deverá ser realizada de segunda a sexta-feira, exceto em feriados e pontos facultativos, no horário das 9h às 17h, exclusivamente na Secretaria Executiva do CMDCA/SP, situada à Rua Libero Badaró,</text:span></text:p>
      <text:p text:style-name="P1"><text:span text:style-name="T1">119 – Centro/SP, 2º andar.</text:span></text:p>
      <text:p text:style-name="P2"/>
      <text:p text:style-name="P1"><text:span text:style-name="T1">A IMPRENSA OFICIAL DO ESTADO SA garante a autenticidade deste documento</text:span></text:p>
      <text:p text:style-name="P1"><text:span text:style-name="T1">quando visualizado diretamente no portal www.imprensaoficial.com.br</text:span></text:p>
      <text:p text:style-name="P1"><text:span text:style-name="T1">terça-feira, 14 de maio de 2019 às 01:46:33.</text:span></text:p>
      <text:p text:style-name="P2"/>
      <text:p text:style-name="P6"/>
      <text:p text:style-name="P1"><text:span text:style-name="T1">58 – São Paulo, 64 (89)</text:span></text:p>
      <text:p text:style-name="P2"/>
      <text:p text:style-name="P1"><text:span text:style-name="T1">Diário Oficial da Cidade de São Paulo</text:span></text:p>
      <text:p text:style-name="P2"/>
      <text:p text:style-name="P1"><text:span text:style-name="T1">terça-feira, 14 de maio de 2019</text:span></text:p>
      <text:p text:style-name="P2"/>
      <text:p text:style-name="P1"><text:span text:style-name="T1">ANEXO VI - APRESENTAÇÃO DE RECURSO</text:span></text:p>
      <text:p text:style-name="P1"><text:span text:style-name="T1">À Comissão Eleitoral</text:span></text:p>
      <text:p text:style-name="P1"><text:span text:style-name="T1">Prezados/as Senhores/as,</text:span></text:p>
      <text:p text:style-name="P1"><text:span text:style-name="T1">Eu (nome civil ou social OU Razão Social) _______________________________________________ CPF ou CNPJ_____________________________________________________________________</text:span></text:p>
      <text:p text:style-name="P1"><text:span text:style-name="T1">(e-mail ou telefone) ____________________________________________________________________</text:span></text:p>
      <text:p text:style-name="P1"><text:span text:style-name="T1">Solicitar: ( ) reconsideração de indeferimento de credenciamento</text:span></text:p>
      <text:p text:style-name="P1"><text:span text:style-name="T1">( ) reconsideração de resultado de votação</text:span></text:p>
      <text:p text:style-name="P1"><text:span text:style-name="T1">Considerando a Lei Federal nº 8.069, de 13/07/1990, e nos termos da Lei Municipal nº 11.123, de 22/11/1991, regulamentada pelo Decreto Municipal nº 55.463, de 29/08/2014, alterado pelo Decreto Municipal nº 58.631 de 19/02/2019 e pelo Decreto Municipal</text:span></text:p>
      <text:p text:style-name="P1"><text:span text:style-name="T1">nº 58.652, de 07/03/2019, que institui e regulamenta o Municipal dos Direitos da Criança e do Adolescente de São Paulo – CMDCA/SP, com fundamento no item_________________</text:span></text:p>
      <text:p text:style-name="P1"><text:span text:style-name="T1">Solicito pelos motivos abaixo expostos: __________________________________________________________________________________________________________________________________________________________________</text:span></text:p>
      <text:p text:style-name="P1"><text:span text:style-name="T1">Desta forma, declaro:</text:span></text:p>
      <text:p text:style-name="P1"><text:span text:style-name="T1">a) Ter plena ciência do Edital SMDHC/Nº/2019 acerca do processo de escolha dos representantes da sociedade civil do Conselho Municipal dos Direitos da Criança e do Adolescente de São Paulo – CMDCA/SP para a gestão do biênio 2019/2021;</text:span></text:p>
      <text:p text:style-name="P1"><text:span text:style-name="T1">b) Assumir integral responsabilidade quanto à veracidade das informações e documentos fornecidos (quando houver);</text:span></text:p>
      <text:p text:style-name="P1"><text:span text:style-name="T1">c) Apresentar nos termos do item 40. a seguinte documentação suplementar: _____________________________________________________________________________</text:span></text:p>
      <text:p text:style-name="P1"><text:span text:style-name="T1">São Paulo, ________/__________/________</text:span></text:p>
      <text:p text:style-name="P1"><text:span text:style-name="T1">________________________________________________</text:span></text:p>
      <text:p text:style-name="P1"><text:span text:style-name="T1">Assinatura do/a declarante</text:span></text:p>
      <text:p text:style-name="P1"><text:soft-page-break/><text:span text:style-name="T1">(Represente Legal – se declarante pessoa jurídica)</text:span></text:p>
      <text:p text:style-name="P1"><text:span text:style-name="T1">ANEXO VII - REQUERIMENTO DE IMPUGNAÇÃO DE CANDIDATURA</text:span></text:p>
      <text:p text:style-name="P1"><text:span text:style-name="T1">À Comissão Eleitoral</text:span></text:p>
      <text:p text:style-name="P1"><text:span text:style-name="T1">Prezados/as Senhores/as,</text:span></text:p>
      <text:p text:style-name="P1"><text:span text:style-name="T1">Eu (nome civil ou social OU Razão Social) _______________________________________________ CPF ou CNPJ_____________________________________________________________________</text:span></text:p>
      <text:p text:style-name="P1"><text:span text:style-name="T1">(e-mail ou telefone) ____________________________________________________________________</text:span></text:p>
      <text:p text:style-name="P1"><text:span text:style-name="T1">Requerer:</text:span></text:p>
      <text:p text:style-name="P1"><text:span text:style-name="T1">( ) impugnação da candidatura</text:span></text:p>
      <text:p text:style-name="P1"><text:span text:style-name="T1">Considerando a Lei Federal nº 8.069, de 13/07/1990, e nos termos da Lei Municipal nº 11.123, de 22/11/1991, regulamentada pelo Decreto Municipal nº 55.463, de 29/08/2014, alterado pelo Decreto Municipal nº 58.631 de 19/02/2019 e pelo Decreto Municipal</text:span></text:p>
      <text:p text:style-name="P1"><text:span text:style-name="T1">nº 58.652, de 07/03/2019, que institui e regulamenta o Municipal dos Direitos da Criança e do Adolescente de São Paulo – CMDCA/SP, com fundamento no item_________________</text:span></text:p>
      <text:p text:style-name="P1"><text:span text:style-name="T1">Requeiro pelos motivos abaixo expostos: __________________________________________________________________________________________________________________________________________________________________</text:span></text:p>
      <text:p text:style-name="P1"><text:span text:style-name="T1">Desta forma, declaro:</text:span></text:p>
      <text:p text:style-name="P1"><text:span text:style-name="T1">a) Ter plena ciência do Edital SMDHC/Nº/2019 acerca do processo de escolha dos representantes da sociedade civil do Conselho Municipal dos Direitos da Criança e do Adolescente de São Paulo – CMDCA/SP para a gestão do biênio 2019/2021;</text:span></text:p>
      <text:p text:style-name="P1"><text:span text:style-name="T1">b) Assumir integral responsabilidade quanto à veracidade das informações e documentos fornecidos (quando houver);</text:span></text:p>
      <text:p text:style-name="P1"><text:span text:style-name="T1">c) Apresentar nos termos do item 40. a seguinte documentação suplementar: _____________________________________________________________________________</text:span></text:p>
      <text:p text:style-name="P1"><text:span text:style-name="T1">São Paulo, ________/__________/________</text:span></text:p>
      <text:p text:style-name="P1"><text:span text:style-name="T1">________________________________________________</text:span></text:p>
      <text:p text:style-name="P1"><text:span text:style-name="T1">Assinatura do/a declarante</text:span></text:p>
      <text:p text:style-name="P1"><text:span text:style-name="T1">(Represente Legal – se declarante pessoa jurídica)</text:span></text:p>
      <text:p text:style-name="P2"/>
      <text:p text:style-name="P1"><text:span text:style-name="T1">ARICANDUVA/FORMOSA/</text:span></text:p>
      <text:p text:style-name="P1"><text:span text:style-name="T1">CARRÃO</text:span></text:p>
      <text:p text:style-name="P1"><text:span text:style-name="T1">GABINETE DA SUBPREFEITA</text:span></text:p>
      <text:p text:style-name="P1"><text:span text:style-name="T1">SISTEMA MUNICIPAL DE PROCESSOS - SIMPROC COMUNIQUE-SE: EDITAL 2019-1-086</text:span></text:p>
      <text:p text:style-name="P1"><text:soft-page-break/><text:span text:style-name="T1">PREFEITURA REGIONAL ARICANDUVA-FORMOSA-CARRAO</text:span></text:p>
      <text:p text:style-name="P1"><text:span text:style-name="T1">ENDERECO: RUA ATUCURI 699</text:span></text:p>
      <text:p text:style-name="P1"><text:span text:style-name="T1">2017-0.112.538-9 CARLOS ROBERTO CHICON JUNIOR</text:span></text:p>
      <text:p text:style-name="P1"><text:span text:style-name="T1">HTTPS://SLCE.PREFEITURA.SP.GOV.BR</text:span></text:p>
      <text:p text:style-name="P1"><text:span text:style-name="T1">2018-0.016.711-0 ALEX JEAN BONILHA</text:span></text:p>
      <text:p text:style-name="P1"><text:span text:style-name="T1">HTTPS://SLCE.PREFEITURA.SP.GOV.BR</text:span></text:p>
      <text:p text:style-name="P1"><text:span text:style-name="T1">2018-0.021.117-8 LUIS ANTONIO FERNANDES</text:span></text:p>
      <text:p text:style-name="P1"><text:span text:style-name="T1">HTTPS://SLCE.PREFEITURA.SP.GOV.BR</text:span></text:p>
      <text:p text:style-name="P1"><text:span text:style-name="T1">2018-0.063.842-2 EDISON TAKASHI YAMADA</text:span></text:p>
      <text:p text:style-name="P1"><text:span text:style-name="T1">HTTPS://SLCE.PREFEITURA.SP.GOV.BR</text:span></text:p>
      <text:p text:style-name="P1"><text:span text:style-name="T1">2018-0.103.896-8 ROGERIO NUNES TEIXEIRA</text:span></text:p>
      <text:p text:style-name="P1"><text:span text:style-name="T1">HTTPS://SLCE.PREFEITURA.SP.GOV.BR</text:span></text:p>
      <text:p text:style-name="P1"><text:span text:style-name="T1">2018-0.106.183-8 ROGERIO NUNES TEIXEIRA</text:span></text:p>
      <text:p text:style-name="P1"><text:span text:style-name="T1">HTTPS://SLCE.PREFEITURA.SP.GOV.BR</text:span></text:p>
      <text:p text:style-name="P1"><text:span text:style-name="T1">2019-0.004.604-7 MARIA INES ROLIM</text:span></text:p>
      <text:p text:style-name="P1"><text:span text:style-name="T1">HTTPS://SLCE.PREFEITURA.SP.GOV.BR</text:span></text:p>
      <text:p text:style-name="P1"><text:span text:style-name="T1">2019-0.005.359-0 LEANDRO DESTRO</text:span></text:p>
      <text:p text:style-name="P1"><text:span text:style-name="T1">HTTPS://SLCE.PREFEITURA.SP.GOV.BR</text:span></text:p>
      <text:p text:style-name="P1"><text:span text:style-name="T1">2019-0.005.408-2 ELIDIO PIRES GALHARDO</text:span></text:p>
      <text:p text:style-name="P1"><text:span text:style-name="T1">HTTPS://SLCE.PREFEITURA.SP.GOV.BR</text:span></text:p>
      <text:p text:style-name="P1"><text:span text:style-name="T1">2019-0.005.423-6 LUCIANO CARLOS NAPOLI</text:span></text:p>
      <text:p text:style-name="P1"><text:span text:style-name="T1">HTTPS://SLCE.PREFEITURA.SP.GOV.BR</text:span></text:p>
      <text:p text:style-name="P2"/>
      <text:p text:style-name="P1"><text:span text:style-name="T1">BUTANTÃ</text:span></text:p>
      <text:p text:style-name="P1"><text:soft-page-break/><text:span text:style-name="T1">GABINETE DO SUBPREFEITO</text:span></text:p>
      <text:p text:style-name="P1"><text:span text:style-name="T1">SISTEMA MUNICIPAL DE PROCESSOS - SIMPROC COMUNIQUE-SE: EDITAL 2019-1-086</text:span></text:p>
      <text:p text:style-name="P1"><text:span text:style-name="T1">PREFEITURA REGIONAL DO BUTANTA</text:span></text:p>
      <text:p text:style-name="P1"><text:span text:style-name="T1">ENDERECO: RUA ULPIANO DA COSTA MANSO, 201</text:span></text:p>
      <text:p text:style-name="P1"><text:span text:style-name="T1">2014-0.257.869-1 GUILHERME PENTEADO MATTOS</text:span></text:p>
      <text:p text:style-name="P1"><text:span text:style-name="T1">HTTPS://SLCE.PREFEITURA.SP.GOV.BR</text:span></text:p>
      <text:p text:style-name="P1"><text:span text:style-name="T1">2018-0.047.757-7 ALAN PAULO TREVIZO BOTTINO</text:span></text:p>
      <text:p text:style-name="P1"><text:span text:style-name="T1">GONCALVES</text:span></text:p>
      <text:p text:style-name="P1"><text:span text:style-name="T1">HTTPS://SLCE.PREFEITURA.SP.GOV.BR</text:span></text:p>
      <text:p text:style-name="P1"><text:span text:style-name="T1">2018-0.066.305-2 VICTOR ALVES DE ANDRADE MATTOS</text:span></text:p>
      <text:p text:style-name="P1"><text:span text:style-name="T1">HTTPS://SLCE.PREFEITURA.SP.GOV.BR</text:span></text:p>
      <text:p text:style-name="P1"><text:span text:style-name="T1">2018-0.080.037-8 PAULO PAIANI SPANIOL</text:span></text:p>
      <text:p text:style-name="P1"><text:span text:style-name="T1">HTTPS://SLCE.PREFEITURA.SP.GOV.BR</text:span></text:p>
      <text:p text:style-name="P1"><text:span text:style-name="T1">2019-0.014.218-6 SILVIA JERONYMO PUCCI</text:span></text:p>
      <text:p text:style-name="P1"><text:span text:style-name="T1">HTTPS://SLCE.PREFEITURA.SP.GOV.BR</text:span></text:p>
      <text:p text:style-name="P1"><text:span text:style-name="T1">2019-0.028.603-0 ERNANI ALUISIO AZEKA</text:span></text:p>
      <text:p text:style-name="P1"><text:span text:style-name="T1">HTTPS://SLCE.PREFEITURA.SP.GOV.BR</text:span></text:p>
      <text:p text:style-name="P2"/>
      <text:p text:style-name="P1"><text:span text:style-name="T1">SISTEMA ELETRONICO DE INFORMACOES SEI COMUNIQUE-SE: LISTA 260</text:span></text:p>
      <text:p text:style-name="P1"><text:span text:style-name="T1">SUBPREFEITURA DO BUTANTÃ</text:span></text:p>
      <text:p text:style-name="P1"><text:span text:style-name="T1">ENDERECO: RUA ULPIANO DA COSTA MANSO, 201</text:span></text:p>
      <text:p text:style-name="P1"><text:span text:style-name="T1">6031.2019/0001296-6 - SISACOE: Auto de Licença de</text:span></text:p>
      <text:p text:style-name="P1"><text:span text:style-name="T1">Funcionamento Integrado</text:span></text:p>
      <text:p text:style-name="P1"><text:span text:style-name="T1">Interessados: SOCIEDADE EDUCACIONAL BRICOR LTDA S/C</text:span></text:p>
      <text:p text:style-name="P1"><text:soft-page-break/><text:span text:style-name="T1">COMUNIQUE-SE:</text:span></text:p>
      <text:p text:style-name="P1"><text:span text:style-name="T1">Solicitamos apresentar os itens abaixo citados:</text:span></text:p>
      <text:p text:style-name="P1"><text:span text:style-name="T1">AVCB ou CLCB.</text:span></text:p>
      <text:p text:style-name="P2"/>
      <text:p text:style-name="P1"><text:span text:style-name="T1">SISTEMA ELETRONICO DE INFORMACOES SEI COMUNIQUE-SE: LISTA 260</text:span></text:p>
      <text:p text:style-name="P1"><text:span text:style-name="T1">SUBPREFEITURA DO CAMPO LIMPO</text:span></text:p>
      <text:p text:style-name="P1"><text:span text:style-name="T1">ENDERECO: RUA NOSSA SENHORA DO BOM CONSELHO, 59</text:span></text:p>
      <text:p text:style-name="P1"><text:span text:style-name="T1">6056.2019/0001787-5 - SISACOE: Auto de Licença de</text:span></text:p>
      <text:p text:style-name="P1"><text:span text:style-name="T1">Funcionamento Integrado</text:span></text:p>
      <text:p text:style-name="P1"><text:span text:style-name="T1">Interessados: NATUREZA: PESSOA JURÍDICA</text:span></text:p>
      <text:p text:style-name="P1"><text:span text:style-name="T1">COMUNIQUE-SE: O interessado deverá atender em 30</text:span></text:p>
      <text:p text:style-name="P1"><text:span text:style-name="T1">dias: Comunique-se Auto de Licença de Funcionamento SUB-CL/CPDU/SUSL/LIC (016979866)</text:span></text:p>
      <text:p text:style-name="P2"/>
      <text:p text:style-name="P1"><text:span text:style-name="T1">COORDENADORIA DE ADMINISTRAÇÃO</text:span></text:p>
      <text:p text:style-name="P1"><text:span text:style-name="T1">E FINANÇAS</text:span></text:p>
      <text:p text:style-name="P1"><text:span text:style-name="T1">LICITAÇÃO E CONTRATOS</text:span></text:p>
      <text:p text:style-name="P1"><text:span text:style-name="T1">PROCESSO ADMINISTRATIVO N°6032.2019/0000939-1</text:span></text:p>
      <text:p text:style-name="P1"><text:span text:style-name="T1">P.E. Nº 008/SUB-CL/2019</text:span></text:p>
      <text:p text:style-name="P1"><text:span text:style-name="T1">OBJETO AQUISIÇÃO DE MATERIAIS PERMANENTE PARA</text:span></text:p>
      <text:p text:style-name="P1"><text:span text:style-name="T1">COPA/COZINHA.</text:span></text:p>
      <text:p text:style-name="P1"><text:span text:style-name="T1">Despacho</text:span></text:p>
      <text:p text:style-name="P1"><text:span text:style-name="T1">I. Tendo em vista o parecer favorável das unidades técnicas</text:span></text:p>
      <text:p text:style-name="P1"><text:span text:style-name="T1">desta Pasta, sendo a modalidade PREGÃO ELETRÔNICO obrigatória para a aquisição de bens e serviços comuns, por força</text:span></text:p>
      <text:p text:style-name="P1"><text:span text:style-name="T1">do Decreto nº 54.102/13, nos termos da competência a mim</text:span></text:p>
      <text:p text:style-name="P1"><text:soft-page-break/><text:span text:style-name="T1">outorgada na conformidade da Lei Municipal nº 13.399/02 e</text:span></text:p>
      <text:p text:style-name="P1"><text:span text:style-name="T1">do Decreto Municipal nº 42.325/02, nos termos do inciso III do</text:span></text:p>
      <text:p text:style-name="P1"><text:span text:style-name="T1">artigo 8º e do inciso V do artigo 30, todos do Decreto Federal</text:span></text:p>
      <text:p text:style-name="P1"><text:span text:style-name="T1">nº 5.450/05 combinado com o artigo 15 da Lei Municipal nº</text:span></text:p>
      <text:p text:style-name="P1"><text:span text:style-name="T1">13.278/02, com os artigos 6º e 18 do Decreto Municipal nº</text:span></text:p>
      <text:p text:style-name="P1"><text:span text:style-name="T1">44.279/03 e com os incisos I e II do artigo 3º do Decreto Municipal nº 46.662/05, APROVO a minuta de edital, constante</text:span></text:p>
      <text:p text:style-name="P1"><text:span text:style-name="T1">no presente, bem como AUTORIZO a abertura do certame</text:span></text:p>
      <text:p text:style-name="P1"><text:span text:style-name="T1">licitatório na modalidade PREGÃO ELETRÔNICO, cujo objeto</text:span></text:p>
      <text:p text:style-name="P1"><text:span text:style-name="T1">consiste na AQUISIÇÃO DE MATERIAIS PERMANENTE PARA</text:span></text:p>
      <text:p text:style-name="P1"><text:span text:style-name="T1">COPA/COZINHA, a ser utilizado nas unidades subordinadas a</text:span></text:p>
      <text:p text:style-name="P1"><text:span text:style-name="T1">esta Subprefeitura, de acordo com a quantidade, característica,</text:span></text:p>
      <text:p text:style-name="P1"><text:span text:style-name="T1">condições e especificações indicadas no Termo de Referência do</text:span></text:p>
      <text:p text:style-name="P1"><text:span text:style-name="T1">Anexo I e demais Modelos Anexos. A referida despesa onerará</text:span></text:p>
      <text:p text:style-name="P1"><text:span text:style-name="T1">as dotações orçamentárias nº 57.10.15.122.3024.2100.33.90.</text:span></text:p>
      <text:p text:style-name="P1"><text:span text:style-name="T1">30.00.00, conforme Nota de Reserva nº 31256/19 e nº 57.10.</text:span></text:p>
      <text:p text:style-name="P1"><text:span text:style-name="T1">15.122.3024.2100.44.90.52.00.00, conforme Nota de Reserva</text:span></text:p>
      <text:p text:style-name="P1"><text:span text:style-name="T1">nº 31261/019 do orçamento vigente, observado, quando for o</text:span></text:p>
      <text:p text:style-name="P1"><text:span text:style-name="T1">caso, o princípio da anualidade.</text:span></text:p>
      <text:p text:style-name="P2"/>
      <text:p text:style-name="P1"><text:span text:style-name="T1">CASA VERDE - CACHOEIRINHA</text:span></text:p>
      <text:p text:style-name="P1"><text:span text:style-name="T1">GABINETE DO SUBPREFEITO</text:span></text:p>
      <text:p text:style-name="P1"><text:span text:style-name="T1">SISTEMA MUNICIPAL DE PROCESSOS - SIMPROC COMUNIQUE-SE: EDITAL 2019-1-086</text:span></text:p>
      <text:p text:style-name="P1"><text:span text:style-name="T1">PREFEITURA REGIONAL CASA VERDE-CACHOEIRINHA</text:span></text:p>
      <text:p text:style-name="P1"><text:span text:style-name="T1">ENDERECO: AV.ORDEM E PROGRESSO, 1001</text:span></text:p>
      <text:p text:style-name="P1"><text:soft-page-break/><text:span text:style-name="T1">2014-0.062.466-1 PLANEART ARQUITETURA E CONSTRUCOES LTDA</text:span></text:p>
      <text:p text:style-name="P1"><text:span text:style-name="T1">HTTPS://SLCE.PREFEITURA.SP.GOV.BR</text:span></text:p>
      <text:p text:style-name="P1"><text:span text:style-name="T1">2019-0.023.915-5 CLAUDIO DA SILVA</text:span></text:p>
      <text:p text:style-name="P1"><text:span text:style-name="T1">HTTPS://SLCE.PREFEITURA.SP.GOV.BR</text:span></text:p>
      <text:p text:style-name="P2"/>
      <text:p text:style-name="P1"><text:span text:style-name="T1">CIDADE ADEMAR</text:span></text:p>
      <text:p text:style-name="P1"><text:span text:style-name="T1">CAMPO LIMPO</text:span></text:p>
      <text:p text:style-name="P2"/>
      <text:p text:style-name="P1"><text:span text:style-name="T1">GABINETE DO SUBPREFEITO</text:span></text:p>
      <text:p text:style-name="P2"/>
      <text:p text:style-name="P1"><text:span text:style-name="T1">GABINETE DA SUBPREFEITA</text:span></text:p>
      <text:p text:style-name="P2"/>
      <text:p text:style-name="P1"><text:span text:style-name="T1">SISTEMA MUNICIPAL DE PROCESSOS - SIMPROC COMUNIQUE-SE: EDITAL 2019-1-086</text:span></text:p>
      <text:p text:style-name="P2"/>
      <text:p text:style-name="P1"><text:span text:style-name="T1">SISTEMA MUNICIPAL DE PROCESSOS - SIMPROC COMUNIQUE-SE: EDITAL 2019-1-086</text:span></text:p>
      <text:p text:style-name="P1"><text:span text:style-name="T1">PREFEITURA REGIONAL DO CAMPO LIMPO</text:span></text:p>
      <text:p text:style-name="P1"><text:span text:style-name="T1">ENDERECO: RUA NOSSA SENHORA DO BOM CONSELHO</text:span></text:p>
      <text:p text:style-name="P1"><text:span text:style-name="T1">N 59/65</text:span></text:p>
      <text:p text:style-name="P1"><text:span text:style-name="T1">2018-0.053.416-3 EDUARDO SCHIRRMEISTER</text:span></text:p>
      <text:p text:style-name="P1"><text:span text:style-name="T1">HTTPS://SLCE.PREFEITURA.SP.GOV.BR</text:span></text:p>
      <text:p text:style-name="P1"><text:span text:style-name="T1">2018-0.056.626-0 FLAVIO VOLPE CASTRO</text:span></text:p>
      <text:p text:style-name="P1"><text:span text:style-name="T1">HTTPS://SLCE.PREFEITURA.SP.GOV.BR</text:span></text:p>
      <text:p text:style-name="P1"><text:span text:style-name="T1">2018-0.061.120-6 MURILO ALVES DANTAS</text:span></text:p>
      <text:p text:style-name="P1"><text:span text:style-name="T1">HTTPS://SLCE.PREFEITURA.SP.GOV.BR</text:span></text:p>
      <text:p text:style-name="P1"><text:soft-page-break/><text:span text:style-name="T1">2018-0.096.513-0 ANDERSON LUIZ ZIMBARDI</text:span></text:p>
      <text:p text:style-name="P1"><text:span text:style-name="T1">HTTPS://SLCE.PREFEITURA.SP.GOV.BR</text:span></text:p>
      <text:p text:style-name="P1"><text:span text:style-name="T1">2018-0.098.826-1 ANDERSON LUIZ ZIMBARDI</text:span></text:p>
      <text:p text:style-name="P1"><text:span text:style-name="T1">HTTPS://SLCE.PREFEITURA.SP.GOV.BR</text:span></text:p>
      <text:p text:style-name="P1"><text:span text:style-name="T1">2018-0.100.510-5 MURILO ALVES DANTAS</text:span></text:p>
      <text:p text:style-name="P1"><text:span text:style-name="T1">HTTPS://SLCE.PREFEITURA.SP.GOV.BR</text:span></text:p>
      <text:p text:style-name="P1"><text:span text:style-name="T1">2018-0.106.754-2 RAMON DE ARRUDA JESUS</text:span></text:p>
      <text:p text:style-name="P1"><text:span text:style-name="T1">HTTPS://SLCE.PREFEITURA.SP.GOV.BR</text:span></text:p>
      <text:p text:style-name="P1"><text:span text:style-name="T1">2019-0.004.800-7 JURANDIR MARTINIANO DA SILVA</text:span></text:p>
      <text:p text:style-name="P1"><text:span text:style-name="T1">HTTPS://SLCE.PREFEITURA.SP.GOV.BR</text:span></text:p>
      <text:p text:style-name="P1"><text:span text:style-name="T1">2019-0.013.330-6 JUCEMARA DUARTE</text:span></text:p>
      <text:p text:style-name="P1"><text:span text:style-name="T1">HTTPS://SLCE.PREFEITURA.SP.GOV.BR</text:span></text:p>
      <text:p text:style-name="P1"><text:span text:style-name="T1">2019-0.015.014-6 HILARIO DE AZEVEDO</text:span></text:p>
      <text:p text:style-name="P1"><text:span text:style-name="T1">HTTPS://SLCE.PREFEITURA.SP.GOV.BR</text:span></text:p>
      <text:p text:style-name="P1"><text:span text:style-name="T1">2019-0.024.218-0 KATIA DA SILVA LIMA</text:span></text:p>
      <text:p text:style-name="P1"><text:span text:style-name="T1">HTTPS://SLCE.PREFEITURA.SP.GOV.BR</text:span></text:p>
      <text:p text:style-name="P2"/>
      <text:p text:style-name="P1"><text:span text:style-name="T1">PREFEITURA REGIONAL CIDADE ADEMAR</text:span></text:p>
      <text:p text:style-name="P1"><text:span text:style-name="T1">ENDERECO: AVENIDA YERVANT KISSAJIKIAN, 416</text:span></text:p>
      <text:p text:style-name="P1"><text:span text:style-name="T1">2018-0.072.591-0 GILSON MARCOS TAVARES BARROS</text:span></text:p>
      <text:p text:style-name="P1"><text:span text:style-name="T1">HTTPS://SLCE.PREFEITURA.SP.GOV.BR</text:span></text:p>
      <text:p text:style-name="P1"><text:span text:style-name="T1">2019-0.005.457-0 SANAY B/SINCO FLECHAS EMPREENDIMENTO IMOBILIARIO S</text:span></text:p>
      <text:p text:style-name="P1"><text:span text:style-name="T1">HTTPS://SLCE.PREFEITURA.SP.GOV.BR</text:span></text:p>
      <text:p text:style-name="P1"><text:span text:style-name="T1">2019-0.025.062-0 MAIARA SOUSA SANTOS DE BARROS</text:span></text:p>
      <text:p text:style-name="P1"><text:soft-page-break/><text:span text:style-name="T1">HTTPS://SLCE.PREFEITURA.SP.GOV.BR</text:span></text:p>
      <text:p text:style-name="P1"><text:span text:style-name="T1">2019-0.026.889-9 OLINDA LOURENCO RAMOS</text:span></text:p>
      <text:p text:style-name="P1"><text:span text:style-name="T1">HTTPS://SLCE.PREFEITURA.SP.GOV.BR</text:span></text:p>
      <text:p text:style-name="P2"/>
      <text:p text:style-name="P1"><text:span text:style-name="T1">ERMELINO MATARAZZO</text:span></text:p>
      <text:p text:style-name="P1"><text:span text:style-name="T1">GABINETE DO SUBPREFEITO</text:span></text:p>
      <text:p text:style-name="P1"><text:span text:style-name="T1">SISTEMA MUNICIPAL DE PROCESSOS - SIMPROC COMUNIQUE-SE: EDITAL 2019-1-086</text:span></text:p>
      <text:p text:style-name="P1"><text:span text:style-name="T1">PREFEITURA REGIONAL ERMELINO MATARAZZO</text:span></text:p>
      <text:p text:style-name="P1"><text:span text:style-name="T1">ENDERECO: AVENIDA SAO MIGUEL, 5550 - TERREO</text:span></text:p>
      <text:p text:style-name="P1"><text:span text:style-name="T1">2015-0.187.801-4 LUIS ANTONIO FERNANDES</text:span></text:p>
      <text:p text:style-name="P1"><text:span text:style-name="T1">HTTPS://SLCE.PREFEITURA.SP.GOV.BR</text:span></text:p>
      <text:p text:style-name="P2"/>
      <text:p text:style-name="P1"><text:span text:style-name="T1">FREGUESIA-BRASILÂNDIA</text:span></text:p>
      <text:p text:style-name="P1"><text:span text:style-name="T1">GABINETE DA SUBPREFEITA</text:span></text:p>
      <text:p text:style-name="P1"><text:span text:style-name="T1">SISTEMA MUNICIPAL DE PROCESSOS - SIMPROC COMUNIQUE-SE: EDITAL 2019-1-086</text:span></text:p>
      <text:p text:style-name="P1"><text:span text:style-name="T1">PREFEITURA REGIONAL FREGUESIA DO O-BRASILANDIA</text:span></text:p>
      <text:p text:style-name="P1"><text:span text:style-name="T1">ENDERECO: RUA JOAO MARCELINO BRANCO, 93</text:span></text:p>
      <text:p text:style-name="P1"><text:span text:style-name="T1">2017-0.116.733-2 CARLOS ROSA</text:span></text:p>
      <text:p text:style-name="P1"><text:span text:style-name="T1">HTTPS://SLCE.PREFEITURA.SP.GOV.BR</text:span></text:p>
      <text:p text:style-name="P1"><text:span text:style-name="T1">2017-0.121.723-2 CARLOS ROSA</text:span></text:p>
      <text:p text:style-name="P1"><text:span text:style-name="T1">HTTPS://SLCE.PREFEITURA.SP.GOV.BR</text:span></text:p>
      <text:p text:style-name="P1"><text:span text:style-name="T1">2017-0.121.726-7 CARLOS ROSA</text:span></text:p>
      <text:p text:style-name="P1"><text:span text:style-name="T1">HTTPS://SLCE.PREFEITURA.SP.GOV.BR</text:span></text:p>
      <text:p text:style-name="P1"><text:span text:style-name="T1">2018-0.119.668-7 ISMAEL JOSE PAIOLA</text:span></text:p>
      <text:p text:style-name="P1"><text:soft-page-break/><text:span text:style-name="T1">HTTPS://SLCE.PREFEITURA.SP.GOV.BR</text:span></text:p>
      <text:p text:style-name="P1"><text:span text:style-name="T1">2019-0.014.220-8 JOSE LUIZ COCITO</text:span></text:p>
      <text:p text:style-name="P1"><text:span text:style-name="T1">HTTPS://SLCE.PREFEITURA.SP.GOV.BR</text:span></text:p>
      <text:p text:style-name="P1"><text:span text:style-name="T1">2019-0.021.251-6 JOSE LUIZ COCITO</text:span></text:p>
      <text:p text:style-name="P1"><text:span text:style-name="T1">HTTPS://SLCE.PREFEITURA.SP.GOV.BR</text:span></text:p>
      <text:p text:style-name="P1"><text:span text:style-name="T1">COORDENADORIA DE PLANEJAMENTO E DESENVOLVIMENTO URBANO</text:span></text:p>
      <text:p text:style-name="P1"><text:span text:style-name="T1">ENDERECO: .</text:span></text:p>
      <text:p text:style-name="P1"><text:span text:style-name="T1">2018-0.093.914-7 ITA PAES E DOCES EIRELI ME</text:span></text:p>
      <text:p text:style-name="P1"><text:span text:style-name="T1">- CONCEDIDO PRAZO DE 30 DIAS.</text:span></text:p>
      <text:p text:style-name="P1"><text:span text:style-name="T1">2018-0.121.752-8 KINGSTAR COLCHÕES LTDA.</text:span></text:p>
      <text:p text:style-name="P1"><text:span text:style-name="T1">- NOS TERMOS DO ÍTEM 8 DA PORTARIA Nº 012/SMSP/</text:span></text:p>
      <text:p text:style-name="P1"><text:span text:style-name="T1">GAB/2007. O INTERESSADO DEVERÁ APRESENTAR: 1- TERMO</text:span></text:p>
      <text:p text:style-name="P1"><text:span text:style-name="T1">DE PERMISSÃO PARA INSTALAÇÃO DO ANÚNCIO, DEVIDAMENTE ASSINADO PELO PROPRIETÁRIO OU POSSUIDOR(QUE CONSTA NO IPTU) DO IMÓVEL ONDE SERÁ INSTALADO O ANÚNCIO,</text:span></text:p>
      <text:p text:style-name="P1"><text:span text:style-name="T1">ACOMPANHADO DE CÓPIA DO RG E CPF E RESPECTIVO COMPROVANTE DE POSSE/PROPRIEDADE QUANDO HOUVER ALTERAÇÃO; 2- CÓPIA DO AUTO DE LICENÇA DE FUNCIONAMENTO</text:span></text:p>
      <text:p text:style-name="P1"><text:span text:style-name="T1">DA ATIVIDADE; 3- CÓPIA DO C.C.M. DA ATIVIDADE.</text:span></text:p>
      <text:p text:style-name="P1"><text:span text:style-name="T1">2019-0.010.685-6 RADIADORES R A LTDA</text:span></text:p>
      <text:p text:style-name="P1"><text:span text:style-name="T1">- NOS TERMOS DO ÍTEM 8 DA PORTARIA Nº 012/SMSP/</text:span></text:p>
      <text:p text:style-name="P1"><text:span text:style-name="T1">GAB/2007. O INTERESSADO DEVERÁ APRESENTAR: 1- TERMO</text:span></text:p>
      <text:p text:style-name="P1"><text:span text:style-name="T1">DE PERMISSÃO PARA INSTALAÇÃO DO ANÚNCIO, DEVIDAMENTE ASSINADO PELO PROPRIETÁRIO OU POSSUIDOR(QUE</text:span></text:p>
      <text:p text:style-name="P1"><text:span text:style-name="T1">CONSTA NO IPTU) DO IMÓVEL ONDE SERÁ INSTALADO O</text:span></text:p>
      <text:p text:style-name="P1"><text:span text:style-name="T1">ANÚNCIO, ACOMPANHADO DE CÓPIA DO RG E CPF E RESPECTIVO COMPROVANTE DE POSSE/PROPRIEDADE QUANDO</text:span></text:p>
      <text:p text:style-name="P1"><text:span text:style-name="T1">HOUVER ALTERAÇÃO; 2- REQUERIMENTO P/ LICENÇA DE</text:span></text:p>
      <text:p text:style-name="P1"><text:span text:style-name="T1">ANÚNCIO INDICATIVO COM O NR. DO AUTO DE LICENÇA DE</text:span></text:p>
      <text:p text:style-name="P1"><text:span text:style-name="T1">FUNCIONAMENTO E DEVIDAMENTE ASSINADO PELO RESPONSÁVEL PELA ATIVIDADE OU COM PROCURAÇÃO PARA ASSINAR</text:span></text:p>
      <text:p text:style-name="P1"><text:soft-page-break/><text:span text:style-name="T1">REQUERIMENTO COM CÓPIA DO RG E CPF DO PREPOSTO;</text:span></text:p>
      <text:p text:style-name="P1"><text:span text:style-name="T1">3- CÓPIA DO CONTRATO SOCIAL DA ATIVIDADE COM CÓPIA</text:span></text:p>
      <text:p text:style-name="P1"><text:span text:style-name="T1">DO RG E CPF DO RESPONSÁVEL PELA ATIVIDADE;4- CÓPIA DO</text:span></text:p>
      <text:p text:style-name="P1"><text:span text:style-name="T1">AUTO DE LICENÇA DE FUNCIONAMENTO.</text:span></text:p>
      <text:p text:style-name="P1"><text:span text:style-name="T1">2019-0.016.806-1 COLEGIO CAMPOS SALLES</text:span></text:p>
      <text:p text:style-name="P1"><text:span text:style-name="T1">- NOS TERMOS DO ÍTEM 8 DA PORTARIA Nº 012/SMSP/</text:span></text:p>
      <text:p text:style-name="P1"><text:span text:style-name="T1">GAB/2007. O INTERESSADO DEVERÁ APRESENTAR: 1- TERMO</text:span></text:p>
      <text:p text:style-name="P1"><text:span text:style-name="T1">DE PERMISSÃO PARA INSTALAÇÃO DO ANÚNCIO, DEVIDAMENTE ASSINADO PELO PROPRIETÁRIO OU POSSUIDOR(QUE</text:span></text:p>
      <text:p text:style-name="P1"><text:span text:style-name="T1">CONSTA NO IPTU) DO IMÓVEL ONDE SERÁ INSTALADO O</text:span></text:p>
      <text:p text:style-name="P1"><text:span text:style-name="T1">ANÚNCIO, ACOMPANHADO DE CÓPIA DO RG E CPF E RESPECTIVO COMPROVANTE DE POSSE/PROPRIEDADE QUANDO</text:span></text:p>
      <text:p text:style-name="P1"><text:span text:style-name="T1">HOUVER ALTERAÇÃO; 2- CÓPIA DO CONTRATO SOCIAL DA ATIVIDADE COM CÓPIADO RG E CPF DO RESP. PELA ATIVIDADE;</text:span></text:p>
      <text:p text:style-name="P1"><text:span text:style-name="T1">3- ESCLARECER ÁREA UTILIZADA PELA ATIVIDADE 490,00 M2</text:span></text:p>
      <text:p text:style-name="P1"><text:span text:style-name="T1">DE UMA ÁREA TOTAL DE 2.420,00 M2 NO AUTO DE LICENÇA</text:span></text:p>
      <text:p text:style-name="P1"><text:span text:style-name="T1">DE FUNCIONAMENTO.</text:span></text:p>
      <text:p text:style-name="P1"><text:span text:style-name="T1">2019-0.025.302-6 JOZILEIA VIEIRA DE OLIVEIRA LANCHONETE</text:span></text:p>
      <text:p text:style-name="P1"><text:span text:style-name="T1">- NOS TERMOS DO ÍTEM 8 DA PORTARIA Nº 012/SMSP/</text:span></text:p>
      <text:p text:style-name="P1"><text:span text:style-name="T1">GAB/2007. O INTERESSADO DEVERÁ APRESENTAR: 1- PREENCHER CORRETAMENTE O REQUERIMENTO; NO CAMPO OBSERVAÇÃO ESCLARECER PARA QUAL TESTADA SERÁ INSTALADO</text:span></text:p>
      <text:p text:style-name="P1"><text:span text:style-name="T1">O ANÚNCIO.</text:span></text:p>
      <text:p text:style-name="P2"/>
      <text:p text:style-name="P1"><text:span text:style-name="T1">2018-0.035.262-6 JESSICA FERNANDA COSTA ROCHA</text:span></text:p>
      <text:p text:style-name="P1"><text:span text:style-name="T1">HTTPS://SLCE.PREFEITURA.SP.GOV.BR</text:span></text:p>
      <text:p text:style-name="P1"><text:span text:style-name="T1">2018-0.112.514-3 EDEVALDO POLIZELI</text:span></text:p>
      <text:p text:style-name="P1"><text:span text:style-name="T1">HTTPS://SLCE.PREFEITURA.SP.GOV.BR</text:span></text:p>
      <text:p text:style-name="P1"><text:span text:style-name="T1">2019-0.000.230-9 ELGA SERODIO SIMIONATO</text:span></text:p>
      <text:p text:style-name="P1"><text:soft-page-break/><text:span text:style-name="T1">HTTPS://SLCE.PREFEITURA.SP.GOV.BR</text:span></text:p>
      <text:p text:style-name="P1"><text:span text:style-name="T1">2019-0.026.840-6 JOAO FERNANDO HOMOR</text:span></text:p>
      <text:p text:style-name="P1"><text:span text:style-name="T1">HTTPS://SLCE.PREFEITURA.SP.GOV.BR</text:span></text:p>
      <text:p text:style-name="P1"><text:span text:style-name="T1">2019-0.028.498-3 JOAO FERNANDO HOMOR</text:span></text:p>
      <text:p text:style-name="P1"><text:span text:style-name="T1">HTTPS://SLCE.PREFEITURA.SP.GOV.BR</text:span></text:p>
      <text:p text:style-name="P2"/>
      <text:p text:style-name="P1"><text:span text:style-name="T1">SISTEMA ELETRONICO DE INFORMACOES SEI COMUNIQUE-SE: LISTA 260</text:span></text:p>
      <text:p text:style-name="P1"><text:span text:style-name="T1">SUBPREFEITURA DO IPIRANGA</text:span></text:p>
      <text:p text:style-name="P1"><text:span text:style-name="T1">ENDERECO: RUA LINO COUTINHO, 444</text:span></text:p>
      <text:p text:style-name="P1"><text:span text:style-name="T1">6039.2019/0000714-1 - SISACOE: Auto de Licença de</text:span></text:p>
      <text:p text:style-name="P1"><text:span text:style-name="T1">Funcionamento Integrado</text:span></text:p>
      <text:p text:style-name="P1"><text:span text:style-name="T1">Interessados: @CENTRO_LOTERICO_JARDIM_DA_SAUDE_LTDA@</text:span></text:p>
      <text:p text:style-name="P1"><text:span text:style-name="T1">COMUNIQUE-SE: 1- Rever ou esclarecer a área TOTAL da</text:span></text:p>
      <text:p text:style-name="P1"><text:span text:style-name="T1">edificação com 200m² no CEDI e no IPTU; 2-Retificar a RRT do</text:span></text:p>
      <text:p text:style-name="P1"><text:span text:style-name="T1">responsável técnico habilitado e deverá constar no campo 5</text:span></text:p>
      <text:p text:style-name="P1"><text:span text:style-name="T1">todas as obrigações contidas no anexo 2 apresentado ou seja:</text:span></text:p>
      <text:p text:style-name="P1"><text:span text:style-name="T1">&amp;ldquo;declaração quanto ao atendimento à acessibilidade, aos parâmetros de incomodidade, , condições de instalação, condições de higiene, segurança de uso, estabilidade e habitabilidade em empreendimentos considerados</text:span></text:p>
      <text:p text:style-name="P1"><text:span text:style-name="T1">de baixo risco&amp;rdquo;, conforme o disposto nos incisos II e III</text:span></text:p>
      <text:p text:style-name="P1"><text:span text:style-name="T1">do artigo 12 do Decreto 57.299/16; 3- APRESENTAR DOCUMENTO COMPROBATÓRIO DA SEGURANÇA DA EDIFICAÇÃO (AVCB</text:span></text:p>
      <text:p text:style-name="P1"><text:span text:style-name="T1">TOTAL DO PRÉDIO);</text:span></text:p>
      <text:p text:style-name="P2"/>
      <text:p text:style-name="P1"><text:span text:style-name="T1">ITAIM PAULISTA</text:span></text:p>
      <text:p text:style-name="P1"><text:span text:style-name="T1">GABINETE DO SUBPREFEITO</text:span></text:p>
      <text:p text:style-name="P1"><text:span text:style-name="T1">SISTEMA MUNICIPAL DE PROCESSOS - SIMPROC COMUNIQUE-SE: EDITAL 2019-1-086</text:span></text:p>
      <text:p text:style-name="P1"><text:soft-page-break/><text:span text:style-name="T1">PREFEITURA REGIONAL ITAIM PAULISTA</text:span></text:p>
      <text:p text:style-name="P1"><text:span text:style-name="T1">ENDERECO: AV. MARECHAL TITO, 3012</text:span></text:p>
      <text:p text:style-name="P1"><text:span text:style-name="T1">2014-0.325.859-3 MARIA GORETI DE SOUZA</text:span></text:p>
      <text:p text:style-name="P1"><text:span text:style-name="T1">HTTPS://SLCE.PREFEITURA.SP.GOV.BR</text:span></text:p>
      <text:p text:style-name="P1"><text:span text:style-name="T1">2016-0.248.234-5 GISLENE APARECIDA SARAIVA SILVA</text:span></text:p>
      <text:p text:style-name="P1"><text:span text:style-name="T1">HTTPS://SLCE.PREFEITURA.SP.GOV.BR</text:span></text:p>
      <text:p text:style-name="P1"><text:span text:style-name="T1">2018-0.084.386-7 ELGA SERODIO SIMIONATO</text:span></text:p>
      <text:p text:style-name="P1"><text:span text:style-name="T1">HTTPS://SLCE.PREFEITURA.SP.GOV.BR</text:span></text:p>
      <text:p text:style-name="P1"><text:span text:style-name="T1">2019-0.014.233-0 EWERTON CARVALHO DE SOUZA</text:span></text:p>
      <text:p text:style-name="P1"><text:span text:style-name="T1">HTTPS://SLCE.PREFEITURA.SP.GOV.BR</text:span></text:p>
      <text:p text:style-name="P2"/>
      <text:p text:style-name="P1"><text:span text:style-name="T1">ITAQUERA</text:span></text:p>
      <text:p text:style-name="P1"><text:span text:style-name="T1">GABINETE DO SUBPREFEITO</text:span></text:p>
      <text:p text:style-name="P1"><text:span text:style-name="T1">SISTEMA MUNICIPAL DE PROCESSOS - SIMPROC COMUNIQUE-SE: EDITAL 2019-1-086</text:span></text:p>
      <text:p text:style-name="P1"><text:span text:style-name="T1">PREFEITURA REGIONAL ITAQUERA</text:span></text:p>
      <text:p text:style-name="P1"><text:span text:style-name="T1">ENDERECO: RUA AUGUSTO CARLOS BAUMANN, 851</text:span></text:p>
      <text:p text:style-name="P1"><text:span text:style-name="T1">2013-0.224.846-0 MANOEL JOSE DA SILVA</text:span></text:p>
      <text:p text:style-name="P1"><text:span text:style-name="T1">HTTPS://SLCE.PREFEITURA.SP.GOV.BR</text:span></text:p>
      <text:p text:style-name="P1"><text:span text:style-name="T1">2014-0.311.542-3 MARCELO ALEXANDRE GOMES</text:span></text:p>
      <text:p text:style-name="P1"><text:span text:style-name="T1">HTTPS://SLCE.PREFEITURA.SP.GOV.BR</text:span></text:p>
      <text:p text:style-name="P1"><text:span text:style-name="T1">2015-0.053.322-6 BRUNO PEREIRA ROMERO</text:span></text:p>
      <text:p text:style-name="P1"><text:span text:style-name="T1">HTTPS://SLCE.PREFEITURA.SP.GOV.BR</text:span></text:p>
      <text:p text:style-name="P1"><text:span text:style-name="T1">2015-0.154.912-6 BRUNO PEREIRA ROMERO</text:span></text:p>
      <text:p text:style-name="P1"><text:span text:style-name="T1">HTTPS://SLCE.PREFEITURA.SP.GOV.BR</text:span></text:p>
      <text:p text:style-name="P1"><text:soft-page-break/><text:span text:style-name="T1">2016-0.264.777-8 DESIGN OFFICE PROJETOS E SERVICOS LTDA</text:span></text:p>
      <text:p text:style-name="P1"><text:span text:style-name="T1">HTTPS://SLCE.PREFEITURA.SP.GOV.BR</text:span></text:p>
      <text:p text:style-name="P2"/>
      <text:p text:style-name="P1"><text:span text:style-name="T1">GUAIANASES</text:span></text:p>
      <text:p text:style-name="P2"/>
      <text:p text:style-name="P1"><text:span text:style-name="T1">JAÇANÃ-TREMEMBÉ</text:span></text:p>
      <text:p text:style-name="P2"/>
      <text:p text:style-name="P1"><text:span text:style-name="T1">GABINETE DO SUBPREFEITO</text:span></text:p>
      <text:p text:style-name="P2"/>
      <text:p text:style-name="P1"><text:span text:style-name="T1">GABINETE DO SUBPREFEITO</text:span></text:p>
      <text:p text:style-name="P2"/>
      <text:p text:style-name="P1"><text:span text:style-name="T1">SISTEMA MUNICIPAL DE PROCESSOS - SIMPROC COMUNIQUE-SE: EDITAL 2019-1-086</text:span></text:p>
      <text:p text:style-name="P2"/>
      <text:p text:style-name="P1"><text:span text:style-name="T1">SISTEMA MUNICIPAL DE PROCESSOS - SIMPROC COMUNIQUE-SE: EDITAL 2019-1-086</text:span></text:p>
      <text:p text:style-name="P2"/>
      <text:p text:style-name="P1"><text:span text:style-name="T1">PREFEITURA REGIONAL DE GUAIANAZES</text:span></text:p>
      <text:p text:style-name="P1"><text:span text:style-name="T1">ENDERECO: ESTRADA ITAQUERA GUAIANAZES 2565</text:span></text:p>
      <text:p text:style-name="P1"><text:span text:style-name="T1">2015-0.105.696-0 SILMARA PEREIRA MARQUES</text:span></text:p>
      <text:p text:style-name="P1"><text:span text:style-name="T1">HTTPS://SLCE.PREFEITURA.SP.GOV.BR</text:span></text:p>
      <text:p text:style-name="P2"/>
      <text:p text:style-name="P1"><text:span text:style-name="T1">IPIRANGA</text:span></text:p>
      <text:p text:style-name="P1"><text:span text:style-name="T1">GABINETE DO SUBPREFEITO</text:span></text:p>
      <text:p text:style-name="P1"><text:span text:style-name="T1">SISTEMA MUNICIPAL DE PROCESSOS - SIMPROC COMUNIQUE-SE: EDITAL 2019-1-086</text:span></text:p>
      <text:p text:style-name="P1"><text:span text:style-name="T1">PREFEITURA REGIONAL IPIRANGA</text:span></text:p>
      <text:p text:style-name="P1"><text:soft-page-break/><text:span text:style-name="T1">ENDERECO: RUA LINO COUTINHO, N 444</text:span></text:p>
      <text:p text:style-name="P1"><text:span text:style-name="T1">2016-0.107.223-2 WALTER TADEU GOMES</text:span></text:p>
      <text:p text:style-name="P1"><text:span text:style-name="T1">HTTPS://SLCE.PREFEITURA.SP.GOV.BR</text:span></text:p>
      <text:p text:style-name="P1"><text:span text:style-name="T1">2017-0.137.579-2 DAVI OROSCO FRANCHIOSE</text:span></text:p>
      <text:p text:style-name="P1"><text:span text:style-name="T1">HTTPS://SLCE.PREFEITURA.SP.GOV.BR</text:span></text:p>
      <text:p text:style-name="P2"/>
      <text:p text:style-name="P1"><text:span text:style-name="T1">PREFEITURA REGIONAL JACANA-TREMEMBE</text:span></text:p>
      <text:p text:style-name="P1"><text:span text:style-name="T1">ENDERECO: AVENIDA LUIS STAMATIS, N 300</text:span></text:p>
      <text:p text:style-name="P1"><text:span text:style-name="T1">2013-0.028.656-0 NADIA KOBASEN SACHETTO</text:span></text:p>
      <text:p text:style-name="P1"><text:span text:style-name="T1">HTTPS://SLCE.PREFEITURA.SP.GOV.BR</text:span></text:p>
      <text:p text:style-name="P1"><text:span text:style-name="T1">2013-0.077.538-2 FABIO SOARES DE SOUZA RUSSO</text:span></text:p>
      <text:p text:style-name="P1"><text:span text:style-name="T1">HTTPS://SLCE.PREFEITURA.SP.GOV.BR</text:span></text:p>
      <text:p text:style-name="P1"><text:span text:style-name="T1">2013-0.086.730-9 FABIO SOARES DE SOUZA RUSSO</text:span></text:p>
      <text:p text:style-name="P1"><text:span text:style-name="T1">HTTPS://SLCE.PREFEITURA.SP.GOV.BR</text:span></text:p>
      <text:p text:style-name="P1"><text:span text:style-name="T1">2013-0.100.342-1 FABIO SOARES DE SOUZA RUSSO</text:span></text:p>
      <text:p text:style-name="P1"><text:span text:style-name="T1">HTTPS://SLCE.PREFEITURA.SP.GOV.BR</text:span></text:p>
      <text:p text:style-name="P1"><text:span text:style-name="T1">2013-0.100.351-0 ENILSON BISERRA PIRES</text:span></text:p>
      <text:p text:style-name="P1"><text:span text:style-name="T1">HTTPS://SLCE.PREFEITURA.SP.GOV.BR</text:span></text:p>
      <text:p text:style-name="P1"><text:span text:style-name="T1">2013-0.111.121-6 FABIO SOARES DE SOUZA RUSSO</text:span></text:p>
      <text:p text:style-name="P1"><text:span text:style-name="T1">HTTPS://SLCE.PREFEITURA.SP.GOV.BR</text:span></text:p>
      <text:p text:style-name="P1"><text:span text:style-name="T1">2013-0.111.137-2 MARCOS GUSMAO MATHEUS</text:span></text:p>
      <text:p text:style-name="P1"><text:span text:style-name="T1">HTTPS://SLCE.PREFEITURA.SP.GOV.BR</text:span></text:p>
      <text:p text:style-name="P1"><text:span text:style-name="T1">2013-0.227.008-3 FABIO SOARES DE SOUZA RUSSO</text:span></text:p>
      <text:p text:style-name="P1"><text:span text:style-name="T1">HTTPS://SLCE.PREFEITURA.SP.GOV.BR</text:span></text:p>
      <text:p text:style-name="P2"><text:soft-page-break/></text:p>
      <text:p text:style-name="P1"><text:span text:style-name="T1">A IMPRENSA OFICIAL DO ESTADO SA garante a autenticidade deste documento</text:span></text:p>
      <text:p text:style-name="P1"><text:span text:style-name="T1">quando visualizado diretamente no portal www.imprensaoficial.com.br</text:span></text:p>
      <text:p text:style-name="P1"><text:span text:style-name="T1">terça-feira, 14 de maio de 2019 às 01:46:33.</text:span></text:p>
      <text:p text:style-name="P2"/>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rrowhead_20_List" style:display-name="Arrowhea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x_20_List" style:display-name="Box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Bullet_20_List" style:display-name="Bullet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Chapter_20_Heading" style:display-name="Chapter Heading" style:family="paragraph" style:parent-style-name="Numbered_20_Heading_20_1" style:default-outline-level="">
      <style:paragraph-properties>
        <style:tab-stops>
          <style:tab-stop style:position="1.1in"/>
        </style:tab-stops>
      </style:paragraph-properties>
    </style:style>
    <style:style style:name="Contents_20_1" style:display-name="Contents 1" style:family="paragraph" style:parent-style-name="Index" style:default-outline-level="" style:class="index">
      <style:paragraph-properties fo:margin-left="0.5in" fo:margin-right="0in" fo:text-indent="-0.2992in" style:auto-text-indent="false"/>
    </style:style>
    <style:style style:name="Contents_20_2" style:display-name="Contents 2" style:family="paragraph" style:parent-style-name="Index" style:default-outline-level="" style:class="index">
      <style:paragraph-properties fo:margin-left="1in" fo:margin-right="0in" fo:text-indent="-0.2992in" style:auto-text-indent="false"/>
    </style:style>
    <style:style style:name="Contents_20_3" style:display-name="Contents 3" style:family="paragraph" style:parent-style-name="Index" style:default-outline-level="" style:class="index">
      <style:paragraph-properties fo:margin-left="1.5in" fo:margin-right="0in" fo:text-indent="-0.2992in" style:auto-text-indent="false"/>
    </style:style>
    <style:style style:name="Contents_20_4" style:display-name="Contents 4" style:family="paragraph" style:parent-style-name="Index" style:default-outline-level="" style:class="index">
      <style:paragraph-properties fo:margin-left="2in" fo:margin-right="0in" fo:text-indent="-0.2992in" style:auto-text-indent="false"/>
    </style:style>
    <style:style style:name="Contents_20_Header" style:display-name="Contents Header" style:family="paragraph" style:default-outline-level="">
      <style:paragraph-properties fo:margin-top="0.1665in" fo:margin-bottom="0.0835in" loext:contextual-spacing="false" fo:text-align="center" style:justify-single-word="false"/>
      <style:text-properties style:font-name="Liberation Sans1" fo:font-family="'Liberation Sans'" style:font-family-generic="roman" style:font-pitch="variable" fo:font-size="16pt" fo:font-weight="bold" style:font-size-asian="16pt" style:font-weight-asian="bold"/>
    </style:style>
    <style:style style:name="Dashed_20_List" style:display-name="Dashe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Diamond_20_List" style:display-name="Diamon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Endnote" style:family="paragraph" style:parent-style-name="Standard" style:default-outline-level="" style:class="extra"/>
    <style:style style:name="Footnote" style:family="paragraph" style:parent-style-name="Standard" style:default-outline-level="" style:class="extra">
      <style:text-properties fo:font-size="10pt" style:font-size-asian="10pt"/>
    </style:style>
    <style:style style:name="Hand_20_List" style:display-name="Han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Heading_20_1" style:display-name="Heading 1" style:family="paragraph" style:parent-style-name="Heading" style:default-outline-level="" style:class="text">
      <style:paragraph-properties fo:margin-top="0.3055in" fo:margin-bottom="0.0417in" loext:contextual-spacing="false"/>
      <style:text-properties style:font-name="Liberation Sans" fo:font-family="'Liberation Sans'" style:font-family-generic="swiss" style:font-pitch="variable" fo:font-size="17pt" fo:font-weight="bold" style:font-size-asian="17pt" style:font-weight-asian="bold"/>
    </style:style>
    <style:style style:name="Heading_20_2" style:display-name="Heading 2" style:family="paragraph" style:parent-style-name="Heading" style:default-outline-level="" style:class="text">
      <style:paragraph-properties fo:margin-top="0.3055in" fo:margin-bottom="0.0417in" loext:contextual-spacing="false"/>
      <style:text-properties style:font-name="Liberation Sans" fo:font-family="'Liberation Sans'" style:font-family-generic="swiss" style:font-pitch="variable" fo:font-size="14pt" fo:font-weight="bold" style:font-size-asian="14pt" style:font-weight-asian="bold"/>
    </style:style>
    <style:style style:name="Heading_20_3" style:display-name="Heading 3" style:family="paragraph" style:parent-style-name="Heading" style:default-outline-level="" style:class="text">
      <style:paragraph-properties fo:margin-top="0.3055in" fo:margin-bottom="0.0417in" loext:contextual-spacing="false"/>
      <style:text-properties style:font-name="Liberation Sans" fo:font-family="'Liberation Sans'" style:font-family-generic="swiss" style:font-pitch="variable" fo:font-size="12pt" fo:font-weight="bold" style:font-size-asian="12pt" style:font-weight-asian="bold"/>
    </style:style>
    <style:style style:name="Heading_20_4" style:display-name="Heading 4" style:family="paragraph" style:parent-style-name="Heading" style:default-outline-level="" style:class="text">
      <style:paragraph-properties fo:margin-top="0.3055in" fo:margin-bottom="0.0417in" loext:contextual-spacing="false"/>
      <style:text-properties style:font-name="Liberation Sans" fo:font-family="'Liberation Sans'" style:font-family-generic="swiss" style:font-pitch="variable" fo:font-size="12pt" fo:font-weight="bold" style:font-size-asian="12pt" style:font-weight-asian="bold"/>
    </style:style>
    <style:style style:name="Heart_20_List" style:display-name="Heart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Implies_20_List" style:display-name="Implies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Lower_20_Case_20_List" style:display-name="Lower Case List" style:family="paragraph" style:parent-style-name="Numbered_20_List" style:default-outline-level="">
      <style:paragraph-properties fo:margin-left="0.5in" fo:margin-right="0in" fo:text-indent="-0.2992in" style:auto-text-indent="false"/>
    </style:style>
    <style:style style:name="Lower_20_Roman_20_List" style:display-name="Lower Roman List" style:family="paragraph" style:default-outline-level="">
      <style:paragraph-properties fo:margin-left="0.5in" fo:margin-right="0in" fo:text-indent="-0.2992in" style:auto-text-indent="false"/>
    </style:style>
    <style:style style:name="Numbered_20_Heading_20_1" style:display-name="Numbered Heading 1" style:family="paragraph" style:default-outline-level="">
      <style:paragraph-properties>
        <style:tab-stops>
          <style:tab-stop style:position="0.2992in"/>
        </style:tab-stops>
      </style:paragraph-properties>
    </style:style>
    <style:style style:name="Numbered_20_Heading_20_2" style:display-name="Numbered Heading 2" style:family="paragraph" style:default-outline-level="">
      <style:paragraph-properties>
        <style:tab-stops>
          <style:tab-stop style:position="0.2992in"/>
        </style:tab-stops>
      </style:paragraph-properties>
    </style:style>
    <style:style style:name="Numbered_20_Heading_20_3" style:display-name="Numbered Heading 3" style:family="paragraph" style:default-outline-level="">
      <style:paragraph-properties>
        <style:tab-stops>
          <style:tab-stop style:position="0.2992in"/>
        </style:tab-stops>
      </style:paragraph-properties>
    </style:style>
    <style:style style:name="Numbered_20_List" style:display-name="Numbere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Section_20_Heading" style:display-name="Section Heading" style:family="paragraph" style:parent-style-name="Numbered_20_Heading_20_1" style:default-outline-level="">
      <style:paragraph-properties>
        <style:tab-stops>
          <style:tab-stop style:position="1.1in"/>
        </style:tab-stops>
      </style:paragraph-properties>
    </style:style>
    <style:style style:name="Square_20_List" style:display-name="Square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Star_20_List" style:display-name="Star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Tick_20_List" style:display-name="Tick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Triangle_20_List" style:display-name="Triangle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Upper_20_Case_20_List" style:display-name="Upper Case List" style:family="paragraph" style:parent-style-name="Numbered_20_List" style:default-outline-level="">
      <style:paragraph-properties fo:margin-left="0.5in" fo:margin-right="0in" fo:text-indent="-0.2992in" style:auto-text-indent="false"/>
    </style:style>
    <style:style style:name="Upper_20_Roman_20_List" style:display-name="Upper Roman List" style:family="paragraph" style:parent-style-name="Numbered_20_List" style:default-outline-level="">
      <style:paragraph-properties fo:margin-left="0.5in" fo:margin-right="0in" fo:text-indent="-0.2992in" style:auto-text-indent="false"/>
    </style:style>
    <style:style style:name="Endnote_20_Symbol" style:display-name="Endnote Symbol" style:family="text">
      <style:text-properties style:text-position="super 58%" fo:font-size="10pt" style:font-size-asian="10pt"/>
    </style:style>
    <style:style style:name="Endnote_20_anchor" style:display-name="Endnote anchor" style:family="text">
      <style:text-properties style:text-position="super 58%" fo:font-size="10pt" style:font-size-asian="10pt"/>
    </style:style>
    <style:style style:name="Footnote_20_Symbol" style:display-name="Footnote Symbol"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style:master-page style:name="Converted1" style:page-layout-name="Mpm3"/>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6" meta:paragraph-count="1843" meta:word-count="11046" meta:character-count="75922" meta:non-whitespace-character-count="66699"/>
    <meta:generator>LibreOffice/6.1.5.2$Linux_X86_64 LibreOffice_project/10$Build-2</meta:generator>
  </office:meta>
</office:document-meta>
</file>