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00%"/>
    </style:style>
    <style:style style:name="P2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.1665in" fo:margin-bottom="0in" loext:contextual-spacing="false" fo:line-height="100%" fo:text-align="justify" style:justify-single-word="false" style:page-number="1"/>
    </style:style>
    <style:style style:name="P4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top="0.1807in" fo:margin-bottom="0.1807in" loext:contextual-spacing="false" fo:line-height="100%" fo:text-align="center" style:justify-single-word="false"/>
    </style:style>
    <style:style style:name="P7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4" style:family="text">
      <style:text-properties fo:color="#1155cc" style:font-name="Calibri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UBLICAÇÃO Nº 102/CMDCA-SP/2023<text:tab/></text:span></text:p>
      <text:p text:style-name="P1"><text:span text:style-name="T2"><text:s/></text:span></text:p>
      <text:p text:style-name="P2"><text:span text:style-name="T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19/07/2023 da Comissão Eleitoral Central do Processo de Escolha Unificado dos membros dos Conselhos Tutelares no Município de São Paulo 2023 (mandato 2024-2028), designada pela Publicação nº 075/CMDCA-SP/2023 (Diário Oficial da Cidade de São Paulo - 29/06/2023).</text:span></text:p>
      <text:p text:style-name="P4"/>
      <text:p text:style-name="P6"><text:span text:style-name="T3">ATA DE REUNIÃO - COMISSÃO ELEITORAL CENTRAL - 19/07/2023</text:span></text:p>
      <text:p text:style-name="P5"><text:span text:style-name="T3"><text:s/></text:span></text:p>
      <text:p text:style-name="P5"><text:span text:style-name="T1">Presentes: </text:span><text:span text:style-name="T2">Andréia Pereira (Titular - SMDHC), Bárbara Vicente (Titular - SMDHC), Carlos Alberto Junior (Suplente - CMDCA), Cleusa Guimarães (Titular - CMDCA), Elizete Nicolini (Suplente - SMDHC), Esequias Marcelino (Titular - CMDCA), Jorge Artur Floriani (Suplente - Fórum) e Tifani Coelho (Titular - SMDHC).</text:span></text:p>
      <text:p text:style-name="P5"><text:span text:style-name="T2"><text:s/></text:span></text:p>
      <text:p text:style-name="P5"><text:span text:style-name="T2">A reunião se inicia aproximadamente às 14:30, estando presentes os titulares e os suplentes nomeados acima. De início, a comissão aprova o novo resultado preliminar e o detalhamento dos que não entraram com recurso, conforme tabela em doc SEI </text:span><text:a xlink:type="simple" xlink:href="https://sei.prefeitura.sp.gov.br/sei/controlador.php?acao=protocolo_visualizar&amp;id_protocolo=92921578&amp;id_procedimento_atual=83484447&amp;infra_sistema=100000100&amp;infra_unidade_atual=110017000&amp;infra_hash=b6d647ec8737cc526500af56be476e34e91f745f1f455878e391311d92751f3cb883a1ad898ad43398ce94390a76e37901b9949b113889ede9cd7269b28d26aa33cdfd1085284a416892fa61ca5708abe990add3053182500e8ecba6d9eb04e5" text:style-name="ListLabel_20_10" text:visited-style-name="ListLabel_20_10"><text:span text:style-name="T4">086988864</text:span></text:a><text:span text:style-name="T2">. </text:span></text:p>
      <text:p text:style-name="P5"><text:span text:style-name="T2"><text:s/></text:span></text:p>
      <text:p text:style-name="P5"><text:span text:style-name="T2">Em seguida, a assessoria técnica da CPI/SMDHC demonstra que os 06 pontos solicitados na última reunião se encaixavam nos critérios da nota técnica e foram acrescentados ao DE/PARA, totalizando 317 pontos de votação. Com esta atualização, a Comissão Eleitoral Central inicia votação do DE/PARA e a aprovação é unânime. O resultado do DE/PARA foi anexado neste processo SEI sob </text:span><text:a xlink:type="simple" xlink:href="https://sei.prefeitura.sp.gov.br/sei/controlador.php?acao=protocolo_visualizar&amp;id_protocolo=92921390&amp;id_procedimento_atual=83484447&amp;infra_sistema=100000100&amp;infra_unidade_atual=110017000&amp;infra_hash=391a1948af10604a26530e71b31c1b5d6c7af500d3b845ad25e0e374992d5381b883a1ad898ad43398ce94390a76e37901b9949b113889ede9cd7269b28d26aa33cdfd1085284a416892fa61ca5708abe990add3053182500e8ecba6d9eb04e5" text:style-name="ListLabel_20_10" text:visited-style-name="ListLabel_20_10"><text:span text:style-name="T4">086988685</text:span></text:a><text:span text:style-name="T2">. </text:span></text:p>
      <text:p text:style-name="P5"><text:span text:style-name="T2">Carlos Alberto solicita que conste em ata o esforço empenhado em escutar as Comissões Eleitorais Regionais e em aumentar a quantidade de pontos de votação, especialmente levando em consideração a experiência do último pleito. Ainda, afirma que é necessário o CMDCA impulsionar diálogo para mudanças no Decreto nº 57.770, de 3 de julho de 2017, a fim de tentar solucionar as inconsistências territoriais. </text:span></text:p>
      <text:p text:style-name="P5"><text:span text:style-name="T2">Esequias relembra que a comissão deve definir os moldes da publicação e Carlos Alberto sugere que no cabeçalho conste a nota técnica, a fim de se divulgar os critérios que a comissão adotou para definir os pontos de votação. A equipe administrativa relembra que a publicação em DOC do DE/PARA se dará em 21/07/2023, seguindo o estipulado no cronograma do Edital 002/CMDCA-SP/2023. </text:span></text:p>
      <text:p text:style-name="P5"><text:span text:style-name="T2"><text:s/></text:span></text:p>
      <text:p text:style-name="P5"><text:span text:style-name="T2">Findado o DE/PARA, a equipe administrativa relata que fez mais verificação em busca de casos omissos e encontrou apenas um, sendo: </text:span></text:p>
      <text:list xml:id="list3181953953" text:style-name="WWNum1">
        <text:list-item>
          <text:p text:style-name="P7"><text:span text:style-name="T2">Pré-candidato enviou certidão de Distribuidores Cíveis Estadual na qual constava processo por pensão alimentícia e não juntou a Certidão de Objeto e Pé, porém o processo datava de 1990. A Comissão decide aceitar o documento sem a segunda certidão, já que o processo prescreveu. </text:span></text:p>
        </text:list-item>
      </text:list>
      <text:p text:style-name="P5"><text:span text:style-name="T2">Por fim, a comissão decide que a reunião de sexta-feira está suspensa, a menos que a equipe administrativa se depare com algum assunto urgente. A parte da manhã da reunião de quinta-feira também está suspensa.</text:span></text:p>
      <text:p text:style-name="P5"><text:span text:style-name="T2"><text:s/></text:span></text:p>
      <text:p text:style-name="P5"><text:span text:style-name="T2">Nada mais havendo a tratar, a reunião é encerrada, enquanto eu, Talita Patricio Perez, lavro a presente ata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493" meta:character-count="3106" meta:non-whitespace-character-count="2611"/>
    <meta:generator>LibreOfficeDev/6.0.5.2$Linux_X86_64 LibreOffice_project/</meta:generator>
  </office:meta>
</office:document-meta>
</file>