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/>
    </style:style>
    <style:style style:name="P2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1665in" fo:margin-bottom="0in" loext:contextual-spacing="false" fo:line-height="100%" fo:text-align="justify" style:justify-single-word="false" style:page-number="1"/>
    </style:style>
    <style:style style:name="P4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top="0.1807in" fo:margin-bottom="0.1807in" loext:contextual-spacing="false" fo:line-height="100%" fo:text-align="center" style:justify-single-word="false"/>
    </style:style>
    <style:style style:name="P8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UBLICAÇÃO Nº 101/CMDCA-SP/2023<text:tab/></text:span></text:p>
      <text:p text:style-name="P1"><text:span text:style-name="T2"><text:s/></text:span></text:p>
      <text:p text:style-name="P2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18/07/2023 da Comissão Eleitoral Central do Processo de Escolha Unificado dos membros dos Conselhos Tutelares no Município de São Paulo 2023 (mandato 2024-2028), designada pela Publicação nº 075/CMDCA-SP/2023 (Diário Oficial da Cidade de São Paulo - 29/06/2023).</text:span></text:p>
      <text:p text:style-name="P4"/>
      <text:p text:style-name="P7"><text:span text:style-name="T3">ATA DE REUNIÃO - COMISSÃO ELEITORAL CENTRAL - 18/07/2023</text:span></text:p>
      <text:p text:style-name="P6"><text:span text:style-name="T3"><text:s/></text:span></text:p>
      <text:p text:style-name="P6"><text:span text:style-name="T1">Parte 1 (10h-12h)</text:span></text:p>
      <text:p text:style-name="P6"><text:span text:style-name="T1">Presentes: </text:span><text:span text:style-name="T2">Andréia Pereira (Titular - SMDHC), Bárbara Vicente (Titular - SMDHC), Fernanda Oliveira (Suplente - CMDCA), Damaris Ferreira (Suplente - SMDHC), Tifani Coelho (Titular - SMDHC), Márcia Francine (Suplente - CMDCA) e Carlos Alberto Junior (Suplente - CMDCA).</text:span></text:p>
      <text:p text:style-name="P6"><text:span text:style-name="T2"><text:s/></text:span></text:p>
      <text:p text:style-name="P6"><text:span text:style-name="T2">Com o objetivo de sanar os casos omissos entre os recursos interpostos nesta primeira fase, a equipe administrativa inicia a reunião apresentando cada caso para deliberação da comissão:</text:span></text:p>
      <text:p text:style-name="P6"><text:span text:style-name="T2"><text:s/></text:span></text:p>
      <text:list xml:id="list180367704" text:style-name="WWNum2">
        <text:list-item>
          <text:p text:style-name="P8"><text:span text:style-name="T2">Comissão rejeita histórico do ensino médio sem a certificação de conclusão + declaração de matrícula na faculdade sem assinatura ou carimbo;</text:span></text:p>
        </text:list-item>
        <text:list-item>
          <text:p text:style-name="P10"><text:span text:style-name="T2">Comissão reclina declarações de pré-candidatos se comprometendo a terminar o ensino médio;</text:span></text:p>
        </text:list-item>
        <text:list-item>
          <text:p text:style-name="P10"><text:span text:style-name="T2">Comissão indefere pré-candidatos que enviam inscrições do ENCCEJA;</text:span></text:p>
        </text:list-item>
        <text:list-item>
          <text:p text:style-name="P10"><text:span text:style-name="T2">A comissão analisa e indefere declaração escrita por pré-candidato(a) afirmando que já concluiu o EM, já que esta informação contradiz declaração da instituição de ensino enviada em conjunto;</text:span></text:p>
        </text:list-item>
        <text:list-item>
          <text:p text:style-name="P10"><text:span text:style-name="T2">A comissão aceita publicações de DOC demonstrando que a pré-candidata passou em concurso para professores de educação infantil + holerites, já que é possível entender que não só passou, mas também exerceu o referido cargo;</text:span></text:p>
        </text:list-item>
        <text:list-item>
          <text:p text:style-name="P10"><text:span text:style-name="T2">Pré-candidatos que foram indeferidos inicialmente pelo artigo 8º, isto é, se inscreveram em conselhos tutelares de subprefeituras diferentes da residência e apresentaram inconsistência entre a comprovação de residência da inscrição e do recurso são indeferidos;</text:span></text:p>
        </text:list-item>
        <text:list-item>
          <text:p text:style-name="P10"><text:span text:style-name="T2">Pré-candidatos que foram indeferidos inicialmente pelo artigo 8º, mas que no recurso demonstraram que escolheram o CT errado ou digitaram o CEP errado, foram deferidos;</text:span></text:p>
        </text:list-item>
        <text:list-item>
          <text:p text:style-name="P10"><text:span text:style-name="T2">Pré-candidata cujo recurso solicitava revisão da autodeclaração e a autodeclaração realmente estava correta foi acolhida;</text:span></text:p>
        </text:list-item>
        <text:list-item>
          <text:p text:style-name="P10"><text:span text:style-name="T2">Pré-candidata que citou um CEDECA na autodeclaração e enviou provas de que tentou buscar outras formas de comprovação, mas não conseguiu porque o equipamento foi fechado, teve sua comprovação de experiência deferida; </text:span></text:p>
        </text:list-item>
        <text:list-item>
          <text:p text:style-name="P10"><text:span text:style-name="T2">A comissão indefere autodeclaração indicando que pré-candidato(a) atuou por muitos anos na União dos Escoteiros, porque se trata de uma OSC e consequentemente este pré-candidato(a) deveria ter enviado os documentos exigidos no item D, inciso XI, artigo 9º;</text:span></text:p>
        </text:list-item>
        <text:list-item>
          <text:p text:style-name="P10"><text:span text:style-name="T2">A comissão defere certidões de distribuidores cíveis/criminais estaduais ou federais que contem processos, desde que estes não tenham tido trânsito em julgado. Porém a comissão determina que estes casos serão acompanhados e notificados ao MP;</text:span></text:p>
        </text:list-item>
        <text:list-item>
          <text:p text:style-name="P10"><text:span text:style-name="T2">A comissão defere o contrato de aluguel de pré-candidata que diz não ter nenhuma outra conta em seu nome há um ano atrás, porque entende que este documento teria tanto peso quanto o Anexo II;</text:span></text:p>
        </text:list-item>
        <text:list-item>
          <text:p text:style-name="P10"><text:span text:style-name="T2">A comissão indefere pré-candidato cuja carteira de trabalho tem somente cargos de vigilante, fiscal de loja, porteiro ou guarda de segurança, porque entende que estes cargos não comprovam experiência com criança e adolescente, ainda que um deles ocorra em ambiente hospitalar. </text:span></text:p>
        </text:list-item>
        <text:list-item>
          <text:p text:style-name="P10"><text:span text:style-name="T2">Termo de adesão metade em word e metade em PDF: indeferido, porque não se pode afirmar que a assinatura se refere à outra parte do documento. </text:span></text:p>
        </text:list-item>
        <text:list-item>
          <text:p text:style-name="P12"><text:soft-page-break/><text:span text:style-name="T2">Pré-candidato que, na inscrição, apresentou uma autodeclaração sem assinatura, dizendo que exerce a função de advogado, e no recurso enviou a CTPS somente com função de auxiliar administrativo - ainda que do Ministério Público de São Paulo, é indeferido. </text:span></text:p>
        </text:list-item>
      </text:list>
      <text:p text:style-name="P6"><text:span text:style-name="T2">A comissão faz um intervalo para almoço e retorna às 14h.</text:span></text:p>
      <text:p text:style-name="P6"><text:span text:style-name="T2"><text:s/></text:span></text:p>
      <text:p text:style-name="P6"><text:span text:style-name="T1">Parte 2 (14h-15:30)</text:span></text:p>
      <text:p text:style-name="P6"><text:span text:style-name="T1">Presentes: </text:span><text:span text:style-name="T2">Andréia Pereira (Titular - SMDHC), Bárbara Vicente (Titular - SMDHC), Camila Lustosa (Titular - Câmara), Cleusa Guimarães (Titular - CMDCA), Fernanda Oliveira (Suplente - CMDCA), Damaris Ferreira (Suplente - SMDHC), Tifani Coelho (Titular - SMDHC), Márcia Francine (Suplente - CMDCA) e Carlos Alberto Junior (Suplente - CMDCA).</text:span></text:p>
      <text:p text:style-name="P5"/>
      <text:p text:style-name="P6"><text:span text:style-name="T2">1. Continuação da análise dos casos omissos</text:span></text:p>
      <text:list xml:id="list603963653" text:style-name="WWNum1">
        <text:list-item>
          <text:p text:style-name="P9"><text:span text:style-name="T2">Pré-candidatos que apresentaram autodeclarações afirmando que são babás ou que dão aula particular para uma criança são indeferidos, porque a comissão entende que o trabalho desenvolvido deve ser difuso e visar a coletividade;</text:span></text:p>
        </text:list-item>
        <text:list-item>
          <text:p text:style-name="P11"><text:span text:style-name="T2">Pré-candidata que declarou ter sido conselheira tutelar em 1994 e 2001 tem sua experiência deferida, já que o DOC inaugurou seu formato eletrônico somente em 2005;</text:span></text:p>
        </text:list-item>
        <text:list-item>
          <text:p text:style-name="P11"><text:span text:style-name="T2">Pré-candidata que enviou certidão de óbito do familiar em substituição ao Anexo II, ok;</text:span></text:p>
        </text:list-item>
        <text:list-item>
          <text:p text:style-name="P11"><text:span text:style-name="T2">Documentos adulterados são indeferidos;</text:span></text:p>
        </text:list-item>
        <text:list-item>
          <text:p text:style-name="P11"><text:span text:style-name="T2">Pré-candidatos que enviam declarações de OSC fora do Anexo IV são indeferidos, ainda que estas declarações estejam acompanhadas de holerite ou demonstrativos de pagamento;</text:span></text:p>
        </text:list-item>
        <text:list-item>
          <text:p text:style-name="P11"><text:span text:style-name="T2">Pré-candidata que é atualmente conselheira tutelar suplente de Capão Redondo, porém reside na subprefeitura de M'Boi Mirim e alega que não se mudou é indeferida, porque a comissão entende que foi um erro humano da Comissão Eleitoral Central de 2019 e este erro não pode ser perpetuado;</text:span></text:p>
        </text:list-item>
        <text:list-item>
          <text:p text:style-name="P13"><text:span text:style-name="T2">Pré-candidato que enviou uma série de Anexo IV em papel timbrado e assinados por escolas públicas ok, já que se tratava de uma atividade voluntária, não uma função pública.</text:span></text:p>
        </text:list-item>
      </text:list>
      <text:p text:style-name="P6"><text:span text:style-name="T2">A equipe administrativa também aproveita a presença da secretaria adjunta da SMDHC e conselheira suplente do CMDCA para solicitar que a empresa que faz a manutenção do Portal SP156 reative a solicitação de um pré-candidato que cancelou a própria inscrição. Servidoras da SMIT já abriram chamado para fazer esta solicitação, mas a empresa ainda não respondeu. </text:span></text:p>
      <text:p text:style-name="P6"><text:span text:style-name="T2">Por fim, a equipe administrativa compartilha para conhecimento da comissão que todos os pré-candidatos cujas motivações de indeferimento tiveram quebra de página não enviaram os documentos apontados na página seguintes, isto é, os pré-candidatos observaram somente uma página. </text:span></text:p>
      <text:p text:style-name="P6"><text:span text:style-name="T2"><text:s/></text:span></text:p>
      <text:p text:style-name="P6"><text:span text:style-name="T2">2. Análise de denúncia contra a Srª K.A.J.F.</text:span></text:p>
      <text:p text:style-name="P6"><text:span text:style-name="T2">A CEC aprecia denúncia recebida em 12/07, em face da pré-candidata supramencionada. Segundo o(a) denunciante, a Srª K. ainda não concluiu o ensino médio. A comissão averigua o documento enviado na inscrição, pela pré-candidata, e constata a veracidade da conclusão do ensino médio, portanto não acolhe a denúncia. </text:span></text:p>
      <text:p text:style-name="P6"><text:span text:style-name="T2">Como a comissão conseguiu deliberar todos os casos omissos, decide que a parte da manhã da reunião programada para 19/07 está suspensa e que as atualizações do DE/PARA serão debatidas somente na parte da tarde. </text:span></text:p>
      <text:p text:style-name="P6"><text:span text:style-name="T2"><text:s/></text:span></text:p>
      <text:p text:style-name="P6"><text:span text:style-name="T2">A reunião é encerrada, enquanto eu, Talita Patricio Perez, lavro a presente ata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5" meta:word-count="1065" meta:character-count="6861" meta:non-whitespace-character-count="5838"/>
    <meta:generator>LibreOfficeDev/6.0.5.2$Linux_X86_64 LibreOffice_project/</meta:generator>
  </office:meta>
</office:document-meta>
</file>