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/>
    </style:style>
    <style:style style:name="P2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1665in" fo:margin-bottom="0in" loext:contextual-spacing="false" fo:line-height="100%" fo:text-align="justify" style:justify-single-word="false" style:page-number="1"/>
    </style:style>
    <style:style style:name="P4" style:family="paragraph" style:parent-style-name="Standard">
      <style:paragraph-properties fo:margin-top="0.1807in" fo:margin-bottom="0.1807in" loext:contextual-spacing="false" fo:line-height="100%" fo:text-align="center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.1807in" fo:margin-bottom="0.1807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UBLICAÇÃO Nº 100/CMDCA-SP/2023<text:tab/></text:span></text:p>
      <text:p text:style-name="P1"><text:span text:style-name="T2"><text:s/></text:span></text:p>
      <text:p text:style-name="P2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10/07/2023 da Comissão Eleitoral Central do Processo de Escolha Unificado dos membros dos Conselhos Tutelares no Município de São Paulo 2023 (mandato 2024-2028), designada pela Publicação nº 075/CMDCA-SP/2023 (Diário Oficial da Cidade de São Paulo - 29/06/2023).</text:span></text:p>
      <text:p text:style-name="P4"/>
      <text:p text:style-name="P5"><text:span text:style-name="T3">ATA DE REUNIÃO - COMISSÃO ELEITORAL CENTRAL - 10/07/2023</text:span></text:p>
      <text:p text:style-name="P5"><text:span text:style-name="T2"><text:s/></text:span></text:p>
      <text:p text:style-name="P6"><text:span text:style-name="T1">Representantes do Fórum:</text:span><text:span text:style-name="T2"> Mauro Caseri (Titular) e Jorge Artur (Suplente).</text:span></text:p>
      <text:p text:style-name="P6"><text:span text:style-name="T1">Representante da Câmara:</text:span><text:span text:style-name="T2"> Camila Lustosa (Titular)</text:span></text:p>
      <text:p text:style-name="P6"><text:span text:style-name="T1">Representantes da SMDHC: </text:span><text:span text:style-name="T2">Andréia dos Santos Pereira (Titular), Bárbara Mariano Vicente (Titular), Tifani Declaira Paulini Coelho (Titular), Cecília Scifoni Bascchera (Suplente), Damaris Ferreira (Suplente) e Elizete Regina Nicolini (Suplente).</text:span></text:p>
      <text:p text:style-name="P6"><text:span text:style-name="T1">Representantes do CMDCA - Governo: </text:span><text:span text:style-name="T2">Esequias Marcelino da Silva Filho (Titular).</text:span></text:p>
      <text:p text:style-name="P6"><text:span text:style-name="T1">Representantes do CMDCA - Soc. civil: </text:span><text:span text:style-name="T2">Carlos Alberto de Souza Junior (Suplente - CMDCA), Maria Elineuba Bezerra de Souza (Titular) e Fernanda Celi de Souza Oliveira (Suplente)</text:span></text:p>
      <text:p text:style-name="P6"><text:span text:style-name="T1">Faltas: </text:span><text:span text:style-name="T2">Cleusa Guimarães (Titular - CMDCA).</text:span></text:p>
      <text:p text:style-name="P6"><text:span text:style-name="T1">Faltas Justificadas:</text:span><text:span text:style-name="T2"> Marcelo Panico (Titular - CMDCA).</text:span></text:p>
      <text:p text:style-name="P6"><text:span text:style-name="T2"><text:s/></text:span></text:p>
      <text:p text:style-name="P6"><text:span text:style-name="T2">A equipe administrativa inicia a reunião aproximadamente às 14:15, estando presentes os titulares e suplentes nomeados acima.</text:span></text:p>
      <text:p text:style-name="P6"><text:span text:style-name="T2"><text:s/></text:span></text:p>
      <text:p text:style-name="P6"><text:span text:style-name="T1">INCLUSÃO DE PAUTA </text:span></text:p>
      <text:p text:style-name="P6"><text:span text:style-name="T2">A equipe administrativa demonstra panorama sobre os recursos, demonstrando que até o início desta reunião, pouco mais de 50% das pessoas indeferidas interpuseram recurso. Por este motivo, sugere que a Comissão crie um novo período de recurso, devendo ajustar também o cronograma do Edital 002/CMDCA-SP/2023. Elineuba questiona se este novo recurso será habilitado para todos os pré-candidatos ou somente para quem enviou o primeiro recurso e a comissão concorda que deve ser para todos os pré-candidatos. </text:span></text:p>
      <text:p text:style-name="P6"><text:span text:style-name="T2">Inicia-se votação nominal pela criação de um novo prazo de recurso, todos os titulares presentes - com exceção de Camila que não estava presente neste momento - votaram favoravelmente. </text:span></text:p>
      <text:p text:style-name="P6"><text:span text:style-name="T2">Em seguida, a equipe administrativa apresenta sugestão de novo cronograma, sendo: </text:span></text:p>
      <text:p text:style-name="P6"><text:span text:style-name="T2">24/07/2023 - Publicação da Lista de Resultado Parcial</text:span></text:p>
      <text:p text:style-name="P6"><text:span text:style-name="T2">25 a 28/07/2023 - Prazo para interposição de novo recurso</text:span></text:p>
      <text:p text:style-name="P6"><text:span text:style-name="T2">31 a 11/08/2023 - Análise dos recursos</text:span></text:p>
      <text:p text:style-name="P6"><text:span text:style-name="T2">14/08/2023 - Publicação do Resultado Final</text:span></text:p>
      <text:p text:style-name="P6"><text:span text:style-name="T2">21/08 a 29/09/2023 - Período de Campanha Eleitoral</text:span></text:p>
      <text:p text:style-name="P6"><text:soft-page-break/><text:span text:style-name="T2"><text:s/></text:span></text:p>
      <text:p text:style-name="P6"><text:span text:style-name="T2">Bárbara questiona o porquê da existência de um intervalo entre os dias 14/08 e 21/08, a equipe administrativa responde que este gap servirá como garantia caso haja necessidade de alguma tratativa inesperada com o TRE.</text:span></text:p>
      <text:p text:style-name="P6"><text:span text:style-name="T2">Inicia-se a votação e todos os presentes votam favoravelmente por esta alteração do cronograma. </text:span></text:p>
      <text:p text:style-name="P6"><text:span text:style-name="T2">Carlos Alberto pede que conste em ata que a decisão de criação de um novo período de recurso parte de critérios e análise tomados exclusivamente pela Comissão Eleitoral Central, considerando seu princípio de autonomia, e que está não cede a pressões de atores externos, sejam eles políticos ou mídia. Sugere também que a Secretaria de Direitos Humanos e a CEC procurem à mídia por direito de resposta às reportagens com informações falsas e incompletas. Por fim, afirma que a comissão deve pensar em como propagar a informação sobre as alterações aos pré-candidatos. </text:span></text:p>
      <text:p text:style-name="P6"><text:span text:style-name="T2">Andreia pergunta como será feito este recurso na prática, a equipe administrativa informa que é possível habilitar um novo botão de recurso, portanto o procedimento seria o mesmo do primeiro recurso.</text:span></text:p>
      <text:p text:style-name="P6"><text:span text:style-name="T2">Esequias relembra que a CEC pode publicar a alteração e o CMDCA referendá-la posteriormente. </text:span></text:p>
      <text:p text:style-name="P6"><text:span text:style-name="T2"><text:s/></text:span></text:p>
      <text:p text:style-name="P6"><text:span text:style-name="T1">(1) DENÚNCIAS</text:span></text:p>
      <text:p text:style-name="P6"><text:span text:style-name="T1">1.1 Denúncia contra Sra. C.B.A. e M.C.S.S.S. </text:span></text:p>
      <text:p text:style-name="P6"><text:span text:style-name="T2">A comissão delibera por não acatar a denúncia contra as pré-candidatas mencionadas, já que estas apresentaram documentação que comprova a conclusão do ensino médio. </text:span></text:p>
      <text:p text:style-name="P6"><text:span text:style-name="T1">1.2 Denúncia contra Sra. A.P.R.S.G.</text:span></text:p>
      <text:p text:style-name="P6"><text:span text:style-name="T2">A comissão delibera por aguardar a interposição de recurso da pré-candidata, para averiguar se esta envia o comprovante de residência de 30 dias demonstrando que ainda reside dentro da subprefeitura do CT de inscrição, e descarta a denúncia por acumulação de cargos, já que a lei 17.827/2022 não exige dedicação exclusiva. </text:span></text:p>
      <text:p text:style-name="P6"><text:span text:style-name="T1">1.3 Denúncia contra o Srº G.J.D.</text:span></text:p>
      <text:p text:style-name="P6"><text:span text:style-name="T2"><text:s/>A comissão entende que a reiteração da denúncia continua sem prova material suficiente. Mauro demonstra-se contrário a este entendimento, porque acredita que se o pré-candidato enviou uma autodeclaração mencionando uma OSC e depois enviou a mesma autodeclaração no recurso, porém sem citar a OSC, a denúncia se materializa. Camila sugere que se entre em contato com a OSC mencionada para averiguar os fatos. Bárbara relembra que a comissão estabeleceu que não entrará em contato com terceiros, por não ter caráter investigativo, e que se o denunciante quiser prosseguir com a denúncia, este é o responsável por encaminhar as provas documentais conforme estabelecido no edital. </text:span></text:p>
      <text:p text:style-name="P6"><text:span text:style-name="T1">1.4 Denúncia contra o Srº C.R.J.</text:span></text:p>
      <text:p text:style-name="P6"><text:span text:style-name="T2">A comissão entende que a denúncia procede, mas deve aguardar a interposição de recurso do pré-candidato para também impugnar sua candidatura e dar prazo de resposta. Fernanda e Carlos Alberto observam que a impugnação se dará por campanha antecipada e formação de chapa, já que não se denunciou a inscrição deste pré-candidato, por isso a CEC deve aguardar o recurso.</text:span></text:p>
      <text:p text:style-name="P6"><text:span text:style-name="T2"><text:s/></text:span></text:p>
      <text:p text:style-name="P6"><text:span text:style-name="T1">(2) ORGANIZAÇÃO DO CRONOGRAMA DE ANÁLISE DE RECURSOS</text:span></text:p>
      <text:p text:style-name="P6"><text:span text:style-name="T2">A equipe administrativa explica que, para elaborar o cronograma corretamente, deve esperar o fechamento do recurso, mas já adianta que a equipe administrativa deverá fazer a pré-análise durante esta semana (10 a 14/07) e que a comissão deverá se preparar para ter reuniões diárias durante a semana de 17 a 21/07 para analisar os recursos. Assim que possível, enviará o cronograma e pauta das reuniões à Comissão. </text:span></text:p>
      <text:p text:style-name="P6"><text:span text:style-name="T2"><text:s/></text:span></text:p>
      <text:p text:style-name="P6"><text:span text:style-name="T2">Nada mais havendo a tratar, a reunião é encerrada, enquanto eu, Talita Patricio Perez, lavro a presente 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5" meta:word-count="920" meta:character-count="5952" meta:non-whitespace-character-count="5046"/>
    <meta:generator>LibreOfficeDev/6.0.5.2$Linux_X86_64 LibreOffice_project/</meta:generator>
  </office:meta>
</office:document-meta>
</file>