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1632in" fo:margin-left="0in" fo:margin-top="0in" fo:margin-bottom="0in" table:align="left"/>
    </style:style>
    <style:style style:name="Table1.A" style:family="table-column">
      <style:table-column-properties style:column-width="3.0764in"/>
    </style:style>
    <style:style style:name="Table1.B" style:family="table-column">
      <style:table-column-properties style:column-width="3.0861in"/>
    </style:style>
    <style:style style:name="Table1.1" style:family="table-row">
      <style:table-row-properties style:min-row-height="0.4097in" fo:keep-together="auto"/>
    </style:style>
    <style:style style:name="Table1.A1" style:family="table-cell">
      <style:table-cell-properties style:vertical-align="" fo:padding="0.0694in" fo:border="0.6pt solid #808080"/>
    </style:style>
    <style:style style:name="Table1.2" style:family="table-row">
      <style:table-row-properties style:min-row-height="0.5868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2.4417in"/>
    </style:style>
    <style:style style:name="Table2.B" style:family="table-column">
      <style:table-column-properties style:column-width="1.7569in"/>
    </style:style>
    <style:style style:name="Table2.C" style:family="table-column">
      <style:table-column-properties style:column-width="2.0688in"/>
    </style:style>
    <style:style style:name="Table2.1" style:family="table-row">
      <style:table-row-properties style:min-row-height="0.4097in" fo:keep-together="auto"/>
    </style:style>
    <style:style style:name="Table2.A1" style:family="table-cell">
      <style:table-cell-properties style:vertical-align="" fo:padding="0.0694in" fo:border="0.6pt solid #808080"/>
    </style:style>
    <style:style style:name="Table2.3" style:family="table-row">
      <style:table-row-properties style:min-row-height="0.5868in" fo:keep-together="auto"/>
    </style:style>
    <style:style style:name="P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3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0417in" fo:margin-right="0.0417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0417in" fo:margin-right="0.0417in" fo:text-align="center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AÇÃO Nº 127/CMDCA-SP/2023<text:tab/></text:span></text:p>
      <text:p text:style-name="P1"><text:span text:style-name="T2"><text:s/></text:span></text:p>
      <text:p text:style-name="P1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23/08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3"/>
      <text:p text:style-name="P4"><text:span text:style-name="T4">ATA DE REUNIÃO - COMISSÃO ELEITORAL CENTRAL - 23/08/2023</text:span></text:p>
      <text:p text:style-name="P5"><text:span text:style-name="T1">Representante da Câmara:</text:span><text:span text:style-name="T2"> Camila Lustosa (Titular).</text:span></text:p>
      <text:p text:style-name="P5"><text:span text:style-name="T1">Representantes da SMDHC: </text:span><text:span text:style-name="T2">Andréia dos Santos Pereira (Titular), Tifani Coelho (Titular), Damaris Therezinha (Suplente) e Elizete Regina Nicolini (Suplente).</text:span></text:p>
      <text:p text:style-name="P5"><text:span text:style-name="T1">Representantes do CMDCA - Governo: </text:span><text:span text:style-name="T2">Esequias Marcelino da Silva Filho (Titular) e Cleusa Guimarães (Titular - CMDCA).</text:span></text:p>
      <text:p text:style-name="P5"><text:span text:style-name="T1">Representantes do CMDCA - Soc. civil: </text:span><text:span text:style-name="T2">Carlos Alberto de Souza Junior (Suplente - CMDCA), Maria Elineuba Bezerra de Souza (Titular) e Fernanda Celi de Souza Oliveira (Suplente).</text:span></text:p>
      <text:p text:style-name="P5"><text:span text:style-name="T1">Faltas Justificadas:</text:span><text:span text:style-name="T2"> Marcelo Panico (Titular - CMDCA) e Cecilia Bascchera.</text:span></text:p>
      <text:p text:style-name="P5"><text:span text:style-name="T1">Faltas Não Justificadas:</text:span><text:span text:style-name="T2"> Mauro Caseri (Titular - Fórum), Jorge Artur Canfield (Suplente - Fórum), Bárbara Vicente (Titular - SMDHC);</text:span></text:p>
      <text:p text:style-name="P5"><text:span text:style-name="T2"><text:s/></text:span></text:p>
      <text:p text:style-name="P5"><text:span text:style-name="T2">A equipe administrativa inicia a reunião aproximadamente às 14:40, estando presentes os titulares e suplentes nomeados acima, com inversão de pauta:</text:span></text:p>
      <text:p text:style-name="P5"><text:span text:style-name="T2"><text:s/></text:span></text:p>
      <text:p text:style-name="P5"><text:span text:style-name="T1">1. Denúncias</text:span></text:p>
      <text:p text:style-name="P5"><text:span text:style-name="T1">A. Denúncia contra Srª S.S.M.P.</text:span></text:p>
      <text:p text:style-name="P5"><text:span text:style-name="T2">A comissão acolhe denúncia de campanha antecipada com provas materiais retiradas de rede social e delibera pela impugnação da candidata.</text:span></text:p>
      <text:p text:style-name="P5"><text:span text:style-name="T1">B. Denúncias contra o Sr A.J.</text:span></text:p>
      <text:p text:style-name="P5"><text:span text:style-name="T2">A comissão indefere pedido de impugnação, considerando que no vídeo o candidato pede para que o prefeito divulgue o Processo de Escolha, e não sua candidatura. Elineuba e Carlos Alberto votam pela impugnação do candidato por campanha antecipada. </text:span></text:p>
      <text:p text:style-name="P5"><text:span text:style-name="T1">C. Denúncia contra a Srª A.S.B.</text:span></text:p>
      <text:p text:style-name="P5"><text:span text:style-name="T2">A comissão indefere pedido de impugnação da candidata, considerando que a postagem foi feita por um terceiro e que o número de urna está errado. Carlos Alberto defende que o candidato é responsável por sua imagem, mas também vota pelo não acolhimento da denúncia.</text:span></text:p>
      <text:p text:style-name="P5"><text:span text:style-name="T1">D. Denúncia contra o Sr E.T.</text:span></text:p>
      <text:p text:style-name="P5"><text:span text:style-name="T2">A comissão acolhe denúncia de campanha antecipada com provas materiais retiradas de rede social e delibera pela impugnação do candidato.</text:span></text:p>
      <text:p text:style-name="P5"><text:span text:style-name="T1">E. Denúncia contra o Sr. F.C.S.</text:span></text:p>
      <text:p text:style-name="P5"><text:span text:style-name="T2">A comissão indefere pedido de impugnação por campanha antecipada e , considerando a insuficiência de provas documentais.</text:span></text:p>
      <text:p text:style-name="P5"><text:soft-page-break/><text:span text:style-name="T1">F. Denúncia contra o Sr. N.S.C./R.L.R.M/M.R.S.</text:span></text:p>
      <text:p text:style-name="P5"><text:span text:style-name="T2">A comissão analisa denúncia de formação de chapa, com prova documental retirada de rede social, e escolhe deliberar o caso na sexta-feira (25/08), após amadurecimento do entendimento de formação de chapa e campanha coletiva. </text:span></text:p>
      <text:p text:style-name="P5"><text:span text:style-name="T1">G. Denúncia contra a Srª. A.J. e o Sr. F.S.C.</text:span></text:p>
      <text:p text:style-name="P5"><text:span text:style-name="T2">A comissão indefere pedido de impugnação por abuso de poder e infração do caput do artigo 20, considerando a insuficiência de provas documentais.</text:span></text:p>
      <text:p text:style-name="P5"><text:span text:style-name="T1">H. Defesa contra impugnação de candidatura da Srª N.L.C.</text:span></text:p>
      <text:p text:style-name="P5"><text:span text:style-name="T2">A comissão mantém a impugnação da candidatura.</text:span></text:p>
      <text:p text:style-name="P5"><text:span text:style-name="T2"><text:s/></text:span></text:p>
      <text:p text:style-name="P5"><text:span text:style-name="T1">2. DE/PARA</text:span></text:p>
      <text:p text:style-name="P5"><text:span text:style-name="T2">A equipe administrativa informa que a Comissão Eleitoral Central deverá atualizar o DE/PARA, considerando resposta da educação e do TRE acerca da viabilidade dos pontos de votação escolhidos. </text:span></text:p>
      <text:p text:style-name="P5"><text:span text:style-name="T2">De acordo com a Secretaria Municipal de Edu, algumas escolas passarão ou estão passando por obras que comprometerão a estrutura necessária à votação, já o TRE solicitou inclusão de 06 novos pontos de votação (um no Butantã e na Lapa, 02 na Mooca e na Vila Mariana). Assim, foi necessário remanejar, ao todo, 38 pontos de votação, incluindo acréscimo de 06 PARA's, alteração de 05 PARA's e remanejamento de algumas escolas para locais já estabelecidos anteriormente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BUTANTÃ</text:span></text:p>
          </table:table-cell>
          <table:table-cell table:style-name="Table1.A1" office:value-type="string">
            <text:p text:style-name="P6"><text:span text:style-name="T5">EMEF MAL. DEODORO DA FONSECA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5">LAPA</text:span></text:p>
          </table:table-cell>
          <table:table-cell table:style-name="Table1.A1" office:value-type="string">
            <text:p text:style-name="P6"><text:span text:style-name="T5">EE PROF ZULEIKA DE BARROS MARTINS FERREIRA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MOOCA</text:span></text:p>
          </table:table-cell>
          <table:table-cell table:style-name="Table1.A1" office:value-type="string">
            <text:p text:style-name="P6"><text:span text:style-name="T5">EMEF ANALIA FRANCO BASTOS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MOOCA</text:span></text:p>
          </table:table-cell>
          <table:table-cell table:style-name="Table1.A1" office:value-type="string">
            <text:p text:style-name="P6"><text:span text:style-name="T5">EE PROF ANDRÉ XAVIER GALLICHO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VILA MARIANA</text:span></text:p>
          </table:table-cell>
          <table:table-cell table:style-name="Table1.A1" office:value-type="string">
            <text:p text:style-name="P6"><text:span text:style-name="T5">EE PROF PEDRO VOSS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VILA MARIANA</text:span></text:p>
          </table:table-cell>
          <table:table-cell table:style-name="Table1.A1" office:value-type="string">
            <text:p text:style-name="P6"><text:span text:style-name="T5">EMEF PROF JOÃO CARLOS DA SILVA BORGES</text:span></text:p>
          </table:table-cell>
        </table:table-row>
      </table:table>
      <text:p text:style-name="P5"><text:span text:style-name="T2"><text:s/></text:span></text:p>
      <text:p text:style-name="P5"><text:span text:style-name="T2">Houve alterações de PARA's em Itaquera, Lapa, Jaraguá, Grajaú I e I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6">CT</text:span></text:p>
          </table:table-cell>
          <table:table-cell table:style-name="Table2.A1" office:value-type="string">
            <text:p text:style-name="P7"><text:span text:style-name="T6">PONTO ANTIGO</text:span></text:p>
          </table:table-cell>
          <table:table-cell table:style-name="Table2.A1" office:value-type="string">
            <text:p text:style-name="P7"><text:span text:style-name="T6">PONTO NOVO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5">GRAJAÚ I</text:span></text:p>
          </table:table-cell>
          <table:table-cell table:style-name="Table2.A1" office:value-type="string">
            <text:p text:style-name="P6"><text:span text:style-name="T5">CEU NAVEGANTES</text:span></text:p>
          </table:table-cell>
          <table:table-cell table:style-name="Table2.A1" office:value-type="string">
            <text:p text:style-name="P6"><text:span text:style-name="T5">EMEI JARDIM GAIVOTAS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5">GRAJAÚ II</text:span></text:p>
          </table:table-cell>
          <table:table-cell table:style-name="Table2.A1" office:value-type="string">
            <text:p text:style-name="P6"><text:span text:style-name="T5">EMEF DR MANOEL DE ABREU</text:span></text:p>
          </table:table-cell>
          <table:table-cell table:style-name="Table2.A1" office:value-type="string">
            <text:p text:style-name="P6"><text:span text:style-name="T5">EMEI JARDIM MYRNA II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5">ITAQUERA</text:span></text:p>
          </table:table-cell>
          <table:table-cell table:style-name="Table2.A1" office:value-type="string">
            <text:p text:style-name="P6"><text:span text:style-name="T5">EMEF OITO DE MAIO</text:span></text:p>
          </table:table-cell>
          <table:table-cell table:style-name="Table2.A1" office:value-type="string">
            <text:p text:style-name="P6"><text:span text:style-name="T5">CEI PADRE ELIAS PEREIRA DE MELO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5">JARAGUÁ</text:span></text:p>
          </table:table-cell>
          <table:table-cell table:style-name="Table2.A1" office:value-type="string">
            <text:p text:style-name="P6"><text:span text:style-name="T5">EMEF DEPUTADO ROGÊ FERREIRA</text:span></text:p>
          </table:table-cell>
          <table:table-cell table:style-name="Table2.A1" office:value-type="string">
            <text:p text:style-name="P6"><text:span text:style-name="T5">EMEF JOSÉ KAUFFMANN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5">LAPA</text:span></text:p>
          </table:table-cell>
          <table:table-cell table:style-name="Table2.A1" office:value-type="string">
            <text:p text:style-name="P6"><text:span text:style-name="T5">EMEI RICARDO GONÇALVES</text:span></text:p>
          </table:table-cell>
          <table:table-cell table:style-name="Table2.A1" office:value-type="string">
            <text:p text:style-name="P6"><text:span text:style-name="T5">EMEI JEAN PIAGET</text:span></text:p>
          </table:table-cell>
        </table:table-row>
      </table:table>
      <text:p text:style-name="P5"><text:span text:style-name="T2"><text:s/></text:span></text:p>
      <text:p text:style-name="P5"><text:span text:style-name="T2">Todos os membros presentes concordam que, infortunadamente, será necessário realizar estas alterações no DE/PARA. Carlos Alberto, Elineuba e Fernanda se demonstram inconformados e preocupados com o dispêndio que alguns candidatos terão ao refazer seus materiais de campanha. </text:span></text:p>
      <text:p text:style-name="P5"><text:soft-page-break/><text:span text:style-name="T2">Carlos Alberto defende que, na republicação do DE/PARA, deve-se descrever os motivos e os setores culpados pelas alterações e atrasos, para que fique incontestável a transparência e o empenho da comissão eleitoral central quanto à escolha dos pontos de votação. Solicita que sua proposta seja colocada em votação e que conste em ata. Todos votam contrariamente, com exceção de Carlos Alberto. Tifani relembra que é importante manter um bom relacionamento com os demais atores envolvidos no processo, já que todos têm um papel importante para a realização do pleito. Elizete acrescenta que todas as comissões eleitorais regionais foram chamadas e tiveram a oportunidade de avisar sobre reformas, inviabilidade dos locais de votação etc, contudo alguns fatores são extraordinários, imprevisíveis, e que a culpabilização de atores não resolverá este problema. Conclui reforçando que a inteligência de dados e os critérios técnicos do TRE precisam ser respeitados. Camila relembra que a resolução nº 23.179/2023 do TSE determina (artigo 4º):</text:span></text:p>
      <text:p text:style-name="P5"><text:span text:style-name="T3">"§ 1º Após informados os locais de votação aos Cartórios Eleitorais, estes procederão ao estudo de viabilidade técnica e de adequação às especificidades da eleição."</text:span></text:p>
      <text:p text:style-name="P5"><text:span text:style-name="T2">Como forma de reduzir possíveis danos, Esequias pede que se registre em ata que todos os candidatos serão notificados a respeito das alterações, via e-mail, amanhã (24/08/2023), após publicação em Diário Oficial. </text:span></text:p>
      <text:p text:style-name="P5"><text:span text:style-name="T2">Elizete questiona se há risco de se republicar o DE/PARA após estas últimas alterações. A equipe administrativa responde que não, somente em caso de fatores extraordinários ou motivo de força maior. Elineuba sugere que na publicação de amanhã esteja escrito que esta é a última alteração no DE/PARA, salvo motivo imprevisível e de força maior. </text:span></text:p>
      <text:p text:style-name="P5"><text:span text:style-name="T2"><text:s/></text:span></text:p>
      <text:p text:style-name="P5"><text:span text:style-name="T2">Nada mais havendo a tratar, a reunião é encerrada, enquanto eu, Talita Patricio Perez, lavro a presente 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74" meta:word-count="1014" meta:character-count="6494" meta:non-whitespace-character-count="5531"/>
    <meta:generator>LibreOfficeDev/6.0.5.2$Linux_X86_64 LibreOffice_project/</meta:generator>
  </office:meta>
</office:document-meta>
</file>