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3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126/CMDCA-SP/2023<text:tab/></text:span></text:p>
      <text:p text:style-name="P1"><text:span text:style-name="T2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8/08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3"/>
      <text:p text:style-name="P5"><text:span text:style-name="T3">ATA DE REUNIÃO - COMISSÃO ELEITORAL CENTRAL - 18/08/2023</text:span></text:p>
      <text:p text:style-name="P6"><text:span text:style-name="T1">Representante da Câmara:</text:span><text:span text:style-name="T2"> Camila Lustosa (Titular)</text:span></text:p>
      <text:p text:style-name="P6"><text:span text:style-name="T1">Representante do Fórum: </text:span><text:span text:style-name="T2">Jorge Artur Canfield (Suplente)</text:span></text:p>
      <text:p text:style-name="P6"><text:span text:style-name="T1">Representantes da SMDHC: </text:span><text:span text:style-name="T2">Andréia dos Santos Pereira (Titular), Bárbara Mariano Vicente (Titular), Cecília Scifoni Bascchera (Suplente) , Damaris Therezinha (Suplente) e Elizete Regina Nicolini (Suplente).</text:span></text:p>
      <text:p text:style-name="P6"><text:span text:style-name="T1">Representantes do CMDCA - Governo: </text:span><text:span text:style-name="T2">Esequias Marcelino da Silva Filho (Titular) e Cleusa Guimarães (Titular - CMDCA).</text:span></text:p>
      <text:p text:style-name="P6"><text:span text:style-name="T1">Representantes do CMDCA - Soc. civil: </text:span><text:span text:style-name="T2">Carlos Alberto de Souza Junior (Suplente - CMDCA), Maria Elineuba Bezerra de Souza (Titular) e Fernanda Celi de Souza Oliveira (Suplente)</text:span></text:p>
      <text:p text:style-name="P6"><text:span text:style-name="T1">Faltas Justificadas:</text:span><text:span text:style-name="T2"> Marcelo Panico (Titular - CMDCA).</text:span></text:p>
      <text:p text:style-name="P6"><text:span text:style-name="T1">Faltas Não Justificadas:</text:span><text:span text:style-name="T2"> Mauro Caseri (Titular - Fórum), Tifani Coelho (Titular - SMDHC);</text:span></text:p>
      <text:p text:style-name="P6"><text:span text:style-name="T2"><text:s/></text:span></text:p>
      <text:p text:style-name="P6"><text:span text:style-name="T2">A equipe administrativa inicia a reunião aproximadamente às 14:10, estando presentes os titulares e suplentes nomeados acima, seguindo os pontos de pauta e algumas inclusões:</text:span></text:p>
      <text:p text:style-name="P6"><text:span text:style-name="T2"><text:s/></text:span></text:p>
      <text:p text:style-name="P6"><text:span text:style-name="T1">Informes</text:span></text:p>
      <text:p text:style-name="P6"><text:span text:style-name="T2">A equipe administrativa informa que teve duas reuniões esta semana, uma com o TRE e outra com a Comunicação da SMDHC.</text:span></text:p>
      <text:p text:style-name="P6"><text:span text:style-name="T2">Em relação à reunião com o TRE, informa que este concordou em aumentar o prazo de devolução para até 05 dias, sem alteração no valor de multa em caso de atraso. Além disso, o TRE confirmou que a foto de urna não será necessária.</text:span></text:p>
      <text:p text:style-name="P6"><text:span text:style-name="T2">Além do contrato para comodato das urnas, os termos de referência para aquisição dos materiais de escritório e serviço gráfico e de logística para locomoção das urnas já estão prontos.</text:span></text:p>
      <text:p text:style-name="P6"><text:span text:style-name="T2">Quanto à reunião com a Comunicação, informa que esta publicará posts no Instagram com maior frequência para divulgação do Processo de Escolha. O setor de comunicação da SMDHC também devolveu que, após tratativas com a Secom da Prefeitura, não foi possível agendar a divulgação do processo no jornal do ônibus, visto que já existe uma campanha programada para o mês de setembro, porém cartazes serão fixados nos terminais e haverá divulgação nos relógios da cidade. Elineuba solicita que as artes dos materiais gráficos sejam trazidas à comissão para validação e aprovação. Carlos Alberto concorda com Elineuba, enfatiza que a única campanha de divulgação circulando parte de instituição privada, o que prejudica o processo e sugere duas formas de divulgação: propaganda nos assentos dos ônibus e inserção de panfletos nas agendas escolares.</text:span></text:p>
      <text:p text:style-name="P6"><text:span text:style-name="T2">Por fim, a equipe administrativa explica que fará uma inversão de pauta, pois o gabinete atendeu à solicitação de reunião conjunta, feita pela comissão na semana passada.</text:span></text:p>
      <text:p text:style-name="P6"><text:span text:style-name="T2"><text:s/></text:span></text:p>
      <text:p text:style-name="P6"><text:span text:style-name="T1">1. Comissões Regionais</text:span></text:p>
      <text:p text:style-name="P6"><text:span text:style-name="T2">A equipe administrativa informa que, durante esta semana, as maiores demandas estão relacionadas às comissões eleitorais regionais, sendo elas:</text:span></text:p>
      <text:p text:style-name="P6"><text:span text:style-name="T1">1. Procedimento para indicação de fiscais</text:span></text:p>
      <text:p text:style-name="P6"><text:soft-page-break/><text:span text:style-name="T2">A equipe administrativa demonstra que o formulário criado para indicação de fiscais. Este formulário não é editável, ou seja, uma vez indicado, o(a) candidato(a) não poderá solicitar alteração. O formulário foi personalizado para cada CT, considerando os pontos de votação, e enviado a todos os candidatos deferidos e às comissões eleitorais regionais.</text:span></text:p>
      <text:p text:style-name="P6"><text:span text:style-name="T1">2. Solicitação de dados de candidatos para realização de palestras, seminários, reuniões etc.</text:span></text:p>
      <text:p text:style-name="P6"><text:span text:style-name="T2">A equipe administrativa informa que algumas regionais querem elaborar seminários, debates, palestras etc e, consequentemente, solicitando contato dos candidatos deferidos. A equipe administrativa explica que envia os e-mails e telefones registrados na ficha cadastral dos candidatos somente para as regionais solicitantes, por se tratar de dados pessoais.</text:span></text:p>
      <text:p text:style-name="P6"><text:span text:style-name="T1">3. Alinhamento de procedimentos entre as comissões regionais e a comissão eleitoral central</text:span></text:p>
      <text:p text:style-name="P6"><text:span text:style-name="T2">Por fim, a equipe administrativa relata que a CEC está recebendo pedidos de reuniões conjuntas por parte de algumas CER. Portanto, foi elaborado um cronograma de reuniões online com todas as regionais, previsto para se iniciar em 22/08 e finalizar em 30/08, contando com a presença dos membros da comissão central que puderem participar. Esse cronograma será enviado ainda hoje para a comissão central e posteriormente o administrativo enviará os convites às CER.</text:span></text:p>
      <text:p text:style-name="P6"><text:span text:style-name="T2"><text:s/></text:span></text:p>
      <text:p text:style-name="P6"><text:span text:style-name="T1">2. Campanha Eleitoral</text:span></text:p>
      <text:p text:style-name="P6"><text:span text:style-name="T2">A equipe informa que vem recebendo muitas dúvidas a respeito da campanha eleitoral e que estas dúvidas não estão previstas no edital, portanto dependem de deliberação da comissão. Ademais, sugere a criação de um manual para campanha eleitoral. Elizete acredita que um manual seria desnecessário e sugere a criação de uma lista de resposta para perguntas frequentes. Bárbara concorda com Elizete. Carlos Alberto pensa que, independentemente do formato, a comissão deve avaliar estes questionamentos e respondê-los, para que sirvam de parâmetro.</text:span></text:p>
      <text:p text:style-name="P6"><text:span text:style-name="T2">Algumas das perguntas são:</text:span></text:p>
      <text:p text:style-name="P6"><text:span text:style-name="T1">Carreatas são permitidas?</text:span></text:p>
      <text:p text:style-name="P6"><text:span text:style-name="T2">A comissão entende que carreatas não são permitidas, porque contrariam o artigo 19, inciso II e inciso III. Além de poder configurar abuso de poder.</text:span></text:p>
      <text:p text:style-name="P6"><text:span text:style-name="T1">Posso criar um santinho com meu número e nome de urna + 04 espaços em branco?</text:span></text:p>
      <text:p text:style-name="P6"><text:span text:style-name="T2">A comissão entende que sim, porque não infringe o Edital 002/CMDCA-SP/2023.</text:span></text:p>
      <text:p text:style-name="P6"><text:span text:style-name="T1">Uma OSC pode me apoiar?</text:span></text:p>
      <text:p text:style-name="P6"><text:span text:style-name="T2">A comissão entende que OSC não podem apoiar ou fazer campanha no lugar dos candidatos, por considerar abuso de poder.</text:span></text:p>
      <text:p text:style-name="P6"><text:span text:style-name="T1">Posso utilizar o logo de uma OSC que apoia minha candidatura no santinho?</text:span></text:p>
      <text:p text:style-name="P6"><text:span text:style-name="T2">A comissão indefere pedido, por considerar abuso de poder e por infringir o artigo 19, inciso III.</text:span></text:p>
      <text:p text:style-name="P6"><text:span text:style-name="T1">Posso apoiar outros colegas?</text:span></text:p>
      <text:p text:style-name="P6"><text:span text:style-name="T2">A comissão considera que não tem elementos o suficiente para avaliar, porque o sentido de "apoiar" é ambíguo.</text:span></text:p>
      <text:p text:style-name="P6"><text:span text:style-name="T2"><text:s/></text:span></text:p>
      <text:p text:style-name="P6"><text:span text:style-name="T1">3. Procedimentos Administrativos</text:span></text:p>
      <text:p text:style-name="P6"><text:span text:style-name="T2">Unicamente para este ponto da reunião, o chefe de gabinete da SMDHC, Giovani Piazzi, se junta à comissão. Giovani traça um panorama sobre a parte administrativa e a responsabilidade da SMDHC no Processo de Escolha. Afirma que a secretaria já está em contato com a Casa Civil a respeito da demanda de recursos humanos (servidores), segurança e infraestrutura necessária. Explica que haverá, nas próximas semanas, reunião conjunta entre os representantes de gabinete das secretarias envolvidas, como as secretarias de educação, saúde e a guarda civil metropolitana. Ainda, explica que a minuta do decreto de convocação dos servidores será enviada em breve à secretaria de governo, aguardando apenas devolutiva destas outras secretarias envolvidas. Explica também que a SMDHC vem se esforçando e aprimorando o tratamento do orçamento para que este se torne cada vez mais transparente e que possui dotação orçamentária suficiente para cobrir todos os gastos necessários. Por fim, complementa que as demandas se dividem em dois grandes grupos: infraestrutura (como mobilização dos pontos de votação, local de apuração) e insumos (materiais gráficos, de escritório e logística).</text:span></text:p>
      <text:p text:style-name="P6"><text:span text:style-name="T2">Carlos Alberto e Elineuba reforçam a urgência quanto à criação de uma identidade visual e a importância do passe livre para o dia do pleito.</text:span></text:p>
      <text:p text:style-name="P6"><text:span text:style-name="T2">Carlos Alberto sugere também o acionamento da mídia para promoção do processo, já que as matérias veiculadas até o momento foram bastante negativas. Por fim, relembra a necessidade de mobilização das secretarias do Estado, já que haverá pontos de votação em equipamentos estaduais.</text:span></text:p>
      <text:p text:style-name="P6"><text:span text:style-name="T2">Jorge Artur enfatiza a importância do passe livre, mas também cita a necessidade de se corrigir tabus e uma visão deturpada do papel do conselheiro tutelar na sociedade.</text:span></text:p>
      <text:p text:style-name="P6"><text:span text:style-name="T2">Camila questiona se no termo de referência dos materiais gráficos já consta o valor destinado aos profissionais de design.</text:span></text:p>
      <text:p text:style-name="P6"><text:soft-page-break/><text:span text:style-name="T2">Em atenção às falas e questionamentos, Giovani afirma que a SMDHC já oficiou as secretarias do Estado, em relação ao uso de alguns equipamentos no dia do pleito. Em relação à divulgação, acrescenta que a prefeitura tem um padrão de comunicação que precisa ser seguido, portanto a liberdade de criar não é infinita, mas enfatiza que ele e a coordenadora da comunicação da SMDHC tiveram reuniões com o gabinete da SECOM desde o começo do ano e quando chegar o momento certo para divulgação massiva, haverá divulgação do pleito por meio dos canais de comunicação contratados pela prefeitura. Em resposta à pergunta de Camila, responde que não é necessário incluir o custo dos designers, pois toda a comunicação visual e as artes são feitas pelos designers da prefeitura. Quanto à ponderação de Jorge Artur sobre o desgaste da imagem do conselho tutelar, afirma que o desgaste é complexo, tem origens históricas e estruturais, mas compartilha que a SMDHC tem buscado valorizar o que a compete desde que passou a ser responsável pela gestão administrativa, como garantir as estruturas e condições de trabalho, com apoio da Coordenação de Políticas para Crianças e Adolescentes - CPCA. </text:span></text:p>
      <text:p text:style-name="P6"><text:span text:style-name="T2">Por fim, quanto ao passe livre, Giovani concorda totalmente com a necessidade de isenção de tarifa para o dia do pleito, especialmente considerando o voto facultativo e a necessidade de se valorizar o pleito, os conselhos tutelares e beneficiar a participação social. Portanto, não tem nenhuma objeção e se compromete a apresentar esta demanda ao governo. Contudo, pondera que existem desafios orçamentários e de integração metropolitana. </text:span></text:p>
      <text:p text:style-name="P6"><text:span text:style-name="T2">Finalmente, Jorge Artur recorda questões relativas ao pós-eleição, como a formação continuada e problemas de difícil resolução. Giovani concorda e relembra que a falta de diálogo entre os municípios também contribui para a dificuldade em se elaborar soluções para problemas históricos e estruturais.</text:span></text:p>
      <text:p text:style-name="P6"><text:span text:style-name="T2"><text:s/></text:span></text:p>
      <text:p text:style-name="P6"><text:span text:style-name="T1">4. Denúncias</text:span></text:p>
      <text:p text:style-name="P6"><text:span text:style-name="T1">A. Defesa contra impugnação de candidatura da Srª R.S.C.</text:span></text:p>
      <text:p text:style-name="P6"><text:span text:style-name="T2">A equipe administrativa relata que a pré-candidata enviou documentos complementares no dia 10/08 (dentro de seu prazo de resposta), depois da reunião em que a comissão havia analisado sua defesa inicial. A comissão analisa este documento complementar e mantém o indeferimento da candidatura, por considerar a defesa insuficiente.</text:span></text:p>
      <text:p text:style-name="P6"><text:span text:style-name="T1">B. Denúncia contra C.R.F/G.M.L./M.D.L/M.M.C/R.S.S.</text:span></text:p>
      <text:p text:style-name="P6"><text:span text:style-name="T2">A comissão indefere denúncia apresentada, visto que as candidatas apresentaram a documentação pertinente ao artigo 9º, inciso X.</text:span></text:p>
      <text:p text:style-name="P6"><text:span text:style-name="T1">C. Denúncias contra a Srª J.M.C.</text:span></text:p>
      <text:p text:style-name="P6"><text:span text:style-name="T2">A comissão defere pedido de impugnação da candidatura, por campanha antecipada.</text:span></text:p>
      <text:p text:style-name="P6"><text:span text:style-name="T1">D. Denúncia contra a Srª N.L.C.</text:span></text:p>
      <text:p text:style-name="P6"><text:span text:style-name="T2">A comissão defere a impugnação da candidatura, por campanha antecipada.</text:span></text:p>
      <text:p text:style-name="P6"><text:span text:style-name="T1">E. Denúncia contra o Srª E.B.C.</text:span></text:p>
      <text:p text:style-name="P6"><text:span text:style-name="T2">A comissão indefere denúncia, já que a candidata apresentou comprovação de experiência em conformidade com o Edital 002/CMDCA-SP/2023.</text:span></text:p>
      <text:p text:style-name="P6"><text:span text:style-name="T1">F. Denúncia contra o Sr. F.C.S. e Srª I.A.N</text:span></text:p>
      <text:p text:style-name="P6"><text:span text:style-name="T2">A comissão indefere pedido de impugnação, considerando que não é objetivo quanto à motivação da denúncia e que não há prova de campanha antecipada.</text:span></text:p>
      <text:p text:style-name="P6"><text:span text:style-name="T1">G. Denúncia contra o Sr. A.S.S.</text:span></text:p>
      <text:p text:style-name="P6"><text:span text:style-name="T2">A comissão indefere pedido de impugnação, por considerar que as provas documentais não estão íntegras o suficiente.</text:span></text:p>
      <text:p text:style-name="P6"><text:span text:style-name="T2"><text:s/></text:span></text:p>
      <text:p text:style-name="P6"><text:span text:style-name="T2">Nada mais havendo a tratar, a reunião é encerrada, enquanto eu, Talita Patricio Perez, lavro a presente 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1" meta:word-count="1742" meta:character-count="11263" meta:non-whitespace-character-count="9572"/>
    <meta:generator>LibreOfficeDev/6.0.5.2$Linux_X86_64 LibreOffice_project/</meta:generator>
  </office:meta>
</office:document-meta>
</file>