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83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º 125/CMDCA-SP/2023<text:tab/></text:span></text:p>
      <text:p text:style-name="P1"><text:span text:style-name="T2"><text:s/></text:span></text:p>
      <text:p text:style-name="P1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1/08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3"/>
      <text:p text:style-name="P4"><text:span text:style-name="T3">ATA DE REUNIÃO - COMISSÃO ELEITORAL CENTRAL - 11/08/2023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T1">Representante da Câmara:</text:span><text:span text:style-name="T2"> Camila Lustosa (Titular)</text:span></text:p>
      <text:p text:style-name="P5"><text:span text:style-name="T1">Representante do Fórum: </text:span><text:span text:style-name="T2">Mauro Caseri (Titular - Fórum)</text:span></text:p>
      <text:p text:style-name="P5"><text:span text:style-name="T1">Representantes da SMDHC: </text:span><text:span text:style-name="T2">Andréia dos Santos Pereira (Titular), Bárbara Mariano Vicente (Titular), Cecília Scifoni Bascchera (Suplente) e Elizete Regina Nicolini (Suplente).</text:span></text:p>
      <text:p text:style-name="P5"><text:span text:style-name="T1">Representantes do CMDCA - Governo: </text:span><text:span text:style-name="T2">Esequias Marcelino da Silva Filho (Titular) e Cleusa Guimarães (Titular - CMDCA).</text:span></text:p>
      <text:p text:style-name="P5"><text:span text:style-name="T1">Representantes do CMDCA - Soc. civil: </text:span><text:span text:style-name="T2">Carlos Alberto de Souza Junior (Suplente - CMDCA), Maria Elineuba Bezerra de Souza (Titular) e Fernanda Celi de Souza Oliveira (Suplente)</text:span></text:p>
      <text:p text:style-name="P5"><text:span text:style-name="T1">Faltas Justificadas:</text:span><text:span text:style-name="T2"> Marcelo Panico (Titular - CMDCA).</text:span></text:p>
      <text:p text:style-name="P5"><text:span text:style-name="T2"><text:s/></text:span></text:p>
      <text:p text:style-name="P5"><text:span text:style-name="T2">A equipe administrativa inicia a reunião aproximadamente às 14:10, estando presentes os titulares e suplentes nomeados acima, seguindo os pontos de pauta e algumas inclusões:</text:span></text:p>
      <text:p text:style-name="P5"><text:span text:style-name="T2"><text:s/></text:span></text:p>
      <text:p text:style-name="P5"><text:span text:style-name="T1">1. Panorama sobre o resultado final</text:span></text:p>
      <text:p text:style-name="P5"><text:span text:style-name="T2">Recebemos 2020 inscrições das quais 1247 pré-candidatos foram deferidos e 771 indeferidos. Dentre os indeferidos aproximadamente 57% nunca interpuseram recurso, conforme planilha acostada em SEI </text:span><text:a xlink:type="simple" xlink:href="https://sei.prefeitura.sp.gov.br/sei/controlador.php?acao=protocolo_visualizar&amp;id_protocolo=94370202&amp;id_procedimento_atual=83484447&amp;infra_sistema=100000100&amp;infra_unidade_atual=110017000&amp;infra_hash=3a449ccd4ab0f272e9762df4d54e54202cc56a1444b80bf9a22299b70005be486782e9a796eb1badf0517e1d29383f2259466022f8d9dc83e4b059f33007a0b3c5118a83f51ba45f50503fa66b8ad883923d4edaff0b487f5437d65c153fa237" text:style-name="ListLabel_20_1" text:visited-style-name="ListLabel_20_1"><text:span text:style-name="T4">088337797</text:span></text:a><text:span text:style-name="T2">.</text:span></text:p>
      <text:p text:style-name="P5"><text:span text:style-name="T2"><text:s/></text:span></text:p>
      <text:p text:style-name="P5"><text:span text:style-name="T1">2. Denúncia recebida pela PGM acerca do Srº L.A.L. e da Srª J.A.F</text:span></text:p>
      <text:p text:style-name="P5"><text:span text:style-name="T2">A equipe administrativa relata que a PGM entrou em contato para tratar sobre denúncia recebida pelo órgão em face dos pré-candidatos citados acima e questionou qual foi a deliberação da comissão. A comissão mantém seu posicionamento de não impugnar as candidaturas, visto que não há trânsito em julgado. Caso sejam condenados, a comissão tomará as devidas providências. </text:span></text:p>
      <text:p text:style-name="P5"><text:span text:style-name="T2"><text:s/></text:span></text:p>
      <text:p text:style-name="P5"><text:span text:style-name="T1">3. Informe sobre desistência</text:span></text:p>
      <text:p text:style-name="P5"><text:span text:style-name="T2">A equipe administrativa informa que recebeu três pedidos de desistência da candidatura, porém apenas um dele estava formalizado e assinado. A comissão delibera manter a candidatura destes outros munícipes até que formalizem o pedido de desistência. </text:span></text:p>
      <text:p text:style-name="P5"><text:span text:style-name="T2"><text:s/></text:span></text:p>
      <text:p text:style-name="P5"><text:soft-page-break/><text:span text:style-name="T1">4. Análise dos recursos contra impugnação de candidatura.</text:span></text:p>
      <text:p text:style-name="P6"><text:span text:style-name="T1">A. Impugnação de candidatura da Srª R.S.C. </text:span></text:p>
      <text:p text:style-name="P6"><text:span text:style-name="T2">A comissão delibera por manter a impugnação, visto que a pré-candidata não conseguiu, em sua defesa, provar que não infrigiu o art. 8º, inciso I do Edital nº 002/CMDCA-SP/2023. A equipe administrativa informa que todavia não recebeu resposta do ofício enviado ao MP para informações sobre a garantia dos direitos da adolescente. </text:span></text:p>
      <text:p text:style-name="P6"><text:span text:style-name="T1">B. Impugnação de candidatura do Srº C.R.V.J.</text:span><text:span text:style-name="T2"> </text:span></text:p>
      <text:p text:style-name="P6"><text:span text:style-name="T2">A comissão delibera por manter a impugnação, já que o pré-candidato não conseguiu, em sua defesa, provar que não infrigiu o art. 23, inciso I do Edital nº 002/CMDCA-SP/2023.</text:span></text:p>
      <text:p text:style-name="P6"><text:span text:style-name="T2"><text:s/></text:span></text:p>
      <text:p text:style-name="P5"><text:span text:style-name="T1">5. DE/PARA</text:span></text:p>
      <text:p text:style-name="P5"><text:span text:style-name="T2">A equipe administrativa relata que recebeu resposta da Secretaria Municipal de Saúde e, dentre todos os equipamentos questionados, somente a UBS Paulistano não conseguiria comportar a demanda de votação. Ainda, a SMS recomenda outro equipamento, mas verificou-se que este está fora da abrangência do CT. Na ausência de outros equipamentos municipais, a comissão opta por escolher a E.E. Maria de Lourdes Vieira.</text:span></text:p>
      <text:p text:style-name="P5"><text:span text:style-name="T2">Já as respostas da Secretaria Municipal de Educação, tanto municipal quanto estadual, ainda estão pendentes. Esequias sugere que se aguarde a resposta até segunda-feira, para publicação na terça-feira, visto que o gabinete e a Casa Civil estão em interlocução para resolução. A comissão acata esta proposta. </text:span></text:p>
      <text:p text:style-name="P5"><text:span text:style-name="T2">Mauro afirma que seria interessante que o representante da SME no CMDCA esteja presente no dia do pleito.</text:span></text:p>
      <text:p text:style-name="P5"><text:span text:style-name="T2"><text:s/></text:span></text:p>
      <text:p text:style-name="P5"><text:span text:style-name="T1">6. Informações sobre os termos de referência e procedimentos administrativos</text:span></text:p>
      <text:p text:style-name="P5"><text:span text:style-name="T2">A equipe administrativa compartilha que</text:span><text:span text:style-name="T1"> </text:span><text:span text:style-name="T2">entrou em contato com a Prodam para verificar a viabilidade do pedido da comissão acerca do armazenamento dos dados por 180 dias, ao invés de 60 dias. A Prodam afirma que para realizar este pedido, teria que acrescentar cerca de 133 mil reais ao contrato, visto que os dados são armazenados em nuvem paga. Além disso, o valor do serviço ultrapassaria 300 mil reais, o que demandaria aprovação do conselho e retardaria o processo. A comissão concorda em aceitar os 60 dias, a fim de preservar o orçamento e considerando o cronograma do edital. Mauro solicita que estas informações sejam formalizadas pela Prodam. </text:span></text:p>
      <text:p text:style-name="P5"><text:span text:style-name="T2">Por fim, a equipe administrativa demonstra que os termos de referência para contratação do material de escritório e de divulgação também estão prontos. Carlos Alberto reitera a importância que esta comissão alinhe os procedimentos não somente com o gabinete da SMDHC, mas também com o gabinete do prefeito, a fim de evitar problemas no dia do pleito e melhorar a comunicação e a divulgação do processo. Reitera também seu descontentamento com a questão do orçamento. Elizete afirma que no LOA não houve recurso direcionado à eleição, ainda que o gabinete e a secretária tenham pressionado por um orçamento de 1,5 a 2 milhões de reais. Ainda assim, as verbas do CMDCA e de outras coordenações (não executadas) poderão ser utilizadas. Mauro indigna-se com a proposta de se utilizar verbas não executadas de outras coordenações. Andreia, Bárbara e Elineuba acrescentam que o orçamento proposto pelo executivo muitas vezes é modificado pelo legislativo e algumas coordenações recebem mais do que o solicitado. A equipe administrativa sugere que a comissão marque uma reunião com o gabinete e a comunicação da SMDHC. </text:span></text:p>
      <text:p text:style-name="P5"><text:span text:style-name="T2">Por fim, a equipe administrativa relata que enviou ofício à Câmara Municipal solicitando espaço para apuração. Carlos Alberto é contrário à apuração na câmara, porque considera que o espaço destinado aos munícipes não é apropriado por questões como clima, aparelhos tecnológicos, banheiros etc. Considerando esta ponderação, a comissão delibera por solicitar o Salão Nobre e mais dois espaços internos. Elizete questiona se há limite de horário e respondem que não. Camila relembra que é necessário também mobilizar a GCM da Câmara. Sugere-se, por fim, contratação de empresa para viabilizar a transmissão ao vivo por redes sociais como youtube. </text:span></text:p>
      <text:p text:style-name="P5"><text:span text:style-name="T2"><text:s/></text:span></text:p>
      <text:p text:style-name="P5"><text:span text:style-name="T2">Nada mais havendo a tratar, a reunião é encerrada, enquanto eu, Talita Patricio Perez, lavro a presente a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1001" meta:character-count="6471" meta:non-whitespace-character-count="5477"/>
    <meta:generator>LibreOfficeDev/6.0.5.2$Linux_X86_64 LibreOffice_project/</meta:generator>
  </office:meta>
</office:document-meta>
</file>