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top="0.1666in"/>
      <style:text-properties style:font-name="Calibri" style:font-name-asian="Calibri" style:font-name-complex="Calibri" fo:font-size="12pt" style:font-size-asian="12pt" style:font-size-complex="12pt"/>
    </style:style>
    <style:style style:name="P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 fo:margin-top="0.1805in" fo:margin-bottom="0.1805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top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top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top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top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margin-right="0.0833in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PUBLICAÇÃO Nº 087/CMDCA-SP/2023<text:tab/></text:p>
      <text:p text:style-name="P2"><text:s/></text:p>
      <text:p text:style-name="P3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27/06/2023 da Comissão Eleitoral Central do Processo de Escolha Unificado dos membros dos Conselhos Tutelares no Município de São Paulo 2023 (mandato 2024-2028), designada pela Publicação nº 075/CMDCA-SP/2023 (Diário Oficial da Cidade de São Paulo - 29/06/2023).</text:p>
      <text:p text:style-name="P4"/>
      <text:p text:style-name="P5"/>
      <text:p text:style-name="P6">ATA DE REUNIÃO - COMISSÃO ELEITORAL CENTRAL - 27/06/2023</text:p>
      <text:p text:style-name="P7"/>
      <text:p text:style-name="P8"><text:span text:style-name="T9">Representante do Fórum:</text:span><text:span text:style-name="T10"><text:s/>Mauro Caseri (Titular).</text:span></text:p>
      <text:p text:style-name="P11"><text:span text:style-name="T12">Representantes da SMDHC:<text:s/></text:span><text:span text:style-name="T13">Andréia dos Santos Pereira (Titular), Bárbara Mariano Vicente (Titular), Tifani Declaira Paulini Coelho (Titular) e Damaris Ferreira (Suplente - SMDHC).</text:span></text:p>
      <text:p text:style-name="P14"><text:span text:style-name="T15">Representantes do CMDCA - Governo:<text:s/></text:span><text:span text:style-name="T16">Esequias Marcelino da Silva Filho (Titular) e Cleusa Guimarães (Titular)</text:span></text:p>
      <text:p text:style-name="P17"><text:span text:style-name="T18">Representantes do CMDCA - Soc. civil:<text:s/></text:span><text:span text:style-name="T19">Carlos Alberto de Souza Junior (Suplente - CMDCA) e Fernanda Celi de Souza Oliveira (Suplente)</text:span></text:p>
      <text:p text:style-name="P20"><text:span text:style-name="T21">Câmara Municipal:</text:span><text:span text:style-name="T22"><text:s/>Camila Lustosa (Titular - Câmara).</text:span></text:p>
      <text:p text:style-name="P23"><text:s/></text:p>
      <text:p text:style-name="P24">Parte 1 (10h-12h)</text:p>
      <text:p text:style-name="P25"><text:span text:style-name="T26">Presentes:</text:span><text:span text:style-name="T27"><text:s/>Andréia Pereira (Titular - SMDHC), Bárbara Vicente (Titular - SMDHC), Camila Lustosa (Titular - Câmara), Mauro Caseri (Titular - Fórum), Cleusa Guimarães (Titular - CMDCA), Fernanda Oliveira (Suplente - CMDCA), Damaris Ferreira (Suplente - SMDHC), Tifani Coelho (Titular - SMDHC), Esequias Marcelino (Titular - CMDCA) e Carlos Alberto Junior (Suplente - CMDCA).</text:span></text:p>
      <text:p text:style-name="P28"/>
      <text:list text:style-name="LFO2" text:continue-numbering="true">
        <text:list-item>
          <text:p text:style-name="P29">Documentos sem o nome do(a) pré-candidato(a) são indeferidos;<text:s/></text:p>
        </text:list-item>
        <text:list-item>
          <text:p text:style-name="P30">Documentos ilegíveis e incompletos são indeferidos;<text:s/></text:p>
        </text:list-item>
        <text:list-item>
          <text:p text:style-name="P31">Documentos de 2º grau integrado ao Magistério são deferidos;</text:p>
        </text:list-item>
        <text:list-item>
          <text:p text:style-name="P32">Publicação de concluintes são deferidas;</text:p>
        </text:list-item>
        <text:list-item>
          <text:p text:style-name="P33">Declaração de instituição privada de preparação para supletivo atestando que o(a) pré-candidato(a) foi aprovado(a) e que o certificado será emitido até data X é indeferida, por ser muito antiga (2003);</text:p>
        </text:list-item>
      </text:list>
      <text:p text:style-name="P34"/>
      <text:p text:style-name="P35">Referente aos casos de Certidões de Quitação Eleitoral omissos:</text:p>
      <text:list text:style-name="LFO5" text:continue-numbering="true">
        <text:list-item>
          <text:p text:style-name="P36">Comissão analisa caso em que pré-candidato(a) enviou somente comprovantes de pagamento de multa em substituição à certidão de quitação eleitoral e decide pelo indeferimento, devendo o(a) pré-candidato(a) enviar também a certidão solicitada. Mauro é contrário a esta decisão, pois acredita que se a declaração de comprovação de ensino médio é suficiente, a comprovação do pagamento da multa também deveria ser. Bárbara, Tifani e Damaris defendem que os critérios de análises destes dois documentos são diferentes;</text:p>
        </text:list-item>
      </text:list>
      <text:p text:style-name="P37"/>
      <text:p text:style-name="P38"><text:s/></text:p>
      <text:p text:style-name="P39"/>
      <text:p text:style-name="P40">Parte 2 (14h-17h)</text:p>
      <text:p text:style-name="P41"><text:span text:style-name="T42">Presentes:</text:span><text:span text:style-name="T43"><text:s/>Andréia Pereira (Titular - SMDHC), Bárbara Vicente (Titular - SMDHC), Camila Lustosa (Titular - Câmara), Fernanda Oliveira (Suplente - CMDCA), Damaris Ferreira (Suplente - SMDHC), Tifani Coelho (Titular - SMDHC), Esequias Marcelino (Titular - CMDCA), Fernanda Oliveira (Suplente - CMDCA) e Carlos Alberto Junior (Suplente - CMDCA) e Mauro Caseri (Titular - Fórum).</text:span></text:p>
      <text:p text:style-name="P44"><text:s/></text:p>
      <text:p text:style-name="P45"/>
      <text:p text:style-name="P46">Nesta segunda parte da reunião, a Comissão Eleitoral Central inicia as análises pelos certificados de conclusão do ensino médio (inciso X, artigo 9º do Edital 002/CMDCA-SP/2023) e indefere todos os certificados com os seguintes erros:<text:s/></text:p>
      <text:p text:style-name="P47"/>
      <text:list text:style-name="LFO3" text:continue-numbering="true">
        <text:list-item>
          <text:p text:style-name="P48">Documentos ilegíveis;<text:s/></text:p>
        </text:list-item>
        <text:list-item>
          <text:p text:style-name="P49">Documentos incompletos, por exemplo, só frente ou só verso, sem a parte em que o responsável assina que o(a) aluno concluiu o ensino médio;</text:p>
        </text:list-item>
        <text:list-item>
          <text:p text:style-name="P50">Certificados de conclusão do ensino fundamental;</text:p>
        </text:list-item>
      </text:list>
      <text:p text:style-name="P51"/>
      <text:p text:style-name="P52">Casos omissos:</text:p>
      <text:p text:style-name="P53"/>
      <text:soft-page-break/>
      <text:list text:style-name="LFO6" text:continue-numbering="true">
        <text:list-item>
          <text:p text:style-name="P54">Certificado de conclusão de ensino médio com uma mensagem "cole seu texto aqui" é indeferido;</text:p>
        </text:list-item>
        <text:list-item>
          <text:p text:style-name="P55">Print genérico de faculdade é indeferido ou carteirinha de faculdade;</text:p>
        </text:list-item>
        <text:list-item>
          <text:p text:style-name="P56">Publicações de concluintes do ensino médio são aceitos. A exceção é caso de um(a) pré-candidato(a) que enviou print da publicação cortado, Carlos Alberto demonstra-se contrário à decisão da comissão de indeferir o documento, já que após pesquisar, é possível verificar que o documento é verdadeiro;</text:p>
        </text:list-item>
        <text:list-item>
          <text:p text:style-name="P57">Envio de matrícula/histórico acadêmico no ensino superior, porque entende-se que para matricular-se no ensino superior é necessário apresentar a conclusão do ensino médio, conforme deliberado em reunião prévia.<text:s/></text:p>
        </text:list-item>
      </text:list>
      <text:p text:style-name="P58"/>
      <text:p text:style-name="P59"><text:s/></text:p>
      <text:p text:style-name="P60">Em relação aos comprovantes de residência, a comissão desaprova:</text:p>
      <text:list text:style-name="LFO1" text:continue-numbering="true">
        <text:list-item>
          <text:p text:style-name="P61">Imposto de renda como comprovante de residência;</text:p>
        </text:list-item>
        <text:list-item>
          <text:p text:style-name="P62">Documentos de penhora;</text:p>
        </text:list-item>
        <text:list-item>
          <text:p text:style-name="P63">Comprovantes em nome de terceiros, desacompanhados do Anexo II e de documento com foto do(a) declarante;</text:p>
        </text:list-item>
        <text:list-item>
          <text:p text:style-name="P64">Anexos II assinados pelo(a) próprio(a) pré-candidato(a);</text:p>
        </text:list-item>
        <text:list-item>
          <text:p text:style-name="P65">Anexos II sem cópia de documento do(a) declarante;</text:p>
        </text:list-item>
        <text:list-item>
          <text:p text:style-name="P66">Comprovantes em nome de esposo(a), acompanhados de certidão de casamento, mas sem o Anexo II não serão aceitos, porque a necessidade do Anexo II deve ser aplicada a todos pré-candidatos sem nome na comprovação de residência.</text:p>
        </text:list-item>
      </text:list>
      <text:p text:style-name="P67"/>
      <text:p text:style-name="P68">Casos omissos:<text:s/></text:p>
      <text:list text:style-name="LFO4" text:continue-numbering="true">
        <text:list-item>
          <text:p text:style-name="P69">Contas adulteradas (data de postagem, nome ou endereço adulterado) não serão aceitas. Neste caso, a comissão delibera por inicialmente indeferir o documento, para que o(a) pré-candidato(a) possa corrigir/complementar a informação no recurso, mas também sinalizar o caso para envio ao Ministério Público;</text:p>
        </text:list-item>
        <text:list-item>
          <text:p text:style-name="P70">Documentos com nome desatualizados estão indeferidos;</text:p>
        </text:list-item>
        <text:list-item>
          <text:p text:style-name="P71">Caso nos quais o pré-candidato(a) apresenta contrato de aluguel como comprovante de 01 ano é indeferido porque tem menos de um ano, não por ser um contrato de aluguel. Este documento, no entanto, gera debates entre a comissão, Bárbara, Fernanda e Esequias consideram um documento muito frágil por conta de quebra de contrato e por ser assinado, não necessariamente pela pessoa que reside no endereço;</text:p>
        </text:list-item>
        <text:list-item>
          <text:p text:style-name="P72">Caso em que pré-candidato(a) enviou documentos com nome e CPF controversos é indeferido;</text:p>
        </text:list-item>
        <text:list-item>
          <text:p text:style-name="P73">Caso em que pré-candidatos preencheram o endereço errado no formulário, mas enviaram os comprovantes de residência no nome certo e endereço dentro da<text:s/><text:soft-page-break/>subprefeitura do CT de inscrição estão deferidos, considerando-se o endereço dos comprovantes. Esta decisão baseia-se no fato do logradouro ser preenchido automaticamente, então se o usuário errou algum número do CEP, o endereço fica errado.<text:s/></text:p>
        </text:list-item>
      </text:list>
      <text:p text:style-name="P74"/>
      <text:p text:style-name="P75"><text:s/></text:p>
      <text:p text:style-name="P76"/>
      <text:p text:style-name="P77">Após finalizar a análise dos documentos de todos os outros incisos do artigo 9º, resta analisar o inciso XI (comprovação de experiência na promoção, proteção ou defesa dos direitos da criança e do adolescente), enquanto ainda há tempo, a comissão inicia debate sobre os critérios balizadores para análise dos documentos do inciso XI:<text:s/></text:p>
      <text:p text:style-name="P78"/>
      <text:p text:style-name="P79">Mauro, Churras e Tifani defendem que a autodeclaração não pode citar terceiros e Tifani defende que a pessoa que cita uma OSC na autodeclaração escolheu a forma de comprovação errada.</text:p>
      <text:p text:style-name="P80"/>
      <text:p text:style-name="P81">Bárbara afirma que os documentos devem se encaixar em todos os critérios elencados no edital;</text:p>
      <text:p text:style-name="P82"/>
      <text:p text:style-name="P83">Carlos Alberto defende que é justo solicitar ao candidato que prove o que está na autodeclaração, talvez até mesmo por meio de fotos ou vídeos;</text:p>
      <text:p text:style-name="P84"/>
      <text:p text:style-name="P85">Bárbara e Tifani pontuam que a Comissão não tem poder e meios para cobrar foto ou vídeos, já que não consta no edital;</text:p>
      <text:p text:style-name="P86"/>
      <text:p text:style-name="P87">Bárbara menciona como exemplo um fórum de outro conselho que não tem foto ou mídias que comprovem a existência, mas que é bastante atuante;<text:s/></text:p>
      <text:p text:style-name="P88"/>
      <text:p text:style-name="P89">Mauro afirma que qualquer autodeclaração está sujeita à comprovação e conferência;</text:p>
      <text:p text:style-name="P90"/>
      <text:p text:style-name="P91">Tifani compartilha que teme ferir o princípio de autodeclaração quando se cobra comprovação de todas as autodeclarações;</text:p>
      <text:p text:style-name="P92"/>
      <text:soft-page-break/>
      <text:p text:style-name="P93">Bárbara reitera a importância de se definir o que se entende por promoção, proteção e garantia dos direitos da criança e do adolescente;</text:p>
      <text:p text:style-name="P94"/>
      <text:p text:style-name="P95">Considerando o horário avançado, a reunião é encerrada e a discussão será continuada amanhã (28/06/23). Por fim, Carlos Alberto pede que se registre os critérios decididos, já que não estará presente no primeiro horário da reunião de amanhã e não quer atrapalhar o andamento dos trabalhos.<text:s/></text:p>
      <text:p text:style-name="P96"/>
      <text:p text:style-name="P97"><text:s/></text:p>
      <text:p text:style-name="P98"/>
      <text:p text:style-name="P99">A reunião é encerrada, enquanto eu, Talita Patricio Perez, lavro a presente ata.<text:s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ys Yuri Yamamoto</meta:initial-creator>
    <dc:creator>Lays Yuri Yamamoto</dc:creator>
    <meta:creation-date>2023-07-11T19:24:00Z</meta:creation-date>
    <dc:date>2023-07-11T19:24:00Z</dc:date>
    <meta:template xlink:href="Normal" xlink:type="simple"/>
    <meta:editing-cycles>2</meta:editing-cycles>
    <meta:editing-duration>PT0S</meta:editing-duration>
    <meta:document-statistic meta:page-count="5" meta:paragraph-count="15" meta:word-count="1200" meta:character-count="7670" meta:row-count="54" meta:non-whitespace-character-count="6485"/>
  </office:meta>
</office:document-meta>
</file>