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666in" style:page-number="1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top="0.1666in"/>
      <style:text-properties style:font-name="Calibri" style:font-name-asian="Calibri" style:font-name-complex="Calibri" fo:font-size="12pt" style:font-size-asian="12pt" style:font-size-complex="12pt"/>
    </style:style>
    <style:style style:name="P3" style:parent-style-name="Normal" style:family="paragraph">
      <style:paragraph-properties fo:text-align="justify" fo:margin-top="0.1666in"/>
      <style:text-properties style:font-name="Calibri" style:font-name-asian="Calibri" style:font-name-complex="Calibri" fo:font-size="12pt" style:font-size-asian="12pt" style:font-size-complex="12pt"/>
    </style:style>
    <style:style style:name="P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" style:parent-style-name="Normal" style:family="paragraph">
      <style:paragraph-properties fo:text-align="center" fo:margin-top="0.1805in" fo:margin-bottom="0.1805in"/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Calibri" style:font-name-complex="Calibri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8" style:parent-style-name="Normal" style:family="paragraph">
      <style:paragraph-properties fo:margin-top="0.1666in"/>
      <style:text-properties style:font-name="Calibri" style:font-name-asian="Calibri" style:font-name-complex="Calibri" fo:font-size="12pt" style:font-size-asian="12pt" style:font-size-complex="12pt"/>
    </style:style>
    <style:style style:name="P2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3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6" style:parent-style-name="Normal" style:family="paragraph">
      <style:paragraph-properties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3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1" style:parent-style-name="Normal" style:family="paragraph">
      <style:paragraph-properties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4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>PUBLICAÇÃO Nº 086/CMDCA-SP/2023<text:tab/></text:p>
      <text:p text:style-name="P2"><text:s/></text:p>
      <text:p text:style-name="P3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26/06/2023 da Comissão Eleitoral Central do Processo de Escolha Unificado dos membros dos Conselhos Tutelares no Município de São Paulo 2023 (mandato 2024-2028), designada pela Publicação nº 075/CMDCA-SP/2023 (Diário Oficial da Cidade de São Paulo - 29/06/2023).</text:p>
      <text:p text:style-name="P4"/>
      <text:p text:style-name="P5"/>
      <text:p text:style-name="P6">ATA DE REUNIÃO - COMISSÃO ELEITORAL CENTRAL - 26/06/2023</text:p>
      <text:p text:style-name="P7"/>
      <text:p text:style-name="P8"><text:span text:style-name="T9">Representante do Fórum:</text:span><text:span text:style-name="T10"><text:s/>Mauro Caseri (Titular).</text:span></text:p>
      <text:p text:style-name="P11"><text:span text:style-name="T12">Representantes da SMDHC:<text:s/></text:span><text:span text:style-name="T13">Andréia dos Santos Pereira (Titular), Bárbara Mariano Vicente (Titular), Tifani Declaira Paulini Coelho (Titular) e Damaris Ferreira (Suplente - SMDHC).</text:span></text:p>
      <text:p text:style-name="P14"><text:span text:style-name="T15">Representantes do CMDCA - Governo:<text:s/></text:span><text:span text:style-name="T16">Esequias Marcelino da Silva Filho (Titular) e Cleusa Guimarães (Titular)</text:span></text:p>
      <text:p text:style-name="P17"><text:span text:style-name="T18">Representantes do CMDCA - Soc. civil:<text:s/></text:span><text:span text:style-name="T19">Carlos Alberto de Souza Junior (Suplente - CMDCA) e Fernanda Celi de Souza Oliveira (Suplente)</text:span></text:p>
      <text:p text:style-name="P20"><text:span text:style-name="T21">Câmara Municipal:</text:span><text:span text:style-name="T22"><text:s/>Camila Lustosa (Titular - Câmara).</text:span></text:p>
      <text:p text:style-name="P23"><text:s/></text:p>
      <text:p text:style-name="P24"><text:span text:style-name="T25">Nesta reunião, a Comissão Eleitoral Central se debruça na análise dos documentos solicitados nos incisos II, III, IV e V, artigo 9º, do Edital nº 002/CMDCA-SP/2023. Conforme orientado anteriormente, a equipe administrativa separou todos os documentos em discordância com os critérios determinados em reunião do dia 26/05/23 (</text:span><text:a xlink:href="https://sei.prefeitura.sp.gov.br/sei/controlador.php?acao=protocolo_visualizar&amp;id_protocolo=89751575&amp;id_procedimento_atual=83484447&amp;infra_sistema=100000100&amp;infra_unidade_atual=110017000&amp;infra_hash=91417bfd4e10461ca77b853697b68b2ab776839af5340115c6ef739fc16ea6d1c4a288de1a85aef7f0aef259f478f44922515f482898201e4e290a0f0f8d5686f39e590e98ec46c728dec8c668a7f32f154bbe9c24b5f4e1f63defc3c7f88022" office:target-frame-name="_top" xlink:show="replace"><text:span text:style-name="T26">084006058</text:span></text:a><text:span text:style-name="T27">), trazendo-os para avaliação e deliberação da Comissão, o qual decide:</text:span></text:p>
      <text:list text:style-name="LFO1" text:continue-numbering="true">
        <text:list-item>
          <text:p text:style-name="P28">Deferir certidões/atestados emitidas até 90 dias antes da publicação do Edital 002/CMDCA-SP/2023;</text:p>
        </text:list-item>
        <text:list-item>
          <text:p text:style-name="P29">Indeferir documentos cujos códigos de autenticidade e QRCode não funcionam;</text:p>
        </text:list-item>
        <text:list-item>
          <text:p text:style-name="P30">Deferir certidões de distribuições que constem processos, desde que estes estejam em extinto, suspensos, que estejam na posição de requerentes ou que não sejam crimes contra a vida ou não violem direitos de crianças e adolescentes;<text:s/></text:p>
        </text:list-item>
        <text:list-item>
          <text:p text:style-name="P31">Indeferir documentos nos quais não é possível saber a natureza do processo e não possuam certidão de objeto e pé. Dessa forma, todos os pré-candidatos cujas certidões de distribuições cíveis e criminais estaduais e/ou federais que constem processos não identificáveis devem enviar a certidão de objeto e pé no recurso;</text:p>
        </text:list-item>
        <text:list-item>
          <text:p text:style-name="P32">Indeferir certidões de distribuições cíveis e/ou criminais federais que não contenham identificação do(a) pré-candidato(a). Camila é contrária a esta decisão, pois acredita que, se o site da Polícia Federal permite que o usuário não informe os dados, o(a) pré-candidato(a) não deve ser punida por isso.<text:s/></text:p>
        </text:list-item>
        <text:list-item>
          <text:p text:style-name="P33">Deferir certidões em que não constem processos no CPF de algum(a) pré-candidato(a), mas que conste processos em nomes homônimos. Mauro relembra que existe uma certidão de homonímia que o(a) interessado(a) pode solicitar e apresentar no recurso. Camila complementa que não seria possível apresentar esta certidão, tendo em consideração a quantidade de dias para interposição de recurso (03 dias úteis) e a comissão delibera por não solicitar esta certidão;<text:s/></text:p>
        </text:list-item>
        <text:list-item>
          <text:p text:style-name="P34">Certidões de distribuições cíveis estaduais com processos de pensão alimentícia ou guarda são indeferidos, devendo o(a) pré-candidato(a) apresentar o comprovante de que adimpliu a sentença;</text:p>
        </text:list-item>
        <text:list-item>
          <text:p text:style-name="P35">As certidões de distribuições cíveis estaduais dos conselheiros tutelares titulares do CT Vila Mariana são deferidas, porque ainda não há trânsito em julgado a respeito de uma ação civil pública que estão respondendo, mas a Secretaria Executiva do CMDCA continuará acompanhando o caso;</text:p>
        </text:list-item>
        <text:list-item>
          <text:p text:style-name="P36">Atestado de antecedente criminal estadual com processo é deferido, dado que o(a) pré-candidato(a) cumpriu pena em 2003. Mauro questiona o que a comissão entende por "conduta ilibada" e se esta sentença deferida não comprometeria o conceito em questão. Damaris relembra o direito ao esquecimento e defende que impedir esta pessoa de concorrer no Processo de Escolha seria uma continuação da punição já findada. O restante da comissão concorda com Damaris.</text:p>
        </text:list-item>
      </text:list>
      <text:p text:style-name="P37">Bárbara questiona se é possível devolver ao candidato o que está errado ou faltante no documento. A equipe administrativa responde que, apesar de ser desejável, não é possível, tendo em consideração os trâmites, o preceito de isonomia e por ser publicado no diário oficial. Carlos Alberto pensa que casos não transitados em julgado não devem ser indeferidos, mas solicita que a comissão publique uma nota explicando aos candidatos que, caso transitado em julgado e condenado, o(a) candidato(a) pode perder seu mandato, ainda que eleito(a).<text:s/></text:p>
      <text:p text:style-name="P38">Tifani sugere a criação de um documento para parametrizar as regras que precisam ser criadas conforme as necessidades venham surgindo.</text:p>
      <text:p text:style-name="P39"><text:s/></text:p>
      <text:p text:style-name="P40">Findada a análise dos casos omissos destes incisos, a comissão delibera a respeito do único caso omisso do inciso VIII, artigo 9º (Certificado de reservista ou de dispensa):</text:p>
      <text:soft-page-break/>
      <text:list text:style-name="LFO2" text:continue-numbering="true">
        <text:list-item>
          <text:p text:style-name="P41">A comissão indefere protocolo de certificado de reservista enviado por um pré-candidato.</text:p>
        </text:list-item>
      </text:list>
      <text:p text:style-name="P42">Por fim, a comissão indefere todos que tenham se autodeclarado do sexo masculino menores de 45 anos que não tenham enviado o certificado de reservista ou de dispensa.</text:p>
      <text:p text:style-name="P43"><text:s/></text:p>
      <text:p text:style-name="P44"><text:span text:style-name="T45">Nada mais havendo a tratar, a reunião é encerrada às 17h, enquanto eu, Talita Patricio Perez, lavro a presente at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ys Yuri Yamamoto</meta:initial-creator>
    <dc:creator>Lays Yuri Yamamoto</dc:creator>
    <meta:creation-date>2023-07-11T19:24:00Z</meta:creation-date>
    <dc:date>2023-07-11T19:24:00Z</dc:date>
    <meta:template xlink:href="Normal" xlink:type="simple"/>
    <meta:editing-cycles>2</meta:editing-cycles>
    <meta:editing-duration>PT0S</meta:editing-duration>
    <meta:document-statistic meta:page-count="3" meta:paragraph-count="11" meta:word-count="879" meta:character-count="5616" meta:row-count="39" meta:non-whitespace-character-count="4748"/>
  </office:meta>
</office:document-meta>
</file>