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top="0.1666in"/>
      <style:text-properties style:font-name="Calibri" style:font-name-asian="Calibri"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margin-top="0.1666in"/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 fo:margin-top="0.1805in" fo:margin-bottom="0.1805in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UBLICAÇÃO Nº 085/CMDCA-SP/2023</text:p>
      <text:p text:style-name="P2"><text:s/></text:p>
      <text:p text:style-name="P3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21/06/2023 da Comissão Eleitoral Central do Processo de Escolha Unificado dos membros dos Conselhos Tutelares no Município de São Paulo 2023 (mandato 2024-2028), designada pela Publicação nº 075/CMDCA-SP/2023 (Diário Oficial da Cidade de São Paulo - 29/06/2023).</text:p>
      <text:p text:style-name="P4"/>
      <text:p text:style-name="P5"/>
      <text:p text:style-name="P6">ATA DE REUNIÃO - COMISSÃO ELEITORAL CENTRAL - 21/06/2023</text:p>
      <text:p text:style-name="P7"/>
      <text:p text:style-name="P8"><text:span text:style-name="T9">Representante do Fórum:</text:span><text:span text:style-name="T10"><text:s/>Mauro Caseri (Titular) e Jorge Artur (Suplente).</text:span></text:p>
      <text:p text:style-name="P11"><text:span text:style-name="T12">Representantes da SMDHC:<text:s/></text:span><text:span text:style-name="T13">Andréia dos Santos Pereira (Titular), Bárbara Mariano Vicente (Titular), Tifani Declaira Paulini Coelho (Titular), Cecília Scifoni Bascchera (Suplente) e Elizete Regina Nicolini (Suplente).</text:span></text:p>
      <text:p text:style-name="P14"><text:span text:style-name="T15">Representantes do CMDCA - Governo:<text:s/></text:span><text:span text:style-name="T16">Esequias Marcelino da Silva Filho (Titular) e Fábio Henrique Salles (Suplente).</text:span></text:p>
      <text:p text:style-name="P17"><text:span text:style-name="T18">Representantes do CMDCA - Soc. civil:<text:s/></text:span><text:span text:style-name="T19">Marcelo Panico (Titular), Carlos Alberto de Souza Junior (Suplente - CMDCA) e Fernanda Celi de Souza Oliveira (Suplente)</text:span></text:p>
      <text:p text:style-name="P20"><text:span text:style-name="T21">Faltas:<text:s/></text:span><text:span text:style-name="T22">Maria Elineuba Bezerra de Souza (Titular - CMDCA).</text:span></text:p>
      <text:p text:style-name="P23"><text:span text:style-name="T24">Faltas Justificadas:</text:span><text:span text:style-name="T25"><text:s/>Cleusa Guimarães (Titular - CMDCA), Camila Lustosa (Titular - Câmara).</text:span></text:p>
      <text:p text:style-name="P26"><text:s/></text:p>
      <text:p text:style-name="P27">A equipe administrativa inicia a reunião aproximadamente às 14:15, estando presentes os titulares e suplentes nomeados acima.</text:p>
      <text:p text:style-name="P28"><text:s/></text:p>
      <text:p text:style-name="P29">(1) OFÍCIOS</text:p>
      <text:p text:style-name="P30">1.1 Ofício - CER Grajaú II e Capela do Socorro</text:p>
      <text:p text:style-name="P31">A equipe administrativa projeta ofício protocolado pela Comissão Eleitoral Regional de Grajaú II e Capela do Socorro, no qual a CER solicitava ampliação do prazo de inscrições em 03 dias úteis e agendamento de mais uma reunião para discutir os pontos de votação.</text:p>
      <text:soft-page-break/>
      <text:p text:style-name="P32">Mauro questiona se a equipe administrativa tem controle sobre as faltas e reuniões que não obtiveram quórum. A equipe administrativa informa que faltou quórum, por parte das regionais, nas reuniões com as CER de M´Boi Mirim, Vila Mariana, Ipiranga, Perus, Casa Verde e Vila Maria. Carlos Alberto e Camila fizeram sugestões, respectivamente, para M'Boi Mirim e Ipiranga, na ausência de quórum.<text:s/></text:p>
      <text:p text:style-name="P33">Mauro sugere que se oficie as CERs que não compareceram para que se manifestam acerca da minuta do DE/PARA, em tempo hábil, assim como se oficie os subprefeitos destas regiões ausentes, para que estes tomem ciência.<text:s/></text:p>
      <text:p text:style-name="P34">Carlos Alberto afirma que não considera boa ideia permitir uma reunião a mais, considerando o prazo e que todos tiveram a oportunidade prévia de manifestação. Fernanda relembra também que a secretaria executiva do CMDCA está convocando a sociedade civil e o governo para compor as comissões eleitorais regionais desde dezembro de 2022, portanto houve bastante tempo para que estas se organizassem.<text:s/></text:p>
      <text:p text:style-name="P35">Decide-se que a equipe administrativa do CMDCA, em nome da Comissão Eleitoral Central, reiterará o pedido de composição às regionais que ainda não estiverem completas e oficiará as CER que estiveram ausentes a respeito da minuta do DE/PARA, para que estas se manifestem por e-mail. Não haverá novas reuniões.<text:s/></text:p>
      <text:p text:style-name="P36"><text:s/></text:p>
      <text:p text:style-name="P37">1.2 Ofício - Fórum DCA Ermelino Matarazzo<text:s/></text:p>
      <text:p text:style-name="P38">A equipe administrativa projeta ofício protocolado pelo Fórum Municipal dos Direitos da Criança e do Adolescente, no qual consta indicação de representantes da sociedade civil para composição da Comissão Eleitoral Regional de Ermelino Matarazzo e solicitação de alteração de um dos pontos de votação.<text:s/></text:p>
      <text:p text:style-name="P39">A comissão decide por verificar com o assessor Luca se a alteração faz sentido e se encaixa nos critérios adotados para elaboração do DE/PARA e, caso o resultado seja positivo, enviar um e-mail a todos os membros da CER de Ermelino Matarazzo para entender se esta indicação do Fórum atende ao melhor interesse público. <text:s/></text:p>
      <text:p text:style-name="P40"><text:s/></text:p>
      <text:p text:style-name="P41">1.3 Denúncias <text:s/></text:p>
      <text:p text:style-name="P42">A seguir, é trazida denúncia de munícipe, protocolada por e-mail, referente a pré-candidato inscrito no CT Cidade Ademar, ao qual o denunciante alegara que a experiência apresentada por este era inverídica, não acostando maiores informações ou documento que comprove a materialidade do fato aduzido em denúncia. A Comissão pede vistas à documentação encaminhada pelo referido pré-candidato em seu credenciamento e, ao verificar a comprovação de experiência, não depreendem inveracidade do alegado. Desta maneira, delibera-se pelo não acolhimento da denúncia, em vista da ausência de conjunto probatório suficiente para prosseguimento da denúncia.</text:p>
      <text:soft-page-break/>
      <text:p text:style-name="P43">A outra denúncia trazida fora referente a munícipe que informara que candidato inscrito em CT (Cangaíba) reside em Subprefeitura diversa (Ermelino Matarazzo), não tendo acostado comprovação do alegado, de maneira que também se considerou referida denúncia insubsistente.</text:p>
      <text:p text:style-name="P44"><text:s/></text:p>
      <text:p text:style-name="P45">1.4 Solicitações de Troca de CT</text:p>
      <text:p text:style-name="P46">Por fim, a equipe administrativa traz relato de diversas pessoas solicitando alteração de CT, por e-mail, telefone e até mesmo presencialmente no CMDCA. Na maior parte, estas solicitações de troca se referem a conselhos tutelares dentro da mesma subprefeitura, por exemplo: pessoas que se candidataram para o CT Butantã, pedindo alteração para CT Rio Pequeno, o que, pelo entendimento da legislação vigente sobre o tema - Lei nº 17.827/22 e Decreto nº 62.248/23 - é passível de convalidação.</text:p>
      <text:p text:style-name="P47">Em deliberação do tema pela Comissão, é pontuado que se trata de caso omisso, e o Conselheiro Churras informa que deve haver discussão e votação sobre o tema, especificamente, de a pessoa pedir a alteração do CT de inscrição para outro CT - de maneira proativa - diferenciando-o do caso de pessoa que escolhe CT e o faz de maneira errônea (caso de indeferimento, por descumprimento do disposto no art. 8º, IV do Edital nº 002/CMDCA-SP/2023, que levaria a recurso do pré-candidato que se inscreveu de maneira errônea). <text:s/></text:p>
      <text:p text:style-name="P48">Após informe da equipe técnica de quantidade estimada de casos de pedidos proativos de alteração de CT de inscrição para outro (na mesma subprefeitura), é deliberado pela Comissão Eleitoral Central que a equipe técnica realize levantamento exato da quantidade de casos de pedidos do tipo realizados e traga, na próxima reunião, um panorama dos pedidos e de quais CTs para quais estes pedidos aludem. Desta maneira, não é realizada deliberação sobre o tema, que será objeto de nova discussão, quando do levantamento feito pela equipe administrativa.</text:p>
      <text:p text:style-name="P49"><text:s/></text:p>
      <text:p text:style-name="P50">(2) INSCRIÇÕES</text:p>
      <text:p text:style-name="P51">Ao final da reunião, é levantado ponto acerca da iminência do término do período de inscrições no Processo de Escolha, o qual finda no dia 22/06, às 23h59. Informa-se crescente demanda de inscritos e, por consequência, alto volume de inscrições a serem analisadas, considerando-se a tendência de incremento considerável de inscrições nos derradeiros dias do prazo de credenciamento.<text:s/></text:p>
      <text:p text:style-name="P52">Desta maneira, como forma de dar vazão às análises de credenciamentos recebidos, é proposta pela equipe técnica uma agenda de reuniões diárias da Comissão Eleitoral Central, a partir do dia 26/06 (próxima segunda-feira), com cada dia da semana sendo orientado à análise de determinado tipo de caso omisso que tenha sido elencados nos credenciamentos analisados.</text:p>
      <text:soft-page-break/>
      <text:p text:style-name="P53">A Comissão concorda com o cronograma sugerido, a fim de dar cumprimento a este,vez que a publicação do resultado preliminar do Processo de Escolha será no dia 03/07. A equipe técnica informa que enviará convite de reunião aos membros da Comissão, agradecendo-lhes a disponibilidade em participar desta etapa fundamental na qual o Processo de Escolha entrará.</text:p>
      <text:p text:style-name="P54"><text:s/></text:p>
      <text:p text:style-name="P55">Nada mais havendo a tratar, a reunião é encerrada, enquanto eu, Talita Patricio Perez, lavro a presente ata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ys Yuri Yamamoto</meta:initial-creator>
    <dc:creator>Lays Yuri Yamamoto</dc:creator>
    <meta:creation-date>2023-07-11T19:24:00Z</meta:creation-date>
    <dc:date>2023-07-11T19:24:00Z</dc:date>
    <meta:template xlink:href="Normal" xlink:type="simple"/>
    <meta:editing-cycles>2</meta:editing-cycles>
    <meta:editing-duration>PT120S</meta:editing-duration>
    <meta:document-statistic meta:page-count="4" meta:paragraph-count="15" meta:word-count="1181" meta:character-count="7548" meta:row-count="53" meta:non-whitespace-character-count="6382"/>
  </office:meta>
</office:document-meta>
</file>