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665in" fo:margin-bottom="0in" loext:contextual-spacing="false" fo:line-height="100%" fo:text-indent="0in" style:auto-text-indent="false"/>
    </style:style>
    <style:style style:name="P2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in" fo:margin-right="0in" fo:margin-top="0.1665in" fo:margin-bottom="0in" loext:contextual-spacing="false" fo:line-height="100%" fo:text-align="justify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in" fo:margin-right="0in" fo:margin-top="0.1807in" fo:margin-bottom="0.1807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UBLICAÇÃO Nº 071/CMDCA-SP/2023</text:span></text:p>
      <text:p text:style-name="P1"><text:span text:style-name="T2"><text:s/></text:span></text:p>
      <text:p text:style-name="P2"><text:span text:style-name="T2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12/06/2023 da Comissão Eleitoral Central do Processo de Escolha Unificado dos membros dos Conselhos Tutelares no Município de São Paulo 2023 (mandato 2024-2028), designada pela Publicação nº 005/CMDCA-SP/2023 (Diário Oficial da Cidade de São Paulo de 07/02/2023 – p.73).</text:span></text:p>
      <text:p text:style-name="P5"/>
      <text:p text:style-name="P5"/>
      <text:p text:style-name="P6"><text:span text:style-name="T3">ATA DE REUNIÃO - COMISSÃO ELEITORAL CENTRAL - 12/06/2023</text:span></text:p>
      <text:p text:style-name="P6"><text:span text:style-name="T2"><text:s/></text:span></text:p>
      <text:p text:style-name="P7"><text:span text:style-name="T1">Representante da Câmara: </text:span><text:span text:style-name="T2">Camila Lustosa Barreto Vieira</text:span></text:p>
      <text:p text:style-name="P7"><text:span text:style-name="T1">Representantes da SMDHC: </text:span><text:span text:style-name="T2">Andréia dos Santos Pereira (Titular), Bárbara Mariano Vicente (Titular), Cecília Scifoni Bascchera (Suplente) e Elizete Regina Nicolini (Suplente).</text:span></text:p>
      <text:p text:style-name="P7"><text:span text:style-name="T1">Representantes do CMDCA - Governo: </text:span><text:span text:style-name="T2">Esequias Marcelino da Silva Filho (Titular) e Cleusa Guimarães (Titular).</text:span></text:p>
      <text:p text:style-name="P7"><text:span text:style-name="T1">Representantes do CMDCA - Soc. civil:</text:span><text:span text:style-name="T2"> Fernanda Celi de Souza Oliveira (Suplente).</text:span></text:p>
      <text:p text:style-name="P7"><text:span text:style-name="T1">Faltas: </text:span><text:span text:style-name="T2">Maria Elineuba Bezerra de Souza (Titular - CMDCA), Marcelo Panico (Titular - CMDCA).</text:span></text:p>
      <text:p text:style-name="P7"><text:span text:style-name="T1">Faltas Justificadas: </text:span><text:span text:style-name="T2">Carlos Alberto de Souza Junior (Suplente - CMDCA).</text:span></text:p>
      <text:p text:style-name="P7"><text:span text:style-name="T2"><text:s/></text:span></text:p>
      <text:p text:style-name="P7"><text:span text:style-name="T2">A equipe administrativa inicia a reunião, estando presentes os titulares e suplentes nomeados acima.</text:span></text:p>
      <text:p text:style-name="P7"><text:span text:style-name="T2"><text:s/></text:span></text:p>
      <text:p text:style-name="P7"><text:span text:style-name="T1">(1) Inscrições</text:span></text:p>
      <text:p text:style-name="P7"><text:span text:style-name="T2">Conforme estabelecido na reunião de quarta-feira (07/06), a comissão se reúne hoje para decidir se prorrogará o prazo de inscrições para o Processo de Escolha Unificado de Conselheiros Tutelares 2023, já que se tem um cenário melhor sobre a quantidade dos inscritos. A equipe administrativa afirma que antes da reunião iniciar, havia cerca de 1200 inscritos e que a preocupação não seria com o total, mas sim com a quantidade de inscritos por CT, já que alguns apresentam uma grande quantidade e outros uma quantidade insegura para os suplentes. Um exemplo é Itaim Paulista com mais de 40 inscritos e Pinheiros com somente 13 inscritos. </text:span></text:p>
      <text:p text:style-name="P7"><text:span text:style-name="T2">Diante do exposto, a comissão decide por prorrogar as inscrições até às 23:59 de 16/06/2023, pela plataforma SP156 e solicita publicação em diário oficial a respeito da prorrogação amanhã (13/06/2023), assim como atualização do site do CMDCA. </text:span></text:p>
      <text:p text:style-name="P7"><text:span text:style-name="T2">Para encerrar a reunião, a equipe administrativa compartilha caso em que um cidadão inscreveu outra pessoa com seu login e ficou impossibilitado de inscrever a si mesmo, já que o sistema só permite uma inscrição por login/CPF. </text:span></text:p>
      <text:p text:style-name="P7"><text:span text:style-name="T2">Como não é possível, até o momento, saber se o erro foi ocasionado por uma falha no sistema ou por erro humano, a comissão opta por verificar se é possível cancelar esta inscrição e solicitar aos envolvidos que refaçam suas inscrições separadamente. A equipe administrativa conversará com a Secretaria de Inovação e Tecnologia - SMIT para solucionar o caso. </text:span></text:p>
      <text:p text:style-name="P7"><text:span text:style-name="T2"><text:s/></text:span></text:p>
      <text:p text:style-name="P7"><text:span text:style-name="T2">Nada mais havendo a tratar, a reunião é encerrada, enquanto eu, Talita Patricio Perez, lavro a presente ata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1" meta:word-count="457" meta:character-count="2916" meta:non-whitespace-character-count="2463"/>
    <meta:generator>LibreOfficeDev/6.0.5.2$Linux_X86_64 LibreOffice_project/</meta:generator>
  </office:meta>
</office:document-meta>
</file>