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in" fo:margin-top="0.1807in" fo:margin-bottom="0.1807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070/CMDCA-SP/2023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07/06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5"/>
      <text:p text:style-name="P5"/>
      <text:p text:style-name="P6"><text:span text:style-name="T3">ATA DE REUNIÃO - COMISSÃO ELEITORAL CENTRAL - 07/06/2023</text:span></text:p>
      <text:p text:style-name="P7"><text:span text:style-name="T2"><text:s/></text:span></text:p>
      <text:p text:style-name="P7"><text:span text:style-name="T1">Representante da Câmara: </text:span><text:span text:style-name="T2">Camila Lustosa Barreto Vieira</text:span></text:p>
      <text:p text:style-name="P7"><text:span text:style-name="T1">Representantes da SMDHC: </text:span><text:span text:style-name="T2">Andréia dos Santos Pereira (Titular), Bárbara Mariano Vicente (Titular), Cecília Scifoni Bascchera (Suplente) e Elizete Regina Nicolini (Suplente).</text:span></text:p>
      <text:p text:style-name="P7"><text:span text:style-name="T1">Representantes do CMDCA - Governo: </text:span><text:span text:style-name="T2">Esequias Marcelino da Silva Filho (Titular) e Cleusa Guimarães (Titular).</text:span></text:p>
      <text:p text:style-name="P7"><text:span text:style-name="T1">Representantes do CMDCA - Soc. civil:</text:span><text:span text:style-name="T2"> <text:s/>Carlos Alberto de Souza Junior (Suplente) e Fernanda Celi de Souza Oliveira (Suplente).</text:span></text:p>
      <text:p text:style-name="P7"><text:span text:style-name="T1">Faltas: </text:span><text:span text:style-name="T2">Tânia Maria Lima Silva (Titular - FMDCA) e Maria Iracema de Araújo (Suplente - FMDCA).</text:span></text:p>
      <text:p text:style-name="P7"><text:span text:style-name="T1">Faltas Justificadas: </text:span><text:span text:style-name="T2">Marcelo Panico (Titular - CMDCA) e Maria Elineuba Bezerra de Souza (Titular - CMDCA).</text:span></text:p>
      <text:p text:style-name="P7"><text:span text:style-name="T2"><text:s/></text:span></text:p>
      <text:p text:style-name="P7"><text:span text:style-name="T2">A equipe administrativa inicia a reunião às 17:15, estando presentes os titulares e suplentes nomeados acima.</text:span></text:p>
      <text:p text:style-name="P7"><text:span text:style-name="T2"><text:s/></text:span></text:p>
      <text:p text:style-name="P7"><text:span text:style-name="T1">(1) Inscrições</text:span></text:p>
      <text:p text:style-name="P7"><text:span text:style-name="T2">A equipe administrativa afirma que, até o início desta reunião, havia cerca de 584 inscrições e se compromete a continuar monitorando o volume durante o feriado e final de semana, para informar a comissão sobre o andamento das inscrições, para que a comissão eleitoral central se reuna e tome uma decisão na segunda-feira, após as reuniões com as regionais, a respeito do cronograma e eventual prorrogação do período de inscrição. </text:span></text:p>
      <text:p text:style-name="P7"><text:span text:style-name="T2">Além disso, a equipe administrativa esclarece que todas as pessoas que estavam enfrentando dificuldades técnicas conseguiram finalizar suas inscrições. </text:span></text:p>
      <text:p text:style-name="P7"><text:span text:style-name="T2">Por fim, o administrativo solicita inclusão de pauta:</text:span></text:p>
      <text:p text:style-name="P7"><text:span text:style-name="T1">(2) Comunicação</text:span></text:p>
      <text:p text:style-name="P7"><text:span text:style-name="T2">A equipe administrativa explica que em reunião com o departamento de comunicação da SMDHC este aprovou a ideia de um cronograma de postagem nas redes sociais da SMDHC, porém as artes deverão ser criadas pelo administrativo do CMDCA e para isso a Comissão Eleitoral Central deverá sugerir conteúdos.</text:span></text:p>
      <text:p text:style-name="P7"><text:span text:style-name="T2">Carlos Alberto reitera preocupação quanto à divulgação do processo, solicitando que conste em ata sua insatisfação com a divulgação nos relógios da cidade. O administrativo afirma que solicitará repetição da convocação para as inscrições nas redes sociais durante o feriado. Elizete reitera a importância da "micro"divulgação e mobilização individual. </text:span></text:p>
      <text:p text:style-name="P7"><text:span text:style-name="T2">Além disso, a equipe administrativa esclarece que as mídias estão buscando a SMDHC para divulgação do Processo de Escolha em jornais e reportagens. Elizete afirma a importância e necessidade de se divulgar pautas positivas a respeito dos conselhos tutelares. </text:span></text:p>
      <text:p text:style-name="P7"><text:span text:style-name="T2"><text:s/></text:span></text:p>
      <text:p text:style-name="P7"><text:soft-page-break/><text:span text:style-name="T2">A reunião é encerrada, enquanto eu, Talita Patricio Perez, lavro a presente ata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466" meta:character-count="3074" meta:non-whitespace-character-count="2614"/>
    <meta:generator>LibreOfficeDev/6.0.5.2$Linux_X86_64 LibreOffice_project/</meta:generator>
  </office:meta>
</office:document-meta>
</file>